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bin" svg:font-family="Cabi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000000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" style:family="graphic" style:parent-style-name="standard">
      <style:graphic-properties draw:stroke="none" svg:stroke-width="0cm" draw:fill="solid" draw:fill-color="#eeeee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026cm" svg:stroke-color="#595959" draw:stroke-linejoin="round" draw:fill="solid" draw:fill-color="#eeeee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6" style:family="graphic" style:parent-style-name="standard">
      <style:graphic-properties draw:stroke="solid" svg:stroke-width="0.026cm" svg:stroke-color="#595959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solid" svg:stroke-width="0.026cm" svg:stroke-color="#595959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26cm" svg:stroke-color="#595959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26cm" svg:stroke-color="#980000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0" style:family="graphic" style:parent-style-name="standard">
      <style:graphic-properties draw:stroke="solid" svg:stroke-width="0.026cm" svg:stroke-color="#980000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cm" draw:fill="solid" draw:fill-color="#d0e0e3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2" style:family="graphic" style:parent-style-name="standard">
      <style:graphic-properties draw:stroke="solid" svg:stroke-width="0.079cm" svg:stroke-color="#595959" draw:marker-end="msArrowEnd_20_5" draw:marker-end-width="0.237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dash" draw:stroke-dash="Dashed_20__28_var_29__20_4" svg:stroke-width="0.079cm" svg:stroke-color="#595959" draw:marker-end="msArrowEnd_20_5" draw:marker-end-width="0.237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079cm" svg:stroke-color="#595959" draw:stroke-linejoin="round" draw:fill="solid" draw:fill-color="#dd7e6b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5" style:family="graphic" style:parent-style-name="standard">
      <style:graphic-properties draw:stroke="dash" draw:stroke-dash="Dashed_20__28_var_29__20_4" svg:stroke-width="0.079cm" svg:stroke-color="#595959" draw:marker-start="msArrowEnd_20_5" draw:marker-start-width="0.237cm" draw:marker-start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079cm" svg:stroke-color="#980000" draw:stroke-linejoin="round" draw:fill="solid" draw:fill-color="#dd7e6b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7" style:family="graphic" style:parent-style-name="standard">
      <style:graphic-properties draw:stroke="solid" svg:stroke-width="0.079cm" svg:stroke-color="#980000" draw:marker-end="msArrowEnd_20_5" draw:marker-end-width="0.237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079cm" svg:stroke-color="#980000" draw:marker-start="msArrowEnd_20_5" draw:marker-start-width="0.237cm" draw:marker-start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solid" svg:stroke-width="0.026cm" svg:stroke-color="#595959" draw:stroke-linejoin="round" draw:fill="solid" draw:fill-color="#a61c00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0" style:family="graphic" style:parent-style-name="standard">
      <style:graphic-properties draw:stroke="none" svg:stroke-width="0cm" draw:fill="solid" draw:fill-color="#efefe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1" style:family="graphic" style:parent-style-name="standard">
      <style:graphic-properties draw:stroke="none" svg:stroke-width="0cm" draw:fill="solid" draw:fill-color="#3c78d8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1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2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3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4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5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6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7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8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9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0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1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2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3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4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5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6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7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8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9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0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1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2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3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4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5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6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7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8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9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0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1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3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solid" draw:fill-color="#eeeeee"/>
      <style:paragraph-properties fo:text-align="start" style:font-independent-line-spacing="true"/>
      <style:text-properties fo:font-size="14pt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style:paragraph-properties fo:margin-left="0cm" fo:margin-right="0cm" fo:margin-top="0cm" fo:margin-bottom="0cm" fo:line-height="100%" fo:text-align="start" fo:text-indent="1.27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solid" draw:fill-color="#d0e0e3"/>
      <style:paragraph-properties fo:text-align="start" style:font-independent-line-spacing="true"/>
      <style:text-properties fo:font-size="14pt"/>
    </style:style>
    <style:style style:name="P10" style:family="paragraph">
      <loext:graphic-properties draw:fill="solid" draw:fill-color="#dd7e6b"/>
      <style:paragraph-properties fo:text-align="start" style:font-independent-line-spacing="true"/>
      <style:text-properties fo:font-size="14pt"/>
    </style:style>
    <style:style style:name="P11" style:family="paragraph">
      <loext:graphic-properties draw:fill="solid" draw:fill-color="#a61c00"/>
      <style:paragraph-properties fo:text-align="start" style:font-independent-line-spacing="true"/>
      <style:text-properties fo:font-size="14pt"/>
    </style:style>
    <style:style style:name="P12" style:family="paragraph">
      <loext:graphic-properties draw:fill="solid" draw:fill-color="#efefef"/>
      <style:paragraph-properties fo:text-align="start" style:font-independent-line-spacing="true"/>
      <style:text-properties fo:font-size="14pt"/>
    </style:style>
    <style:style style:name="P13" style:family="paragraph">
      <loext:graphic-properties draw:fill="solid" draw:fill-color="#3c78d8"/>
      <style:paragraph-properties fo:text-align="start" style:font-independent-line-spacing="true"/>
      <style:text-properties fo:font-size="14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bin" fo:font-size="24pt" fo:letter-spacing="normal" fo:font-style="normal" style:text-underline-style="none" fo:font-weight="normal" style:font-name-asian="Cabin" style:font-size-asian="24pt" style:font-style-asian="normal" style:font-weight-asian="normal" style:font-name-complex="Cabin" style:font-size-complex="24pt" style:font-style-complex="normal" style:font-weight-complex="normal"/>
    </style:style>
    <style:style style:name="T2" style:family="text">
      <style:text-properties fo:font-variant="normal" fo:text-transform="none" fo:color="#434343" style:text-line-through-style="none" style:text-line-through-type="none" style:text-position="0% 100%" style:font-name="Cabin" fo:font-size="18pt" fo:letter-spacing="normal" fo:font-style="normal" style:text-underline-style="none" fo:font-weight="normal" style:font-name-asian="Cabin" style:font-size-asian="18pt" style:font-style-asian="normal" style:font-weight-asian="normal" style:font-name-complex="Cabin" style:font-size-complex="18pt" style:font-style-complex="normal" style:font-weight-complex="normal"/>
    </style:style>
    <style:style style:name="T3" style:family="text">
      <style:text-properties fo:font-variant="normal" fo:text-transform="none" fo:color="#434343" style:text-line-through-style="none" style:text-line-through-type="none" style:text-position="0% 100%" style:font-name="Cabin" fo:font-size="24pt" fo:letter-spacing="normal" fo:font-style="normal" style:text-underline-style="none" fo:font-weight="normal" style:font-name-asian="Cabin" style:font-size-asian="24pt" style:font-style-asian="normal" style:font-weight-asian="normal" style:font-name-complex="Cabin" style:font-size-complex="24pt" style:font-style-complex="normal" style:font-weight-complex="normal"/>
    </style:style>
    <style:style style:name="T4" style:family="text">
      <style:text-properties fo:font-variant="normal" fo:text-transform="none" fo:color="#434343" style:text-line-through-style="none" style:text-line-through-type="none" style:text-position="0% 100%" style:font-name="Cabin" fo:font-size="24pt" fo:letter-spacing="normal" fo:font-style="normal" style:text-underline-style="none" fo:font-weight="bold" style:font-name-asian="Cabin" style:font-size-asian="24pt" style:font-style-asian="normal" style:font-weight-asian="bold" style:font-name-complex="Cabin" style:font-size-complex="24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bin" fo:font-size="18pt" fo:letter-spacing="normal" fo:font-style="normal" style:text-underline-style="none" fo:font-weight="normal" style:font-name-asian="Cabin" style:font-size-asian="18pt" style:font-style-asian="normal" style:font-weight-asian="normal" style:font-name-complex="Cabin" style:font-size-complex="18pt" style:font-style-complex="normal" style:font-weight-complex="normal"/>
    </style:style>
    <style:style style:name="T6" style:family="text">
      <style:text-properties fo:font-variant="normal" fo:text-transform="none" fo:color="#999999" style:text-line-through-style="none" style:text-line-through-type="none" style:text-position="0% 100%" style:font-name="Cabin" fo:font-size="18pt" fo:letter-spacing="normal" fo:font-style="normal" style:text-underline-style="none" fo:font-weight="normal" style:font-name-asian="Cabin" style:font-size-asian="18pt" style:font-style-asian="normal" style:font-weight-asian="normal" style:font-name-complex="Cabin" style:font-size-complex="1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bin" fo:font-size="11pt" fo:letter-spacing="normal" fo:font-style="normal" style:text-underline-style="none" fo:font-weight="normal" style:font-name-asian="Cabin" style:font-size-asian="11pt" style:font-style-asian="normal" style:font-weight-asian="normal" style:font-name-complex="Cabin" style:font-size-complex="11pt" style:font-style-complex="normal" style:font-weight-complex="normal"/>
    </style:style>
    <style:style style:name="T8" style:family="text">
      <style:text-properties fo:font-variant="normal" fo:text-transform="none" fo:color="#1155cc" style:text-line-through-style="none" style:text-line-through-type="none" style:text-position="0% 100%" style:font-name="Cabin" fo:font-size="11pt" fo:letter-spacing="normal" fo:font-style="italic" style:text-underline-style="none" fo:font-weight="normal" style:font-name-asian="Cabin" style:font-size-asian="11pt" style:font-style-asian="italic" style:font-weight-asian="normal" style:font-name-complex="Cabin" style:font-size-complex="11pt" style:font-style-complex="italic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bin" fo:font-size="9pt" fo:letter-spacing="normal" fo:font-style="normal" style:text-underline-style="none" fo:font-weight="normal" style:font-name-asian="Cabin" style:font-size-asian="9pt" style:font-style-asian="normal" style:font-weight-asian="normal" style:font-name-complex="Cabin" style:font-size-complex="9pt" style:font-style-complex="normal" style:font-weight-complex="normal"/>
    </style:style>
    <style:style style:name="T10" style:family="text">
      <style:text-properties fo:font-variant="normal" fo:text-transform="none" fo:color="#351c75" style:text-line-through-style="none" style:text-line-through-type="none" style:text-position="0% 100%" style:font-name="Cabin" fo:font-size="11pt" fo:letter-spacing="normal" fo:font-style="normal" style:text-underline-style="none" fo:font-weight="normal" style:font-name-asian="Cabin" style:font-size-asian="11pt" style:font-style-asian="normal" style:font-weight-asian="normal" style:font-name-complex="Cabin" style:font-size-complex="11pt" style:font-style-complex="normal" style:font-weight-complex="normal"/>
    </style:style>
    <style:style style:name="T11" style:family="text">
      <style:text-properties fo:font-variant="normal" fo:text-transform="none" fo:color="#351c75" style:text-line-through-style="none" style:text-line-through-type="none" style:text-position="0% 100%" style:font-name="Cabin" fo:font-size="11pt" fo:letter-spacing="normal" fo:font-style="italic" style:text-underline-style="none" fo:font-weight="normal" style:font-name-asian="Cabin" style:font-size-asian="11pt" style:font-style-asian="italic" style:font-weight-asian="normal" style:font-name-complex="Cabin" style:font-size-complex="11pt" style:font-style-complex="italic" style:font-weight-complex="normal"/>
    </style:style>
    <style:style style:name="T12" style:family="text">
      <style:text-properties fo:font-variant="normal" fo:text-transform="none" fo:color="#351c75" style:text-line-through-style="none" style:text-line-through-type="none" style:text-position="0% 100%" style:font-name="Cabin" fo:font-size="11pt" fo:letter-spacing="normal" fo:font-style="normal" style:text-underline-style="none" fo:font-weight="bold" style:font-name-asian="Cabin" style:font-size-asian="11pt" style:font-style-asian="normal" style:font-weight-asian="bold" style:font-name-complex="Cabin" style:font-size-complex="11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bin" fo:font-size="11pt" fo:letter-spacing="normal" fo:font-style="normal" style:text-underline-style="none" fo:font-weight="bold" style:font-name-asian="Cabin" style:font-size-asian="11pt" style:font-style-asian="normal" style:font-weight-asian="bold" style:font-name-complex="Cabin" style:font-size-complex="11pt" style:font-style-complex="normal" style:font-weight-complex="bold"/>
    </style:style>
    <style:style style:name="T14" style:family="text">
      <style:text-properties fo:font-variant="normal" fo:text-transform="none" fo:color="#980000" style:text-line-through-style="none" style:text-line-through-type="none" style:text-position="0% 100%" style:font-name="Cabin" fo:font-size="9pt" fo:letter-spacing="normal" fo:font-style="normal" style:text-underline-style="none" fo:font-weight="normal" style:font-name-asian="Cabin" style:font-size-asian="9pt" style:font-style-asian="normal" style:font-weight-asian="normal" style:font-name-complex="Cabin" style:font-size-complex="9pt" style:font-style-complex="normal" style:font-weight-complex="normal"/>
    </style:style>
    <style:style style:name="T15" style:family="text">
      <style:text-properties fo:font-variant="normal" fo:text-transform="none" fo:color="#980000" style:text-line-through-style="none" style:text-line-through-type="none" style:text-position="0% 100%" style:font-name="Cabin" fo:font-size="11pt" fo:letter-spacing="normal" fo:font-style="normal" style:text-underline-style="none" fo:font-weight="normal" style:font-name-asian="Cabin" style:font-size-asian="11pt" style:font-style-asian="normal" style:font-weight-asian="normal" style:font-name-complex="Cabin" style:font-size-complex="11pt" style:font-style-complex="normal" style:font-weight-complex="normal"/>
    </style:style>
    <style:style style:name="T16" style:family="text">
      <style:text-properties fo:font-variant="normal" fo:text-transform="none" fo:color="#980000" style:text-line-through-style="none" style:text-line-through-type="none" style:text-position="0% 100%" style:font-name="Cabin" fo:font-size="11pt" fo:letter-spacing="normal" fo:font-style="italic" style:text-underline-style="none" fo:font-weight="normal" style:font-name-asian="Cabin" style:font-size-asian="11pt" style:font-style-asian="italic" style:font-weight-asian="normal" style:font-name-complex="Cabin" style:font-size-complex="11pt" style:font-style-complex="italic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abin" fo:font-size="14pt" fo:letter-spacing="normal" fo:font-style="normal" style:text-underline-style="none" fo:font-weight="normal" style:font-name-asian="Cabin" style:font-size-asian="14pt" style:font-style-asian="normal" style:font-weight-asian="normal" style:font-name-complex="Cabin" style:font-size-complex="14pt" style:font-style-complex="normal" style:font-weight-complex="normal"/>
    </style:style>
    <style:style style:name="T18" style:family="text">
      <style:text-properties fo:font-variant="normal" fo:text-transform="none" fo:color="#ffffff" style:text-line-through-style="none" style:text-line-through-type="none" style:text-position="0% 100%" style:font-name="Cabin" fo:font-size="18pt" fo:letter-spacing="normal" fo:font-style="normal" style:text-underline-style="none" fo:font-weight="normal" style:font-name-asian="Cabin" style:font-size-asian="18pt" style:font-style-asian="normal" style:font-weight-asian="normal" style:font-name-complex="Cabin" style:font-size-complex="18pt" style:font-style-complex="normal" style:font-weight-complex="normal"/>
    </style:style>
    <style:style style:name="T19" style:family="text">
      <style:text-properties fo:font-variant="normal" fo:text-transform="none" fo:color="#ffffff" style:text-line-through-style="none" style:text-line-through-type="none" style:text-position="0% 100%" style:font-name="Cabin" fo:font-size="18pt" fo:letter-spacing="normal" fo:font-style="normal" style:text-underline-style="none" fo:font-weight="bold" style:font-name-asian="Cabin" style:font-size-asian="18pt" style:font-style-asian="normal" style:font-weight-asian="bold" style:font-name-complex="Cabin" style:font-size-complex="18pt" style:font-style-complex="normal" style:font-weight-complex="bold"/>
    </style:style>
    <style:style style:name="T20" style:family="text">
      <style:text-properties fo:font-variant="normal" fo:text-transform="none" fo:color="#0097a7" style:text-line-through-style="none" style:text-line-through-type="none" style:text-position="0% 100%" style:font-name="Cabin" fo:font-size="18pt" fo:letter-spacing="normal" fo:font-style="normal" style:text-underline-style="solid" style:text-underline-width="auto" style:text-underline-color="font-color" fo:font-weight="normal" style:font-name-asian="Cabin" style:font-size-asian="18pt" style:font-style-asian="normal" style:font-weight-asian="normal" style:font-name-complex="Cabin" style:font-size-complex="18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Cabin" fo:font-size="18pt" fo:letter-spacing="normal" fo:font-style="normal" style:text-underline-style="none" fo:font-weight="bold" style:font-name-asian="Cabin" style:font-size-asian="18pt" style:font-style-asian="normal" style:font-weight-asian="bold" style:font-name-complex="Cabin" style:font-size-complex="18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Cabin" fo:font-size="14pt" fo:letter-spacing="normal" fo:font-style="italic" style:text-underline-style="none" fo:font-weight="normal" style:font-name-asian="Cabin" style:font-size-asian="14pt" style:font-style-asian="italic" style:font-weight-asian="normal" style:font-name-complex="Cabin" style:font-size-complex="14pt" style:font-style-complex="italic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Cabin" fo:font-size="14pt" fo:letter-spacing="normal" fo:font-style="italic" style:text-underline-style="none" fo:font-weight="bold" style:font-name-asian="Cabin" style:font-size-asian="14pt" style:font-style-asian="italic" style:font-weight-asian="bold" style:font-name-complex="Cabin" style:font-size-complex="14pt" style:font-style-complex="italic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Cabin" fo:font-size="14pt" fo:letter-spacing="normal" fo:font-style="normal" style:text-underline-style="none" fo:font-weight="bold" style:font-name-asian="Cabin" style:font-size-asian="14pt" style:font-style-asian="normal" style:font-weight-asian="bold" style:font-name-complex="Cabin" style:font-size-complex="14pt" style:font-style-complex="normal" style:font-weight-complex="bold"/>
    </style:style>
    <style:style style:name="T25" style:family="text">
      <style:text-properties fo:font-variant="normal" fo:text-transform="none" fo:color="#980000" style:text-line-through-style="none" style:text-line-through-type="none" style:text-position="0% 100%" style:font-name="Cabin" fo:font-size="14pt" fo:letter-spacing="normal" fo:font-style="normal" style:text-underline-style="none" fo:font-weight="normal" style:font-name-asian="Cabin" style:font-size-asian="14pt" style:font-style-asian="normal" style:font-weight-asian="normal" style:font-name-complex="Cabin" style:font-size-complex="14pt" style:font-style-complex="normal" style:font-weight-complex="normal"/>
    </style:style>
    <style:style style:name="T26" style:family="text">
      <style:text-properties fo:font-variant="normal" fo:text-transform="none" fo:color="#980000" style:text-line-through-style="none" style:text-line-through-type="none" style:text-position="0% 100%" style:font-name="Cabin" fo:font-size="11pt" fo:letter-spacing="normal" fo:font-style="normal" style:text-underline-style="none" fo:font-weight="bold" style:font-name-asian="Cabin" style:font-size-asian="11pt" style:font-style-asian="normal" style:font-weight-asian="bold" style:font-name-complex="Cabin" style:font-size-complex="11pt" style:font-style-complex="normal" style:font-weight-complex="bold"/>
    </style:style>
    <style:style style:name="T27" style:family="text">
      <style:text-properties fo:font-variant="normal" fo:text-transform="none" fo:color="#980000" style:text-line-through-style="none" style:text-line-through-type="none" style:text-position="0% 100%" style:font-name="Cabin" fo:font-size="14pt" fo:letter-spacing="normal" fo:font-style="normal" style:text-underline-style="none" fo:font-weight="bold" style:font-name-asian="Cabin" style:font-size-asian="14pt" style:font-style-asian="normal" style:font-weight-asian="bold" style:font-name-complex="Cabin" style:font-size-complex="14pt" style:font-style-complex="normal" style:font-weight-complex="bold"/>
    </style:style>
    <style:style style:name="T28" style:family="text">
      <style:text-properties fo:font-variant="normal" fo:text-transform="none" fo:color="#ffd966" style:text-line-through-style="none" style:text-line-through-type="none" style:text-position="0% 100%" style:font-name="Cabin" fo:font-size="7pt" fo:letter-spacing="normal" fo:font-style="normal" style:text-underline-style="none" fo:font-weight="bold" style:font-name-asian="Cabin" style:font-size-asian="7pt" style:font-style-asian="normal" style:font-weight-asian="bold" style:font-name-complex="Cabin" style:font-size-complex="7pt" style:font-style-complex="normal" style:font-weight-complex="bold"/>
    </style:style>
    <style:style style:name="T29" style:family="text">
      <style:text-properties fo:font-variant="normal" fo:text-transform="none" fo:color="#980000" style:text-line-through-style="none" style:text-line-through-type="none" style:text-position="0% 100%" style:font-name="Cabin" fo:font-size="14pt" fo:letter-spacing="normal" fo:font-style="italic" style:text-underline-style="none" fo:font-weight="normal" style:font-name-asian="Cabin" style:font-size-asian="14pt" style:font-style-asian="italic" style:font-weight-asian="normal" style:font-name-complex="Cabin" style:font-size-complex="14pt" style:font-style-complex="italic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Cabin" fo:font-size="11pt" fo:letter-spacing="normal" fo:font-style="italic" style:text-underline-style="none" fo:font-weight="normal" style:font-name-asian="Cabin" style:font-size-asian="11pt" style:font-style-asian="italic" style:font-weight-asian="normal" style:font-name-complex="Cabin" style:font-size-complex="11pt" style:font-style-complex="italic" style:font-weight-complex="normal"/>
    </style:style>
    <style:style style:name="T31" style:family="text">
      <style:text-properties fo:font-variant="normal" fo:text-transform="none" fo:color="#ffffff" style:text-line-through-style="none" style:text-line-through-type="none" style:text-position="0% 100%" style:font-name="Cabin" fo:font-size="14pt" fo:letter-spacing="normal" fo:font-style="italic" style:text-underline-style="none" fo:font-weight="normal" style:font-name-asian="Cabin" style:font-size-asian="14pt" style:font-style-asian="italic" style:font-weight-asian="normal" style:font-name-complex="Cabin" style:font-size-complex="14pt" style:font-style-complex="italic" style:font-weight-complex="normal"/>
    </style:style>
    <style:style style:name="T32" style:family="text">
      <style:text-properties fo:font-variant="normal" fo:text-transform="none" fo:color="#ffffff" style:text-line-through-style="none" style:text-line-through-type="none" style:text-position="0% 100%" style:font-name="Cabin" fo:font-size="14pt" fo:letter-spacing="normal" fo:font-style="normal" style:text-underline-style="none" fo:font-weight="normal" style:font-name-asian="Cabin" style:font-size-asian="14pt" style:font-style-asian="normal" style:font-weight-asian="normal" style:font-name-complex="Cabin" style:font-size-complex="14pt" style:font-style-complex="normal" style:font-weight-complex="normal"/>
    </style:style>
    <style:style style:name="T33" style:family="text">
      <style:text-properties fo:font-variant="normal" fo:text-transform="none" fo:color="#ffffff" style:text-line-through-style="none" style:text-line-through-type="none" style:text-position="0% 100%" style:font-name="Cabin" fo:font-size="8pt" fo:letter-spacing="normal" fo:font-style="normal" style:text-underline-style="none" fo:font-weight="normal" style:font-name-asian="Cabin" style:font-size-asian="8pt" style:font-style-asian="normal" style:font-weight-asian="normal" style:font-name-complex="Cabin" style:font-size-complex="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custom-shape draw:name="Google Shape;54;p13" draw:style-name="gr1" draw:text-style-name="P2" draw:layer="layout" svg:width="5.726cm" svg:height="3.393cm" svg:x="2.619cm" svg:y="2.338cm">
          <text:p text:style-name="P1"><text:span text:style-name="T1">Counting Semaphor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5;p13" draw:style-name="gr2" draw:text-style-name="P2" draw:layer="layout" svg:width="8.332cm" svg:height="8.332cm" svg:x="1.588cm" svg:y="5.954cm">
          <text:p text:style-name="P3"><text:span text:style-name="T2">Discussed on whiteboard</text:span></text:p>
          <text:p text:style-name="P3"><text:span text:style-name="T2">30 November 2018</text:span></text:p>
          <text:p text:style-name="P3"><text:span text:style-name="T2"/></text:p>
          <text:p text:style-name="P3"><text:span text:style-name="T2">Slides Posted</text:span></text:p>
          <text:p text:style-name="P3"><text:span text:style-name="T2">10 December 2018</text:span></text:p>
          <text:p text:style-name="P3"><text:span text:style-name="T2"/></text:p>
          <text:p text:style-name="P3"><text:span text:style-name="T2">Aftab Hussain</text:span></text:p>
          <text:p text:style-name="P3"><text:span text:style-name="T2">University of California, Irvi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6;p13" draw:style-name="gr3" draw:text-style-name="P4" draw:layer="layout" svg:width="25.399cm" svg:height="2.086cm" svg:x="0cm" svg:y="0.247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7;p13" draw:style-name="gr1" draw:text-style-name="P2" draw:layer="layout" svg:width="24.197cm" svg:height="8.315cm" svg:x="1.202cm" svg:y="0.576cm">
          <text:p text:style-name="P3"><text:span text:style-name="T3">238P Operating Systems, <text:s/>Fall 2018</text:span><text:span text:style-name="T4"><text:tab/></text:span><text:span text:style-name="T4"><text:tab/></text:span></text:p>
          <text:p text:style-name="P3"><text:span text:style-name="T4"/></text:p>
          <text:p text:style-name="P3"><text:span text:style-name="T4"/></text:p>
          <text:p text:style-name="P1"><text:span text:style-name="T4"/></text:p>
          <text:p text:style-name="P3"><text:span text:style-name="T2"/></text:p>
          <text:p text:style-name="P3"><text:span text:style-name="T2"/></text:p>
          <text:p text:style-name="P3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1;p:notes" draw:style-name="gr4" draw:layer="layout" svg:width="16.933cm" svg:height="9.524cm" svg:x="1.059cm" svg:y="1.905cm" draw:page-number="1" presentation:class="page"/>
          <draw:frame draw:name="Google Shape;52;p:notes" presentation:style-name="pr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" presentation:presentation-page-layout-name="AL1T0">
        <draw:custom-shape draw:name="Google Shape;62;p14" draw:style-name="gr1" draw:text-style-name="P2" draw:layer="layout" svg:width="24.382cm" svg:height="5.327cm" svg:x="0.514cm" svg:y="2.338cm">
          <text:p text:style-name="P6"><text:span text:style-name="T5">semaphore</text:span></text:p>
          <text:p text:style-name="P6"><text:span text:style-name="T6">an integer variable</text:span></text:p>
          <text:p text:style-name="P6"><text:span text:style-name="T5"/></text:p>
          <text:p text:style-name="P6"><text:span text:style-name="T5">binary semaphore</text:span></text:p>
          <text:p text:style-name="P6"><text:span text:style-name="T6">semaphore can be 0 or 1</text:span></text:p>
          <text:p text:style-name="P6"><text:span text:style-name="T5"/></text:p>
          <text:p text:style-name="P6"><text:span text:style-name="T5">counting semaphore</text:span></text:p>
          <text:p text:style-name="P6"><text:span text:style-name="T6">semaphore can have any integer valu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9;g49cf95130c_0_7:notes" draw:style-name="gr4" draw:layer="layout" svg:width="16.932cm" svg:height="9.524cm" svg:x="1.059cm" svg:y="1.905cm" draw:page-number="2" presentation:class="page"/>
          <draw:frame draw:name="Google Shape;60;g49cf95130c_0_7:notes" presentation:style-name="pr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" presentation:presentation-page-layout-name="AL1T0">
        <draw:custom-shape draw:name="Google Shape;67;p15" draw:style-name="gr5" draw:text-style-name="P4" draw:layer="layout" svg:width="0.587cm" svg:height="0.678cm" svg:x="2.624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;p15" draw:style-name="gr5" draw:text-style-name="P4" draw:layer="layout" svg:width="0.587cm" svg:height="0.678cm" svg:x="3.212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;p15" draw:style-name="gr5" draw:text-style-name="P4" draw:layer="layout" svg:width="0.587cm" svg:height="0.678cm" svg:x="3.799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;p15" draw:style-name="gr5" draw:text-style-name="P4" draw:layer="layout" svg:width="0.587cm" svg:height="0.678cm" svg:x="4.387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;p15" draw:style-name="gr5" draw:text-style-name="P4" draw:layer="layout" svg:width="0.587cm" svg:height="0.678cm" svg:x="4.974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;p15" draw:style-name="gr5" draw:text-style-name="P4" draw:layer="layout" svg:width="0.587cm" svg:height="0.678cm" svg:x="5.562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;p15" draw:style-name="gr5" draw:text-style-name="P4" draw:layer="layout" svg:width="0.587cm" svg:height="0.678cm" svg:x="6.149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;p15" draw:style-name="gr5" draw:text-style-name="P4" draw:layer="layout" svg:width="0.587cm" svg:height="0.678cm" svg:x="6.737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5;p15" draw:style-name="gr5" draw:text-style-name="P4" draw:layer="layout" svg:width="0.587cm" svg:height="0.678cm" svg:x="7.324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6;p15" draw:style-name="gr5" draw:text-style-name="P4" draw:layer="layout" svg:width="0.587cm" svg:height="0.678cm" svg:x="7.912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;p15" draw:style-name="gr2" draw:text-style-name="P2" draw:layer="layout" svg:width="4.993cm" svg:height="0.917cm" svg:x="9.087cm" svg:y="0.554cm">
          <text:p text:style-name="P1"><text:span text:style-name="T7">An array that holds a list of suspended thread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64;g49cf95130c_0_2:notes" draw:style-name="gr4" draw:layer="layout" svg:width="16.932cm" svg:height="9.524cm" svg:x="1.059cm" svg:y="1.905cm" draw:page-number="3" presentation:class="page"/>
          <draw:frame draw:name="Google Shape;65;g49cf95130c_0_2:notes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ITLE" presentation:presentation-page-layout-name="AL1T0">
        <draw:custom-shape draw:name="Google Shape;82;p16" draw:style-name="gr5" draw:text-style-name="P4" draw:layer="layout" svg:width="0.587cm" svg:height="0.678cm" svg:x="2.624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;p16" draw:style-name="gr5" draw:text-style-name="P4" draw:layer="layout" svg:width="0.587cm" svg:height="0.678cm" svg:x="3.212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;p16" draw:style-name="gr5" draw:text-style-name="P4" draw:layer="layout" svg:width="0.587cm" svg:height="0.678cm" svg:x="3.799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;p16" draw:style-name="gr5" draw:text-style-name="P4" draw:layer="layout" svg:width="0.587cm" svg:height="0.678cm" svg:x="4.387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6;p16" draw:style-name="gr5" draw:text-style-name="P4" draw:layer="layout" svg:width="0.587cm" svg:height="0.678cm" svg:x="4.974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7;p16" draw:style-name="gr5" draw:text-style-name="P4" draw:layer="layout" svg:width="0.587cm" svg:height="0.678cm" svg:x="5.562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8;p16" draw:style-name="gr5" draw:text-style-name="P4" draw:layer="layout" svg:width="0.587cm" svg:height="0.678cm" svg:x="6.149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9;p16" draw:style-name="gr5" draw:text-style-name="P4" draw:layer="layout" svg:width="0.587cm" svg:height="0.678cm" svg:x="6.737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0;p16" draw:style-name="gr5" draw:text-style-name="P4" draw:layer="layout" svg:width="0.587cm" svg:height="0.678cm" svg:x="7.324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1;p16" draw:style-name="gr5" draw:text-style-name="P4" draw:layer="layout" svg:width="0.587cm" svg:height="0.678cm" svg:x="7.912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2;p16" draw:style-name="gr2" draw:text-style-name="P2" draw:layer="layout" svg:width="4.993cm" svg:height="0.917cm" svg:x="9.087cm" svg:y="0.554cm">
          <text:p text:style-name="P1"><text:span text:style-name="T7">An array that holds a list of suspended thread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3;p16" draw:style-name="gr2" draw:text-style-name="P2" draw:layer="layout" svg:width="4.993cm" svg:height="0.917cm" svg:x="9.087cm" svg:y="1.582cm">
          <text:p text:style-name="P1"><text:span text:style-name="T7">Let’s call it </text:span><text:span text:style-name="T8">suspended_li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79;g49cf95130c_0_23:notes" draw:style-name="gr4" draw:layer="layout" svg:width="16.932cm" svg:height="9.524cm" svg:x="1.059cm" svg:y="1.905cm" draw:page-number="4" presentation:class="page"/>
          <draw:frame draw:name="Google Shape;80;g49cf95130c_0_23:notes" presentation:style-name="pr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ITLE" presentation:presentation-page-layout-name="AL1T0">
        <draw:custom-shape draw:name="Google Shape;98;p17" draw:style-name="gr5" draw:text-style-name="P4" draw:layer="layout" svg:width="0.587cm" svg:height="0.678cm" svg:x="2.624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9;p17" draw:style-name="gr5" draw:text-style-name="P4" draw:layer="layout" svg:width="0.587cm" svg:height="0.678cm" svg:x="3.212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0;p17" draw:style-name="gr5" draw:text-style-name="P4" draw:layer="layout" svg:width="0.587cm" svg:height="0.678cm" svg:x="3.799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1;p17" draw:style-name="gr5" draw:text-style-name="P4" draw:layer="layout" svg:width="0.587cm" svg:height="0.678cm" svg:x="4.387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2;p17" draw:style-name="gr5" draw:text-style-name="P4" draw:layer="layout" svg:width="0.587cm" svg:height="0.678cm" svg:x="4.974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3;p17" draw:style-name="gr5" draw:text-style-name="P4" draw:layer="layout" svg:width="0.587cm" svg:height="0.678cm" svg:x="5.562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4;p17" draw:style-name="gr5" draw:text-style-name="P4" draw:layer="layout" svg:width="0.587cm" svg:height="0.678cm" svg:x="6.149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5;p17" draw:style-name="gr5" draw:text-style-name="P4" draw:layer="layout" svg:width="0.587cm" svg:height="0.678cm" svg:x="6.737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6;p17" draw:style-name="gr5" draw:text-style-name="P4" draw:layer="layout" svg:width="0.587cm" svg:height="0.678cm" svg:x="7.324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7;p17" draw:style-name="gr5" draw:text-style-name="P4" draw:layer="layout" svg:width="0.587cm" svg:height="0.678cm" svg:x="7.912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8;p17" draw:style-name="gr2" draw:text-style-name="P2" draw:layer="layout" svg:width="4.993cm" svg:height="0.917cm" svg:x="9.087cm" svg:y="0.554cm">
          <text:p text:style-name="P1"><text:span text:style-name="T8">suspended_li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9;p17" draw:style-name="gr1" draw:text-style-name="P2" draw:layer="layout" svg:width="9.173cm" svg:height="3.832cm" svg:x="0.847cm" svg:y="4.078cm">
          <text:p text:style-name="P1"><text:span text:style-name="T7">fn()</text:span></text:p>
          <text:p text:style-name="P1"><text:span text:style-name="T7">{</text:span></text:p>
          <text:p text:style-name="P1"><text:span text:style-name="T9"/></text:p>
          <text:p text:style-name="P1"><text:span text:style-name="T9"><text:tab/></text:span><text:span text:style-name="T7">//code preceding critical section</text:span></text:p>
          <text:p text:style-name="P1"><text:span text:style-name="T9"><text:tab/></text:span><text:span text:style-name="T9">...</text:span></text:p>
          <text:p text:style-name="P1"><text:span text:style-name="T9"><text:tab/></text:span><text:span text:style-name="T9">...</text:span></text:p>
          <text:p text:style-name="P1"><text:span text:style-name="T9"><text:tab/></text:span><text:span text:style-name="T9">...</text:span></text:p>
          <text:p text:style-name="P1"><text:span text:style-name="T9"/></text:p>
          <text:p text:style-name="P1"><text:span text:style-name="T9"><text:tab/></text:span><text:span text:style-name="T7">//critical section code</text:span></text:p>
          <text:p text:style-name="P1"><text:span text:style-name="T9"><text:tab/></text:span><text:span text:style-name="T9">...</text:span></text:p>
          <text:p text:style-name="P1"><text:span text:style-name="T9"><text:tab/></text:span><text:span text:style-name="T9">...</text:span></text:p>
          <text:p text:style-name="P1"><text:span text:style-name="T9"><text:tab/></text:span><text:span text:style-name="T9">...</text:span></text:p>
          <text:p text:style-name="P1"><text:span text:style-name="T9"/></text:p>
          <text:p text:style-name="P1"><text:span text:style-name="T9"><text:tab/></text:span><text:span text:style-name="T7">//code following critical section</text:span></text:p>
          <text:p text:style-name="P1"><text:span text:style-name="T9"><text:tab/></text:span><text:span text:style-name="T9">...</text:span></text:p>
          <text:p text:style-name="P1"><text:span text:style-name="T9"><text:tab/></text:span><text:span text:style-name="T9">...</text:span></text:p>
          <text:p text:style-name="P1"><text:span text:style-name="T9"><text:tab/></text:span><text:span text:style-name="T9">...</text:span></text:p>
          <text:p text:style-name="P1"><text:span text:style-name="T7">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0;p17" draw:style-name="gr2" draw:text-style-name="P2" draw:layer="layout" svg:width="10.001cm" svg:height="0.917cm" svg:x="0.847cm" svg:y="2.683cm">
          <text:p text:style-name="P1"><text:span text:style-name="T7">Now, for example, we want to run the following code using multiple threads in parallel where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95;g49cf95130c_0_57:notes" draw:style-name="gr4" draw:layer="layout" svg:width="16.932cm" svg:height="9.524cm" svg:x="1.059cm" svg:y="1.905cm" draw:page-number="5" presentation:class="page"/>
          <draw:frame draw:name="Google Shape;96;g49cf95130c_0_57:notes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TITLE" presentation:presentation-page-layout-name="AL1T0">
        <draw:custom-shape draw:name="Google Shape;115;p18" draw:style-name="gr5" draw:text-style-name="P4" draw:layer="layout" svg:width="0.587cm" svg:height="0.678cm" svg:x="2.624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6;p18" draw:style-name="gr5" draw:text-style-name="P4" draw:layer="layout" svg:width="0.587cm" svg:height="0.678cm" svg:x="3.212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7;p18" draw:style-name="gr5" draw:text-style-name="P4" draw:layer="layout" svg:width="0.587cm" svg:height="0.678cm" svg:x="3.799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8;p18" draw:style-name="gr5" draw:text-style-name="P4" draw:layer="layout" svg:width="0.587cm" svg:height="0.678cm" svg:x="4.387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9;p18" draw:style-name="gr5" draw:text-style-name="P4" draw:layer="layout" svg:width="0.587cm" svg:height="0.678cm" svg:x="4.974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0;p18" draw:style-name="gr5" draw:text-style-name="P4" draw:layer="layout" svg:width="0.587cm" svg:height="0.678cm" svg:x="5.562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1;p18" draw:style-name="gr5" draw:text-style-name="P4" draw:layer="layout" svg:width="0.587cm" svg:height="0.678cm" svg:x="6.149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2;p18" draw:style-name="gr5" draw:text-style-name="P4" draw:layer="layout" svg:width="0.587cm" svg:height="0.678cm" svg:x="6.737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3;p18" draw:style-name="gr5" draw:text-style-name="P4" draw:layer="layout" svg:width="0.587cm" svg:height="0.678cm" svg:x="7.324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4;p18" draw:style-name="gr5" draw:text-style-name="P4" draw:layer="layout" svg:width="0.587cm" svg:height="0.678cm" svg:x="7.912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5;p18" draw:style-name="gr2" draw:text-style-name="P2" draw:layer="layout" svg:width="4.993cm" svg:height="0.917cm" svg:x="9.087cm" svg:y="0.554cm">
          <text:p text:style-name="P1"><text:span text:style-name="T8">suspended_li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6;p18" draw:style-name="gr2" draw:text-style-name="P2" draw:layer="layout" svg:width="10.001cm" svg:height="0.917cm" svg:x="0.847cm" svg:y="2.683cm">
          <text:p text:style-name="P1"><text:span text:style-name="T7">Now, for example, we want to run the following code using multiple threads in parallel where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7;p18" draw:style-name="gr1" draw:text-style-name="P2" draw:layer="layout" svg:width="9.173cm" svg:height="3.832cm" svg:x="0.847cm" svg:y="4.078cm">
          <text:p text:style-name="P1"><text:span text:style-name="T9">fn()</text:span></text:p>
          <text:p text:style-name="P1"><text:span text:style-name="T9">{</text:span></text:p>
          <text:p text:style-name="P1"><text:span text:style-name="T9"/></text:p>
          <text:p text:style-name="P1"><text:span text:style-name="T9"><text:tab/></text:span><text:span text:style-name="T9">//code preceding critical section</text:span></text:p>
          <text:p text:style-name="P1"><text:span text:style-name="T9"><text:tab/></text:span><text:span text:style-name="T9">...</text:span></text:p>
          <text:p text:style-name="P1"><text:span text:style-name="T9"><text:tab/></text:span><text:span text:style-name="T9">...</text:span></text:p>
          <text:p text:style-name="P1"><text:span text:style-name="T9"><text:tab/></text:span><text:span text:style-name="T9">...</text:span></text:p>
          <text:p text:style-name="P1"><text:span text:style-name="T9"/></text:p>
          <text:p text:style-name="P1"><text:span text:style-name="T9"><text:tab/></text:span><text:span text:style-name="T9">//critical section code</text:span></text:p>
          <text:p text:style-name="P1"><text:span text:style-name="T9"><text:tab/></text:span><text:span text:style-name="T9">...</text:span></text:p>
          <text:p text:style-name="P1"><text:span text:style-name="T9"><text:tab/></text:span><text:span text:style-name="T9">...</text:span></text:p>
          <text:p text:style-name="P1"><text:span text:style-name="T9"><text:tab/></text:span><text:span text:style-name="T9">...</text:span></text:p>
          <text:p text:style-name="P1"><text:span text:style-name="T9"/></text:p>
          <text:p text:style-name="P1"><text:span text:style-name="T9"><text:tab/></text:span><text:span text:style-name="T9">//code following critical section</text:span></text:p>
          <text:p text:style-name="P1"><text:span text:style-name="T9"><text:tab/></text:span><text:span text:style-name="T9">...</text:span></text:p>
          <text:p text:style-name="P1"><text:span text:style-name="T9"><text:tab/></text:span><text:span text:style-name="T9">...</text:span></text:p>
          <text:p text:style-name="P1"><text:span text:style-name="T9"><text:tab/></text:span><text:span text:style-name="T9">...</text:span></text:p>
          <text:p text:style-name="P1"><text:span text:style-name="T9">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8;p18" draw:style-name="gr6" draw:text-style-name="P2" draw:layer="layout" svg:width="6.092cm" svg:height="0.99cm" svg:x="2.222cm" svg:y="9.672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9;p18" draw:style-name="gr6" draw:text-style-name="P2" draw:layer="layout" svg:width="6.092cm" svg:height="0.99cm" svg:x="2.222cm" svg:y="7.822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0;p18" draw:style-name="gr6" draw:text-style-name="P2" draw:layer="layout" svg:width="6.092cm" svg:height="0.99cm" svg:x="2.222cm" svg:y="5.982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12;g49cf95130c_0_78:notes" draw:style-name="gr4" draw:layer="layout" svg:width="16.932cm" svg:height="9.524cm" svg:x="1.059cm" svg:y="1.905cm" draw:page-number="6" presentation:class="page"/>
          <draw:frame draw:name="Google Shape;113;g49cf95130c_0_78:notes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ITLE" presentation:presentation-page-layout-name="AL1T0">
        <draw:custom-shape draw:name="Google Shape;135;p19" draw:style-name="gr5" draw:text-style-name="P4" draw:layer="layout" svg:width="0.587cm" svg:height="0.678cm" svg:x="2.624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6;p19" draw:style-name="gr5" draw:text-style-name="P4" draw:layer="layout" svg:width="0.587cm" svg:height="0.678cm" svg:x="3.212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7;p19" draw:style-name="gr5" draw:text-style-name="P4" draw:layer="layout" svg:width="0.587cm" svg:height="0.678cm" svg:x="3.799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8;p19" draw:style-name="gr5" draw:text-style-name="P4" draw:layer="layout" svg:width="0.587cm" svg:height="0.678cm" svg:x="4.387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9;p19" draw:style-name="gr5" draw:text-style-name="P4" draw:layer="layout" svg:width="0.587cm" svg:height="0.678cm" svg:x="4.974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0;p19" draw:style-name="gr5" draw:text-style-name="P4" draw:layer="layout" svg:width="0.587cm" svg:height="0.678cm" svg:x="5.562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1;p19" draw:style-name="gr5" draw:text-style-name="P4" draw:layer="layout" svg:width="0.587cm" svg:height="0.678cm" svg:x="6.149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2;p19" draw:style-name="gr5" draw:text-style-name="P4" draw:layer="layout" svg:width="0.587cm" svg:height="0.678cm" svg:x="6.737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3;p19" draw:style-name="gr5" draw:text-style-name="P4" draw:layer="layout" svg:width="0.587cm" svg:height="0.678cm" svg:x="7.324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4;p19" draw:style-name="gr5" draw:text-style-name="P4" draw:layer="layout" svg:width="0.587cm" svg:height="0.678cm" svg:x="7.912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5;p19" draw:style-name="gr2" draw:text-style-name="P2" draw:layer="layout" svg:width="4.993cm" svg:height="0.917cm" svg:x="9.087cm" svg:y="0.554cm">
          <text:p text:style-name="P1"><text:span text:style-name="T8">suspended_li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6;p19" draw:style-name="gr2" draw:text-style-name="P2" draw:layer="layout" svg:width="10.001cm" svg:height="0.917cm" svg:x="0.847cm" svg:y="2.683cm">
          <text:p text:style-name="P1"><text:span text:style-name="T7">Now, for example, we want to run the following code using multiple threads in parallel where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7;p19" draw:style-name="gr1" draw:text-style-name="P2" draw:layer="layout" svg:width="9.173cm" svg:height="3.832cm" svg:x="0.847cm" svg:y="4.078cm">
          <text:p text:style-name="P1"><text:span text:style-name="T9">fn()</text:span></text:p>
          <text:p text:style-name="P1"><text:span text:style-name="T9">{</text:span></text:p>
          <text:p text:style-name="P1"><text:span text:style-name="T9"/></text:p>
          <text:p text:style-name="P1"><text:span text:style-name="T9"><text:tab/></text:span><text:span text:style-name="T9">//code preceding critical section</text:span></text:p>
          <text:p text:style-name="P1"><text:span text:style-name="T9"><text:tab/></text:span><text:span text:style-name="T9">...</text:span></text:p>
          <text:p text:style-name="P1"><text:span text:style-name="T9"><text:tab/></text:span><text:span text:style-name="T9">...</text:span></text:p>
          <text:p text:style-name="P1"><text:span text:style-name="T9"><text:tab/></text:span><text:span text:style-name="T9">...</text:span></text:p>
          <text:p text:style-name="P1"><text:span text:style-name="T9"/></text:p>
          <text:p text:style-name="P1"><text:span text:style-name="T9"><text:tab/></text:span><text:span text:style-name="T9">//critical section code</text:span></text:p>
          <text:p text:style-name="P1"><text:span text:style-name="T9"><text:tab/></text:span><text:span text:style-name="T9">...</text:span></text:p>
          <text:p text:style-name="P1"><text:span text:style-name="T9"><text:tab/></text:span><text:span text:style-name="T9">...</text:span></text:p>
          <text:p text:style-name="P1"><text:span text:style-name="T9"><text:tab/></text:span><text:span text:style-name="T9">...</text:span></text:p>
          <text:p text:style-name="P1"><text:span text:style-name="T9"/></text:p>
          <text:p text:style-name="P1"><text:span text:style-name="T9"><text:tab/></text:span><text:span text:style-name="T9">//code following critical section</text:span></text:p>
          <text:p text:style-name="P1"><text:span text:style-name="T9"><text:tab/></text:span><text:span text:style-name="T9">...</text:span></text:p>
          <text:p text:style-name="P1"><text:span text:style-name="T9"><text:tab/></text:span><text:span text:style-name="T9">...</text:span></text:p>
          <text:p text:style-name="P1"><text:span text:style-name="T9"><text:tab/></text:span><text:span text:style-name="T9">...</text:span></text:p>
          <text:p text:style-name="P1"><text:span text:style-name="T9">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8;p19" draw:style-name="gr6" draw:text-style-name="P2" draw:layer="layout" svg:width="6.092cm" svg:height="0.99cm" svg:x="2.222cm" svg:y="9.672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9;p19" draw:style-name="gr6" draw:text-style-name="P2" draw:layer="layout" svg:width="6.092cm" svg:height="0.99cm" svg:x="2.222cm" svg:y="7.822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0;p19" draw:style-name="gr6" draw:text-style-name="P2" draw:layer="layout" svg:width="6.092cm" svg:height="0.99cm" svg:x="2.222cm" svg:y="5.982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1;p19" draw:style-name="gr2" draw:text-style-name="P2" draw:layer="layout" svg:width="5.449cm" svg:height="0.99cm" svg:x="8.315cm" svg:y="5.982cm">
          <text:p text:style-name="P1"><text:span text:style-name="T10">ok to have this code run in parallel by multiple thread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2;p19" draw:style-name="gr2" draw:text-style-name="P2" draw:layer="layout" svg:width="5.449cm" svg:height="0.99cm" svg:x="8.315cm" svg:y="9.662cm">
          <text:p text:style-name="P1"><text:span text:style-name="T10">ok to have this code run in parallel by multiple thread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3;p19" draw:style-name="gr2" draw:text-style-name="P2" draw:layer="layout" svg:width="5.449cm" svg:height="0.99cm" svg:x="8.315cm" svg:y="7.827cm">
          <text:p text:style-name="P1"><text:span text:style-name="T10">only </text:span><text:span text:style-name="T11">n</text:span><text:span text:style-name="T10"> number of threads should run this code at a tim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4;p19" draw:style-name="gr2" draw:text-style-name="P2" draw:layer="layout" svg:width="5.449cm" svg:height="0.99cm" svg:x="8.315cm" svg:y="4.422cm">
          <text:p text:style-name="P1"><text:span text:style-name="T12">some requiremen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5;p19" draw:style-name="gr7" draw:text-style-name="P7" draw:layer="layout" svg:width="0.001cm" svg:height="6.9cm" svg:x="8.436cm" svg:y="4.282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132;g49cf95130c_0_242:notes" draw:style-name="gr4" draw:layer="layout" svg:width="16.932cm" svg:height="9.524cm" svg:x="1.059cm" svg:y="1.905cm" draw:page-number="7" presentation:class="page"/>
          <draw:frame draw:name="Google Shape;133;g49cf95130c_0_242:notes" presentation:style-name="pr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TITLE" presentation:presentation-page-layout-name="AL1T0">
        <draw:custom-shape draw:name="Google Shape;160;p20" draw:style-name="gr5" draw:text-style-name="P4" draw:layer="layout" svg:width="0.587cm" svg:height="0.678cm" svg:x="2.624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1;p20" draw:style-name="gr5" draw:text-style-name="P4" draw:layer="layout" svg:width="0.587cm" svg:height="0.678cm" svg:x="3.212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2;p20" draw:style-name="gr5" draw:text-style-name="P4" draw:layer="layout" svg:width="0.587cm" svg:height="0.678cm" svg:x="3.799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3;p20" draw:style-name="gr5" draw:text-style-name="P4" draw:layer="layout" svg:width="0.587cm" svg:height="0.678cm" svg:x="4.387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4;p20" draw:style-name="gr5" draw:text-style-name="P4" draw:layer="layout" svg:width="0.587cm" svg:height="0.678cm" svg:x="4.974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5;p20" draw:style-name="gr5" draw:text-style-name="P4" draw:layer="layout" svg:width="0.587cm" svg:height="0.678cm" svg:x="5.562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6;p20" draw:style-name="gr5" draw:text-style-name="P4" draw:layer="layout" svg:width="0.587cm" svg:height="0.678cm" svg:x="6.149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7;p20" draw:style-name="gr5" draw:text-style-name="P4" draw:layer="layout" svg:width="0.587cm" svg:height="0.678cm" svg:x="6.737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8;p20" draw:style-name="gr5" draw:text-style-name="P4" draw:layer="layout" svg:width="0.587cm" svg:height="0.678cm" svg:x="7.324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9;p20" draw:style-name="gr5" draw:text-style-name="P4" draw:layer="layout" svg:width="0.587cm" svg:height="0.678cm" svg:x="7.912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0;p20" draw:style-name="gr2" draw:text-style-name="P2" draw:layer="layout" svg:width="4.993cm" svg:height="0.917cm" svg:x="9.087cm" svg:y="0.554cm">
          <text:p text:style-name="P1"><text:span text:style-name="T8">suspended_li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1;p20" draw:style-name="gr2" draw:text-style-name="P2" draw:layer="layout" svg:width="9.683cm" svg:height="0.917cm" svg:x="0.847cm" svg:y="2.683cm">
          <text:p text:style-name="P1"><text:span text:style-name="T7">Now, for example, we want to run the following code using multiple threads in parallel where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2;p20" draw:style-name="gr1" draw:text-style-name="P2" draw:layer="layout" svg:width="9.173cm" svg:height="3.832cm" svg:x="0.847cm" svg:y="4.078cm">
          <text:p text:style-name="P1"><text:span text:style-name="T9">fn()</text:span></text:p>
          <text:p text:style-name="P1"><text:span text:style-name="T9">{</text:span></text:p>
          <text:p text:style-name="P1"><text:span text:style-name="T9"/></text:p>
          <text:p text:style-name="P1"><text:span text:style-name="T9"><text:tab/></text:span><text:span text:style-name="T9">//code preceding critical section</text:span></text:p>
          <text:p text:style-name="P1"><text:span text:style-name="T9"><text:tab/></text:span><text:span text:style-name="T9">...</text:span></text:p>
          <text:p text:style-name="P1"><text:span text:style-name="T9"><text:tab/></text:span><text:span text:style-name="T9">...</text:span></text:p>
          <text:p text:style-name="P1"><text:span text:style-name="T9"><text:tab/></text:span><text:span text:style-name="T9">...</text:span></text:p>
          <text:p text:style-name="P1"><text:span text:style-name="T9"/></text:p>
          <text:p text:style-name="P1"><text:span text:style-name="T9"><text:tab/></text:span><text:span text:style-name="T9">//critical section code</text:span></text:p>
          <text:p text:style-name="P1"><text:span text:style-name="T9"><text:tab/></text:span><text:span text:style-name="T9">...</text:span></text:p>
          <text:p text:style-name="P1"><text:span text:style-name="T9"><text:tab/></text:span><text:span text:style-name="T9">...</text:span></text:p>
          <text:p text:style-name="P1"><text:span text:style-name="T9"><text:tab/></text:span><text:span text:style-name="T9">...</text:span></text:p>
          <text:p text:style-name="P1"><text:span text:style-name="T9"/></text:p>
          <text:p text:style-name="P1"><text:span text:style-name="T9"><text:tab/></text:span><text:span text:style-name="T9">//code following critical section</text:span></text:p>
          <text:p text:style-name="P1"><text:span text:style-name="T9"><text:tab/></text:span><text:span text:style-name="T9">...</text:span></text:p>
          <text:p text:style-name="P1"><text:span text:style-name="T9"><text:tab/></text:span><text:span text:style-name="T9">...</text:span></text:p>
          <text:p text:style-name="P1"><text:span text:style-name="T9"><text:tab/></text:span><text:span text:style-name="T9">...</text:span></text:p>
          <text:p text:style-name="P1"><text:span text:style-name="T9">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3;p20" draw:style-name="gr6" draw:text-style-name="P2" draw:layer="layout" svg:width="6.092cm" svg:height="0.99cm" svg:x="2.222cm" svg:y="9.672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4;p20" draw:style-name="gr6" draw:text-style-name="P2" draw:layer="layout" svg:width="6.092cm" svg:height="0.99cm" svg:x="2.222cm" svg:y="7.822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5;p20" draw:style-name="gr6" draw:text-style-name="P2" draw:layer="layout" svg:width="6.092cm" svg:height="0.99cm" svg:x="2.222cm" svg:y="5.982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6;p20" draw:style-name="gr2" draw:text-style-name="P2" draw:layer="layout" svg:width="5.449cm" svg:height="0.99cm" svg:x="8.315cm" svg:y="5.982cm">
          <text:p text:style-name="P1"><text:span text:style-name="T10">ok to have this code run in parallel by multiple thread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7;p20" draw:style-name="gr2" draw:text-style-name="P2" draw:layer="layout" svg:width="5.449cm" svg:height="0.99cm" svg:x="8.315cm" svg:y="9.662cm">
          <text:p text:style-name="P1"><text:span text:style-name="T10">ok to have this code run in parallel by multiple thread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8;p20" draw:style-name="gr2" draw:text-style-name="P2" draw:layer="layout" svg:width="5.449cm" svg:height="0.99cm" svg:x="8.315cm" svg:y="7.827cm">
          <text:p text:style-name="P1"><text:span text:style-name="T10">only </text:span><text:span text:style-name="T11">n</text:span><text:span text:style-name="T10"> number of threads should run this code at a tim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9;p20" draw:style-name="gr2" draw:text-style-name="P2" draw:layer="layout" svg:width="5.449cm" svg:height="0.99cm" svg:x="8.315cm" svg:y="4.422cm">
          <text:p text:style-name="P1"><text:span text:style-name="T12">some requiremen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0;p20" draw:style-name="gr7" draw:text-style-name="P7" draw:layer="layout" svg:width="0.001cm" svg:height="6.9cm" svg:x="8.436cm" svg:y="4.28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81;p20" draw:style-name="gr2" draw:text-style-name="P2" draw:layer="layout" svg:width="5.449cm" svg:height="0.99cm" svg:x="14.336cm" svg:y="5.982cm">
          <text:p text:style-name="P1"><text:span text:style-name="T7">let’s call this the </text:span><text:span text:style-name="T13">entry code</text:span><text:span text:style-name="T7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2;p20" draw:style-name="gr2" draw:text-style-name="P2" draw:layer="layout" svg:width="5.449cm" svg:height="0.99cm" svg:x="14.336cm" svg:y="9.672cm">
          <text:p text:style-name="P1"><text:span text:style-name="T7">let’s call this the</text:span><text:span text:style-name="T13"> exit code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3;p20" draw:style-name="gr8" draw:text-style-name="P7" draw:layer="layout" svg:width="0.001cm" svg:height="11.792cm" draw:transform="rotate (-1.5707963267949) translate (17.061cm 10.663cm)">
          <text:p/>
          <draw:enhanced-geometry draw:mirror-horizontal="true" draw:mirror-vertical="false" draw:text-areas="0 0 ?f5 ?f6" svg:viewBox="0 0 0 0" draw:type="ooxml-curvedConnector3" draw:modifiers="396875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84;p20" draw:style-name="gr8" draw:text-style-name="P7" draw:layer="layout" svg:width="0.001cm" svg:height="11.792cm" draw:transform="rotate (-1.5707963267949) translate (17.061cm 5.982cm)">
          <text:p/>
          <draw:enhanced-geometry draw:mirror-horizontal="true" draw:mirror-vertical="false" draw:text-areas="0 0 ?f5 ?f6" svg:viewBox="0 0 0 0" draw:type="ooxml-curvedConnector3" draw:modifiers="-396875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presentation:notes draw:style-name="dp2">
          <draw:page-thumbnail draw:name="Google Shape;157;g49cf95130c_0_133:notes" draw:style-name="gr4" draw:layer="layout" svg:width="16.932cm" svg:height="9.524cm" svg:x="1.059cm" svg:y="1.905cm" draw:page-number="8" presentation:class="page"/>
          <draw:frame draw:name="Google Shape;158;g49cf95130c_0_133:notes" presentation:style-name="pr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TITLE" presentation:presentation-page-layout-name="AL1T0">
        <draw:custom-shape draw:name="Google Shape;189;p21" draw:style-name="gr5" draw:text-style-name="P4" draw:layer="layout" svg:width="0.587cm" svg:height="0.678cm" svg:x="2.624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0;p21" draw:style-name="gr5" draw:text-style-name="P4" draw:layer="layout" svg:width="0.587cm" svg:height="0.678cm" svg:x="3.212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1;p21" draw:style-name="gr5" draw:text-style-name="P4" draw:layer="layout" svg:width="0.587cm" svg:height="0.678cm" svg:x="3.799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2;p21" draw:style-name="gr5" draw:text-style-name="P4" draw:layer="layout" svg:width="0.587cm" svg:height="0.678cm" svg:x="4.387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3;p21" draw:style-name="gr5" draw:text-style-name="P4" draw:layer="layout" svg:width="0.587cm" svg:height="0.678cm" svg:x="4.974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4;p21" draw:style-name="gr5" draw:text-style-name="P4" draw:layer="layout" svg:width="0.587cm" svg:height="0.678cm" svg:x="5.562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5;p21" draw:style-name="gr5" draw:text-style-name="P4" draw:layer="layout" svg:width="0.587cm" svg:height="0.678cm" svg:x="6.149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6;p21" draw:style-name="gr5" draw:text-style-name="P4" draw:layer="layout" svg:width="0.587cm" svg:height="0.678cm" svg:x="6.737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7;p21" draw:style-name="gr5" draw:text-style-name="P4" draw:layer="layout" svg:width="0.587cm" svg:height="0.678cm" svg:x="7.324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8;p21" draw:style-name="gr5" draw:text-style-name="P4" draw:layer="layout" svg:width="0.587cm" svg:height="0.678cm" svg:x="7.912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9;p21" draw:style-name="gr2" draw:text-style-name="P2" draw:layer="layout" svg:width="4.993cm" svg:height="0.917cm" svg:x="9.087cm" svg:y="0.554cm">
          <text:p text:style-name="P1"><text:span text:style-name="T8">suspended_li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0;p21" draw:style-name="gr2" draw:text-style-name="P2" draw:layer="layout" svg:width="9.173cm" svg:height="0.917cm" svg:x="0.847cm" svg:y="2.683cm">
          <text:p text:style-name="P1"><text:span text:style-name="T7">Now, for example, we want to run the following code using multiple threads in parallel where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1;p21" draw:style-name="gr1" draw:text-style-name="P2" draw:layer="layout" svg:width="9.173cm" svg:height="3.832cm" svg:x="0.847cm" svg:y="4.078cm">
          <text:p text:style-name="P1"><text:span text:style-name="T9">fn()</text:span></text:p>
          <text:p text:style-name="P1"><text:span text:style-name="T9">{</text:span></text:p>
          <text:p text:style-name="P1"><text:span text:style-name="T9"/></text:p>
          <text:p text:style-name="P1"><text:span text:style-name="T9"><text:tab/></text:span><text:span text:style-name="T9">//code preceding critical section</text:span></text:p>
          <text:p text:style-name="P1"><text:span text:style-name="T9"><text:tab/></text:span><text:span text:style-name="T9">...</text:span></text:p>
          <text:p text:style-name="P1"><text:span text:style-name="T9"><text:tab/></text:span><text:span text:style-name="T9">...</text:span></text:p>
          <text:p text:style-name="P1"><text:span text:style-name="T9"><text:tab/></text:span><text:span text:style-name="T9">...</text:span></text:p>
          <text:p text:style-name="P1"><text:span text:style-name="T9"/></text:p>
          <text:p text:style-name="P1"><text:span text:style-name="T14"><text:tab/></text:span><text:span text:style-name="T14">//critical section code</text:span></text:p>
          <text:p text:style-name="P1"><text:span text:style-name="T9"><text:tab/></text:span><text:span text:style-name="T9">...</text:span></text:p>
          <text:p text:style-name="P1"><text:span text:style-name="T9"><text:tab/></text:span><text:span text:style-name="T9">...</text:span></text:p>
          <text:p text:style-name="P1"><text:span text:style-name="T9"><text:tab/></text:span><text:span text:style-name="T9">...</text:span></text:p>
          <text:p text:style-name="P1"><text:span text:style-name="T9"/></text:p>
          <text:p text:style-name="P1"><text:span text:style-name="T9"><text:tab/></text:span><text:span text:style-name="T9">//code following critical section</text:span></text:p>
          <text:p text:style-name="P1"><text:span text:style-name="T9"><text:tab/></text:span><text:span text:style-name="T9">...</text:span></text:p>
          <text:p text:style-name="P1"><text:span text:style-name="T9"><text:tab/></text:span><text:span text:style-name="T9">...</text:span></text:p>
          <text:p text:style-name="P1"><text:span text:style-name="T9"><text:tab/></text:span><text:span text:style-name="T9">...</text:span></text:p>
          <text:p text:style-name="P1"><text:span text:style-name="T9">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2;p21" draw:style-name="gr6" draw:text-style-name="P2" draw:layer="layout" svg:width="6.092cm" svg:height="0.99cm" svg:x="2.222cm" svg:y="9.672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3;p21" draw:style-name="gr9" draw:text-style-name="P2" draw:layer="layout" svg:width="6.092cm" svg:height="0.99cm" svg:x="2.222cm" svg:y="7.822cm">
          <text:p text:style-name="P1"><text:span text:style-name="T2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4;p21" draw:style-name="gr6" draw:text-style-name="P2" draw:layer="layout" svg:width="6.092cm" svg:height="0.99cm" svg:x="2.222cm" svg:y="5.982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5;p21" draw:style-name="gr2" draw:text-style-name="P2" draw:layer="layout" svg:width="5.449cm" svg:height="0.99cm" svg:x="8.315cm" svg:y="5.982cm">
          <text:p text:style-name="P1"><text:span text:style-name="T10">ok to have this code run in parallel by multiple thread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6;p21" draw:style-name="gr2" draw:text-style-name="P2" draw:layer="layout" svg:width="5.449cm" svg:height="0.99cm" svg:x="8.315cm" svg:y="9.662cm">
          <text:p text:style-name="P1"><text:span text:style-name="T10">ok to have this code run in parallel by multiple thread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7;p21" draw:style-name="gr2" draw:text-style-name="P2" draw:layer="layout" svg:width="5.449cm" svg:height="0.99cm" svg:x="8.315cm" svg:y="7.827cm">
          <text:p text:style-name="P1"><text:span text:style-name="T15">only </text:span><text:span text:style-name="T16">n</text:span><text:span text:style-name="T15"> number of threads should run this code at a tim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8;p21" draw:style-name="gr2" draw:text-style-name="P2" draw:layer="layout" svg:width="5.449cm" svg:height="0.99cm" svg:x="8.315cm" svg:y="4.422cm">
          <text:p text:style-name="P1"><text:span text:style-name="T12">some requiremen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9;p21" draw:style-name="gr7" draw:text-style-name="P7" draw:layer="layout" svg:width="0.001cm" svg:height="6.9cm" svg:x="8.436cm" svg:y="4.28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10;p21" draw:style-name="gr2" draw:text-style-name="P2" draw:layer="layout" svg:width="5.449cm" svg:height="0.99cm" svg:x="14.336cm" svg:y="5.982cm">
          <text:p text:style-name="P1"><text:span text:style-name="T7">let’s call this the </text:span><text:span text:style-name="T13">entry code</text:span><text:span text:style-name="T7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1;p21" draw:style-name="gr2" draw:text-style-name="P2" draw:layer="layout" svg:width="5.449cm" svg:height="0.99cm" svg:x="14.336cm" svg:y="9.672cm">
          <text:p text:style-name="P1"><text:span text:style-name="T7">let’s call this the</text:span><text:span text:style-name="T13"> exit code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2;p21" draw:style-name="gr8" draw:text-style-name="P7" draw:layer="layout" svg:width="0.001cm" svg:height="11.792cm" draw:transform="rotate (-1.5707963267949) translate (17.061cm 10.663cm)">
          <text:p/>
          <draw:enhanced-geometry draw:mirror-horizontal="true" draw:mirror-vertical="false" draw:text-areas="0 0 ?f5 ?f6" svg:viewBox="0 0 0 0" draw:type="ooxml-curvedConnector3" draw:modifiers="396875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213;p21" draw:style-name="gr8" draw:text-style-name="P7" draw:layer="layout" svg:width="0.001cm" svg:height="11.792cm" draw:transform="rotate (-1.5707963267949) translate (17.061cm 5.982cm)">
          <text:p/>
          <draw:enhanced-geometry draw:mirror-horizontal="true" draw:mirror-vertical="false" draw:text-areas="0 0 ?f5 ?f6" svg:viewBox="0 0 0 0" draw:type="ooxml-curvedConnector3" draw:modifiers="-396875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214;p21" draw:style-name="gr2" draw:text-style-name="P2" draw:layer="layout" svg:width="5.449cm" svg:height="0.99cm" svg:x="14.389cm" svg:y="7.827cm">
          <text:p text:style-name="P1"><text:span text:style-name="T13">this is the key requirem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5;p21" draw:style-name="gr10" draw:text-style-name="P7" draw:layer="layout" svg:width="0.001cm" svg:height="6.073cm" draw:transform="rotate (-1.5707963267949) translate (17.112cm 7.827cm)">
          <text:p/>
          <draw:enhanced-geometry draw:mirror-horizontal="true" draw:mirror-vertical="false" draw:text-areas="0 0 ?f5 ?f6" svg:viewBox="0 0 0 0" draw:type="ooxml-curvedConnector3" draw:modifiers="-396875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presentation:notes draw:style-name="dp2">
          <draw:page-thumbnail draw:name="Google Shape;186;g49cf95130c_0_187:notes" draw:style-name="gr4" draw:layer="layout" svg:width="16.932cm" svg:height="9.524cm" svg:x="1.059cm" svg:y="1.905cm" draw:page-number="9" presentation:class="page"/>
          <draw:frame draw:name="Google Shape;187;g49cf95130c_0_187:notes" presentation:style-name="pr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TITLE" presentation:presentation-page-layout-name="AL1T0">
        <draw:custom-shape draw:name="Google Shape;220;p22" draw:style-name="gr2" draw:text-style-name="P2" draw:layer="layout" svg:width="24.528cm" svg:height="5.094cm" svg:x="0cm" svg:y="3.329cm">
          <text:p text:style-name="P6"><text:span text:style-name="T17">Let’s use a counting semaphore to fulfill these requiremen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17;g49cf95130c_0_129:notes" draw:style-name="gr4" draw:layer="layout" svg:width="16.932cm" svg:height="9.524cm" svg:x="1.059cm" svg:y="1.905cm" draw:page-number="10" presentation:class="page"/>
          <draw:frame draw:name="Google Shape;218;g49cf95130c_0_129:notes" presentation:style-name="pr1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TITLE" presentation:presentation-page-layout-name="AL1T0">
        <draw:custom-shape draw:name="Google Shape;225;p23" draw:style-name="gr6" draw:text-style-name="P2" draw:layer="layout" svg:width="6.092cm" svg:height="0.99cm" svg:x="2.222cm" svg:y="9.672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6;p23" draw:style-name="gr6" draw:text-style-name="P2" draw:layer="layout" svg:width="6.092cm" svg:height="0.99cm" svg:x="2.222cm" svg:y="7.822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7;p23" draw:style-name="gr6" draw:text-style-name="P2" draw:layer="layout" svg:width="6.092cm" svg:height="0.99cm" svg:x="2.222cm" svg:y="5.982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8;p23" draw:style-name="gr5" draw:text-style-name="P4" draw:layer="layout" svg:width="0.587cm" svg:height="0.678cm" svg:x="2.624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9;p23" draw:style-name="gr5" draw:text-style-name="P4" draw:layer="layout" svg:width="0.587cm" svg:height="0.678cm" svg:x="3.212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0;p23" draw:style-name="gr5" draw:text-style-name="P4" draw:layer="layout" svg:width="0.587cm" svg:height="0.678cm" svg:x="3.799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1;p23" draw:style-name="gr5" draw:text-style-name="P4" draw:layer="layout" svg:width="0.587cm" svg:height="0.678cm" svg:x="4.387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2;p23" draw:style-name="gr5" draw:text-style-name="P4" draw:layer="layout" svg:width="0.587cm" svg:height="0.678cm" svg:x="4.974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3;p23" draw:style-name="gr5" draw:text-style-name="P4" draw:layer="layout" svg:width="0.587cm" svg:height="0.678cm" svg:x="5.562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4;p23" draw:style-name="gr5" draw:text-style-name="P4" draw:layer="layout" svg:width="0.587cm" svg:height="0.678cm" svg:x="6.149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5;p23" draw:style-name="gr5" draw:text-style-name="P4" draw:layer="layout" svg:width="0.587cm" svg:height="0.678cm" svg:x="6.737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6;p23" draw:style-name="gr5" draw:text-style-name="P4" draw:layer="layout" svg:width="0.587cm" svg:height="0.678cm" svg:x="7.324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7;p23" draw:style-name="gr5" draw:text-style-name="P4" draw:layer="layout" svg:width="0.587cm" svg:height="0.678cm" svg:x="7.912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8;p23" draw:style-name="gr2" draw:text-style-name="P2" draw:layer="layout" svg:width="4.993cm" svg:height="0.917cm" svg:x="9.087cm" svg:y="0.554cm">
          <text:p text:style-name="P1"><text:span text:style-name="T8">suspended_li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9;p23" draw:style-name="gr1" draw:text-style-name="P2" draw:layer="layout" svg:width="9.173cm" svg:height="3.832cm" svg:x="0.847cm" svg:y="3.876cm">
          <text:p text:style-name="P1"><text:span text:style-name="T9">fn()</text:span></text:p>
          <text:p text:style-name="P1"><text:span text:style-name="T9">{</text:span></text:p>
          <text:p text:style-name="P1"><text:span text:style-name="T9"/></text:p>
          <text:p text:style-name="P1"><text:span text:style-name="T9"><text:tab/></text:span><text:span text:style-name="T9">//code preceding critical section</text:span></text:p>
          <text:p text:style-name="P1"><text:span text:style-name="T9"><text:tab/></text:span></text:p>
          <text:p text:style-name="P1"><text:span text:style-name="T9"><text:tab/></text:span><text:span text:style-name="T13">P()</text:span></text:p>
          <text:p text:style-name="P1"><text:span text:style-name="T9"/></text:p>
          <text:p text:style-name="P1"><text:span text:style-name="T9"/></text:p>
          <text:p text:style-name="P1"><text:span text:style-name="T9"><text:tab/></text:span><text:span text:style-name="T9">//critical section code</text:span></text:p>
          <text:p text:style-name="P1"><text:span text:style-name="T9"><text:tab/></text:span><text:span text:style-name="T9">...</text:span></text:p>
          <text:p text:style-name="P1"><text:span text:style-name="T9"><text:tab/></text:span><text:span text:style-name="T9">...</text:span></text:p>
          <text:p text:style-name="P1"><text:span text:style-name="T9"><text:tab/></text:span><text:span text:style-name="T9">...</text:span></text:p>
          <text:p text:style-name="P1"><text:span text:style-name="T9"/></text:p>
          <text:p text:style-name="P1"><text:span text:style-name="T9"><text:tab/></text:span><text:span text:style-name="T9">//code following critical section</text:span></text:p>
          <text:p text:style-name="P1"><text:span text:style-name="T9"><text:tab/></text:span></text:p>
          <text:p text:style-name="P8"><text:span text:style-name="T13">V()</text:span></text:p>
          <text:p text:style-name="P8"><text:span text:style-name="T9"/></text:p>
          <text:p text:style-name="P1"><text:span text:style-name="T9">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0;p23" draw:style-name="gr2" draw:text-style-name="P2" draw:layer="layout" svg:width="2.719cm" svg:height="0.99cm" svg:x="3.148cm" svg:y="2.771cm">
          <text:p text:style-name="P1"><text:span text:style-name="T13">semaphore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1;p23" draw:style-name="gr8" draw:text-style-name="P7" draw:layer="layout" svg:width="1.216cm" svg:height="0.454cm" draw:transform="rotate (-3.14159265358979) translate (3.148cm 3.721cm)">
          <text:p/>
          <draw:enhanced-geometry draw:mirror-horizontal="tru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242;p23" draw:style-name="gr2" draw:text-style-name="P2" draw:layer="layout" svg:width="4.417cm" svg:height="0.678cm" svg:x="0.873cm" svg:y="3.327cm">
          <text:p text:style-name="P1"><text:span text:style-name="T7">int s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22;g49cf95130c_0_105:notes" draw:style-name="gr4" draw:layer="layout" svg:width="16.932cm" svg:height="9.524cm" svg:x="1.059cm" svg:y="1.905cm" draw:page-number="11" presentation:class="page"/>
          <draw:frame draw:name="Google Shape;223;g49cf95130c_0_105:notes" presentation:style-name="pr1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TITLE" presentation:presentation-page-layout-name="AL1T0">
        <draw:custom-shape draw:name="Google Shape;247;p24" draw:style-name="gr6" draw:text-style-name="P2" draw:layer="layout" svg:width="6.092cm" svg:height="0.99cm" svg:x="2.222cm" svg:y="9.672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8;p24" draw:style-name="gr6" draw:text-style-name="P2" draw:layer="layout" svg:width="6.092cm" svg:height="0.99cm" svg:x="2.222cm" svg:y="7.822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9;p24" draw:style-name="gr6" draw:text-style-name="P2" draw:layer="layout" svg:width="6.092cm" svg:height="0.99cm" svg:x="2.222cm" svg:y="5.982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0;p24" draw:style-name="gr5" draw:text-style-name="P4" draw:layer="layout" svg:width="0.587cm" svg:height="0.678cm" svg:x="2.624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1;p24" draw:style-name="gr5" draw:text-style-name="P4" draw:layer="layout" svg:width="0.587cm" svg:height="0.678cm" svg:x="3.212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2;p24" draw:style-name="gr5" draw:text-style-name="P4" draw:layer="layout" svg:width="0.587cm" svg:height="0.678cm" svg:x="3.799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3;p24" draw:style-name="gr5" draw:text-style-name="P4" draw:layer="layout" svg:width="0.587cm" svg:height="0.678cm" svg:x="4.387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4;p24" draw:style-name="gr5" draw:text-style-name="P4" draw:layer="layout" svg:width="0.587cm" svg:height="0.678cm" svg:x="4.974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5;p24" draw:style-name="gr5" draw:text-style-name="P4" draw:layer="layout" svg:width="0.587cm" svg:height="0.678cm" svg:x="5.562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6;p24" draw:style-name="gr5" draw:text-style-name="P4" draw:layer="layout" svg:width="0.587cm" svg:height="0.678cm" svg:x="6.149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7;p24" draw:style-name="gr5" draw:text-style-name="P4" draw:layer="layout" svg:width="0.587cm" svg:height="0.678cm" svg:x="6.737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8;p24" draw:style-name="gr5" draw:text-style-name="P4" draw:layer="layout" svg:width="0.587cm" svg:height="0.678cm" svg:x="7.324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9;p24" draw:style-name="gr5" draw:text-style-name="P4" draw:layer="layout" svg:width="0.587cm" svg:height="0.678cm" svg:x="7.912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0;p24" draw:style-name="gr2" draw:text-style-name="P2" draw:layer="layout" svg:width="4.993cm" svg:height="0.917cm" svg:x="9.087cm" svg:y="0.554cm">
          <text:p text:style-name="P1"><text:span text:style-name="T8">suspended_li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1;p24" draw:style-name="gr1" draw:text-style-name="P2" draw:layer="layout" svg:width="9.173cm" svg:height="3.832cm" svg:x="0.847cm" svg:y="3.876cm">
          <text:p text:style-name="P1"><text:span text:style-name="T9">fn()</text:span></text:p>
          <text:p text:style-name="P1"><text:span text:style-name="T9">{</text:span></text:p>
          <text:p text:style-name="P1"><text:span text:style-name="T9"/></text:p>
          <text:p text:style-name="P1"><text:span text:style-name="T9"><text:tab/></text:span><text:span text:style-name="T9">//code preceding critical section</text:span></text:p>
          <text:p text:style-name="P1"><text:span text:style-name="T9"><text:tab/></text:span></text:p>
          <text:p text:style-name="P1"><text:span text:style-name="T9"><text:tab/></text:span><text:span text:style-name="T13">P()</text:span></text:p>
          <text:p text:style-name="P1"><text:span text:style-name="T9"/></text:p>
          <text:p text:style-name="P1"><text:span text:style-name="T9"/></text:p>
          <text:p text:style-name="P1"><text:span text:style-name="T9"><text:tab/></text:span><text:span text:style-name="T9">//critical section code</text:span></text:p>
          <text:p text:style-name="P1"><text:span text:style-name="T9"><text:tab/></text:span><text:span text:style-name="T9">...</text:span></text:p>
          <text:p text:style-name="P1"><text:span text:style-name="T9"><text:tab/></text:span><text:span text:style-name="T9">...</text:span></text:p>
          <text:p text:style-name="P1"><text:span text:style-name="T9"><text:tab/></text:span><text:span text:style-name="T9">...</text:span></text:p>
          <text:p text:style-name="P1"><text:span text:style-name="T9"/></text:p>
          <text:p text:style-name="P1"><text:span text:style-name="T9"><text:tab/></text:span><text:span text:style-name="T9">//code following critical section</text:span></text:p>
          <text:p text:style-name="P1"><text:span text:style-name="T9"><text:tab/></text:span></text:p>
          <text:p text:style-name="P8"><text:span text:style-name="T13">V()</text:span></text:p>
          <text:p text:style-name="P8"><text:span text:style-name="T9"/></text:p>
          <text:p text:style-name="P1"><text:span text:style-name="T9">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2;p24" draw:style-name="gr2" draw:text-style-name="P2" draw:layer="layout" svg:width="8.889cm" svg:height="0.99cm" svg:x="3.148cm" svg:y="2.771cm">
          <text:p text:style-name="P1"><text:span text:style-name="T7">In this example, we can use this semaphore to count threads (in different ways, as we shall soon see).</text:span></text:p>
          <text:p text:style-name="P1"><text:span text:style-name="T7">Initial value of s is the number of threads we shall allow to execute in the critical section at the same time. 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3;p24" draw:style-name="gr8" draw:text-style-name="P7" draw:layer="layout" svg:width="1.216cm" svg:height="0.454cm" draw:transform="rotate (-3.14159265358979) translate (3.148cm 3.721cm)">
          <text:p/>
          <draw:enhanced-geometry draw:mirror-horizontal="tru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264;p24" draw:style-name="gr2" draw:text-style-name="P2" draw:layer="layout" svg:width="4.417cm" svg:height="0.678cm" svg:x="0.873cm" svg:y="3.327cm">
          <text:p text:style-name="P1"><text:span text:style-name="T7">int s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44;g49cf95130c_0_309:notes" draw:style-name="gr4" draw:layer="layout" svg:width="16.932cm" svg:height="9.524cm" svg:x="1.059cm" svg:y="1.905cm" draw:page-number="12" presentation:class="page"/>
          <draw:frame draw:name="Google Shape;245;g49cf95130c_0_309:notes" presentation:style-name="pr1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TITLE" presentation:presentation-page-layout-name="AL1T0">
        <draw:custom-shape draw:name="Google Shape;269;p25" draw:style-name="gr2" draw:text-style-name="P2" draw:layer="layout" svg:width="25.399cm" svg:height="8.042cm" svg:x="0cm" svg:y="2.011cm">
          <text:p text:style-name="P8"><text:span text:style-name="T5">&gt; Two functions are used to implement a counting semaphore, in order to fulfill the </text:span></text:p>
          <text:p text:style-name="P8"><text:span text:style-name="T5">controlled execution requirement of the critical section code. </text:span></text:p>
          <text:p text:style-name="P8"><text:span text:style-name="T5"/></text:p>
          <text:p text:style-name="P8"><text:span text:style-name="T18">&gt; They update the value of the counting semaphore.</text:span></text:p>
          <text:p text:style-name="P8"><text:span text:style-name="T18"/></text:p>
          <text:p text:style-name="P8"><text:span text:style-name="T18">&gt; They are by convention named </text:span><text:span text:style-name="T19">P(s)</text:span><text:span text:style-name="T18"> and </text:span><text:span text:style-name="T19">V(s)</text:span><text:span text:style-name="T18">. (</text:span><text:span text:style-name="T20"><text:a xlink:href="https://en.wikipedia.org/wiki/Semaphore_(programming)#Operation_names" xlink:type="simple">ref</text:a></text:span><text:span text:style-name="T18">)</text:span></text:p>
          <text:p text:style-name="P8"><text:span text:style-name="T18"/></text:p>
          <text:p text:style-name="P8"><text:span text:style-name="T18">&gt; </text:span><text:span text:style-name="T19">P(s)</text:span><text:span text:style-name="T18"> decreases the value of the semaphore. It is placed in the </text:span><text:span text:style-name="T19">entry code block</text:span><text:span text:style-name="T18">.</text:span></text:p>
          <text:p text:style-name="P8"><text:span text:style-name="T18"/></text:p>
          <text:p text:style-name="P8"><text:span text:style-name="T18">&gt; </text:span><text:span text:style-name="T19">V(s)</text:span><text:span text:style-name="T18"> increases the value of the semaphore. It is placed in the </text:span><text:span text:style-name="T19">exit code block</text:span><text:span text:style-name="T18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66;g49cf95130c_0_182:notes" draw:style-name="gr4" draw:layer="layout" svg:width="16.932cm" svg:height="9.524cm" svg:x="1.059cm" svg:y="1.905cm" draw:page-number="13" presentation:class="page"/>
          <draw:frame draw:name="Google Shape;267;g49cf95130c_0_182:notes" presentation:style-name="pr1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TITLE" presentation:presentation-page-layout-name="AL1T0">
        <draw:custom-shape draw:name="Google Shape;274;p26" draw:style-name="gr2" draw:text-style-name="P2" draw:layer="layout" svg:width="25.399cm" svg:height="8.042cm" svg:x="0cm" svg:y="2.011cm">
          <text:p text:style-name="P8"><text:span text:style-name="T5">&gt; Two functions are used to implement a counting semaphore, in order to fulfill the </text:span></text:p>
          <text:p text:style-name="P8"><text:span text:style-name="T5">controlled execution requirement of the critical section code. </text:span></text:p>
          <text:p text:style-name="P8"><text:span text:style-name="T5"/></text:p>
          <text:p text:style-name="P8"><text:span text:style-name="T5">&gt; They update the value of the counting semaphore.</text:span></text:p>
          <text:p text:style-name="P8"><text:span text:style-name="T5"/></text:p>
          <text:p text:style-name="P8"><text:span text:style-name="T18">&gt; They are by convention named </text:span><text:span text:style-name="T19">P(s)</text:span><text:span text:style-name="T18"> and </text:span><text:span text:style-name="T19">V(s)</text:span><text:span text:style-name="T18">. (</text:span><text:span text:style-name="T20"><text:a xlink:href="https://en.wikipedia.org/wiki/Semaphore_(programming)#Operation_names" xlink:type="simple">ref</text:a></text:span><text:span text:style-name="T18">)</text:span></text:p>
          <text:p text:style-name="P8"><text:span text:style-name="T18"/></text:p>
          <text:p text:style-name="P8"><text:span text:style-name="T18">&gt; </text:span><text:span text:style-name="T19">P(s)</text:span><text:span text:style-name="T18"> decreases the value of the semaphore. It is placed in the </text:span><text:span text:style-name="T19">entry code block</text:span><text:span text:style-name="T18">.</text:span></text:p>
          <text:p text:style-name="P8"><text:span text:style-name="T18"/></text:p>
          <text:p text:style-name="P8"><text:span text:style-name="T18">&gt; </text:span><text:span text:style-name="T19">V(s)</text:span><text:span text:style-name="T18"> increases the value of the semaphore. It is placed in the </text:span><text:span text:style-name="T19">exit code block</text:span><text:span text:style-name="T18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71;g49cf95130c_0_266:notes" draw:style-name="gr4" draw:layer="layout" svg:width="16.932cm" svg:height="9.524cm" svg:x="1.059cm" svg:y="1.905cm" draw:page-number="14" presentation:class="page"/>
          <draw:frame draw:name="Google Shape;272;g49cf95130c_0_266:notes" presentation:style-name="pr1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TITLE" presentation:presentation-page-layout-name="AL1T0">
        <draw:custom-shape draw:name="Google Shape;279;p27" draw:style-name="gr2" draw:text-style-name="P2" draw:layer="layout" svg:width="25.399cm" svg:height="8.042cm" svg:x="0cm" svg:y="2.011cm">
          <text:p text:style-name="P8"><text:span text:style-name="T5">&gt; Two functions are used to implement a counting semaphore, in order to fulfill the </text:span></text:p>
          <text:p text:style-name="P8"><text:span text:style-name="T5">controlled execution requirement of the critical section code. </text:span></text:p>
          <text:p text:style-name="P8"><text:span text:style-name="T5"/></text:p>
          <text:p text:style-name="P8"><text:span text:style-name="T5">&gt; They update the value of the counting semaphore.</text:span></text:p>
          <text:p text:style-name="P8"><text:span text:style-name="T5"/></text:p>
          <text:p text:style-name="P8"><text:span text:style-name="T5">&gt; They are by convention named </text:span><text:span text:style-name="T21">P()</text:span><text:span text:style-name="T5"> and </text:span><text:span text:style-name="T21">V()</text:span><text:span text:style-name="T5">. (</text:span><text:span text:style-name="T20"><text:a xlink:href="https://en.wikipedia.org/wiki/Semaphore_(programming)#Operation_names" xlink:type="simple">ref</text:a></text:span><text:span text:style-name="T5">)</text:span></text:p>
          <text:p text:style-name="P8"><text:span text:style-name="T5"/></text:p>
          <text:p text:style-name="P8"><text:span text:style-name="T18">&gt; </text:span><text:span text:style-name="T19">P(s)</text:span><text:span text:style-name="T18"> decreases the value of the semaphore. It is placed in the </text:span><text:span text:style-name="T19">entry code block</text:span><text:span text:style-name="T18">.</text:span></text:p>
          <text:p text:style-name="P8"><text:span text:style-name="T18"/></text:p>
          <text:p text:style-name="P8"><text:span text:style-name="T18">&gt; </text:span><text:span text:style-name="T19">V(s)</text:span><text:span text:style-name="T18"> increases the value of the semaphore. It is placed in the </text:span><text:span text:style-name="T19">exit code block</text:span><text:span text:style-name="T18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76;g49cf95130c_0_270:notes" draw:style-name="gr4" draw:layer="layout" svg:width="16.932cm" svg:height="9.524cm" svg:x="1.059cm" svg:y="1.905cm" draw:page-number="15" presentation:class="page"/>
          <draw:frame draw:name="Google Shape;277;g49cf95130c_0_270:notes" presentation:style-name="pr1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TITLE" presentation:presentation-page-layout-name="AL1T0">
        <draw:custom-shape draw:name="Google Shape;284;p28" draw:style-name="gr2" draw:text-style-name="P2" draw:layer="layout" svg:width="25.399cm" svg:height="8.042cm" svg:x="0cm" svg:y="2.011cm">
          <text:p text:style-name="P8"><text:span text:style-name="T5">&gt; Two functions are used to implement a counting semaphore, in order to fulfill the </text:span></text:p>
          <text:p text:style-name="P8"><text:span text:style-name="T5">controlled execution requirement of the critical section code. </text:span></text:p>
          <text:p text:style-name="P8"><text:span text:style-name="T5"/></text:p>
          <text:p text:style-name="P8"><text:span text:style-name="T5">&gt; They update the value of the counting semaphore.</text:span></text:p>
          <text:p text:style-name="P8"><text:span text:style-name="T5"/></text:p>
          <text:p text:style-name="P8"><text:span text:style-name="T5">&gt; They are by convention named </text:span><text:span text:style-name="T21">P()</text:span><text:span text:style-name="T5"> and </text:span><text:span text:style-name="T21">V()</text:span><text:span text:style-name="T5">. (</text:span><text:span text:style-name="T20"><text:a xlink:href="https://en.wikipedia.org/wiki/Semaphore_(programming)#Operation_names" xlink:type="simple">ref</text:a></text:span><text:span text:style-name="T5">)</text:span></text:p>
          <text:p text:style-name="P8"><text:span text:style-name="T5"/></text:p>
          <text:p text:style-name="P8"><text:span text:style-name="T5">&gt; </text:span><text:span text:style-name="T21">P()</text:span><text:span text:style-name="T5"> decreases the value of the semaphore. It is placed in the </text:span><text:span text:style-name="T21">entry code block</text:span><text:span text:style-name="T5">.</text:span></text:p>
          <text:p text:style-name="P8"><text:span text:style-name="T5"/></text:p>
          <text:p text:style-name="P8"><text:span text:style-name="T18">&gt; </text:span><text:span text:style-name="T19">V(s)</text:span><text:span text:style-name="T18"> increases the value of the semaphore. It is placed in the </text:span><text:span text:style-name="T19">exit code block</text:span><text:span text:style-name="T18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81;g49cf95130c_0_274:notes" draw:style-name="gr4" draw:layer="layout" svg:width="16.932cm" svg:height="9.524cm" svg:x="1.059cm" svg:y="1.905cm" draw:page-number="16" presentation:class="page"/>
          <draw:frame draw:name="Google Shape;282;g49cf95130c_0_274:notes" presentation:style-name="pr1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TITLE" presentation:presentation-page-layout-name="AL1T0">
        <draw:custom-shape draw:name="Google Shape;289;p29" draw:style-name="gr2" draw:text-style-name="P2" draw:layer="layout" svg:width="25.399cm" svg:height="8.042cm" svg:x="0cm" svg:y="2.011cm">
          <text:p text:style-name="P8"><text:span text:style-name="T5">&gt; Two functions are used to implement a counting semaphore, in order to fulfill the </text:span></text:p>
          <text:p text:style-name="P8"><text:span text:style-name="T5">controlled execution requirement of the critical section code. </text:span></text:p>
          <text:p text:style-name="P8"><text:span text:style-name="T5"/></text:p>
          <text:p text:style-name="P8"><text:span text:style-name="T5">&gt; They update the value of the counting semaphore.</text:span></text:p>
          <text:p text:style-name="P8"><text:span text:style-name="T5"/></text:p>
          <text:p text:style-name="P8"><text:span text:style-name="T5">&gt; They are by convention named </text:span><text:span text:style-name="T21">P()</text:span><text:span text:style-name="T5"> and </text:span><text:span text:style-name="T21">V()</text:span><text:span text:style-name="T5">. (</text:span><text:span text:style-name="T20"><text:a xlink:href="https://en.wikipedia.org/wiki/Semaphore_(programming)#Operation_names" xlink:type="simple">ref</text:a></text:span><text:span text:style-name="T5">)</text:span></text:p>
          <text:p text:style-name="P8"><text:span text:style-name="T5"/></text:p>
          <text:p text:style-name="P8"><text:span text:style-name="T5">&gt; </text:span><text:span text:style-name="T21">P()</text:span><text:span text:style-name="T5"> decreases the value of the semaphore. It is placed in the </text:span><text:span text:style-name="T21">entry code block</text:span><text:span text:style-name="T5">.</text:span></text:p>
          <text:p text:style-name="P8"><text:span text:style-name="T5"/></text:p>
          <text:p text:style-name="P8"><text:span text:style-name="T5">&gt; </text:span><text:span text:style-name="T21">V()</text:span><text:span text:style-name="T5"> increases the value of the semaphore. It is placed in the </text:span><text:span text:style-name="T21">exit code block</text:span><text:span text:style-name="T5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86;g49cf95130c_0_278:notes" draw:style-name="gr4" draw:layer="layout" svg:width="16.932cm" svg:height="9.524cm" svg:x="1.059cm" svg:y="1.905cm" draw:page-number="17" presentation:class="page"/>
          <draw:frame draw:name="Google Shape;287;g49cf95130c_0_278:notes" presentation:style-name="pr1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TITLE" presentation:presentation-page-layout-name="AL1T0">
        <draw:custom-shape draw:name="Google Shape;294;p30" draw:style-name="gr6" draw:text-style-name="P2" draw:layer="layout" svg:width="6.092cm" svg:height="0.99cm" svg:x="2.222cm" svg:y="9.672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5;p30" draw:style-name="gr6" draw:text-style-name="P2" draw:layer="layout" svg:width="6.092cm" svg:height="0.99cm" svg:x="2.222cm" svg:y="7.822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6;p30" draw:style-name="gr6" draw:text-style-name="P2" draw:layer="layout" svg:width="6.092cm" svg:height="0.99cm" svg:x="2.222cm" svg:y="5.982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7;p30" draw:style-name="gr5" draw:text-style-name="P4" draw:layer="layout" svg:width="0.587cm" svg:height="0.678cm" svg:x="2.624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8;p30" draw:style-name="gr5" draw:text-style-name="P4" draw:layer="layout" svg:width="0.587cm" svg:height="0.678cm" svg:x="3.212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9;p30" draw:style-name="gr5" draw:text-style-name="P4" draw:layer="layout" svg:width="0.587cm" svg:height="0.678cm" svg:x="3.799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0;p30" draw:style-name="gr5" draw:text-style-name="P4" draw:layer="layout" svg:width="0.587cm" svg:height="0.678cm" svg:x="4.387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1;p30" draw:style-name="gr5" draw:text-style-name="P4" draw:layer="layout" svg:width="0.587cm" svg:height="0.678cm" svg:x="4.974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2;p30" draw:style-name="gr5" draw:text-style-name="P4" draw:layer="layout" svg:width="0.587cm" svg:height="0.678cm" svg:x="5.562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3;p30" draw:style-name="gr5" draw:text-style-name="P4" draw:layer="layout" svg:width="0.587cm" svg:height="0.678cm" svg:x="6.149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4;p30" draw:style-name="gr5" draw:text-style-name="P4" draw:layer="layout" svg:width="0.587cm" svg:height="0.678cm" svg:x="6.737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5;p30" draw:style-name="gr5" draw:text-style-name="P4" draw:layer="layout" svg:width="0.587cm" svg:height="0.678cm" svg:x="7.324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6;p30" draw:style-name="gr5" draw:text-style-name="P4" draw:layer="layout" svg:width="0.587cm" svg:height="0.678cm" svg:x="7.912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7;p30" draw:style-name="gr2" draw:text-style-name="P2" draw:layer="layout" svg:width="3.162cm" svg:height="0.917cm" svg:x="9.087cm" svg:y="0.554cm">
          <text:p text:style-name="P1"><text:span text:style-name="T8">suspended_li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8;p30" draw:style-name="gr1" draw:text-style-name="P2" draw:layer="layout" svg:width="9.173cm" svg:height="3.832cm" svg:x="0.847cm" svg:y="3.876cm">
          <text:p text:style-name="P1"><text:span text:style-name="T9">fn()</text:span></text:p>
          <text:p text:style-name="P1"><text:span text:style-name="T9">{</text:span></text:p>
          <text:p text:style-name="P1"><text:span text:style-name="T9"/></text:p>
          <text:p text:style-name="P1"><text:span text:style-name="T9"><text:tab/></text:span><text:span text:style-name="T9">//code preceding critical section</text:span></text:p>
          <text:p text:style-name="P1"><text:span text:style-name="T9"><text:tab/></text:span></text:p>
          <text:p text:style-name="P1"><text:span text:style-name="T9"><text:tab/></text:span><text:span text:style-name="T13">P()</text:span></text:p>
          <text:p text:style-name="P1"><text:span text:style-name="T9"/></text:p>
          <text:p text:style-name="P1"><text:span text:style-name="T9"/></text:p>
          <text:p text:style-name="P1"><text:span text:style-name="T9"><text:tab/></text:span><text:span text:style-name="T9">//critical section code</text:span></text:p>
          <text:p text:style-name="P1"><text:span text:style-name="T9"><text:tab/></text:span><text:span text:style-name="T9">...</text:span></text:p>
          <text:p text:style-name="P1"><text:span text:style-name="T9"><text:tab/></text:span><text:span text:style-name="T9">...</text:span></text:p>
          <text:p text:style-name="P1"><text:span text:style-name="T9"><text:tab/></text:span><text:span text:style-name="T9">...</text:span></text:p>
          <text:p text:style-name="P1"><text:span text:style-name="T9"/></text:p>
          <text:p text:style-name="P1"><text:span text:style-name="T9"><text:tab/></text:span><text:span text:style-name="T9">//code following critical section</text:span></text:p>
          <text:p text:style-name="P1"><text:span text:style-name="T9"><text:tab/></text:span></text:p>
          <text:p text:style-name="P8"><text:span text:style-name="T13">V()</text:span></text:p>
          <text:p text:style-name="P8"><text:span text:style-name="T9"/></text:p>
          <text:p text:style-name="P1"><text:span text:style-name="T9">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91;g49cf95130c_0_329:notes" draw:style-name="gr4" draw:layer="layout" svg:width="16.932cm" svg:height="9.524cm" svg:x="1.059cm" svg:y="1.905cm" draw:page-number="18" presentation:class="page"/>
          <draw:frame draw:name="Google Shape;292;g49cf95130c_0_329:notes" presentation:style-name="pr1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TITLE" presentation:presentation-page-layout-name="AL1T0">
        <draw:custom-shape draw:name="Google Shape;313;p31" draw:style-name="gr6" draw:text-style-name="P2" draw:layer="layout" svg:width="6.092cm" svg:height="0.99cm" svg:x="2.222cm" svg:y="9.672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4;p31" draw:style-name="gr6" draw:text-style-name="P2" draw:layer="layout" svg:width="6.092cm" svg:height="0.99cm" svg:x="2.222cm" svg:y="7.822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5;p31" draw:style-name="gr6" draw:text-style-name="P2" draw:layer="layout" svg:width="6.092cm" svg:height="0.99cm" svg:x="2.222cm" svg:y="5.982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6;p31" draw:style-name="gr5" draw:text-style-name="P4" draw:layer="layout" svg:width="0.587cm" svg:height="0.678cm" svg:x="2.624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7;p31" draw:style-name="gr5" draw:text-style-name="P4" draw:layer="layout" svg:width="0.587cm" svg:height="0.678cm" svg:x="3.212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8;p31" draw:style-name="gr5" draw:text-style-name="P4" draw:layer="layout" svg:width="0.587cm" svg:height="0.678cm" svg:x="3.799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9;p31" draw:style-name="gr5" draw:text-style-name="P4" draw:layer="layout" svg:width="0.587cm" svg:height="0.678cm" svg:x="4.387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0;p31" draw:style-name="gr5" draw:text-style-name="P4" draw:layer="layout" svg:width="0.587cm" svg:height="0.678cm" svg:x="4.974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1;p31" draw:style-name="gr5" draw:text-style-name="P4" draw:layer="layout" svg:width="0.587cm" svg:height="0.678cm" svg:x="5.562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2;p31" draw:style-name="gr5" draw:text-style-name="P4" draw:layer="layout" svg:width="0.587cm" svg:height="0.678cm" svg:x="6.149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3;p31" draw:style-name="gr5" draw:text-style-name="P4" draw:layer="layout" svg:width="0.587cm" svg:height="0.678cm" svg:x="6.737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4;p31" draw:style-name="gr5" draw:text-style-name="P4" draw:layer="layout" svg:width="0.587cm" svg:height="0.678cm" svg:x="7.324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5;p31" draw:style-name="gr5" draw:text-style-name="P4" draw:layer="layout" svg:width="0.587cm" svg:height="0.678cm" svg:x="7.912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6;p31" draw:style-name="gr2" draw:text-style-name="P2" draw:layer="layout" svg:width="3.162cm" svg:height="0.917cm" svg:x="9.087cm" svg:y="0.554cm">
          <text:p text:style-name="P1"><text:span text:style-name="T8">suspended_li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7;p31" draw:style-name="gr1" draw:text-style-name="P2" draw:layer="layout" svg:width="9.173cm" svg:height="3.832cm" svg:x="0.847cm" svg:y="3.876cm">
          <text:p text:style-name="P1"><text:span text:style-name="T9">fn()</text:span></text:p>
          <text:p text:style-name="P1"><text:span text:style-name="T9">{</text:span></text:p>
          <text:p text:style-name="P1"><text:span text:style-name="T9"/></text:p>
          <text:p text:style-name="P1"><text:span text:style-name="T9"><text:tab/></text:span><text:span text:style-name="T9">//code preceding critical section</text:span></text:p>
          <text:p text:style-name="P1"><text:span text:style-name="T9"><text:tab/></text:span></text:p>
          <text:p text:style-name="P1"><text:span text:style-name="T9"><text:tab/></text:span><text:span text:style-name="T13">P()</text:span></text:p>
          <text:p text:style-name="P1"><text:span text:style-name="T9"/></text:p>
          <text:p text:style-name="P1"><text:span text:style-name="T9"/></text:p>
          <text:p text:style-name="P1"><text:span text:style-name="T9"><text:tab/></text:span><text:span text:style-name="T9">//critical section code</text:span></text:p>
          <text:p text:style-name="P1"><text:span text:style-name="T9"><text:tab/></text:span><text:span text:style-name="T9">...</text:span></text:p>
          <text:p text:style-name="P1"><text:span text:style-name="T9"><text:tab/></text:span><text:span text:style-name="T9">...</text:span></text:p>
          <text:p text:style-name="P1"><text:span text:style-name="T9"><text:tab/></text:span><text:span text:style-name="T9">...</text:span></text:p>
          <text:p text:style-name="P1"><text:span text:style-name="T9"/></text:p>
          <text:p text:style-name="P1"><text:span text:style-name="T9"><text:tab/></text:span><text:span text:style-name="T9">//code following critical section</text:span></text:p>
          <text:p text:style-name="P1"><text:span text:style-name="T9"><text:tab/></text:span></text:p>
          <text:p text:style-name="P8"><text:span text:style-name="T13">V()</text:span></text:p>
          <text:p text:style-name="P8"><text:span text:style-name="T9"/></text:p>
          <text:p text:style-name="P1"><text:span text:style-name="T9">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8;p31" draw:style-name="gr11" draw:text-style-name="P9" draw:layer="layout" svg:width="7.547cm" svg:height="6.455cm" svg:x="10.224cm" svg:y="2.611cm">
          <text:p text:style-name="P1"><text:span text:style-name="T17">P()</text:span></text:p>
          <text:p text:style-name="P1"><text:span text:style-name="T17">{</text:span></text:p>
          <text:p text:style-name="P1"><text:span text:style-name="T17"><text:s text:c="2"/></text:span><text:span text:style-name="T22">s</text:span><text:span text:style-name="T17">--;</text:span></text:p>
          <text:p text:style-name="P1"><text:span text:style-name="T17"><text:s text:c="2"/></text:span><text:span text:style-name="T17">if (</text:span><text:span text:style-name="T22">s</text:span><text:span text:style-name="T17">&lt;0)</text:span></text:p>
          <text:p text:style-name="P1"><text:span text:style-name="T17"><text:s text:c="2"/></text:span><text:span text:style-name="T17">{</text:span></text:p>
          <text:p text:style-name="P1"><text:span text:style-name="T17"><text:s text:c="4"/></text:span><text:span text:style-name="T17">put thread </text:span><text:span text:style-name="T22">t</text:span><text:span text:style-name="T17"> to </text:span><text:span text:style-name="T22">suspended_list</text:span><text:span text:style-name="T17">;</text:span></text:p>
          <text:p text:style-name="P1"><text:span text:style-name="T17"><text:s text:c="4"/></text:span><text:span text:style-name="T17">sleep(</text:span><text:span text:style-name="T22">t</text:span><text:span text:style-name="T17">);</text:span></text:p>
          <text:p text:style-name="P1"><text:span text:style-name="T17"><text:s text:c="2"/></text:span><text:span text:style-name="T17">}</text:span></text:p>
          <text:p text:style-name="P1"><text:span text:style-name="T17"><text:s text:c="2"/></text:span><text:span text:style-name="T17">else return;</text:span></text:p>
          <text:p text:style-name="P1"><text:span text:style-name="T17">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9;p31" draw:style-name="gr12" draw:text-style-name="P7" draw:layer="layout" svg:width="7.037cm" svg:height="2.83cm" draw:transform="rotate (-3.14159265358979) translate (10.132cm 6.235cm)">
          <text:p/>
          <draw:enhanced-geometry draw:mirror-horizontal="tru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presentation:notes draw:style-name="dp2">
          <draw:page-thumbnail draw:name="Google Shape;310;g49cf95130c_0_219:notes" draw:style-name="gr4" draw:layer="layout" svg:width="16.932cm" svg:height="9.524cm" svg:x="1.059cm" svg:y="1.905cm" draw:page-number="19" presentation:class="page"/>
          <draw:frame draw:name="Google Shape;311;g49cf95130c_0_219:notes" presentation:style-name="pr1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TITLE" presentation:presentation-page-layout-name="AL1T0">
        <draw:custom-shape draw:name="Google Shape;334;p32" draw:style-name="gr6" draw:text-style-name="P2" draw:layer="layout" svg:width="6.092cm" svg:height="0.99cm" svg:x="2.222cm" svg:y="9.672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5;p32" draw:style-name="gr6" draw:text-style-name="P2" draw:layer="layout" svg:width="6.092cm" svg:height="0.99cm" svg:x="2.222cm" svg:y="7.822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6;p32" draw:style-name="gr6" draw:text-style-name="P2" draw:layer="layout" svg:width="6.092cm" svg:height="0.99cm" svg:x="2.222cm" svg:y="5.982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7;p32" draw:style-name="gr5" draw:text-style-name="P4" draw:layer="layout" svg:width="0.587cm" svg:height="0.678cm" svg:x="2.624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8;p32" draw:style-name="gr5" draw:text-style-name="P4" draw:layer="layout" svg:width="0.587cm" svg:height="0.678cm" svg:x="3.212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9;p32" draw:style-name="gr5" draw:text-style-name="P4" draw:layer="layout" svg:width="0.587cm" svg:height="0.678cm" svg:x="3.799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0;p32" draw:style-name="gr5" draw:text-style-name="P4" draw:layer="layout" svg:width="0.587cm" svg:height="0.678cm" svg:x="4.387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1;p32" draw:style-name="gr5" draw:text-style-name="P4" draw:layer="layout" svg:width="0.587cm" svg:height="0.678cm" svg:x="4.974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2;p32" draw:style-name="gr5" draw:text-style-name="P4" draw:layer="layout" svg:width="0.587cm" svg:height="0.678cm" svg:x="5.562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3;p32" draw:style-name="gr5" draw:text-style-name="P4" draw:layer="layout" svg:width="0.587cm" svg:height="0.678cm" svg:x="6.149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4;p32" draw:style-name="gr5" draw:text-style-name="P4" draw:layer="layout" svg:width="0.587cm" svg:height="0.678cm" svg:x="6.737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5;p32" draw:style-name="gr5" draw:text-style-name="P4" draw:layer="layout" svg:width="0.587cm" svg:height="0.678cm" svg:x="7.324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6;p32" draw:style-name="gr5" draw:text-style-name="P4" draw:layer="layout" svg:width="0.587cm" svg:height="0.678cm" svg:x="7.912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7;p32" draw:style-name="gr2" draw:text-style-name="P2" draw:layer="layout" svg:width="3.162cm" svg:height="0.917cm" svg:x="9.087cm" svg:y="0.554cm">
          <text:p text:style-name="P1"><text:span text:style-name="T8">suspended_li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8;p32" draw:style-name="gr1" draw:text-style-name="P2" draw:layer="layout" svg:width="9.173cm" svg:height="3.832cm" svg:x="0.847cm" svg:y="3.876cm">
          <text:p text:style-name="P1"><text:span text:style-name="T9">fn()</text:span></text:p>
          <text:p text:style-name="P1"><text:span text:style-name="T9">{</text:span></text:p>
          <text:p text:style-name="P1"><text:span text:style-name="T9"/></text:p>
          <text:p text:style-name="P1"><text:span text:style-name="T9"><text:tab/></text:span><text:span text:style-name="T9">//code preceding critical section</text:span></text:p>
          <text:p text:style-name="P1"><text:span text:style-name="T9"><text:tab/></text:span></text:p>
          <text:p text:style-name="P1"><text:span text:style-name="T9"><text:tab/></text:span><text:span text:style-name="T13">P()</text:span></text:p>
          <text:p text:style-name="P1"><text:span text:style-name="T9"/></text:p>
          <text:p text:style-name="P1"><text:span text:style-name="T9"/></text:p>
          <text:p text:style-name="P1"><text:span text:style-name="T9"><text:tab/></text:span><text:span text:style-name="T9">//critical section code</text:span></text:p>
          <text:p text:style-name="P1"><text:span text:style-name="T9"><text:tab/></text:span><text:span text:style-name="T9">...</text:span></text:p>
          <text:p text:style-name="P1"><text:span text:style-name="T9"><text:tab/></text:span><text:span text:style-name="T9">...</text:span></text:p>
          <text:p text:style-name="P1"><text:span text:style-name="T9"><text:tab/></text:span><text:span text:style-name="T9">...</text:span></text:p>
          <text:p text:style-name="P1"><text:span text:style-name="T9"/></text:p>
          <text:p text:style-name="P1"><text:span text:style-name="T9"><text:tab/></text:span><text:span text:style-name="T9">//code following critical section</text:span></text:p>
          <text:p text:style-name="P1"><text:span text:style-name="T9"><text:tab/></text:span></text:p>
          <text:p text:style-name="P8"><text:span text:style-name="T13">V()</text:span></text:p>
          <text:p text:style-name="P8"><text:span text:style-name="T9"/></text:p>
          <text:p text:style-name="P1"><text:span text:style-name="T9">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9;p32" draw:style-name="gr11" draw:text-style-name="P9" draw:layer="layout" svg:width="7.547cm" svg:height="6.455cm" svg:x="10.224cm" svg:y="2.611cm">
          <text:p text:style-name="P1"><text:span text:style-name="T17">P()</text:span></text:p>
          <text:p text:style-name="P1"><text:span text:style-name="T17">{</text:span></text:p>
          <text:p text:style-name="P1"><text:span text:style-name="T17"><text:s text:c="2"/></text:span><text:span text:style-name="T22">s</text:span><text:span text:style-name="T17">--;</text:span></text:p>
          <text:p text:style-name="P1"><text:span text:style-name="T17"><text:s text:c="2"/></text:span><text:span text:style-name="T17">if (</text:span><text:span text:style-name="T22">s</text:span><text:span text:style-name="T17">&lt;0)</text:span></text:p>
          <text:p text:style-name="P1"><text:span text:style-name="T17"><text:s text:c="2"/></text:span><text:span text:style-name="T17">{</text:span></text:p>
          <text:p text:style-name="P1"><text:span text:style-name="T17"><text:s text:c="4"/></text:span><text:span text:style-name="T17">put thread </text:span><text:span text:style-name="T22">t</text:span><text:span text:style-name="T17"> to </text:span><text:span text:style-name="T22">suspended_list</text:span><text:span text:style-name="T17">;</text:span></text:p>
          <text:p text:style-name="P1"><text:span text:style-name="T17"><text:s text:c="4"/></text:span><text:span text:style-name="T17">sleep(</text:span><text:span text:style-name="T22">t</text:span><text:span text:style-name="T17">);</text:span></text:p>
          <text:p text:style-name="P1"><text:span text:style-name="T17"><text:s text:c="2"/></text:span><text:span text:style-name="T17">}</text:span></text:p>
          <text:p text:style-name="P1"><text:span text:style-name="T17"><text:s text:c="2"/></text:span><text:span text:style-name="T17">else return;</text:span></text:p>
          <text:p text:style-name="P1"><text:span text:style-name="T17">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0;p32" draw:style-name="gr13" draw:text-style-name="P7" draw:layer="layout" svg:width="4.719cm" svg:height="3.28cm" draw:transform="rotate (1.5707963267949) translate (12.25cm 5.733cm)">
          <text:p/>
          <draw:enhanced-geometry draw:mirror-horizontal="tru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351;p32" draw:style-name="gr14" draw:text-style-name="P10" draw:layer="layout" svg:width="0.767cm" svg:height="0.687cm" svg:x="14.42cm" svg:y="1.471cm">
          <text:p text:style-name="P6"><text:span text:style-name="T22">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31;g49cf95130c_0_351:notes" draw:style-name="gr4" draw:layer="layout" svg:width="16.932cm" svg:height="9.524cm" svg:x="1.059cm" svg:y="1.905cm" draw:page-number="20" presentation:class="page"/>
          <draw:frame draw:name="Google Shape;332;g49cf95130c_0_351:notes" presentation:style-name="pr2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TITLE" presentation:presentation-page-layout-name="AL1T0">
        <draw:custom-shape draw:name="Google Shape;356;p33" draw:style-name="gr6" draw:text-style-name="P2" draw:layer="layout" svg:width="6.092cm" svg:height="0.99cm" svg:x="2.222cm" svg:y="9.672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7;p33" draw:style-name="gr6" draw:text-style-name="P2" draw:layer="layout" svg:width="6.092cm" svg:height="0.99cm" svg:x="2.222cm" svg:y="7.822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8;p33" draw:style-name="gr6" draw:text-style-name="P2" draw:layer="layout" svg:width="6.092cm" svg:height="0.99cm" svg:x="2.222cm" svg:y="5.982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9;p33" draw:style-name="gr5" draw:text-style-name="P4" draw:layer="layout" svg:width="0.587cm" svg:height="0.678cm" svg:x="2.624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0;p33" draw:style-name="gr5" draw:text-style-name="P4" draw:layer="layout" svg:width="0.587cm" svg:height="0.678cm" svg:x="3.212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1;p33" draw:style-name="gr5" draw:text-style-name="P4" draw:layer="layout" svg:width="0.587cm" svg:height="0.678cm" svg:x="3.799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2;p33" draw:style-name="gr5" draw:text-style-name="P4" draw:layer="layout" svg:width="0.587cm" svg:height="0.678cm" svg:x="4.387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3;p33" draw:style-name="gr5" draw:text-style-name="P4" draw:layer="layout" svg:width="0.587cm" svg:height="0.678cm" svg:x="4.974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4;p33" draw:style-name="gr5" draw:text-style-name="P4" draw:layer="layout" svg:width="0.587cm" svg:height="0.678cm" svg:x="5.562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5;p33" draw:style-name="gr5" draw:text-style-name="P4" draw:layer="layout" svg:width="0.587cm" svg:height="0.678cm" svg:x="6.149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6;p33" draw:style-name="gr5" draw:text-style-name="P4" draw:layer="layout" svg:width="0.587cm" svg:height="0.678cm" svg:x="6.737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7;p33" draw:style-name="gr5" draw:text-style-name="P4" draw:layer="layout" svg:width="0.587cm" svg:height="0.678cm" svg:x="7.324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8;p33" draw:style-name="gr5" draw:text-style-name="P4" draw:layer="layout" svg:width="0.587cm" svg:height="0.678cm" svg:x="7.912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9;p33" draw:style-name="gr2" draw:text-style-name="P2" draw:layer="layout" svg:width="4.993cm" svg:height="0.917cm" svg:x="9.087cm" svg:y="0.554cm">
          <text:p text:style-name="P1"><text:span text:style-name="T8">suspended_li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0;p33" draw:style-name="gr1" draw:text-style-name="P2" draw:layer="layout" svg:width="9.173cm" svg:height="3.832cm" svg:x="0.847cm" svg:y="3.876cm">
          <text:p text:style-name="P1"><text:span text:style-name="T9">fn()</text:span></text:p>
          <text:p text:style-name="P1"><text:span text:style-name="T9">{</text:span></text:p>
          <text:p text:style-name="P1"><text:span text:style-name="T9"/></text:p>
          <text:p text:style-name="P1"><text:span text:style-name="T9"><text:tab/></text:span><text:span text:style-name="T9">//code preceding critical section</text:span></text:p>
          <text:p text:style-name="P1"><text:span text:style-name="T9"><text:tab/></text:span></text:p>
          <text:p text:style-name="P1"><text:span text:style-name="T9"><text:tab/></text:span><text:span text:style-name="T13">P()</text:span></text:p>
          <text:p text:style-name="P1"><text:span text:style-name="T9"/></text:p>
          <text:p text:style-name="P1"><text:span text:style-name="T9"/></text:p>
          <text:p text:style-name="P1"><text:span text:style-name="T9"><text:tab/></text:span><text:span text:style-name="T9">//critical section code</text:span></text:p>
          <text:p text:style-name="P1"><text:span text:style-name="T9"><text:tab/></text:span><text:span text:style-name="T9">...</text:span></text:p>
          <text:p text:style-name="P1"><text:span text:style-name="T9"><text:tab/></text:span><text:span text:style-name="T9">...</text:span></text:p>
          <text:p text:style-name="P1"><text:span text:style-name="T9"><text:tab/></text:span><text:span text:style-name="T9">...</text:span></text:p>
          <text:p text:style-name="P1"><text:span text:style-name="T9"/></text:p>
          <text:p text:style-name="P1"><text:span text:style-name="T9"><text:tab/></text:span><text:span text:style-name="T9">//code following critical section</text:span></text:p>
          <text:p text:style-name="P1"><text:span text:style-name="T9"><text:tab/></text:span></text:p>
          <text:p text:style-name="P8"><text:span text:style-name="T13">V()</text:span></text:p>
          <text:p text:style-name="P8"><text:span text:style-name="T9"/></text:p>
          <text:p text:style-name="P1"><text:span text:style-name="T9">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1;p33" draw:style-name="gr11" draw:text-style-name="P9" draw:layer="layout" svg:width="7.547cm" svg:height="6.455cm" svg:x="10.224cm" svg:y="2.611cm">
          <text:p text:style-name="P1"><text:span text:style-name="T17">P()</text:span></text:p>
          <text:p text:style-name="P1"><text:span text:style-name="T17">{</text:span></text:p>
          <text:p text:style-name="P1"><text:span text:style-name="T17"><text:s text:c="2"/></text:span><text:span text:style-name="T22">s</text:span><text:span text:style-name="T17">--;</text:span></text:p>
          <text:p text:style-name="P1"><text:span text:style-name="T17"><text:s text:c="2"/></text:span><text:span text:style-name="T17">if (</text:span><text:span text:style-name="T22">s</text:span><text:span text:style-name="T17">&lt;0)</text:span></text:p>
          <text:p text:style-name="P1"><text:span text:style-name="T17"><text:s text:c="2"/></text:span><text:span text:style-name="T17">{</text:span></text:p>
          <text:p text:style-name="P1"><text:span text:style-name="T17"><text:s text:c="4"/></text:span><text:span text:style-name="T17">put thread </text:span><text:span text:style-name="T22">t</text:span><text:span text:style-name="T17"> to </text:span><text:span text:style-name="T22">suspended_list</text:span><text:span text:style-name="T17">;</text:span></text:p>
          <text:p text:style-name="P1"><text:span text:style-name="T17"><text:s text:c="4"/></text:span><text:span text:style-name="T17">sleep(</text:span><text:span text:style-name="T22">t</text:span><text:span text:style-name="T17">);</text:span></text:p>
          <text:p text:style-name="P1"><text:span text:style-name="T17"><text:s text:c="2"/></text:span><text:span text:style-name="T17">}</text:span></text:p>
          <text:p text:style-name="P1"><text:span text:style-name="T17"><text:s text:c="2"/></text:span><text:span text:style-name="T17">else return;</text:span></text:p>
          <text:p text:style-name="P1"><text:span text:style-name="T17">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2;p33" draw:style-name="gr12" draw:text-style-name="P7" draw:layer="layout" svg:width="7.037cm" svg:height="2.83cm" draw:transform="rotate (-3.14159265358979) translate (10.132cm 6.235cm)">
          <text:p/>
          <draw:enhanced-geometry draw:mirror-horizontal="tru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373;p33" draw:style-name="gr11" draw:text-style-name="P9" draw:layer="layout" svg:width="6.826cm" svg:height="6.799cm" svg:x="18.056cm" svg:y="5.706cm">
          <text:p text:style-name="P1"><text:span text:style-name="T17">V()</text:span></text:p>
          <text:p text:style-name="P1"><text:span text:style-name="T17">{</text:span></text:p>
          <text:p text:style-name="P1"><text:span text:style-name="T17"><text:s text:c="2"/></text:span><text:span text:style-name="T22">s</text:span><text:span text:style-name="T17">++;</text:span></text:p>
          <text:p text:style-name="P1"><text:span text:style-name="T17"><text:s text:c="2"/></text:span><text:span text:style-name="T17">if (</text:span><text:span text:style-name="T22">s</text:span><text:span text:style-name="T17">&lt;=0)</text:span></text:p>
          <text:p text:style-name="P1"><text:span text:style-name="T17"><text:s text:c="2"/></text:span><text:span text:style-name="T17">{</text:span></text:p>
          <text:p text:style-name="P1"><text:span text:style-name="T17"><text:s text:c="4"/></text:span><text:span text:style-name="T17">pick a thread </text:span><text:span text:style-name="T22">t</text:span><text:span text:style-name="T17"> from</text:span></text:p>
          <text:p text:style-name="P1"><text:span text:style-name="T17"><text:s text:c="4"/></text:span><text:span text:style-name="T22">suspended_list</text:span><text:span text:style-name="T17">;</text:span></text:p>
          <text:p text:style-name="P1"><text:span text:style-name="T17"><text:s text:c="4"/></text:span><text:span text:style-name="T17">wakeup(</text:span><text:span text:style-name="T22">t</text:span><text:span text:style-name="T17">);</text:span></text:p>
          <text:p text:style-name="P1"><text:span text:style-name="T17"><text:s text:c="2"/></text:span><text:span text:style-name="T17">}</text:span></text:p>
          <text:p text:style-name="P1"><text:span text:style-name="T17"><text:s text:c="2"/></text:span><text:span text:style-name="T17">else return;</text:span></text:p>
          <text:p text:style-name="P1"><text:span text:style-name="T17">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4;p33" draw:style-name="gr12" draw:text-style-name="P7" draw:layer="layout" svg:width="14.762cm" svg:height="3.677cm" draw:transform="rotate (-3.14159265358979) translate (17.965cm 10.125cm)">
          <text:p/>
          <draw:enhanced-geometry draw:mirror-horizontal="tru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presentation:notes draw:style-name="dp2">
          <draw:page-thumbnail draw:name="Google Shape;353;g49cf95130c_0_286:notes" draw:style-name="gr4" draw:layer="layout" svg:width="16.932cm" svg:height="9.524cm" svg:x="1.059cm" svg:y="1.905cm" draw:page-number="21" presentation:class="page"/>
          <draw:frame draw:name="Google Shape;354;g49cf95130c_0_286:notes" presentation:style-name="pr2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TITLE" presentation:presentation-page-layout-name="AL1T0">
        <draw:custom-shape draw:name="Google Shape;379;p34" draw:style-name="gr6" draw:text-style-name="P2" draw:layer="layout" svg:width="6.092cm" svg:height="0.99cm" svg:x="2.222cm" svg:y="9.672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0;p34" draw:style-name="gr6" draw:text-style-name="P2" draw:layer="layout" svg:width="6.092cm" svg:height="0.99cm" svg:x="2.222cm" svg:y="7.822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1;p34" draw:style-name="gr6" draw:text-style-name="P2" draw:layer="layout" svg:width="6.092cm" svg:height="0.99cm" svg:x="2.222cm" svg:y="5.982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2;p34" draw:style-name="gr5" draw:text-style-name="P4" draw:layer="layout" svg:width="0.587cm" svg:height="0.678cm" svg:x="2.624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3;p34" draw:style-name="gr5" draw:text-style-name="P4" draw:layer="layout" svg:width="0.587cm" svg:height="0.678cm" svg:x="3.212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4;p34" draw:style-name="gr5" draw:text-style-name="P4" draw:layer="layout" svg:width="0.587cm" svg:height="0.678cm" svg:x="3.799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5;p34" draw:style-name="gr5" draw:text-style-name="P4" draw:layer="layout" svg:width="0.587cm" svg:height="0.678cm" svg:x="4.387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6;p34" draw:style-name="gr5" draw:text-style-name="P4" draw:layer="layout" svg:width="0.587cm" svg:height="0.678cm" svg:x="4.974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7;p34" draw:style-name="gr5" draw:text-style-name="P4" draw:layer="layout" svg:width="0.587cm" svg:height="0.678cm" svg:x="5.562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8;p34" draw:style-name="gr5" draw:text-style-name="P4" draw:layer="layout" svg:width="0.587cm" svg:height="0.678cm" svg:x="6.149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9;p34" draw:style-name="gr5" draw:text-style-name="P4" draw:layer="layout" svg:width="0.587cm" svg:height="0.678cm" svg:x="6.737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0;p34" draw:style-name="gr5" draw:text-style-name="P4" draw:layer="layout" svg:width="0.587cm" svg:height="0.678cm" svg:x="7.324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1;p34" draw:style-name="gr5" draw:text-style-name="P4" draw:layer="layout" svg:width="0.587cm" svg:height="0.678cm" svg:x="7.912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2;p34" draw:style-name="gr2" draw:text-style-name="P2" draw:layer="layout" svg:width="4.993cm" svg:height="0.917cm" svg:x="9.087cm" svg:y="0.554cm">
          <text:p text:style-name="P1"><text:span text:style-name="T8">suspended_li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3;p34" draw:style-name="gr1" draw:text-style-name="P2" draw:layer="layout" svg:width="9.173cm" svg:height="3.832cm" svg:x="0.847cm" svg:y="3.876cm">
          <text:p text:style-name="P1"><text:span text:style-name="T9">fn()</text:span></text:p>
          <text:p text:style-name="P1"><text:span text:style-name="T9">{</text:span></text:p>
          <text:p text:style-name="P1"><text:span text:style-name="T9"/></text:p>
          <text:p text:style-name="P1"><text:span text:style-name="T9"><text:tab/></text:span><text:span text:style-name="T9">//code preceding critical section</text:span></text:p>
          <text:p text:style-name="P1"><text:span text:style-name="T9"><text:tab/></text:span></text:p>
          <text:p text:style-name="P1"><text:span text:style-name="T9"><text:tab/></text:span><text:span text:style-name="T13">P()</text:span></text:p>
          <text:p text:style-name="P1"><text:span text:style-name="T9"/></text:p>
          <text:p text:style-name="P1"><text:span text:style-name="T9"/></text:p>
          <text:p text:style-name="P1"><text:span text:style-name="T9"><text:tab/></text:span><text:span text:style-name="T9">//critical section code</text:span></text:p>
          <text:p text:style-name="P1"><text:span text:style-name="T9"><text:tab/></text:span><text:span text:style-name="T9">...</text:span></text:p>
          <text:p text:style-name="P1"><text:span text:style-name="T9"><text:tab/></text:span><text:span text:style-name="T9">...</text:span></text:p>
          <text:p text:style-name="P1"><text:span text:style-name="T9"><text:tab/></text:span><text:span text:style-name="T9">...</text:span></text:p>
          <text:p text:style-name="P1"><text:span text:style-name="T9"/></text:p>
          <text:p text:style-name="P1"><text:span text:style-name="T9"><text:tab/></text:span><text:span text:style-name="T9">//code following critical section</text:span></text:p>
          <text:p text:style-name="P1"><text:span text:style-name="T9"><text:tab/></text:span></text:p>
          <text:p text:style-name="P8"><text:span text:style-name="T13">V()</text:span></text:p>
          <text:p text:style-name="P8"><text:span text:style-name="T9"/></text:p>
          <text:p text:style-name="P1"><text:span text:style-name="T9">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4;p34" draw:style-name="gr11" draw:text-style-name="P9" draw:layer="layout" svg:width="7.547cm" svg:height="6.455cm" svg:x="10.224cm" svg:y="2.611cm">
          <text:p text:style-name="P1"><text:span text:style-name="T17">P()</text:span></text:p>
          <text:p text:style-name="P1"><text:span text:style-name="T17">{</text:span></text:p>
          <text:p text:style-name="P1"><text:span text:style-name="T17"><text:s text:c="2"/></text:span><text:span text:style-name="T22">s</text:span><text:span text:style-name="T17">--;</text:span></text:p>
          <text:p text:style-name="P1"><text:span text:style-name="T17"><text:s text:c="2"/></text:span><text:span text:style-name="T17">if (</text:span><text:span text:style-name="T22">s</text:span><text:span text:style-name="T17">&lt;0)</text:span></text:p>
          <text:p text:style-name="P1"><text:span text:style-name="T17"><text:s text:c="2"/></text:span><text:span text:style-name="T17">{</text:span></text:p>
          <text:p text:style-name="P1"><text:span text:style-name="T17"><text:s text:c="4"/></text:span><text:span text:style-name="T17">put thread </text:span><text:span text:style-name="T22">t</text:span><text:span text:style-name="T17"> to </text:span><text:span text:style-name="T22">suspended_list</text:span><text:span text:style-name="T17">;</text:span></text:p>
          <text:p text:style-name="P1"><text:span text:style-name="T17"><text:s text:c="4"/></text:span><text:span text:style-name="T17">sleep(</text:span><text:span text:style-name="T22">t</text:span><text:span text:style-name="T17">);</text:span></text:p>
          <text:p text:style-name="P1"><text:span text:style-name="T17"><text:s text:c="2"/></text:span><text:span text:style-name="T17">}</text:span></text:p>
          <text:p text:style-name="P1"><text:span text:style-name="T17"><text:s text:c="2"/></text:span><text:span text:style-name="T17">else return;</text:span></text:p>
          <text:p text:style-name="P1"><text:span text:style-name="T17">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5;p34" draw:style-name="gr11" draw:text-style-name="P9" draw:layer="layout" svg:width="6.826cm" svg:height="6.799cm" svg:x="18.056cm" svg:y="5.706cm">
          <text:p text:style-name="P1"><text:span text:style-name="T17">V()</text:span></text:p>
          <text:p text:style-name="P1"><text:span text:style-name="T17">{</text:span></text:p>
          <text:p text:style-name="P1"><text:span text:style-name="T17"><text:s text:c="2"/></text:span><text:span text:style-name="T22">s</text:span><text:span text:style-name="T17">++;</text:span></text:p>
          <text:p text:style-name="P1"><text:span text:style-name="T17"><text:s text:c="2"/></text:span><text:span text:style-name="T17">if (</text:span><text:span text:style-name="T22">s</text:span><text:span text:style-name="T17">&lt;=0)</text:span></text:p>
          <text:p text:style-name="P1"><text:span text:style-name="T17"><text:s text:c="2"/></text:span><text:span text:style-name="T17">{</text:span></text:p>
          <text:p text:style-name="P1"><text:span text:style-name="T17"><text:s text:c="4"/></text:span><text:span text:style-name="T17">pick a thread </text:span><text:span text:style-name="T22">t</text:span><text:span text:style-name="T17"> from</text:span></text:p>
          <text:p text:style-name="P1"><text:span text:style-name="T17"><text:s text:c="4"/></text:span><text:span text:style-name="T22">suspended_list</text:span><text:span text:style-name="T17">;</text:span></text:p>
          <text:p text:style-name="P1"><text:span text:style-name="T17"><text:s text:c="4"/></text:span><text:span text:style-name="T17">wakeup(</text:span><text:span text:style-name="T22">t</text:span><text:span text:style-name="T17">);</text:span></text:p>
          <text:p text:style-name="P1"><text:span text:style-name="T17"><text:s text:c="2"/></text:span><text:span text:style-name="T17">}</text:span></text:p>
          <text:p text:style-name="P1"><text:span text:style-name="T17"><text:s text:c="2"/></text:span><text:span text:style-name="T17">else return;</text:span></text:p>
          <text:p text:style-name="P1"><text:span text:style-name="T17">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6;p34" draw:style-name="gr15" draw:text-style-name="P7" draw:layer="layout" svg:width="7.799cm" svg:height="9.286cm" draw:transform="rotate (1.5707963267949) translate (12.25cm 8.813cm)">
          <text:p/>
          <draw:enhanced-geometry draw:mirror-horizontal="tru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397;p34" draw:style-name="gr14" draw:text-style-name="P10" draw:layer="layout" svg:width="0.767cm" svg:height="0.687cm" svg:x="19.447cm" svg:y="3.405cm">
          <text:p text:style-name="P6"><text:span text:style-name="T22">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8;p34" draw:style-name="gr12" draw:text-style-name="P7" draw:layer="layout" svg:width="7.037cm" svg:height="2.83cm" draw:transform="rotate (-3.14159265358979) translate (10.132cm 6.235cm)">
          <text:p/>
          <draw:enhanced-geometry draw:mirror-horizontal="tru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399;p34" draw:style-name="gr12" draw:text-style-name="P7" draw:layer="layout" svg:width="14.762cm" svg:height="3.677cm" draw:transform="rotate (-3.14159265358979) translate (17.965cm 10.125cm)">
          <text:p/>
          <draw:enhanced-geometry draw:mirror-horizontal="tru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presentation:notes draw:style-name="dp2">
          <draw:page-thumbnail draw:name="Google Shape;376;g49cf95130c_0_388:notes" draw:style-name="gr4" draw:layer="layout" svg:width="16.932cm" svg:height="9.524cm" svg:x="1.059cm" svg:y="1.905cm" draw:page-number="22" presentation:class="page"/>
          <draw:frame draw:name="Google Shape;377;g49cf95130c_0_388:notes" presentation:style-name="pr2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TITLE" presentation:presentation-page-layout-name="AL1T0">
        <draw:custom-shape draw:name="Google Shape;404;p35" draw:style-name="gr2" draw:text-style-name="P2" draw:layer="layout" svg:width="24.528cm" svg:height="5.094cm" svg:x="0cm" svg:y="3.329cm">
          <text:p text:style-name="P6"><text:span text:style-name="T17">Let’s see a running example of how these two</text:span></text:p>
          <text:p text:style-name="P6"><text:span text:style-name="T17">functions can help us control execution of the critical section cod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401;g49cf95130c_0_372:notes" draw:style-name="gr4" draw:layer="layout" svg:width="16.932cm" svg:height="9.524cm" svg:x="1.059cm" svg:y="1.905cm" draw:page-number="23" presentation:class="page"/>
          <draw:frame draw:name="Google Shape;402;g49cf95130c_0_372:notes" presentation:style-name="pr2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TITLE" presentation:presentation-page-layout-name="AL1T0">
        <draw:custom-shape draw:name="Google Shape;409;p36" draw:style-name="gr2" draw:text-style-name="P2" draw:layer="layout" svg:width="24.528cm" svg:height="5.094cm" svg:x="0cm" svg:y="3.329cm">
          <text:p text:style-name="P6"><text:span text:style-name="T17">Say initial value of </text:span><text:span text:style-name="T23">s</text:span><text:span text:style-name="T17"> is 2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406;g49cf95130c_0_376:notes" draw:style-name="gr4" draw:layer="layout" svg:width="16.932cm" svg:height="9.524cm" svg:x="1.059cm" svg:y="1.905cm" draw:page-number="24" presentation:class="page"/>
          <draw:frame draw:name="Google Shape;407;g49cf95130c_0_376:notes" presentation:style-name="pr2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TITLE" presentation:presentation-page-layout-name="AL1T0">
        <draw:custom-shape draw:name="Google Shape;414;p37" draw:style-name="gr2" draw:text-style-name="P2" draw:layer="layout" svg:width="24.528cm" svg:height="5.094cm" svg:x="0cm" svg:y="3.329cm">
          <text:p text:style-name="P6"><text:span text:style-name="T17">This means we shall allow </text:span><text:span text:style-name="T24">two</text:span><text:span text:style-name="T17"> threads to execute</text:span></text:p>
          <text:p text:style-name="P6"><text:span text:style-name="T17">in the critical section simultaneously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411;g49cf95130c_0_380:notes" draw:style-name="gr4" draw:layer="layout" svg:width="16.932cm" svg:height="9.524cm" svg:x="1.059cm" svg:y="1.905cm" draw:page-number="25" presentation:class="page"/>
          <draw:frame draw:name="Google Shape;412;g49cf95130c_0_380:notes" presentation:style-name="pr2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TITLE" presentation:presentation-page-layout-name="AL1T0">
        <draw:custom-shape draw:name="Google Shape;419;p38" draw:style-name="gr5" draw:text-style-name="P4" draw:layer="layout" svg:width="0.587cm" svg:height="0.678cm" svg:x="2.624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0;p38" draw:style-name="gr5" draw:text-style-name="P4" draw:layer="layout" svg:width="0.587cm" svg:height="0.678cm" svg:x="3.212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1;p38" draw:style-name="gr5" draw:text-style-name="P4" draw:layer="layout" svg:width="0.587cm" svg:height="0.678cm" svg:x="3.799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2;p38" draw:style-name="gr5" draw:text-style-name="P4" draw:layer="layout" svg:width="0.587cm" svg:height="0.678cm" svg:x="4.387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3;p38" draw:style-name="gr5" draw:text-style-name="P4" draw:layer="layout" svg:width="0.587cm" svg:height="0.678cm" svg:x="4.974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4;p38" draw:style-name="gr5" draw:text-style-name="P4" draw:layer="layout" svg:width="0.587cm" svg:height="0.678cm" svg:x="5.562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5;p38" draw:style-name="gr5" draw:text-style-name="P4" draw:layer="layout" svg:width="0.587cm" svg:height="0.678cm" svg:x="6.149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6;p38" draw:style-name="gr5" draw:text-style-name="P4" draw:layer="layout" svg:width="0.587cm" svg:height="0.678cm" svg:x="6.737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7;p38" draw:style-name="gr5" draw:text-style-name="P4" draw:layer="layout" svg:width="0.587cm" svg:height="0.678cm" svg:x="7.324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8;p38" draw:style-name="gr5" draw:text-style-name="P4" draw:layer="layout" svg:width="0.587cm" svg:height="0.678cm" svg:x="7.912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9;p38" draw:style-name="gr2" draw:text-style-name="P2" draw:layer="layout" svg:width="4.993cm" svg:height="0.917cm" svg:x="9.087cm" svg:y="0.554cm">
          <text:p text:style-name="P1"><text:span text:style-name="T8">suspended_li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0;p38" draw:style-name="gr1" draw:text-style-name="P2" draw:layer="layout" svg:width="9.173cm" svg:height="3.832cm" svg:x="0.847cm" svg:y="3.876cm">
          <text:p text:style-name="P1"><text:span text:style-name="T9">fn()</text:span></text:p>
          <text:p text:style-name="P1"><text:span text:style-name="T9">{</text:span></text:p>
          <text:p text:style-name="P1"><text:span text:style-name="T9"/></text:p>
          <text:p text:style-name="P1"><text:span text:style-name="T9"><text:tab/></text:span><text:span text:style-name="T9">//code preceding critical section</text:span></text:p>
          <text:p text:style-name="P1"><text:span text:style-name="T9"><text:tab/></text:span></text:p>
          <text:p text:style-name="P1"><text:span text:style-name="T9"><text:tab/></text:span><text:span text:style-name="T13">P()</text:span></text:p>
          <text:p text:style-name="P1"><text:span text:style-name="T9"/></text:p>
          <text:p text:style-name="P1"><text:span text:style-name="T9"/></text:p>
          <text:p text:style-name="P1"><text:span text:style-name="T9"><text:tab/></text:span><text:span text:style-name="T9">//critical section code</text:span></text:p>
          <text:p text:style-name="P1"><text:span text:style-name="T9"><text:tab/></text:span><text:span text:style-name="T9">...</text:span></text:p>
          <text:p text:style-name="P1"><text:span text:style-name="T9"><text:tab/></text:span><text:span text:style-name="T9">...</text:span></text:p>
          <text:p text:style-name="P1"><text:span text:style-name="T9"><text:tab/></text:span><text:span text:style-name="T9">...</text:span></text:p>
          <text:p text:style-name="P1"><text:span text:style-name="T9"/></text:p>
          <text:p text:style-name="P1"><text:span text:style-name="T9"><text:tab/></text:span><text:span text:style-name="T9">//code following critical section</text:span></text:p>
          <text:p text:style-name="P1"><text:span text:style-name="T9"><text:tab/></text:span></text:p>
          <text:p text:style-name="P8"><text:span text:style-name="T13">V()</text:span></text:p>
          <text:p text:style-name="P8"><text:span text:style-name="T9"/></text:p>
          <text:p text:style-name="P1"><text:span text:style-name="T9">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1;p38" draw:style-name="gr2" draw:text-style-name="P2" draw:layer="layout" svg:width="2.205cm" svg:height="0.678cm" svg:x="0.847cm" svg:y="3.083cm">
          <text:p text:style-name="P1"><text:span text:style-name="T25">s=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2;p38" draw:style-name="gr6" draw:text-style-name="P2" draw:layer="layout" svg:width="6.092cm" svg:height="0.99cm" svg:x="2.222cm" svg:y="9.672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3;p38" draw:style-name="gr6" draw:text-style-name="P2" draw:layer="layout" svg:width="6.092cm" svg:height="0.99cm" svg:x="2.222cm" svg:y="7.822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4;p38" draw:style-name="gr6" draw:text-style-name="P2" draw:layer="layout" svg:width="6.092cm" svg:height="0.99cm" svg:x="2.222cm" svg:y="5.982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416;g49cf95130c_0_412:notes" draw:style-name="gr4" draw:layer="layout" svg:width="16.932cm" svg:height="9.524cm" svg:x="1.059cm" svg:y="1.905cm" draw:page-number="26" presentation:class="page"/>
          <draw:frame draw:name="Google Shape;417;g49cf95130c_0_412:notes" presentation:style-name="pr2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TITLE" presentation:presentation-page-layout-name="AL1T0">
        <draw:custom-shape draw:name="Google Shape;439;p39" draw:style-name="gr5" draw:text-style-name="P4" draw:layer="layout" svg:width="0.587cm" svg:height="0.678cm" svg:x="2.624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0;p39" draw:style-name="gr5" draw:text-style-name="P4" draw:layer="layout" svg:width="0.587cm" svg:height="0.678cm" svg:x="3.212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1;p39" draw:style-name="gr5" draw:text-style-name="P4" draw:layer="layout" svg:width="0.587cm" svg:height="0.678cm" svg:x="3.799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2;p39" draw:style-name="gr5" draw:text-style-name="P4" draw:layer="layout" svg:width="0.587cm" svg:height="0.678cm" svg:x="4.387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3;p39" draw:style-name="gr5" draw:text-style-name="P4" draw:layer="layout" svg:width="0.587cm" svg:height="0.678cm" svg:x="4.974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4;p39" draw:style-name="gr5" draw:text-style-name="P4" draw:layer="layout" svg:width="0.587cm" svg:height="0.678cm" svg:x="5.562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5;p39" draw:style-name="gr5" draw:text-style-name="P4" draw:layer="layout" svg:width="0.587cm" svg:height="0.678cm" svg:x="6.149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6;p39" draw:style-name="gr5" draw:text-style-name="P4" draw:layer="layout" svg:width="0.587cm" svg:height="0.678cm" svg:x="6.737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7;p39" draw:style-name="gr5" draw:text-style-name="P4" draw:layer="layout" svg:width="0.587cm" svg:height="0.678cm" svg:x="7.324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8;p39" draw:style-name="gr5" draw:text-style-name="P4" draw:layer="layout" svg:width="0.587cm" svg:height="0.678cm" svg:x="7.912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9;p39" draw:style-name="gr2" draw:text-style-name="P2" draw:layer="layout" svg:width="4.993cm" svg:height="0.917cm" svg:x="9.087cm" svg:y="0.554cm">
          <text:p text:style-name="P1"><text:span text:style-name="T8">suspended_li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0;p39" draw:style-name="gr1" draw:text-style-name="P2" draw:layer="layout" svg:width="9.173cm" svg:height="3.832cm" svg:x="0.847cm" svg:y="3.876cm">
          <text:p text:style-name="P1"><text:span text:style-name="T9">fn()</text:span></text:p>
          <text:p text:style-name="P1"><text:span text:style-name="T9">{</text:span></text:p>
          <text:p text:style-name="P1"><text:span text:style-name="T9"/></text:p>
          <text:p text:style-name="P1"><text:span text:style-name="T9"><text:tab/></text:span><text:span text:style-name="T9">//code preceding critical section</text:span></text:p>
          <text:p text:style-name="P1"><text:span text:style-name="T9"><text:tab/></text:span></text:p>
          <text:p text:style-name="P1"><text:span text:style-name="T9"><text:tab/></text:span><text:span text:style-name="T13">P()</text:span></text:p>
          <text:p text:style-name="P1"><text:span text:style-name="T9"/></text:p>
          <text:p text:style-name="P1"><text:span text:style-name="T9"/></text:p>
          <text:p text:style-name="P1"><text:span text:style-name="T9"><text:tab/></text:span><text:span text:style-name="T9">//critical section code</text:span></text:p>
          <text:p text:style-name="P1"><text:span text:style-name="T9"><text:tab/></text:span><text:span text:style-name="T9">...</text:span></text:p>
          <text:p text:style-name="P1"><text:span text:style-name="T9"><text:tab/></text:span><text:span text:style-name="T9">...</text:span></text:p>
          <text:p text:style-name="P1"><text:span text:style-name="T9"><text:tab/></text:span><text:span text:style-name="T9">...</text:span></text:p>
          <text:p text:style-name="P1"><text:span text:style-name="T9"/></text:p>
          <text:p text:style-name="P1"><text:span text:style-name="T9"><text:tab/></text:span><text:span text:style-name="T9">//code following critical section</text:span></text:p>
          <text:p text:style-name="P1"><text:span text:style-name="T9"><text:tab/></text:span></text:p>
          <text:p text:style-name="P8"><text:span text:style-name="T13">V()</text:span></text:p>
          <text:p text:style-name="P8"><text:span text:style-name="T9"/></text:p>
          <text:p text:style-name="P1"><text:span text:style-name="T9">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1;p39" draw:style-name="gr2" draw:text-style-name="P2" draw:layer="layout" svg:width="2.205cm" svg:height="0.678cm" svg:x="0.847cm" svg:y="3.083cm">
          <text:p text:style-name="P1"><text:span text:style-name="T25">s=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2;p39" draw:style-name="gr16" draw:text-style-name="P10" draw:layer="layout" svg:width="1.014cm" svg:height="0.678cm" svg:x="2.037cm" svg:y="4.013cm">
          <text:p text:style-name="P6"><text:span text:style-name="T7">T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3;p39" draw:style-name="gr6" draw:text-style-name="P2" draw:layer="layout" svg:width="6.092cm" svg:height="0.99cm" svg:x="2.222cm" svg:y="9.672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4;p39" draw:style-name="gr6" draw:text-style-name="P2" draw:layer="layout" svg:width="6.092cm" svg:height="0.99cm" svg:x="2.222cm" svg:y="7.822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5;p39" draw:style-name="gr6" draw:text-style-name="P2" draw:layer="layout" svg:width="6.092cm" svg:height="0.99cm" svg:x="2.222cm" svg:y="5.982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6;p39" draw:style-name="gr2" draw:text-style-name="P2" draw:layer="layout" svg:width="5.608cm" svg:height="0.99cm" svg:x="3.051cm" svg:y="3.857cm">
          <text:p text:style-name="P1"><text:span text:style-name="T26">Enters function fn(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436;g49cf95130c_0_528:notes" draw:style-name="gr4" draw:layer="layout" svg:width="16.932cm" svg:height="9.524cm" svg:x="1.059cm" svg:y="1.905cm" draw:page-number="27" presentation:class="page"/>
          <draw:frame draw:name="Google Shape;437;g49cf95130c_0_528:notes" presentation:style-name="pr2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TITLE" presentation:presentation-page-layout-name="AL1T0">
        <draw:custom-shape draw:name="Google Shape;461;p40" draw:style-name="gr5" draw:text-style-name="P4" draw:layer="layout" svg:width="0.587cm" svg:height="0.678cm" svg:x="2.624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2;p40" draw:style-name="gr5" draw:text-style-name="P4" draw:layer="layout" svg:width="0.587cm" svg:height="0.678cm" svg:x="3.212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3;p40" draw:style-name="gr5" draw:text-style-name="P4" draw:layer="layout" svg:width="0.587cm" svg:height="0.678cm" svg:x="3.799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4;p40" draw:style-name="gr5" draw:text-style-name="P4" draw:layer="layout" svg:width="0.587cm" svg:height="0.678cm" svg:x="4.387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5;p40" draw:style-name="gr5" draw:text-style-name="P4" draw:layer="layout" svg:width="0.587cm" svg:height="0.678cm" svg:x="4.974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6;p40" draw:style-name="gr5" draw:text-style-name="P4" draw:layer="layout" svg:width="0.587cm" svg:height="0.678cm" svg:x="5.562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7;p40" draw:style-name="gr5" draw:text-style-name="P4" draw:layer="layout" svg:width="0.587cm" svg:height="0.678cm" svg:x="6.149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8;p40" draw:style-name="gr5" draw:text-style-name="P4" draw:layer="layout" svg:width="0.587cm" svg:height="0.678cm" svg:x="6.737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9;p40" draw:style-name="gr5" draw:text-style-name="P4" draw:layer="layout" svg:width="0.587cm" svg:height="0.678cm" svg:x="7.324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0;p40" draw:style-name="gr5" draw:text-style-name="P4" draw:layer="layout" svg:width="0.587cm" svg:height="0.678cm" svg:x="7.912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1;p40" draw:style-name="gr2" draw:text-style-name="P2" draw:layer="layout" svg:width="4.993cm" svg:height="0.917cm" svg:x="9.087cm" svg:y="0.554cm">
          <text:p text:style-name="P1"><text:span text:style-name="T8">suspended_li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2;p40" draw:style-name="gr1" draw:text-style-name="P2" draw:layer="layout" svg:width="9.173cm" svg:height="3.832cm" svg:x="0.847cm" svg:y="3.876cm">
          <text:p text:style-name="P1"><text:span text:style-name="T9">fn()</text:span></text:p>
          <text:p text:style-name="P1"><text:span text:style-name="T9">{</text:span></text:p>
          <text:p text:style-name="P1"><text:span text:style-name="T9"/></text:p>
          <text:p text:style-name="P1"><text:span text:style-name="T9"><text:tab/></text:span><text:span text:style-name="T9">//code preceding critical section</text:span></text:p>
          <text:p text:style-name="P1"><text:span text:style-name="T9"><text:tab/></text:span></text:p>
          <text:p text:style-name="P1"><text:span text:style-name="T9"><text:tab/></text:span><text:span text:style-name="T13">P()</text:span></text:p>
          <text:p text:style-name="P1"><text:span text:style-name="T9"/></text:p>
          <text:p text:style-name="P1"><text:span text:style-name="T9"/></text:p>
          <text:p text:style-name="P1"><text:span text:style-name="T9"><text:tab/></text:span><text:span text:style-name="T9">//critical section code</text:span></text:p>
          <text:p text:style-name="P1"><text:span text:style-name="T9"><text:tab/></text:span><text:span text:style-name="T9">...</text:span></text:p>
          <text:p text:style-name="P1"><text:span text:style-name="T9"><text:tab/></text:span><text:span text:style-name="T9">...</text:span></text:p>
          <text:p text:style-name="P1"><text:span text:style-name="T9"><text:tab/></text:span><text:span text:style-name="T9">...</text:span></text:p>
          <text:p text:style-name="P1"><text:span text:style-name="T9"/></text:p>
          <text:p text:style-name="P1"><text:span text:style-name="T9"><text:tab/></text:span><text:span text:style-name="T9">//code following critical section</text:span></text:p>
          <text:p text:style-name="P1"><text:span text:style-name="T9"><text:tab/></text:span></text:p>
          <text:p text:style-name="P8"><text:span text:style-name="T13">V()</text:span></text:p>
          <text:p text:style-name="P8"><text:span text:style-name="T9"/></text:p>
          <text:p text:style-name="P1"><text:span text:style-name="T9">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3;p40" draw:style-name="gr11" draw:text-style-name="P9" draw:layer="layout" svg:width="7.547cm" svg:height="6.455cm" svg:x="10.224cm" svg:y="2.611cm">
          <text:p text:style-name="P1"><text:span text:style-name="T17">P()</text:span></text:p>
          <text:p text:style-name="P1"><text:span text:style-name="T17">{</text:span></text:p>
          <text:p text:style-name="P1"><text:span text:style-name="T17"><text:s text:c="2"/></text:span><text:span text:style-name="T22">s</text:span><text:span text:style-name="T17">--; </text:span><text:span text:style-name="T27">// s becomes 1</text:span></text:p>
          <text:p text:style-name="P1"><text:span text:style-name="T17"><text:s text:c="2"/></text:span><text:span text:style-name="T17">if (</text:span><text:span text:style-name="T22">s</text:span><text:span text:style-name="T17">&lt;0)</text:span></text:p>
          <text:p text:style-name="P1"><text:span text:style-name="T17"><text:s text:c="2"/></text:span><text:span text:style-name="T17">{</text:span></text:p>
          <text:p text:style-name="P1"><text:span text:style-name="T17"><text:s text:c="4"/></text:span><text:span text:style-name="T17">put thread </text:span><text:span text:style-name="T22">t</text:span><text:span text:style-name="T17"> to </text:span><text:span text:style-name="T22">suspended_list</text:span><text:span text:style-name="T17">;</text:span></text:p>
          <text:p text:style-name="P1"><text:span text:style-name="T17"><text:s text:c="4"/></text:span><text:span text:style-name="T17">sleep(</text:span><text:span text:style-name="T22">t</text:span><text:span text:style-name="T17">);</text:span></text:p>
          <text:p text:style-name="P1"><text:span text:style-name="T17"><text:s text:c="2"/></text:span><text:span text:style-name="T17">}</text:span></text:p>
          <text:p text:style-name="P1"><text:span text:style-name="T17"><text:s text:c="2"/></text:span><text:span text:style-name="T17">else return; </text:span></text:p>
          <text:p text:style-name="P1"><text:span text:style-name="T17">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4;p40" draw:style-name="gr2" draw:text-style-name="P2" draw:layer="layout" svg:width="2.205cm" svg:height="0.678cm" svg:x="0.847cm" svg:y="3.083cm">
          <text:p text:style-name="P1"><text:span text:style-name="T25">s=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5;p40" draw:style-name="gr17" draw:text-style-name="P7" draw:layer="layout" svg:width="7.037cm" svg:height="2.83cm" draw:transform="rotate (-3.14159265358979) translate (10.132cm 6.235cm)">
          <text:p/>
          <draw:enhanced-geometry draw:mirror-horizontal="tru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476;p40" draw:style-name="gr6" draw:text-style-name="P2" draw:layer="layout" svg:width="6.092cm" svg:height="0.99cm" svg:x="2.222cm" svg:y="9.672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7;p40" draw:style-name="gr6" draw:text-style-name="P2" draw:layer="layout" svg:width="6.092cm" svg:height="0.99cm" svg:x="2.222cm" svg:y="7.822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8;p40" draw:style-name="gr6" draw:text-style-name="P2" draw:layer="layout" svg:width="6.092cm" svg:height="0.99cm" svg:x="2.222cm" svg:y="5.982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9;p40" draw:style-name="gr16" draw:text-style-name="P10" draw:layer="layout" svg:width="1.014cm" svg:height="0.678cm" svg:x="3.212cm" svg:y="6.101cm">
          <text:p text:style-name="P6"><text:span text:style-name="T7">T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458;g49cf95130c_0_500:notes" draw:style-name="gr4" draw:layer="layout" svg:width="16.932cm" svg:height="9.524cm" svg:x="1.059cm" svg:y="1.905cm" draw:page-number="28" presentation:class="page"/>
          <draw:frame draw:name="Google Shape;459;g49cf95130c_0_500:notes" presentation:style-name="pr2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TITLE" presentation:presentation-page-layout-name="AL1T0">
        <draw:custom-shape draw:name="Google Shape;484;p41" draw:style-name="gr5" draw:text-style-name="P4" draw:layer="layout" svg:width="0.587cm" svg:height="0.678cm" svg:x="2.624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85;p41" draw:style-name="gr5" draw:text-style-name="P4" draw:layer="layout" svg:width="0.587cm" svg:height="0.678cm" svg:x="3.212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86;p41" draw:style-name="gr5" draw:text-style-name="P4" draw:layer="layout" svg:width="0.587cm" svg:height="0.678cm" svg:x="3.799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87;p41" draw:style-name="gr5" draw:text-style-name="P4" draw:layer="layout" svg:width="0.587cm" svg:height="0.678cm" svg:x="4.387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88;p41" draw:style-name="gr5" draw:text-style-name="P4" draw:layer="layout" svg:width="0.587cm" svg:height="0.678cm" svg:x="4.974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89;p41" draw:style-name="gr5" draw:text-style-name="P4" draw:layer="layout" svg:width="0.587cm" svg:height="0.678cm" svg:x="5.562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90;p41" draw:style-name="gr5" draw:text-style-name="P4" draw:layer="layout" svg:width="0.587cm" svg:height="0.678cm" svg:x="6.149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91;p41" draw:style-name="gr5" draw:text-style-name="P4" draw:layer="layout" svg:width="0.587cm" svg:height="0.678cm" svg:x="6.737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92;p41" draw:style-name="gr5" draw:text-style-name="P4" draw:layer="layout" svg:width="0.587cm" svg:height="0.678cm" svg:x="7.324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93;p41" draw:style-name="gr5" draw:text-style-name="P4" draw:layer="layout" svg:width="0.587cm" svg:height="0.678cm" svg:x="7.912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94;p41" draw:style-name="gr2" draw:text-style-name="P2" draw:layer="layout" svg:width="4.993cm" svg:height="0.917cm" svg:x="9.087cm" svg:y="0.554cm">
          <text:p text:style-name="P1"><text:span text:style-name="T8">suspended_li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95;p41" draw:style-name="gr1" draw:text-style-name="P2" draw:layer="layout" svg:width="9.173cm" svg:height="3.832cm" svg:x="0.847cm" svg:y="3.876cm">
          <text:p text:style-name="P1"><text:span text:style-name="T9">fn()</text:span></text:p>
          <text:p text:style-name="P1"><text:span text:style-name="T9">{</text:span></text:p>
          <text:p text:style-name="P1"><text:span text:style-name="T9"/></text:p>
          <text:p text:style-name="P1"><text:span text:style-name="T9"><text:tab/></text:span><text:span text:style-name="T9">//code preceding critical section</text:span></text:p>
          <text:p text:style-name="P1"><text:span text:style-name="T9"><text:tab/></text:span></text:p>
          <text:p text:style-name="P1"><text:span text:style-name="T9"><text:tab/></text:span><text:span text:style-name="T13">P()</text:span></text:p>
          <text:p text:style-name="P1"><text:span text:style-name="T9"/></text:p>
          <text:p text:style-name="P1"><text:span text:style-name="T9"/></text:p>
          <text:p text:style-name="P1"><text:span text:style-name="T9"><text:tab/></text:span><text:span text:style-name="T9">//critical section code</text:span></text:p>
          <text:p text:style-name="P1"><text:span text:style-name="T9"><text:tab/></text:span><text:span text:style-name="T9">...</text:span></text:p>
          <text:p text:style-name="P1"><text:span text:style-name="T9"><text:tab/></text:span><text:span text:style-name="T9">...</text:span></text:p>
          <text:p text:style-name="P1"><text:span text:style-name="T9"><text:tab/></text:span><text:span text:style-name="T9">...</text:span></text:p>
          <text:p text:style-name="P1"><text:span text:style-name="T9"/></text:p>
          <text:p text:style-name="P1"><text:span text:style-name="T9"><text:tab/></text:span><text:span text:style-name="T9">//code following critical section</text:span></text:p>
          <text:p text:style-name="P1"><text:span text:style-name="T9"><text:tab/></text:span></text:p>
          <text:p text:style-name="P8"><text:span text:style-name="T13">V()</text:span></text:p>
          <text:p text:style-name="P8"><text:span text:style-name="T9"/></text:p>
          <text:p text:style-name="P1"><text:span text:style-name="T9">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96;p41" draw:style-name="gr11" draw:text-style-name="P9" draw:layer="layout" svg:width="7.547cm" svg:height="6.455cm" svg:x="10.224cm" svg:y="2.611cm">
          <text:p text:style-name="P1"><text:span text:style-name="T17">P()</text:span></text:p>
          <text:p text:style-name="P1"><text:span text:style-name="T17">{</text:span></text:p>
          <text:p text:style-name="P1"><text:span text:style-name="T17"><text:s text:c="2"/></text:span><text:span text:style-name="T22">s</text:span><text:span text:style-name="T17">--; </text:span><text:span text:style-name="T27">// s becomes 1</text:span></text:p>
          <text:p text:style-name="P1"><text:span text:style-name="T17"><text:s text:c="2"/></text:span><text:span text:style-name="T17">if (</text:span><text:span text:style-name="T22">s</text:span><text:span text:style-name="T17">&lt;0)</text:span></text:p>
          <text:p text:style-name="P1"><text:span text:style-name="T17"><text:s text:c="2"/></text:span><text:span text:style-name="T17">{</text:span></text:p>
          <text:p text:style-name="P1"><text:span text:style-name="T17"><text:s text:c="4"/></text:span><text:span text:style-name="T17">put thread </text:span><text:span text:style-name="T22">t</text:span><text:span text:style-name="T17"> to </text:span><text:span text:style-name="T22">suspended_list</text:span><text:span text:style-name="T17">;</text:span></text:p>
          <text:p text:style-name="P1"><text:span text:style-name="T17"><text:s text:c="4"/></text:span><text:span text:style-name="T17">sleep(</text:span><text:span text:style-name="T22">t</text:span><text:span text:style-name="T17">);</text:span></text:p>
          <text:p text:style-name="P1"><text:span text:style-name="T17"><text:s text:c="2"/></text:span><text:span text:style-name="T17">}</text:span></text:p>
          <text:p text:style-name="P1"><text:span text:style-name="T17"><text:s text:c="2"/></text:span><text:span text:style-name="T17">else return; </text:span><text:span text:style-name="T27">//T1 returns</text:span></text:p>
          <text:p text:style-name="P1"><text:span text:style-name="T17">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97;p41" draw:style-name="gr2" draw:text-style-name="P2" draw:layer="layout" svg:width="2.205cm" svg:height="0.678cm" svg:x="0.847cm" svg:y="3.083cm">
          <text:p text:style-name="P1"><text:span text:style-name="T25">s=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98;p41" draw:style-name="gr17" draw:text-style-name="P7" draw:layer="layout" svg:width="7.037cm" svg:height="2.83cm" draw:transform="rotate (-3.14159265358979) translate (10.132cm 6.235cm)">
          <text:p/>
          <draw:enhanced-geometry draw:mirror-horizontal="tru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499;p41" draw:style-name="gr6" draw:text-style-name="P2" draw:layer="layout" svg:width="6.092cm" svg:height="0.99cm" svg:x="2.222cm" svg:y="9.672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00;p41" draw:style-name="gr6" draw:text-style-name="P2" draw:layer="layout" svg:width="6.092cm" svg:height="0.99cm" svg:x="2.222cm" svg:y="7.822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01;p41" draw:style-name="gr6" draw:text-style-name="P2" draw:layer="layout" svg:width="6.092cm" svg:height="0.99cm" svg:x="2.222cm" svg:y="5.982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02;p41" draw:style-name="gr16" draw:text-style-name="P10" draw:layer="layout" svg:width="1.014cm" svg:height="0.678cm" svg:x="3.28cm" svg:y="7.983cm">
          <text:p text:style-name="P6"><text:span text:style-name="T7">T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03;p41" draw:style-name="gr2" draw:text-style-name="P2" draw:layer="layout" svg:width="5.608cm" svg:height="0.99cm" svg:x="4.294cm" svg:y="7.827cm">
          <text:p text:style-name="P1"><text:span text:style-name="T26">Enters critical sectio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04;p41" draw:style-name="gr18" draw:text-style-name="P7" draw:layer="layout" svg:width="2.327cm" svg:height="0.528cm" draw:transform="rotate (-3.14159265358979) translate (10.502cm 8.352cm)">
          <text:p/>
          <draw:enhanced-geometry draw:mirror-horizontal="tru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presentation:notes draw:style-name="dp2">
          <draw:page-thumbnail draw:name="Google Shape;481;g49cf95130c_0_554:notes" draw:style-name="gr4" draw:layer="layout" svg:width="16.932cm" svg:height="9.524cm" svg:x="1.059cm" svg:y="1.905cm" draw:page-number="29" presentation:class="page"/>
          <draw:frame draw:name="Google Shape;482;g49cf95130c_0_554:notes" presentation:style-name="pr2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TITLE" presentation:presentation-page-layout-name="AL1T0">
        <draw:custom-shape draw:name="Google Shape;509;p42" draw:style-name="gr5" draw:text-style-name="P4" draw:layer="layout" svg:width="0.587cm" svg:height="0.678cm" svg:x="2.624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10;p42" draw:style-name="gr5" draw:text-style-name="P4" draw:layer="layout" svg:width="0.587cm" svg:height="0.678cm" svg:x="3.212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11;p42" draw:style-name="gr5" draw:text-style-name="P4" draw:layer="layout" svg:width="0.587cm" svg:height="0.678cm" svg:x="3.799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12;p42" draw:style-name="gr5" draw:text-style-name="P4" draw:layer="layout" svg:width="0.587cm" svg:height="0.678cm" svg:x="4.387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13;p42" draw:style-name="gr5" draw:text-style-name="P4" draw:layer="layout" svg:width="0.587cm" svg:height="0.678cm" svg:x="4.974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14;p42" draw:style-name="gr5" draw:text-style-name="P4" draw:layer="layout" svg:width="0.587cm" svg:height="0.678cm" svg:x="5.562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15;p42" draw:style-name="gr5" draw:text-style-name="P4" draw:layer="layout" svg:width="0.587cm" svg:height="0.678cm" svg:x="6.149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16;p42" draw:style-name="gr5" draw:text-style-name="P4" draw:layer="layout" svg:width="0.587cm" svg:height="0.678cm" svg:x="6.737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17;p42" draw:style-name="gr5" draw:text-style-name="P4" draw:layer="layout" svg:width="0.587cm" svg:height="0.678cm" svg:x="7.324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18;p42" draw:style-name="gr5" draw:text-style-name="P4" draw:layer="layout" svg:width="0.587cm" svg:height="0.678cm" svg:x="7.912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19;p42" draw:style-name="gr2" draw:text-style-name="P2" draw:layer="layout" svg:width="4.993cm" svg:height="0.917cm" svg:x="9.087cm" svg:y="0.554cm">
          <text:p text:style-name="P1"><text:span text:style-name="T8">suspended_li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20;p42" draw:style-name="gr1" draw:text-style-name="P2" draw:layer="layout" svg:width="9.173cm" svg:height="3.832cm" svg:x="0.847cm" svg:y="3.876cm">
          <text:p text:style-name="P1"><text:span text:style-name="T9">fn()</text:span></text:p>
          <text:p text:style-name="P1"><text:span text:style-name="T9">{</text:span></text:p>
          <text:p text:style-name="P1"><text:span text:style-name="T9"/></text:p>
          <text:p text:style-name="P1"><text:span text:style-name="T9"><text:tab/></text:span><text:span text:style-name="T9">//code preceding critical section</text:span></text:p>
          <text:p text:style-name="P1"><text:span text:style-name="T9"><text:tab/></text:span></text:p>
          <text:p text:style-name="P1"><text:span text:style-name="T9"><text:tab/></text:span><text:span text:style-name="T13">P()</text:span></text:p>
          <text:p text:style-name="P1"><text:span text:style-name="T9"/></text:p>
          <text:p text:style-name="P1"><text:span text:style-name="T9"/></text:p>
          <text:p text:style-name="P1"><text:span text:style-name="T9"><text:tab/></text:span><text:span text:style-name="T9">//critical section code</text:span></text:p>
          <text:p text:style-name="P1"><text:span text:style-name="T9"><text:tab/></text:span><text:span text:style-name="T9">...</text:span></text:p>
          <text:p text:style-name="P1"><text:span text:style-name="T9"><text:tab/></text:span><text:span text:style-name="T9">...</text:span></text:p>
          <text:p text:style-name="P1"><text:span text:style-name="T9"><text:tab/></text:span><text:span text:style-name="T9">...</text:span></text:p>
          <text:p text:style-name="P1"><text:span text:style-name="T9"/></text:p>
          <text:p text:style-name="P1"><text:span text:style-name="T9"><text:tab/></text:span><text:span text:style-name="T9">//code following critical section</text:span></text:p>
          <text:p text:style-name="P1"><text:span text:style-name="T9"><text:tab/></text:span></text:p>
          <text:p text:style-name="P8"><text:span text:style-name="T13">V()</text:span></text:p>
          <text:p text:style-name="P8"><text:span text:style-name="T9"/></text:p>
          <text:p text:style-name="P1"><text:span text:style-name="T9">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21;p42" draw:style-name="gr2" draw:text-style-name="P2" draw:layer="layout" svg:width="2.205cm" svg:height="0.678cm" svg:x="0.847cm" svg:y="3.083cm">
          <text:p text:style-name="P1"><text:span text:style-name="T25">s=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22;p42" draw:style-name="gr6" draw:text-style-name="P2" draw:layer="layout" svg:width="6.092cm" svg:height="0.99cm" svg:x="2.222cm" svg:y="9.672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23;p42" draw:style-name="gr6" draw:text-style-name="P2" draw:layer="layout" svg:width="6.092cm" svg:height="0.99cm" svg:x="2.222cm" svg:y="7.822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24;p42" draw:style-name="gr6" draw:text-style-name="P2" draw:layer="layout" svg:width="6.092cm" svg:height="0.99cm" svg:x="2.222cm" svg:y="5.982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25;p42" draw:style-name="gr16" draw:text-style-name="P10" draw:layer="layout" svg:width="1.014cm" svg:height="0.678cm" svg:x="3.28cm" svg:y="7.983cm">
          <text:p text:style-name="P6"><text:span text:style-name="T7">T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06;g49cf95130c_0_580:notes" draw:style-name="gr4" draw:layer="layout" svg:width="16.932cm" svg:height="9.524cm" svg:x="1.059cm" svg:y="1.905cm" draw:page-number="30" presentation:class="page"/>
          <draw:frame draw:name="Google Shape;507;g49cf95130c_0_580:notes" presentation:style-name="pr3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TITLE" presentation:presentation-page-layout-name="AL1T0">
        <draw:custom-shape draw:name="Google Shape;530;p43" draw:style-name="gr5" draw:text-style-name="P4" draw:layer="layout" svg:width="0.587cm" svg:height="0.678cm" svg:x="2.624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1;p43" draw:style-name="gr5" draw:text-style-name="P4" draw:layer="layout" svg:width="0.587cm" svg:height="0.678cm" svg:x="3.212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2;p43" draw:style-name="gr5" draw:text-style-name="P4" draw:layer="layout" svg:width="0.587cm" svg:height="0.678cm" svg:x="3.799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3;p43" draw:style-name="gr5" draw:text-style-name="P4" draw:layer="layout" svg:width="0.587cm" svg:height="0.678cm" svg:x="4.387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4;p43" draw:style-name="gr5" draw:text-style-name="P4" draw:layer="layout" svg:width="0.587cm" svg:height="0.678cm" svg:x="4.974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5;p43" draw:style-name="gr5" draw:text-style-name="P4" draw:layer="layout" svg:width="0.587cm" svg:height="0.678cm" svg:x="5.562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6;p43" draw:style-name="gr5" draw:text-style-name="P4" draw:layer="layout" svg:width="0.587cm" svg:height="0.678cm" svg:x="6.149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7;p43" draw:style-name="gr5" draw:text-style-name="P4" draw:layer="layout" svg:width="0.587cm" svg:height="0.678cm" svg:x="6.737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8;p43" draw:style-name="gr5" draw:text-style-name="P4" draw:layer="layout" svg:width="0.587cm" svg:height="0.678cm" svg:x="7.324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9;p43" draw:style-name="gr5" draw:text-style-name="P4" draw:layer="layout" svg:width="0.587cm" svg:height="0.678cm" svg:x="7.912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0;p43" draw:style-name="gr2" draw:text-style-name="P2" draw:layer="layout" svg:width="4.993cm" svg:height="0.917cm" svg:x="9.087cm" svg:y="0.554cm">
          <text:p text:style-name="P1"><text:span text:style-name="T8">suspended_li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1;p43" draw:style-name="gr1" draw:text-style-name="P2" draw:layer="layout" svg:width="9.173cm" svg:height="3.832cm" svg:x="0.847cm" svg:y="3.876cm">
          <text:p text:style-name="P1"><text:span text:style-name="T9">fn()</text:span></text:p>
          <text:p text:style-name="P1"><text:span text:style-name="T9">{</text:span></text:p>
          <text:p text:style-name="P1"><text:span text:style-name="T9"/></text:p>
          <text:p text:style-name="P1"><text:span text:style-name="T9"><text:tab/></text:span><text:span text:style-name="T9">//code preceding critical section</text:span></text:p>
          <text:p text:style-name="P1"><text:span text:style-name="T9"><text:tab/></text:span></text:p>
          <text:p text:style-name="P1"><text:span text:style-name="T9"><text:tab/></text:span><text:span text:style-name="T13">P()</text:span></text:p>
          <text:p text:style-name="P1"><text:span text:style-name="T9"/></text:p>
          <text:p text:style-name="P1"><text:span text:style-name="T9"/></text:p>
          <text:p text:style-name="P1"><text:span text:style-name="T9"><text:tab/></text:span><text:span text:style-name="T9">//critical section code</text:span></text:p>
          <text:p text:style-name="P1"><text:span text:style-name="T9"><text:tab/></text:span><text:span text:style-name="T9">...</text:span></text:p>
          <text:p text:style-name="P1"><text:span text:style-name="T9"><text:tab/></text:span><text:span text:style-name="T9">...</text:span></text:p>
          <text:p text:style-name="P1"><text:span text:style-name="T9"><text:tab/></text:span><text:span text:style-name="T9">...</text:span></text:p>
          <text:p text:style-name="P1"><text:span text:style-name="T9"/></text:p>
          <text:p text:style-name="P1"><text:span text:style-name="T9"><text:tab/></text:span><text:span text:style-name="T9">//code following critical section</text:span></text:p>
          <text:p text:style-name="P1"><text:span text:style-name="T9"><text:tab/></text:span></text:p>
          <text:p text:style-name="P8"><text:span text:style-name="T13">V()</text:span></text:p>
          <text:p text:style-name="P8"><text:span text:style-name="T9"/></text:p>
          <text:p text:style-name="P1"><text:span text:style-name="T9">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2;p43" draw:style-name="gr2" draw:text-style-name="P2" draw:layer="layout" svg:width="2.205cm" svg:height="0.678cm" svg:x="0.847cm" svg:y="3.083cm">
          <text:p text:style-name="P1"><text:span text:style-name="T25">s=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3;p43" draw:style-name="gr16" draw:text-style-name="P10" draw:layer="layout" svg:width="1.014cm" svg:height="0.678cm" svg:x="2.037cm" svg:y="4.013cm">
          <text:p text:style-name="P6"><text:span text:style-name="T7">T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4;p43" draw:style-name="gr6" draw:text-style-name="P2" draw:layer="layout" svg:width="6.092cm" svg:height="0.99cm" svg:x="2.222cm" svg:y="9.672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5;p43" draw:style-name="gr6" draw:text-style-name="P2" draw:layer="layout" svg:width="6.092cm" svg:height="0.99cm" svg:x="2.222cm" svg:y="7.822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6;p43" draw:style-name="gr6" draw:text-style-name="P2" draw:layer="layout" svg:width="6.092cm" svg:height="0.99cm" svg:x="2.222cm" svg:y="5.982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7;p43" draw:style-name="gr2" draw:text-style-name="P2" draw:layer="layout" svg:width="5.608cm" svg:height="0.99cm" svg:x="3.051cm" svg:y="3.857cm">
          <text:p text:style-name="P1"><text:span text:style-name="T26">Enters function fn(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8;p43" draw:style-name="gr16" draw:text-style-name="P10" draw:layer="layout" svg:width="1.014cm" svg:height="0.678cm" svg:x="3.28cm" svg:y="7.983cm">
          <text:p text:style-name="P6"><text:span text:style-name="T7">T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27;g49cf95130c_0_661:notes" draw:style-name="gr4" draw:layer="layout" svg:width="16.932cm" svg:height="9.524cm" svg:x="1.059cm" svg:y="1.905cm" draw:page-number="31" presentation:class="page"/>
          <draw:frame draw:name="Google Shape;528;g49cf95130c_0_661:notes" presentation:style-name="pr3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TITLE" presentation:presentation-page-layout-name="AL1T0">
        <draw:custom-shape draw:name="Google Shape;553;p44" draw:style-name="gr5" draw:text-style-name="P4" draw:layer="layout" svg:width="0.587cm" svg:height="0.678cm" svg:x="2.624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54;p44" draw:style-name="gr5" draw:text-style-name="P4" draw:layer="layout" svg:width="0.587cm" svg:height="0.678cm" svg:x="3.212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55;p44" draw:style-name="gr5" draw:text-style-name="P4" draw:layer="layout" svg:width="0.587cm" svg:height="0.678cm" svg:x="3.799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56;p44" draw:style-name="gr5" draw:text-style-name="P4" draw:layer="layout" svg:width="0.587cm" svg:height="0.678cm" svg:x="4.387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57;p44" draw:style-name="gr5" draw:text-style-name="P4" draw:layer="layout" svg:width="0.587cm" svg:height="0.678cm" svg:x="4.974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58;p44" draw:style-name="gr5" draw:text-style-name="P4" draw:layer="layout" svg:width="0.587cm" svg:height="0.678cm" svg:x="5.562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59;p44" draw:style-name="gr5" draw:text-style-name="P4" draw:layer="layout" svg:width="0.587cm" svg:height="0.678cm" svg:x="6.149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60;p44" draw:style-name="gr5" draw:text-style-name="P4" draw:layer="layout" svg:width="0.587cm" svg:height="0.678cm" svg:x="6.737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61;p44" draw:style-name="gr5" draw:text-style-name="P4" draw:layer="layout" svg:width="0.587cm" svg:height="0.678cm" svg:x="7.324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62;p44" draw:style-name="gr5" draw:text-style-name="P4" draw:layer="layout" svg:width="0.587cm" svg:height="0.678cm" svg:x="7.912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63;p44" draw:style-name="gr2" draw:text-style-name="P2" draw:layer="layout" svg:width="4.993cm" svg:height="0.917cm" svg:x="9.087cm" svg:y="0.554cm">
          <text:p text:style-name="P1"><text:span text:style-name="T8">suspended_li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64;p44" draw:style-name="gr1" draw:text-style-name="P2" draw:layer="layout" svg:width="9.173cm" svg:height="3.832cm" svg:x="0.847cm" svg:y="3.876cm">
          <text:p text:style-name="P1"><text:span text:style-name="T9">fn()</text:span></text:p>
          <text:p text:style-name="P1"><text:span text:style-name="T9">{</text:span></text:p>
          <text:p text:style-name="P1"><text:span text:style-name="T9"/></text:p>
          <text:p text:style-name="P1"><text:span text:style-name="T9"><text:tab/></text:span><text:span text:style-name="T9">//code preceding critical section</text:span></text:p>
          <text:p text:style-name="P1"><text:span text:style-name="T9"><text:tab/></text:span></text:p>
          <text:p text:style-name="P1"><text:span text:style-name="T9"><text:tab/></text:span><text:span text:style-name="T13">P()</text:span></text:p>
          <text:p text:style-name="P1"><text:span text:style-name="T9"/></text:p>
          <text:p text:style-name="P1"><text:span text:style-name="T9"/></text:p>
          <text:p text:style-name="P1"><text:span text:style-name="T9"><text:tab/></text:span><text:span text:style-name="T9">//critical section code</text:span></text:p>
          <text:p text:style-name="P1"><text:span text:style-name="T9"><text:tab/></text:span><text:span text:style-name="T9">...</text:span></text:p>
          <text:p text:style-name="P1"><text:span text:style-name="T9"><text:tab/></text:span><text:span text:style-name="T9">...</text:span></text:p>
          <text:p text:style-name="P1"><text:span text:style-name="T9"><text:tab/></text:span><text:span text:style-name="T9">...</text:span></text:p>
          <text:p text:style-name="P1"><text:span text:style-name="T9"/></text:p>
          <text:p text:style-name="P1"><text:span text:style-name="T9"><text:tab/></text:span><text:span text:style-name="T9">//code following critical section</text:span></text:p>
          <text:p text:style-name="P1"><text:span text:style-name="T9"><text:tab/></text:span></text:p>
          <text:p text:style-name="P8"><text:span text:style-name="T13">V()</text:span></text:p>
          <text:p text:style-name="P8"><text:span text:style-name="T9"/></text:p>
          <text:p text:style-name="P1"><text:span text:style-name="T9">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65;p44" draw:style-name="gr11" draw:text-style-name="P9" draw:layer="layout" svg:width="7.547cm" svg:height="6.455cm" svg:x="10.224cm" svg:y="2.611cm">
          <text:p text:style-name="P1"><text:span text:style-name="T17">P()</text:span></text:p>
          <text:p text:style-name="P1"><text:span text:style-name="T17">{</text:span></text:p>
          <text:p text:style-name="P1"><text:span text:style-name="T17"><text:s text:c="2"/></text:span><text:span text:style-name="T22">s</text:span><text:span text:style-name="T17">--; </text:span><text:span text:style-name="T27">// s becomes 0</text:span></text:p>
          <text:p text:style-name="P1"><text:span text:style-name="T17"><text:s text:c="2"/></text:span><text:span text:style-name="T17">if (</text:span><text:span text:style-name="T22">s</text:span><text:span text:style-name="T17">&lt;0)</text:span></text:p>
          <text:p text:style-name="P1"><text:span text:style-name="T17"><text:s text:c="2"/></text:span><text:span text:style-name="T17">{</text:span></text:p>
          <text:p text:style-name="P1"><text:span text:style-name="T17"><text:s text:c="4"/></text:span><text:span text:style-name="T17">put thread </text:span><text:span text:style-name="T22">t</text:span><text:span text:style-name="T17"> to </text:span><text:span text:style-name="T22">suspended_list</text:span><text:span text:style-name="T17">;</text:span></text:p>
          <text:p text:style-name="P1"><text:span text:style-name="T17"><text:s text:c="4"/></text:span><text:span text:style-name="T17">sleep(</text:span><text:span text:style-name="T22">t</text:span><text:span text:style-name="T17">);</text:span></text:p>
          <text:p text:style-name="P1"><text:span text:style-name="T17"><text:s text:c="2"/></text:span><text:span text:style-name="T17">}</text:span></text:p>
          <text:p text:style-name="P1"><text:span text:style-name="T17"><text:s text:c="2"/></text:span><text:span text:style-name="T17">else return; </text:span></text:p>
          <text:p text:style-name="P1"><text:span text:style-name="T17">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66;p44" draw:style-name="gr2" draw:text-style-name="P2" draw:layer="layout" svg:width="2.205cm" svg:height="0.678cm" svg:x="0.847cm" svg:y="3.083cm">
          <text:p text:style-name="P1"><text:span text:style-name="T25">s=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67;p44" draw:style-name="gr17" draw:text-style-name="P7" draw:layer="layout" svg:width="7.037cm" svg:height="2.83cm" draw:transform="rotate (-3.14159265358979) translate (10.132cm 6.235cm)">
          <text:p/>
          <draw:enhanced-geometry draw:mirror-horizontal="tru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568;p44" draw:style-name="gr6" draw:text-style-name="P2" draw:layer="layout" svg:width="6.092cm" svg:height="0.99cm" svg:x="2.222cm" svg:y="9.672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69;p44" draw:style-name="gr6" draw:text-style-name="P2" draw:layer="layout" svg:width="6.092cm" svg:height="0.99cm" svg:x="2.222cm" svg:y="7.822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70;p44" draw:style-name="gr6" draw:text-style-name="P2" draw:layer="layout" svg:width="6.092cm" svg:height="0.99cm" svg:x="2.222cm" svg:y="5.982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71;p44" draw:style-name="gr16" draw:text-style-name="P10" draw:layer="layout" svg:width="1.014cm" svg:height="0.678cm" svg:x="3.28cm" svg:y="7.983cm">
          <text:p text:style-name="P6"><text:span text:style-name="T7">T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72;p44" draw:style-name="gr16" draw:text-style-name="P10" draw:layer="layout" svg:width="1.014cm" svg:height="0.678cm" svg:x="3.212cm" svg:y="6.101cm">
          <text:p text:style-name="P6"><text:span text:style-name="T7">T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50;g49cf95130c_0_607:notes" draw:style-name="gr4" draw:layer="layout" svg:width="16.932cm" svg:height="9.524cm" svg:x="1.059cm" svg:y="1.905cm" draw:page-number="32" presentation:class="page"/>
          <draw:frame draw:name="Google Shape;551;g49cf95130c_0_607:notes" presentation:style-name="pr3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TITLE" presentation:presentation-page-layout-name="AL1T0">
        <draw:custom-shape draw:name="Google Shape;577;p45" draw:style-name="gr5" draw:text-style-name="P4" draw:layer="layout" svg:width="0.587cm" svg:height="0.678cm" svg:x="2.624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78;p45" draw:style-name="gr5" draw:text-style-name="P4" draw:layer="layout" svg:width="0.587cm" svg:height="0.678cm" svg:x="3.212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79;p45" draw:style-name="gr5" draw:text-style-name="P4" draw:layer="layout" svg:width="0.587cm" svg:height="0.678cm" svg:x="3.799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80;p45" draw:style-name="gr5" draw:text-style-name="P4" draw:layer="layout" svg:width="0.587cm" svg:height="0.678cm" svg:x="4.387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81;p45" draw:style-name="gr5" draw:text-style-name="P4" draw:layer="layout" svg:width="0.587cm" svg:height="0.678cm" svg:x="4.974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82;p45" draw:style-name="gr5" draw:text-style-name="P4" draw:layer="layout" svg:width="0.587cm" svg:height="0.678cm" svg:x="5.562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83;p45" draw:style-name="gr5" draw:text-style-name="P4" draw:layer="layout" svg:width="0.587cm" svg:height="0.678cm" svg:x="6.149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84;p45" draw:style-name="gr5" draw:text-style-name="P4" draw:layer="layout" svg:width="0.587cm" svg:height="0.678cm" svg:x="6.737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85;p45" draw:style-name="gr5" draw:text-style-name="P4" draw:layer="layout" svg:width="0.587cm" svg:height="0.678cm" svg:x="7.324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86;p45" draw:style-name="gr5" draw:text-style-name="P4" draw:layer="layout" svg:width="0.587cm" svg:height="0.678cm" svg:x="7.912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87;p45" draw:style-name="gr2" draw:text-style-name="P2" draw:layer="layout" svg:width="4.993cm" svg:height="0.917cm" svg:x="9.087cm" svg:y="0.554cm">
          <text:p text:style-name="P1"><text:span text:style-name="T8">suspended_li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88;p45" draw:style-name="gr1" draw:text-style-name="P2" draw:layer="layout" svg:width="9.173cm" svg:height="3.832cm" svg:x="0.847cm" svg:y="3.876cm">
          <text:p text:style-name="P1"><text:span text:style-name="T9">fn()</text:span></text:p>
          <text:p text:style-name="P1"><text:span text:style-name="T9">{</text:span></text:p>
          <text:p text:style-name="P1"><text:span text:style-name="T9"/></text:p>
          <text:p text:style-name="P1"><text:span text:style-name="T9"><text:tab/></text:span><text:span text:style-name="T9">//code preceding critical section</text:span></text:p>
          <text:p text:style-name="P1"><text:span text:style-name="T9"><text:tab/></text:span></text:p>
          <text:p text:style-name="P1"><text:span text:style-name="T9"><text:tab/></text:span><text:span text:style-name="T13">P()</text:span></text:p>
          <text:p text:style-name="P1"><text:span text:style-name="T9"/></text:p>
          <text:p text:style-name="P1"><text:span text:style-name="T9"/></text:p>
          <text:p text:style-name="P1"><text:span text:style-name="T9"><text:tab/></text:span><text:span text:style-name="T9">//critical section code</text:span></text:p>
          <text:p text:style-name="P1"><text:span text:style-name="T9"><text:tab/></text:span><text:span text:style-name="T9">...</text:span></text:p>
          <text:p text:style-name="P1"><text:span text:style-name="T9"><text:tab/></text:span><text:span text:style-name="T9">...</text:span></text:p>
          <text:p text:style-name="P1"><text:span text:style-name="T9"><text:tab/></text:span><text:span text:style-name="T9">...</text:span></text:p>
          <text:p text:style-name="P1"><text:span text:style-name="T9"/></text:p>
          <text:p text:style-name="P1"><text:span text:style-name="T9"><text:tab/></text:span><text:span text:style-name="T9">//code following critical section</text:span></text:p>
          <text:p text:style-name="P1"><text:span text:style-name="T9"><text:tab/></text:span></text:p>
          <text:p text:style-name="P8"><text:span text:style-name="T13">V()</text:span></text:p>
          <text:p text:style-name="P8"><text:span text:style-name="T9"/></text:p>
          <text:p text:style-name="P1"><text:span text:style-name="T9">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89;p45" draw:style-name="gr11" draw:text-style-name="P9" draw:layer="layout" svg:width="7.547cm" svg:height="6.455cm" svg:x="10.224cm" svg:y="2.611cm">
          <text:p text:style-name="P1"><text:span text:style-name="T17">P()</text:span></text:p>
          <text:p text:style-name="P1"><text:span text:style-name="T17">{</text:span></text:p>
          <text:p text:style-name="P1"><text:span text:style-name="T17"><text:s text:c="2"/></text:span><text:span text:style-name="T22">s</text:span><text:span text:style-name="T17">--; </text:span><text:span text:style-name="T27">// s becomes 0</text:span></text:p>
          <text:p text:style-name="P1"><text:span text:style-name="T17"><text:s text:c="2"/></text:span><text:span text:style-name="T17">if (</text:span><text:span text:style-name="T22">s</text:span><text:span text:style-name="T17">&lt;0)</text:span></text:p>
          <text:p text:style-name="P1"><text:span text:style-name="T17"><text:s text:c="2"/></text:span><text:span text:style-name="T17">{</text:span></text:p>
          <text:p text:style-name="P1"><text:span text:style-name="T17"><text:s text:c="4"/></text:span><text:span text:style-name="T17">put thread </text:span><text:span text:style-name="T22">t</text:span><text:span text:style-name="T17"> to </text:span><text:span text:style-name="T22">suspended_list</text:span><text:span text:style-name="T17">;</text:span></text:p>
          <text:p text:style-name="P1"><text:span text:style-name="T17"><text:s text:c="4"/></text:span><text:span text:style-name="T17">sleep(</text:span><text:span text:style-name="T22">t</text:span><text:span text:style-name="T17">);</text:span></text:p>
          <text:p text:style-name="P1"><text:span text:style-name="T17"><text:s text:c="2"/></text:span><text:span text:style-name="T17">}</text:span></text:p>
          <text:p text:style-name="P1"><text:span text:style-name="T17"><text:s text:c="2"/></text:span><text:span text:style-name="T17">else return; </text:span><text:span text:style-name="T27">//T2 returns</text:span></text:p>
          <text:p text:style-name="P1"><text:span text:style-name="T17">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90;p45" draw:style-name="gr2" draw:text-style-name="P2" draw:layer="layout" svg:width="2.205cm" svg:height="0.678cm" svg:x="0.847cm" svg:y="3.083cm">
          <text:p text:style-name="P1"><text:span text:style-name="T25">s=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91;p45" draw:style-name="gr17" draw:text-style-name="P7" draw:layer="layout" svg:width="7.037cm" svg:height="2.83cm" draw:transform="rotate (-3.14159265358979) translate (10.132cm 6.235cm)">
          <text:p/>
          <draw:enhanced-geometry draw:mirror-horizontal="tru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592;p45" draw:style-name="gr6" draw:text-style-name="P2" draw:layer="layout" svg:width="6.092cm" svg:height="0.99cm" svg:x="2.222cm" svg:y="9.672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93;p45" draw:style-name="gr6" draw:text-style-name="P2" draw:layer="layout" svg:width="6.092cm" svg:height="0.99cm" svg:x="2.222cm" svg:y="7.822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94;p45" draw:style-name="gr6" draw:text-style-name="P2" draw:layer="layout" svg:width="6.092cm" svg:height="0.99cm" svg:x="2.222cm" svg:y="5.982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95;p45" draw:style-name="gr16" draw:text-style-name="P10" draw:layer="layout" svg:width="1.014cm" svg:height="0.678cm" svg:x="3.28cm" svg:y="7.983cm">
          <text:p text:style-name="P6"><text:span text:style-name="T7">T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96;p45" draw:style-name="gr2" draw:text-style-name="P2" draw:layer="layout" svg:width="4.037cm" svg:height="0.99cm" svg:x="5.654cm" svg:y="7.827cm">
          <text:p text:style-name="P1"><text:span text:style-name="T26">Enters critical sectio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97;p45" draw:style-name="gr18" draw:text-style-name="P7" draw:layer="layout" svg:width="2.327cm" svg:height="0.528cm" draw:transform="rotate (-3.14159265358979) translate (10.502cm 8.352cm)">
          <text:p/>
          <draw:enhanced-geometry draw:mirror-horizontal="tru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598;p45" draw:style-name="gr16" draw:text-style-name="P10" draw:layer="layout" svg:width="1.014cm" svg:height="0.678cm" svg:x="4.547cm" svg:y="7.983cm">
          <text:p text:style-name="P6"><text:span text:style-name="T7">T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74;g49cf95130c_0_634:notes" draw:style-name="gr4" draw:layer="layout" svg:width="16.932cm" svg:height="9.524cm" svg:x="1.059cm" svg:y="1.905cm" draw:page-number="33" presentation:class="page"/>
          <draw:frame draw:name="Google Shape;575;g49cf95130c_0_634:notes" presentation:style-name="pr3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TITLE" presentation:presentation-page-layout-name="AL1T0">
        <draw:custom-shape draw:name="Google Shape;603;p46" draw:style-name="gr5" draw:text-style-name="P4" draw:layer="layout" svg:width="0.587cm" svg:height="0.678cm" svg:x="2.624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04;p46" draw:style-name="gr5" draw:text-style-name="P4" draw:layer="layout" svg:width="0.587cm" svg:height="0.678cm" svg:x="3.212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05;p46" draw:style-name="gr5" draw:text-style-name="P4" draw:layer="layout" svg:width="0.587cm" svg:height="0.678cm" svg:x="3.799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06;p46" draw:style-name="gr5" draw:text-style-name="P4" draw:layer="layout" svg:width="0.587cm" svg:height="0.678cm" svg:x="4.387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07;p46" draw:style-name="gr5" draw:text-style-name="P4" draw:layer="layout" svg:width="0.587cm" svg:height="0.678cm" svg:x="4.974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08;p46" draw:style-name="gr5" draw:text-style-name="P4" draw:layer="layout" svg:width="0.587cm" svg:height="0.678cm" svg:x="5.562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09;p46" draw:style-name="gr5" draw:text-style-name="P4" draw:layer="layout" svg:width="0.587cm" svg:height="0.678cm" svg:x="6.149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10;p46" draw:style-name="gr5" draw:text-style-name="P4" draw:layer="layout" svg:width="0.587cm" svg:height="0.678cm" svg:x="6.737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11;p46" draw:style-name="gr5" draw:text-style-name="P4" draw:layer="layout" svg:width="0.587cm" svg:height="0.678cm" svg:x="7.324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12;p46" draw:style-name="gr5" draw:text-style-name="P4" draw:layer="layout" svg:width="0.587cm" svg:height="0.678cm" svg:x="7.912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13;p46" draw:style-name="gr2" draw:text-style-name="P2" draw:layer="layout" svg:width="4.993cm" svg:height="0.917cm" svg:x="9.087cm" svg:y="0.554cm">
          <text:p text:style-name="P1"><text:span text:style-name="T8">suspended_li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14;p46" draw:style-name="gr1" draw:text-style-name="P2" draw:layer="layout" svg:width="9.173cm" svg:height="3.832cm" svg:x="0.847cm" svg:y="3.876cm">
          <text:p text:style-name="P1"><text:span text:style-name="T9">fn()</text:span></text:p>
          <text:p text:style-name="P1"><text:span text:style-name="T9">{</text:span></text:p>
          <text:p text:style-name="P1"><text:span text:style-name="T9"/></text:p>
          <text:p text:style-name="P1"><text:span text:style-name="T9"><text:tab/></text:span><text:span text:style-name="T9">//code preceding critical section</text:span></text:p>
          <text:p text:style-name="P1"><text:span text:style-name="T9"><text:tab/></text:span></text:p>
          <text:p text:style-name="P1"><text:span text:style-name="T9"><text:tab/></text:span><text:span text:style-name="T13">P()</text:span></text:p>
          <text:p text:style-name="P1"><text:span text:style-name="T9"/></text:p>
          <text:p text:style-name="P1"><text:span text:style-name="T9"/></text:p>
          <text:p text:style-name="P1"><text:span text:style-name="T9"><text:tab/></text:span><text:span text:style-name="T9">//critical section code</text:span></text:p>
          <text:p text:style-name="P1"><text:span text:style-name="T9"><text:tab/></text:span><text:span text:style-name="T9">...</text:span></text:p>
          <text:p text:style-name="P1"><text:span text:style-name="T9"><text:tab/></text:span><text:span text:style-name="T9">...</text:span></text:p>
          <text:p text:style-name="P1"><text:span text:style-name="T9"><text:tab/></text:span><text:span text:style-name="T9">...</text:span></text:p>
          <text:p text:style-name="P1"><text:span text:style-name="T9"/></text:p>
          <text:p text:style-name="P1"><text:span text:style-name="T9"><text:tab/></text:span><text:span text:style-name="T9">//code following critical section</text:span></text:p>
          <text:p text:style-name="P1"><text:span text:style-name="T9"><text:tab/></text:span></text:p>
          <text:p text:style-name="P8"><text:span text:style-name="T13">V()</text:span></text:p>
          <text:p text:style-name="P8"><text:span text:style-name="T9"/></text:p>
          <text:p text:style-name="P1"><text:span text:style-name="T9">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15;p46" draw:style-name="gr2" draw:text-style-name="P2" draw:layer="layout" svg:width="2.205cm" svg:height="0.678cm" svg:x="0.847cm" svg:y="3.083cm">
          <text:p text:style-name="P1"><text:span text:style-name="T25">s=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16;p46" draw:style-name="gr6" draw:text-style-name="P2" draw:layer="layout" svg:width="6.092cm" svg:height="0.99cm" svg:x="2.222cm" svg:y="9.672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17;p46" draw:style-name="gr6" draw:text-style-name="P2" draw:layer="layout" svg:width="6.092cm" svg:height="0.99cm" svg:x="2.222cm" svg:y="7.822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18;p46" draw:style-name="gr6" draw:text-style-name="P2" draw:layer="layout" svg:width="6.092cm" svg:height="0.99cm" svg:x="2.222cm" svg:y="5.982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19;p46" draw:style-name="gr16" draw:text-style-name="P10" draw:layer="layout" svg:width="1.014cm" svg:height="0.678cm" svg:x="3.28cm" svg:y="7.983cm">
          <text:p text:style-name="P6"><text:span text:style-name="T7">T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20;p46" draw:style-name="gr16" draw:text-style-name="P10" draw:layer="layout" svg:width="1.014cm" svg:height="0.678cm" svg:x="4.547cm" svg:y="7.983cm">
          <text:p text:style-name="P6"><text:span text:style-name="T7">T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600;g49cf95130c_0_683:notes" draw:style-name="gr4" draw:layer="layout" svg:width="16.932cm" svg:height="9.524cm" svg:x="1.059cm" svg:y="1.905cm" draw:page-number="34" presentation:class="page"/>
          <draw:frame draw:name="Google Shape;601;g49cf95130c_0_683:notes" presentation:style-name="pr3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TITLE" presentation:presentation-page-layout-name="AL1T0">
        <draw:custom-shape draw:name="Google Shape;625;p47" draw:style-name="gr5" draw:text-style-name="P4" draw:layer="layout" svg:width="0.587cm" svg:height="0.678cm" svg:x="2.624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26;p47" draw:style-name="gr5" draw:text-style-name="P4" draw:layer="layout" svg:width="0.587cm" svg:height="0.678cm" svg:x="3.212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27;p47" draw:style-name="gr5" draw:text-style-name="P4" draw:layer="layout" svg:width="0.587cm" svg:height="0.678cm" svg:x="3.799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28;p47" draw:style-name="gr5" draw:text-style-name="P4" draw:layer="layout" svg:width="0.587cm" svg:height="0.678cm" svg:x="4.387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29;p47" draw:style-name="gr5" draw:text-style-name="P4" draw:layer="layout" svg:width="0.587cm" svg:height="0.678cm" svg:x="4.974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30;p47" draw:style-name="gr5" draw:text-style-name="P4" draw:layer="layout" svg:width="0.587cm" svg:height="0.678cm" svg:x="5.562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31;p47" draw:style-name="gr5" draw:text-style-name="P4" draw:layer="layout" svg:width="0.587cm" svg:height="0.678cm" svg:x="6.149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32;p47" draw:style-name="gr5" draw:text-style-name="P4" draw:layer="layout" svg:width="0.587cm" svg:height="0.678cm" svg:x="6.737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33;p47" draw:style-name="gr5" draw:text-style-name="P4" draw:layer="layout" svg:width="0.587cm" svg:height="0.678cm" svg:x="7.324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34;p47" draw:style-name="gr5" draw:text-style-name="P4" draw:layer="layout" svg:width="0.587cm" svg:height="0.678cm" svg:x="7.912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35;p47" draw:style-name="gr2" draw:text-style-name="P2" draw:layer="layout" svg:width="4.993cm" svg:height="0.917cm" svg:x="9.087cm" svg:y="0.554cm">
          <text:p text:style-name="P1"><text:span text:style-name="T8">suspended_li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36;p47" draw:style-name="gr1" draw:text-style-name="P2" draw:layer="layout" svg:width="9.173cm" svg:height="3.832cm" svg:x="0.847cm" svg:y="3.876cm">
          <text:p text:style-name="P1"><text:span text:style-name="T9">fn()</text:span></text:p>
          <text:p text:style-name="P1"><text:span text:style-name="T9">{</text:span></text:p>
          <text:p text:style-name="P1"><text:span text:style-name="T9"/></text:p>
          <text:p text:style-name="P1"><text:span text:style-name="T9"><text:tab/></text:span><text:span text:style-name="T9">//code preceding critical section</text:span></text:p>
          <text:p text:style-name="P1"><text:span text:style-name="T9"><text:tab/></text:span></text:p>
          <text:p text:style-name="P1"><text:span text:style-name="T9"><text:tab/></text:span><text:span text:style-name="T13">P()</text:span></text:p>
          <text:p text:style-name="P1"><text:span text:style-name="T9"/></text:p>
          <text:p text:style-name="P1"><text:span text:style-name="T9"/></text:p>
          <text:p text:style-name="P1"><text:span text:style-name="T9"><text:tab/></text:span><text:span text:style-name="T9">//critical section code</text:span></text:p>
          <text:p text:style-name="P1"><text:span text:style-name="T9"><text:tab/></text:span><text:span text:style-name="T9">...</text:span></text:p>
          <text:p text:style-name="P1"><text:span text:style-name="T9"><text:tab/></text:span><text:span text:style-name="T9">...</text:span></text:p>
          <text:p text:style-name="P1"><text:span text:style-name="T9"><text:tab/></text:span><text:span text:style-name="T9">...</text:span></text:p>
          <text:p text:style-name="P1"><text:span text:style-name="T9"/></text:p>
          <text:p text:style-name="P1"><text:span text:style-name="T9"><text:tab/></text:span><text:span text:style-name="T9">//code following critical section</text:span></text:p>
          <text:p text:style-name="P1"><text:span text:style-name="T9"><text:tab/></text:span></text:p>
          <text:p text:style-name="P8"><text:span text:style-name="T13">V()</text:span></text:p>
          <text:p text:style-name="P8"><text:span text:style-name="T9"/></text:p>
          <text:p text:style-name="P1"><text:span text:style-name="T9">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37;p47" draw:style-name="gr2" draw:text-style-name="P2" draw:layer="layout" svg:width="2.205cm" svg:height="0.678cm" svg:x="0.847cm" svg:y="3.083cm">
          <text:p text:style-name="P1"><text:span text:style-name="T25">s=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38;p47" draw:style-name="gr6" draw:text-style-name="P2" draw:layer="layout" svg:width="6.092cm" svg:height="0.99cm" svg:x="2.222cm" svg:y="9.672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39;p47" draw:style-name="gr6" draw:text-style-name="P2" draw:layer="layout" svg:width="6.092cm" svg:height="0.99cm" svg:x="2.222cm" svg:y="7.822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0;p47" draw:style-name="gr6" draw:text-style-name="P2" draw:layer="layout" svg:width="6.092cm" svg:height="0.99cm" svg:x="2.222cm" svg:y="5.982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1;p47" draw:style-name="gr16" draw:text-style-name="P10" draw:layer="layout" svg:width="1.014cm" svg:height="0.678cm" svg:x="3.28cm" svg:y="7.983cm">
          <text:p text:style-name="P6"><text:span text:style-name="T7">T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2;p47" draw:style-name="gr16" draw:text-style-name="P10" draw:layer="layout" svg:width="1.014cm" svg:height="0.678cm" svg:x="4.547cm" svg:y="7.983cm">
          <text:p text:style-name="P6"><text:span text:style-name="T7">T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3;p47" draw:style-name="gr16" draw:text-style-name="P10" draw:layer="layout" svg:width="1.014cm" svg:height="0.678cm" svg:x="2.037cm" svg:y="4.013cm">
          <text:p text:style-name="P6"><text:span text:style-name="T7">T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4;p47" draw:style-name="gr2" draw:text-style-name="P2" draw:layer="layout" svg:width="5.608cm" svg:height="0.99cm" svg:x="3.051cm" svg:y="3.857cm">
          <text:p text:style-name="P1"><text:span text:style-name="T26">Enters function fn(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622;g49cf95130c_0_710:notes" draw:style-name="gr4" draw:layer="layout" svg:width="16.932cm" svg:height="9.524cm" svg:x="1.059cm" svg:y="1.905cm" draw:page-number="35" presentation:class="page"/>
          <draw:frame draw:name="Google Shape;623;g49cf95130c_0_710:notes" presentation:style-name="pr3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TITLE" presentation:presentation-page-layout-name="AL1T0">
        <draw:custom-shape draw:name="Google Shape;649;p48" draw:style-name="gr5" draw:text-style-name="P4" draw:layer="layout" svg:width="0.587cm" svg:height="0.678cm" svg:x="2.624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0;p48" draw:style-name="gr5" draw:text-style-name="P4" draw:layer="layout" svg:width="0.587cm" svg:height="0.678cm" svg:x="3.212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1;p48" draw:style-name="gr5" draw:text-style-name="P4" draw:layer="layout" svg:width="0.587cm" svg:height="0.678cm" svg:x="3.799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2;p48" draw:style-name="gr5" draw:text-style-name="P4" draw:layer="layout" svg:width="0.587cm" svg:height="0.678cm" svg:x="4.387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3;p48" draw:style-name="gr5" draw:text-style-name="P4" draw:layer="layout" svg:width="0.587cm" svg:height="0.678cm" svg:x="4.974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4;p48" draw:style-name="gr5" draw:text-style-name="P4" draw:layer="layout" svg:width="0.587cm" svg:height="0.678cm" svg:x="5.562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5;p48" draw:style-name="gr5" draw:text-style-name="P4" draw:layer="layout" svg:width="0.587cm" svg:height="0.678cm" svg:x="6.149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6;p48" draw:style-name="gr5" draw:text-style-name="P4" draw:layer="layout" svg:width="0.587cm" svg:height="0.678cm" svg:x="6.737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7;p48" draw:style-name="gr5" draw:text-style-name="P4" draw:layer="layout" svg:width="0.587cm" svg:height="0.678cm" svg:x="7.324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8;p48" draw:style-name="gr5" draw:text-style-name="P4" draw:layer="layout" svg:width="0.587cm" svg:height="0.678cm" svg:x="7.912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9;p48" draw:style-name="gr2" draw:text-style-name="P2" draw:layer="layout" svg:width="4.993cm" svg:height="0.917cm" svg:x="9.087cm" svg:y="0.554cm">
          <text:p text:style-name="P1"><text:span text:style-name="T8">suspended_li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0;p48" draw:style-name="gr1" draw:text-style-name="P2" draw:layer="layout" svg:width="9.173cm" svg:height="3.832cm" svg:x="0.847cm" svg:y="3.876cm">
          <text:p text:style-name="P1"><text:span text:style-name="T9">fn()</text:span></text:p>
          <text:p text:style-name="P1"><text:span text:style-name="T9">{</text:span></text:p>
          <text:p text:style-name="P1"><text:span text:style-name="T9"/></text:p>
          <text:p text:style-name="P1"><text:span text:style-name="T9"><text:tab/></text:span><text:span text:style-name="T9">//code preceding critical section</text:span></text:p>
          <text:p text:style-name="P1"><text:span text:style-name="T9"><text:tab/></text:span></text:p>
          <text:p text:style-name="P1"><text:span text:style-name="T9"><text:tab/></text:span><text:span text:style-name="T13">P()</text:span></text:p>
          <text:p text:style-name="P1"><text:span text:style-name="T9"/></text:p>
          <text:p text:style-name="P1"><text:span text:style-name="T9"/></text:p>
          <text:p text:style-name="P1"><text:span text:style-name="T9"><text:tab/></text:span><text:span text:style-name="T9">//critical section code</text:span></text:p>
          <text:p text:style-name="P1"><text:span text:style-name="T9"><text:tab/></text:span><text:span text:style-name="T9">...</text:span></text:p>
          <text:p text:style-name="P1"><text:span text:style-name="T9"><text:tab/></text:span><text:span text:style-name="T9">...</text:span></text:p>
          <text:p text:style-name="P1"><text:span text:style-name="T9"><text:tab/></text:span><text:span text:style-name="T9">...</text:span></text:p>
          <text:p text:style-name="P1"><text:span text:style-name="T9"/></text:p>
          <text:p text:style-name="P1"><text:span text:style-name="T9"><text:tab/></text:span><text:span text:style-name="T9">//code following critical section</text:span></text:p>
          <text:p text:style-name="P1"><text:span text:style-name="T9"><text:tab/></text:span></text:p>
          <text:p text:style-name="P8"><text:span text:style-name="T13">V()</text:span></text:p>
          <text:p text:style-name="P8"><text:span text:style-name="T9"/></text:p>
          <text:p text:style-name="P1"><text:span text:style-name="T9">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1;p48" draw:style-name="gr11" draw:text-style-name="P9" draw:layer="layout" svg:width="7.547cm" svg:height="6.455cm" svg:x="10.224cm" svg:y="2.611cm">
          <text:p text:style-name="P1"><text:span text:style-name="T17">P()</text:span></text:p>
          <text:p text:style-name="P1"><text:span text:style-name="T17">{</text:span></text:p>
          <text:p text:style-name="P1"><text:span text:style-name="T17"><text:s text:c="2"/></text:span><text:span text:style-name="T22">s</text:span><text:span text:style-name="T17">--; </text:span><text:span text:style-name="T27">// s becomes -1</text:span></text:p>
          <text:p text:style-name="P1"><text:span text:style-name="T17"><text:s text:c="2"/></text:span><text:span text:style-name="T17">if (</text:span><text:span text:style-name="T22">s</text:span><text:span text:style-name="T17">&lt;0)</text:span></text:p>
          <text:p text:style-name="P1"><text:span text:style-name="T17"><text:s text:c="2"/></text:span><text:span text:style-name="T17">{</text:span></text:p>
          <text:p text:style-name="P1"><text:span text:style-name="T17"><text:s text:c="4"/></text:span><text:span text:style-name="T17">put thread </text:span><text:span text:style-name="T22">t</text:span><text:span text:style-name="T17"> to </text:span><text:span text:style-name="T22">suspended_list</text:span><text:span text:style-name="T17">;</text:span></text:p>
          <text:p text:style-name="P1"><text:span text:style-name="T17"><text:s text:c="4"/></text:span><text:span text:style-name="T17">sleep(</text:span><text:span text:style-name="T22">t</text:span><text:span text:style-name="T17">);</text:span></text:p>
          <text:p text:style-name="P1"><text:span text:style-name="T17"><text:s text:c="2"/></text:span><text:span text:style-name="T17">}</text:span></text:p>
          <text:p text:style-name="P1"><text:span text:style-name="T17"><text:s text:c="2"/></text:span><text:span text:style-name="T17">else return; </text:span></text:p>
          <text:p text:style-name="P1"><text:span text:style-name="T17">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2;p48" draw:style-name="gr2" draw:text-style-name="P2" draw:layer="layout" svg:width="2.205cm" svg:height="0.678cm" svg:x="0.847cm" svg:y="3.083cm">
          <text:p text:style-name="P1"><text:span text:style-name="T25">s=-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3;p48" draw:style-name="gr17" draw:text-style-name="P7" draw:layer="layout" svg:width="7.037cm" svg:height="2.83cm" draw:transform="rotate (-3.14159265358979) translate (10.132cm 6.235cm)">
          <text:p/>
          <draw:enhanced-geometry draw:mirror-horizontal="tru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664;p48" draw:style-name="gr6" draw:text-style-name="P2" draw:layer="layout" svg:width="6.092cm" svg:height="0.99cm" svg:x="2.222cm" svg:y="9.672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5;p48" draw:style-name="gr6" draw:text-style-name="P2" draw:layer="layout" svg:width="6.092cm" svg:height="0.99cm" svg:x="2.222cm" svg:y="7.822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6;p48" draw:style-name="gr6" draw:text-style-name="P2" draw:layer="layout" svg:width="6.092cm" svg:height="0.99cm" svg:x="2.222cm" svg:y="5.982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7;p48" draw:style-name="gr16" draw:text-style-name="P10" draw:layer="layout" svg:width="1.014cm" svg:height="0.678cm" svg:x="3.28cm" svg:y="7.983cm">
          <text:p text:style-name="P6"><text:span text:style-name="T7">T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8;p48" draw:style-name="gr16" draw:text-style-name="P10" draw:layer="layout" svg:width="1.014cm" svg:height="0.678cm" svg:x="4.547cm" svg:y="7.983cm">
          <text:p text:style-name="P6"><text:span text:style-name="T7">T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9;p48" draw:style-name="gr16" draw:text-style-name="P10" draw:layer="layout" svg:width="1.014cm" svg:height="0.678cm" svg:x="3.212cm" svg:y="6.101cm">
          <text:p text:style-name="P6"><text:span text:style-name="T7">T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646;g49cf95130c_0_733:notes" draw:style-name="gr4" draw:layer="layout" svg:width="16.932cm" svg:height="9.524cm" svg:x="1.059cm" svg:y="1.905cm" draw:page-number="36" presentation:class="page"/>
          <draw:frame draw:name="Google Shape;647;g49cf95130c_0_733:notes" presentation:style-name="pr3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TITLE" presentation:presentation-page-layout-name="AL1T0">
        <draw:custom-shape draw:name="Google Shape;674;p49" draw:style-name="gr19" draw:text-style-name="P11" draw:layer="layout" svg:width="0.587cm" svg:height="0.678cm" svg:x="2.624cm" svg:y="0.673cm">
          <text:p text:style-name="P1"><text:span text:style-name="T28">T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5;p49" draw:style-name="gr5" draw:text-style-name="P4" draw:layer="layout" svg:width="0.587cm" svg:height="0.678cm" svg:x="3.212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6;p49" draw:style-name="gr5" draw:text-style-name="P4" draw:layer="layout" svg:width="0.587cm" svg:height="0.678cm" svg:x="3.799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7;p49" draw:style-name="gr5" draw:text-style-name="P4" draw:layer="layout" svg:width="0.587cm" svg:height="0.678cm" svg:x="4.387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8;p49" draw:style-name="gr5" draw:text-style-name="P4" draw:layer="layout" svg:width="0.587cm" svg:height="0.678cm" svg:x="4.974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9;p49" draw:style-name="gr5" draw:text-style-name="P4" draw:layer="layout" svg:width="0.587cm" svg:height="0.678cm" svg:x="5.562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0;p49" draw:style-name="gr5" draw:text-style-name="P4" draw:layer="layout" svg:width="0.587cm" svg:height="0.678cm" svg:x="6.149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1;p49" draw:style-name="gr5" draw:text-style-name="P4" draw:layer="layout" svg:width="0.587cm" svg:height="0.678cm" svg:x="6.737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2;p49" draw:style-name="gr5" draw:text-style-name="P4" draw:layer="layout" svg:width="0.587cm" svg:height="0.678cm" svg:x="7.324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3;p49" draw:style-name="gr5" draw:text-style-name="P4" draw:layer="layout" svg:width="0.587cm" svg:height="0.678cm" svg:x="7.912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4;p49" draw:style-name="gr2" draw:text-style-name="P2" draw:layer="layout" svg:width="3.162cm" svg:height="0.917cm" svg:x="9.087cm" svg:y="0.554cm">
          <text:p text:style-name="P1"><text:span text:style-name="T8">suspended_li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5;p49" draw:style-name="gr1" draw:text-style-name="P2" draw:layer="layout" svg:width="9.173cm" svg:height="3.832cm" svg:x="0.847cm" svg:y="3.876cm">
          <text:p text:style-name="P1"><text:span text:style-name="T9">fn()</text:span></text:p>
          <text:p text:style-name="P1"><text:span text:style-name="T9">{</text:span></text:p>
          <text:p text:style-name="P1"><text:span text:style-name="T9"/></text:p>
          <text:p text:style-name="P1"><text:span text:style-name="T9"><text:tab/></text:span><text:span text:style-name="T9">//code preceding critical section</text:span></text:p>
          <text:p text:style-name="P1"><text:span text:style-name="T9"><text:tab/></text:span></text:p>
          <text:p text:style-name="P1"><text:span text:style-name="T9"><text:tab/></text:span><text:span text:style-name="T13">P()</text:span></text:p>
          <text:p text:style-name="P1"><text:span text:style-name="T9"/></text:p>
          <text:p text:style-name="P1"><text:span text:style-name="T9"/></text:p>
          <text:p text:style-name="P1"><text:span text:style-name="T9"><text:tab/></text:span><text:span text:style-name="T9">//critical section code</text:span></text:p>
          <text:p text:style-name="P1"><text:span text:style-name="T9"><text:tab/></text:span><text:span text:style-name="T9">...</text:span></text:p>
          <text:p text:style-name="P1"><text:span text:style-name="T9"><text:tab/></text:span><text:span text:style-name="T9">...</text:span></text:p>
          <text:p text:style-name="P1"><text:span text:style-name="T9"><text:tab/></text:span><text:span text:style-name="T9">...</text:span></text:p>
          <text:p text:style-name="P1"><text:span text:style-name="T9"/></text:p>
          <text:p text:style-name="P1"><text:span text:style-name="T9"><text:tab/></text:span><text:span text:style-name="T9">//code following critical section</text:span></text:p>
          <text:p text:style-name="P1"><text:span text:style-name="T9"><text:tab/></text:span></text:p>
          <text:p text:style-name="P8"><text:span text:style-name="T13">V()</text:span></text:p>
          <text:p text:style-name="P8"><text:span text:style-name="T9"/></text:p>
          <text:p text:style-name="P1"><text:span text:style-name="T9">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6;p49" draw:style-name="gr11" draw:text-style-name="P9" draw:layer="layout" svg:width="7.547cm" svg:height="6.455cm" svg:x="10.224cm" svg:y="2.611cm">
          <text:p text:style-name="P1"><text:span text:style-name="T17">P()</text:span></text:p>
          <text:p text:style-name="P1"><text:span text:style-name="T17">{</text:span></text:p>
          <text:p text:style-name="P1"><text:span text:style-name="T17"><text:s text:c="2"/></text:span><text:span text:style-name="T22">s</text:span><text:span text:style-name="T17">--; </text:span><text:span text:style-name="T27">// s becomes -1</text:span></text:p>
          <text:p text:style-name="P1"><text:span text:style-name="T17"><text:s text:c="2"/></text:span><text:span text:style-name="T17">if (</text:span><text:span text:style-name="T22">s</text:span><text:span text:style-name="T17">&lt;0)</text:span></text:p>
          <text:p text:style-name="P1"><text:span text:style-name="T17"><text:s text:c="2"/></text:span><text:span text:style-name="T17">{</text:span></text:p>
          <text:p text:style-name="P1"><text:span text:style-name="T17"><text:s text:c="4"/></text:span><text:span text:style-name="T25">put thread </text:span><text:span text:style-name="T29">t</text:span><text:span text:style-name="T25"> to </text:span><text:span text:style-name="T29">suspended_list</text:span><text:span text:style-name="T25">;</text:span></text:p>
          <text:p text:style-name="P1"><text:span text:style-name="T25"><text:s text:c="4"/></text:span><text:span text:style-name="T25">sleep(</text:span><text:span text:style-name="T29">t</text:span><text:span text:style-name="T25">);</text:span></text:p>
          <text:p text:style-name="P1"><text:span text:style-name="T17"><text:s text:c="2"/></text:span><text:span text:style-name="T17">}</text:span></text:p>
          <text:p text:style-name="P1"><text:span text:style-name="T17"><text:s text:c="2"/></text:span><text:span text:style-name="T17">else return; </text:span></text:p>
          <text:p text:style-name="P1"><text:span text:style-name="T17">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7;p49" draw:style-name="gr2" draw:text-style-name="P2" draw:layer="layout" svg:width="2.205cm" svg:height="0.678cm" svg:x="0.847cm" svg:y="3.083cm">
          <text:p text:style-name="P1"><text:span text:style-name="T25">s=-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8;p49" draw:style-name="gr17" draw:text-style-name="P7" draw:layer="layout" svg:width="7.037cm" svg:height="2.83cm" draw:transform="rotate (-3.14159265358979) translate (10.132cm 6.235cm)">
          <text:p/>
          <draw:enhanced-geometry draw:mirror-horizontal="tru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689;p49" draw:style-name="gr6" draw:text-style-name="P2" draw:layer="layout" svg:width="6.092cm" svg:height="0.99cm" svg:x="2.222cm" svg:y="9.672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0;p49" draw:style-name="gr6" draw:text-style-name="P2" draw:layer="layout" svg:width="6.092cm" svg:height="0.99cm" svg:x="2.222cm" svg:y="7.822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1;p49" draw:style-name="gr6" draw:text-style-name="P2" draw:layer="layout" svg:width="6.092cm" svg:height="0.99cm" svg:x="2.222cm" svg:y="5.982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2;p49" draw:style-name="gr16" draw:text-style-name="P10" draw:layer="layout" svg:width="1.014cm" svg:height="0.678cm" svg:x="3.28cm" svg:y="7.983cm">
          <text:p text:style-name="P6"><text:span text:style-name="T7">T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3;p49" draw:style-name="gr16" draw:text-style-name="P10" draw:layer="layout" svg:width="1.014cm" svg:height="0.678cm" svg:x="4.547cm" svg:y="7.983cm">
          <text:p text:style-name="P6"><text:span text:style-name="T7">T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4;p49" draw:style-name="gr17" draw:text-style-name="P7" draw:layer="layout" svg:width="4.64cm" svg:height="3.677cm" draw:transform="rotate (1.5707963267949) translate (12.248cm 5.653cm)">
          <text:p/>
          <draw:enhanced-geometry draw:mirror-horizontal="tru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695;p49" draw:style-name="gr16" draw:text-style-name="P10" draw:layer="layout" svg:width="1.014cm" svg:height="0.678cm" svg:x="3.212cm" svg:y="6.101cm">
          <text:p text:style-name="P6"><text:span text:style-name="T7">T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671;g49cf95130c_0_760:notes" draw:style-name="gr4" draw:layer="layout" svg:width="16.932cm" svg:height="9.524cm" svg:x="1.059cm" svg:y="1.905cm" draw:page-number="37" presentation:class="page"/>
          <draw:frame draw:name="Google Shape;672;g49cf95130c_0_760:notes" presentation:style-name="pr3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TITLE" presentation:presentation-page-layout-name="AL1T0">
        <draw:custom-shape draw:name="Google Shape;700;p50" draw:style-name="gr19" draw:text-style-name="P11" draw:layer="layout" svg:width="0.587cm" svg:height="0.678cm" svg:x="2.624cm" svg:y="0.673cm">
          <text:p text:style-name="P1"><text:span text:style-name="T28">T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1;p50" draw:style-name="gr5" draw:text-style-name="P4" draw:layer="layout" svg:width="0.587cm" svg:height="0.678cm" svg:x="3.212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2;p50" draw:style-name="gr5" draw:text-style-name="P4" draw:layer="layout" svg:width="0.587cm" svg:height="0.678cm" svg:x="3.799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3;p50" draw:style-name="gr5" draw:text-style-name="P4" draw:layer="layout" svg:width="0.587cm" svg:height="0.678cm" svg:x="4.387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4;p50" draw:style-name="gr5" draw:text-style-name="P4" draw:layer="layout" svg:width="0.587cm" svg:height="0.678cm" svg:x="4.974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5;p50" draw:style-name="gr5" draw:text-style-name="P4" draw:layer="layout" svg:width="0.587cm" svg:height="0.678cm" svg:x="5.562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6;p50" draw:style-name="gr5" draw:text-style-name="P4" draw:layer="layout" svg:width="0.587cm" svg:height="0.678cm" svg:x="6.149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7;p50" draw:style-name="gr5" draw:text-style-name="P4" draw:layer="layout" svg:width="0.587cm" svg:height="0.678cm" svg:x="6.737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8;p50" draw:style-name="gr5" draw:text-style-name="P4" draw:layer="layout" svg:width="0.587cm" svg:height="0.678cm" svg:x="7.324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9;p50" draw:style-name="gr5" draw:text-style-name="P4" draw:layer="layout" svg:width="0.587cm" svg:height="0.678cm" svg:x="7.912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0;p50" draw:style-name="gr2" draw:text-style-name="P2" draw:layer="layout" svg:width="3.162cm" svg:height="0.917cm" svg:x="9.087cm" svg:y="0.554cm">
          <text:p text:style-name="P1"><text:span text:style-name="T8">suspended_li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1;p50" draw:style-name="gr1" draw:text-style-name="P2" draw:layer="layout" svg:width="9.173cm" svg:height="3.832cm" svg:x="0.847cm" svg:y="3.876cm">
          <text:p text:style-name="P1"><text:span text:style-name="T9">fn()</text:span></text:p>
          <text:p text:style-name="P1"><text:span text:style-name="T9">{</text:span></text:p>
          <text:p text:style-name="P1"><text:span text:style-name="T9"/></text:p>
          <text:p text:style-name="P1"><text:span text:style-name="T9"><text:tab/></text:span><text:span text:style-name="T9">//code preceding critical section</text:span></text:p>
          <text:p text:style-name="P1"><text:span text:style-name="T9"><text:tab/></text:span></text:p>
          <text:p text:style-name="P1"><text:span text:style-name="T9"><text:tab/></text:span><text:span text:style-name="T13">P()</text:span></text:p>
          <text:p text:style-name="P1"><text:span text:style-name="T9"/></text:p>
          <text:p text:style-name="P1"><text:span text:style-name="T9"/></text:p>
          <text:p text:style-name="P1"><text:span text:style-name="T9"><text:tab/></text:span><text:span text:style-name="T9">//critical section code</text:span></text:p>
          <text:p text:style-name="P1"><text:span text:style-name="T9"><text:tab/></text:span><text:span text:style-name="T9">...</text:span></text:p>
          <text:p text:style-name="P1"><text:span text:style-name="T9"><text:tab/></text:span><text:span text:style-name="T9">...</text:span></text:p>
          <text:p text:style-name="P1"><text:span text:style-name="T9"><text:tab/></text:span><text:span text:style-name="T9">...</text:span></text:p>
          <text:p text:style-name="P1"><text:span text:style-name="T9"/></text:p>
          <text:p text:style-name="P1"><text:span text:style-name="T9"><text:tab/></text:span><text:span text:style-name="T9">//code following critical section</text:span></text:p>
          <text:p text:style-name="P1"><text:span text:style-name="T9"><text:tab/></text:span></text:p>
          <text:p text:style-name="P8"><text:span text:style-name="T13">V()</text:span></text:p>
          <text:p text:style-name="P8"><text:span text:style-name="T9"/></text:p>
          <text:p text:style-name="P1"><text:span text:style-name="T9">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2;p50" draw:style-name="gr1" draw:text-style-name="P2" draw:layer="layout" svg:width="23.467cm" svg:height="0.678cm" svg:x="0.847cm" svg:y="2.898cm">
          <text:p text:style-name="P1"><text:span text:style-name="T25">s=-1 <text:s/>// notice that if s is negative, |s| gives us the </text:span><text:span text:style-name="T27">number of</text:span></text:p>
          <text:p text:style-name="P1"><text:span text:style-name="T27"><text:s/></text:span><text:span text:style-name="T27"><text:tab/></text:span><text:span text:style-name="T27"> <text:s text:c="2"/></text:span><text:span text:style-name="T27">sleeping threads</text:span><text:span text:style-name="T25">, or threads in suspended_li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3;p50" draw:style-name="gr6" draw:text-style-name="P2" draw:layer="layout" svg:width="6.092cm" svg:height="0.99cm" svg:x="2.222cm" svg:y="9.672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4;p50" draw:style-name="gr6" draw:text-style-name="P2" draw:layer="layout" svg:width="6.092cm" svg:height="0.99cm" svg:x="2.222cm" svg:y="7.822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5;p50" draw:style-name="gr6" draw:text-style-name="P2" draw:layer="layout" svg:width="6.092cm" svg:height="0.99cm" svg:x="2.222cm" svg:y="5.982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6;p50" draw:style-name="gr16" draw:text-style-name="P10" draw:layer="layout" svg:width="1.014cm" svg:height="0.678cm" svg:x="3.28cm" svg:y="7.983cm">
          <text:p text:style-name="P6"><text:span text:style-name="T7">T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7;p50" draw:style-name="gr16" draw:text-style-name="P10" draw:layer="layout" svg:width="1.014cm" svg:height="0.678cm" svg:x="4.547cm" svg:y="7.983cm">
          <text:p text:style-name="P6"><text:span text:style-name="T7">T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697;g49cf95130c_0_786:notes" draw:style-name="gr4" draw:layer="layout" svg:width="16.932cm" svg:height="9.524cm" svg:x="1.059cm" svg:y="1.905cm" draw:page-number="38" presentation:class="page"/>
          <draw:frame draw:name="Google Shape;698;g49cf95130c_0_786:notes" presentation:style-name="pr3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TITLE" presentation:presentation-page-layout-name="AL1T0">
        <draw:custom-shape draw:name="Google Shape;722;p51" draw:style-name="gr2" draw:text-style-name="P2" draw:layer="layout" svg:width="24.528cm" svg:height="5.094cm" svg:x="0cm" svg:y="3.329cm">
          <text:p text:style-name="P6"><text:span text:style-name="T17">So now we have T1 and T2 running in </text:span></text:p>
          <text:p text:style-name="P6"><text:span text:style-name="T17">the critical sectio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719;g49cf95130c_0_812:notes" draw:style-name="gr4" draw:layer="layout" svg:width="16.932cm" svg:height="9.524cm" svg:x="1.059cm" svg:y="1.905cm" draw:page-number="39" presentation:class="page"/>
          <draw:frame draw:name="Google Shape;720;g49cf95130c_0_812:notes" presentation:style-name="pr3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TITLE" presentation:presentation-page-layout-name="AL1T0">
        <draw:custom-shape draw:name="Google Shape;727;p52" draw:style-name="gr2" draw:text-style-name="P2" draw:layer="layout" svg:width="24.528cm" svg:height="5.094cm" svg:x="0cm" svg:y="3.329cm">
          <text:p text:style-name="P6"><text:span text:style-name="T17">Say T1 finishes running critical section cod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724;g49cf95130c_0_816:notes" draw:style-name="gr4" draw:layer="layout" svg:width="16.932cm" svg:height="9.524cm" svg:x="1.059cm" svg:y="1.905cm" draw:page-number="40" presentation:class="page"/>
          <draw:frame draw:name="Google Shape;725;g49cf95130c_0_816:notes" presentation:style-name="pr4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TITLE" presentation:presentation-page-layout-name="AL1T0">
        <draw:custom-shape draw:name="Google Shape;732;p53" draw:style-name="gr19" draw:text-style-name="P11" draw:layer="layout" svg:width="0.587cm" svg:height="0.678cm" svg:x="2.624cm" svg:y="0.673cm">
          <text:p text:style-name="P1"><text:span text:style-name="T28">T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3;p53" draw:style-name="gr5" draw:text-style-name="P4" draw:layer="layout" svg:width="0.587cm" svg:height="0.678cm" svg:x="3.212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4;p53" draw:style-name="gr5" draw:text-style-name="P4" draw:layer="layout" svg:width="0.587cm" svg:height="0.678cm" svg:x="3.799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5;p53" draw:style-name="gr5" draw:text-style-name="P4" draw:layer="layout" svg:width="0.587cm" svg:height="0.678cm" svg:x="4.387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6;p53" draw:style-name="gr5" draw:text-style-name="P4" draw:layer="layout" svg:width="0.587cm" svg:height="0.678cm" svg:x="4.974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7;p53" draw:style-name="gr5" draw:text-style-name="P4" draw:layer="layout" svg:width="0.587cm" svg:height="0.678cm" svg:x="5.562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8;p53" draw:style-name="gr5" draw:text-style-name="P4" draw:layer="layout" svg:width="0.587cm" svg:height="0.678cm" svg:x="6.149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9;p53" draw:style-name="gr5" draw:text-style-name="P4" draw:layer="layout" svg:width="0.587cm" svg:height="0.678cm" svg:x="6.737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0;p53" draw:style-name="gr5" draw:text-style-name="P4" draw:layer="layout" svg:width="0.587cm" svg:height="0.678cm" svg:x="7.324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1;p53" draw:style-name="gr5" draw:text-style-name="P4" draw:layer="layout" svg:width="0.587cm" svg:height="0.678cm" svg:x="7.912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2;p53" draw:style-name="gr2" draw:text-style-name="P2" draw:layer="layout" svg:width="3.162cm" svg:height="0.917cm" svg:x="9.087cm" svg:y="0.554cm">
          <text:p text:style-name="P1"><text:span text:style-name="T8">suspended_li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3;p53" draw:style-name="gr1" draw:text-style-name="P2" draw:layer="layout" svg:width="9.173cm" svg:height="3.832cm" svg:x="0.847cm" svg:y="3.876cm">
          <text:p text:style-name="P1"><text:span text:style-name="T9">fn()</text:span></text:p>
          <text:p text:style-name="P1"><text:span text:style-name="T9">{</text:span></text:p>
          <text:p text:style-name="P1"><text:span text:style-name="T9"/></text:p>
          <text:p text:style-name="P1"><text:span text:style-name="T9"><text:tab/></text:span><text:span text:style-name="T9">//code preceding critical section</text:span></text:p>
          <text:p text:style-name="P1"><text:span text:style-name="T9"><text:tab/></text:span></text:p>
          <text:p text:style-name="P1"><text:span text:style-name="T9"><text:tab/></text:span><text:span text:style-name="T13">P()</text:span></text:p>
          <text:p text:style-name="P1"><text:span text:style-name="T9"/></text:p>
          <text:p text:style-name="P1"><text:span text:style-name="T9"/></text:p>
          <text:p text:style-name="P1"><text:span text:style-name="T9"><text:tab/></text:span><text:span text:style-name="T9">//critical section code</text:span></text:p>
          <text:p text:style-name="P1"><text:span text:style-name="T9"><text:tab/></text:span><text:span text:style-name="T9">...</text:span></text:p>
          <text:p text:style-name="P1"><text:span text:style-name="T9"><text:tab/></text:span><text:span text:style-name="T9">...</text:span></text:p>
          <text:p text:style-name="P1"><text:span text:style-name="T9"><text:tab/></text:span><text:span text:style-name="T9">...</text:span></text:p>
          <text:p text:style-name="P1"><text:span text:style-name="T9"/></text:p>
          <text:p text:style-name="P1"><text:span text:style-name="T9"><text:tab/></text:span><text:span text:style-name="T9">//code following critical section</text:span></text:p>
          <text:p text:style-name="P1"><text:span text:style-name="T9"><text:tab/></text:span></text:p>
          <text:p text:style-name="P8"><text:span text:style-name="T13">V()</text:span></text:p>
          <text:p text:style-name="P8"><text:span text:style-name="T9"/></text:p>
          <text:p text:style-name="P1"><text:span text:style-name="T9">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4;p53" draw:style-name="gr1" draw:text-style-name="P2" draw:layer="layout" svg:width="23.467cm" svg:height="0.678cm" svg:x="0.847cm" svg:y="2.898cm">
          <text:p text:style-name="P1"><text:span text:style-name="T25">s=-1 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5;p53" draw:style-name="gr6" draw:text-style-name="P2" draw:layer="layout" svg:width="6.092cm" svg:height="0.99cm" svg:x="2.222cm" svg:y="9.672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6;p53" draw:style-name="gr6" draw:text-style-name="P2" draw:layer="layout" svg:width="6.092cm" svg:height="0.99cm" svg:x="2.222cm" svg:y="7.822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7;p53" draw:style-name="gr6" draw:text-style-name="P2" draw:layer="layout" svg:width="6.092cm" svg:height="0.99cm" svg:x="2.222cm" svg:y="5.982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8;p53" draw:style-name="gr16" draw:text-style-name="P10" draw:layer="layout" svg:width="1.014cm" svg:height="0.678cm" svg:x="3.372cm" svg:y="9.821cm">
          <text:p text:style-name="P6"><text:span text:style-name="T7">T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9;p53" draw:style-name="gr16" draw:text-style-name="P10" draw:layer="layout" svg:width="1.014cm" svg:height="0.678cm" svg:x="4.547cm" svg:y="7.983cm">
          <text:p text:style-name="P6"><text:span text:style-name="T7">T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50;p53" draw:style-name="gr2" draw:text-style-name="P2" draw:layer="layout" svg:width="5.608cm" svg:height="0.99cm" svg:x="4.387cm" svg:y="9.662cm">
          <text:p text:style-name="P1"><text:span text:style-name="T26">Leaves critical sectio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729;g49cf95130c_0_820:notes" draw:style-name="gr4" draw:layer="layout" svg:width="16.932cm" svg:height="9.524cm" svg:x="1.059cm" svg:y="1.905cm" draw:page-number="41" presentation:class="page"/>
          <draw:frame draw:name="Google Shape;730;g49cf95130c_0_820:notes" presentation:style-name="pr4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TITLE" presentation:presentation-page-layout-name="AL1T0">
        <draw:custom-shape draw:name="Google Shape;755;p54" draw:style-name="gr19" draw:text-style-name="P11" draw:layer="layout" svg:width="0.587cm" svg:height="0.678cm" svg:x="2.624cm" svg:y="0.673cm">
          <text:p text:style-name="P1"><text:span text:style-name="T28">T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56;p54" draw:style-name="gr5" draw:text-style-name="P4" draw:layer="layout" svg:width="0.587cm" svg:height="0.678cm" svg:x="3.212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57;p54" draw:style-name="gr5" draw:text-style-name="P4" draw:layer="layout" svg:width="0.587cm" svg:height="0.678cm" svg:x="3.799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58;p54" draw:style-name="gr5" draw:text-style-name="P4" draw:layer="layout" svg:width="0.587cm" svg:height="0.678cm" svg:x="4.387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59;p54" draw:style-name="gr5" draw:text-style-name="P4" draw:layer="layout" svg:width="0.587cm" svg:height="0.678cm" svg:x="4.974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60;p54" draw:style-name="gr5" draw:text-style-name="P4" draw:layer="layout" svg:width="0.587cm" svg:height="0.678cm" svg:x="5.562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61;p54" draw:style-name="gr5" draw:text-style-name="P4" draw:layer="layout" svg:width="0.587cm" svg:height="0.678cm" svg:x="6.149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62;p54" draw:style-name="gr5" draw:text-style-name="P4" draw:layer="layout" svg:width="0.587cm" svg:height="0.678cm" svg:x="6.737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63;p54" draw:style-name="gr5" draw:text-style-name="P4" draw:layer="layout" svg:width="0.587cm" svg:height="0.678cm" svg:x="7.324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64;p54" draw:style-name="gr5" draw:text-style-name="P4" draw:layer="layout" svg:width="0.587cm" svg:height="0.678cm" svg:x="7.912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65;p54" draw:style-name="gr2" draw:text-style-name="P2" draw:layer="layout" svg:width="3.162cm" svg:height="0.917cm" svg:x="9.087cm" svg:y="0.554cm">
          <text:p text:style-name="P1"><text:span text:style-name="T8">suspended_li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66;p54" draw:style-name="gr1" draw:text-style-name="P2" draw:layer="layout" svg:width="9.173cm" svg:height="3.832cm" svg:x="0.847cm" svg:y="3.876cm">
          <text:p text:style-name="P1"><text:span text:style-name="T9">fn()</text:span></text:p>
          <text:p text:style-name="P1"><text:span text:style-name="T9">{</text:span></text:p>
          <text:p text:style-name="P1"><text:span text:style-name="T9"/></text:p>
          <text:p text:style-name="P1"><text:span text:style-name="T9"><text:tab/></text:span><text:span text:style-name="T9">//code preceding critical section</text:span></text:p>
          <text:p text:style-name="P1"><text:span text:style-name="T9"><text:tab/></text:span></text:p>
          <text:p text:style-name="P1"><text:span text:style-name="T9"><text:tab/></text:span><text:span text:style-name="T13">P()</text:span></text:p>
          <text:p text:style-name="P1"><text:span text:style-name="T9"/></text:p>
          <text:p text:style-name="P1"><text:span text:style-name="T9"/></text:p>
          <text:p text:style-name="P1"><text:span text:style-name="T9"><text:tab/></text:span><text:span text:style-name="T9">//critical section code</text:span></text:p>
          <text:p text:style-name="P1"><text:span text:style-name="T9"><text:tab/></text:span><text:span text:style-name="T9">...</text:span></text:p>
          <text:p text:style-name="P1"><text:span text:style-name="T9"><text:tab/></text:span><text:span text:style-name="T9">...</text:span></text:p>
          <text:p text:style-name="P1"><text:span text:style-name="T9"><text:tab/></text:span><text:span text:style-name="T9">...</text:span></text:p>
          <text:p text:style-name="P1"><text:span text:style-name="T9"/></text:p>
          <text:p text:style-name="P1"><text:span text:style-name="T9"><text:tab/></text:span><text:span text:style-name="T9">//code following critical section</text:span></text:p>
          <text:p text:style-name="P1"><text:span text:style-name="T9"><text:tab/></text:span></text:p>
          <text:p text:style-name="P8"><text:span text:style-name="T13">V()</text:span></text:p>
          <text:p text:style-name="P8"><text:span text:style-name="T9"/></text:p>
          <text:p text:style-name="P1"><text:span text:style-name="T9">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67;p54" draw:style-name="gr1" draw:text-style-name="P2" draw:layer="layout" svg:width="23.467cm" svg:height="0.678cm" svg:x="0.847cm" svg:y="2.898cm">
          <text:p text:style-name="P1"><text:span text:style-name="T25">s=0 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68;p54" draw:style-name="gr6" draw:text-style-name="P2" draw:layer="layout" svg:width="6.092cm" svg:height="0.99cm" svg:x="2.222cm" svg:y="9.672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69;p54" draw:style-name="gr6" draw:text-style-name="P2" draw:layer="layout" svg:width="6.092cm" svg:height="0.99cm" svg:x="2.222cm" svg:y="7.822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0;p54" draw:style-name="gr6" draw:text-style-name="P2" draw:layer="layout" svg:width="6.092cm" svg:height="0.99cm" svg:x="2.222cm" svg:y="5.982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1;p54" draw:style-name="gr16" draw:text-style-name="P10" draw:layer="layout" svg:width="1.014cm" svg:height="0.678cm" svg:x="4.547cm" svg:y="7.983cm">
          <text:p text:style-name="P6"><text:span text:style-name="T7">T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2;p54" draw:style-name="gr17" draw:text-style-name="P7" draw:layer="layout" svg:width="14.762cm" svg:height="3.677cm" draw:transform="rotate (-3.14159265358979) translate (17.965cm 10.125cm)">
          <text:p/>
          <draw:enhanced-geometry draw:mirror-horizontal="tru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773;p54" draw:style-name="gr16" draw:text-style-name="P10" draw:layer="layout" svg:width="1.014cm" svg:height="0.678cm" svg:x="3.372cm" svg:y="9.821cm">
          <text:p text:style-name="P6"><text:span text:style-name="T7">T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4;p54" draw:style-name="gr11" draw:text-style-name="P9" draw:layer="layout" svg:width="6.826cm" svg:height="6.799cm" svg:x="18.056cm" svg:y="5.706cm">
          <text:p text:style-name="P1"><text:span text:style-name="T17">V()</text:span></text:p>
          <text:p text:style-name="P1"><text:span text:style-name="T17">{</text:span></text:p>
          <text:p text:style-name="P1"><text:span text:style-name="T17"><text:s text:c="2"/></text:span><text:span text:style-name="T22">s</text:span><text:span text:style-name="T17">++; </text:span><text:span text:style-name="T27">//s becomes 0</text:span></text:p>
          <text:p text:style-name="P1"><text:span text:style-name="T17"><text:s text:c="2"/></text:span><text:span text:style-name="T17">if (</text:span><text:span text:style-name="T22">s</text:span><text:span text:style-name="T17">&lt;=0)</text:span></text:p>
          <text:p text:style-name="P1"><text:span text:style-name="T17"><text:s text:c="2"/></text:span><text:span text:style-name="T17">{</text:span></text:p>
          <text:p text:style-name="P1"><text:span text:style-name="T17"><text:s text:c="4"/></text:span><text:span text:style-name="T17">pick a thread </text:span><text:span text:style-name="T22">t</text:span><text:span text:style-name="T17"> from</text:span></text:p>
          <text:p text:style-name="P1"><text:span text:style-name="T17"><text:s text:c="4"/></text:span><text:span text:style-name="T22">suspended_list</text:span><text:span text:style-name="T17">;</text:span></text:p>
          <text:p text:style-name="P1"><text:span text:style-name="T17"><text:s text:c="4"/></text:span><text:span text:style-name="T17">wakeup(</text:span><text:span text:style-name="T22">t</text:span><text:span text:style-name="T17">);</text:span></text:p>
          <text:p text:style-name="P1"><text:span text:style-name="T17"><text:s text:c="2"/></text:span><text:span text:style-name="T17">}</text:span></text:p>
          <text:p text:style-name="P1"><text:span text:style-name="T17"><text:s text:c="2"/></text:span><text:span text:style-name="T17">else return;</text:span></text:p>
          <text:p text:style-name="P1"><text:span text:style-name="T17">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752;g49cf95130c_0_843:notes" draw:style-name="gr4" draw:layer="layout" svg:width="16.932cm" svg:height="9.524cm" svg:x="1.059cm" svg:y="1.905cm" draw:page-number="42" presentation:class="page"/>
          <draw:frame draw:name="Google Shape;753;g49cf95130c_0_843:notes" presentation:style-name="pr4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3" draw:style-name="dp1" draw:master-page-name="TITLE" presentation:presentation-page-layout-name="AL1T0">
        <draw:custom-shape draw:name="Google Shape;779;p55" draw:style-name="gr5" draw:text-style-name="P4" draw:layer="layout" svg:width="0.587cm" svg:height="0.678cm" svg:x="2.624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0;p55" draw:style-name="gr5" draw:text-style-name="P4" draw:layer="layout" svg:width="0.587cm" svg:height="0.678cm" svg:x="3.212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1;p55" draw:style-name="gr5" draw:text-style-name="P4" draw:layer="layout" svg:width="0.587cm" svg:height="0.678cm" svg:x="3.799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2;p55" draw:style-name="gr5" draw:text-style-name="P4" draw:layer="layout" svg:width="0.587cm" svg:height="0.678cm" svg:x="4.387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3;p55" draw:style-name="gr5" draw:text-style-name="P4" draw:layer="layout" svg:width="0.587cm" svg:height="0.678cm" svg:x="4.974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4;p55" draw:style-name="gr5" draw:text-style-name="P4" draw:layer="layout" svg:width="0.587cm" svg:height="0.678cm" svg:x="5.562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5;p55" draw:style-name="gr5" draw:text-style-name="P4" draw:layer="layout" svg:width="0.587cm" svg:height="0.678cm" svg:x="6.149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6;p55" draw:style-name="gr5" draw:text-style-name="P4" draw:layer="layout" svg:width="0.587cm" svg:height="0.678cm" svg:x="6.737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7;p55" draw:style-name="gr5" draw:text-style-name="P4" draw:layer="layout" svg:width="0.587cm" svg:height="0.678cm" svg:x="7.324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8;p55" draw:style-name="gr5" draw:text-style-name="P4" draw:layer="layout" svg:width="0.587cm" svg:height="0.678cm" svg:x="7.912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9;p55" draw:style-name="gr2" draw:text-style-name="P2" draw:layer="layout" svg:width="3.162cm" svg:height="0.917cm" svg:x="9.087cm" svg:y="0.554cm">
          <text:p text:style-name="P1"><text:span text:style-name="T8">suspended_li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0;p55" draw:style-name="gr1" draw:text-style-name="P2" draw:layer="layout" svg:width="9.173cm" svg:height="3.832cm" svg:x="0.847cm" svg:y="3.876cm">
          <text:p text:style-name="P1"><text:span text:style-name="T9">fn()</text:span></text:p>
          <text:p text:style-name="P1"><text:span text:style-name="T9">{</text:span></text:p>
          <text:p text:style-name="P1"><text:span text:style-name="T9"/></text:p>
          <text:p text:style-name="P1"><text:span text:style-name="T9"><text:tab/></text:span><text:span text:style-name="T9">//code preceding critical section</text:span></text:p>
          <text:p text:style-name="P1"><text:span text:style-name="T9"><text:tab/></text:span></text:p>
          <text:p text:style-name="P1"><text:span text:style-name="T9"><text:tab/></text:span><text:span text:style-name="T13">P()</text:span></text:p>
          <text:p text:style-name="P1"><text:span text:style-name="T9"/></text:p>
          <text:p text:style-name="P1"><text:span text:style-name="T9"/></text:p>
          <text:p text:style-name="P1"><text:span text:style-name="T9"><text:tab/></text:span><text:span text:style-name="T9">//critical section code</text:span></text:p>
          <text:p text:style-name="P1"><text:span text:style-name="T9"><text:tab/></text:span><text:span text:style-name="T9">...</text:span></text:p>
          <text:p text:style-name="P1"><text:span text:style-name="T9"><text:tab/></text:span><text:span text:style-name="T9">...</text:span></text:p>
          <text:p text:style-name="P1"><text:span text:style-name="T9"><text:tab/></text:span><text:span text:style-name="T9">...</text:span></text:p>
          <text:p text:style-name="P1"><text:span text:style-name="T9"/></text:p>
          <text:p text:style-name="P1"><text:span text:style-name="T9"><text:tab/></text:span><text:span text:style-name="T9">//code following critical section</text:span></text:p>
          <text:p text:style-name="P1"><text:span text:style-name="T9"><text:tab/></text:span></text:p>
          <text:p text:style-name="P8"><text:span text:style-name="T13">V()</text:span></text:p>
          <text:p text:style-name="P8"><text:span text:style-name="T9"/></text:p>
          <text:p text:style-name="P1"><text:span text:style-name="T9">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1;p55" draw:style-name="gr1" draw:text-style-name="P2" draw:layer="layout" svg:width="23.467cm" svg:height="0.678cm" svg:x="0.847cm" svg:y="2.898cm">
          <text:p text:style-name="P1"><text:span text:style-name="T25">s=0 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2;p55" draw:style-name="gr6" draw:text-style-name="P2" draw:layer="layout" svg:width="6.092cm" svg:height="0.99cm" svg:x="2.222cm" svg:y="9.672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3;p55" draw:style-name="gr6" draw:text-style-name="P2" draw:layer="layout" svg:width="6.092cm" svg:height="0.99cm" svg:x="2.222cm" svg:y="7.822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4;p55" draw:style-name="gr6" draw:text-style-name="P2" draw:layer="layout" svg:width="6.092cm" svg:height="0.99cm" svg:x="2.222cm" svg:y="5.982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5;p55" draw:style-name="gr16" draw:text-style-name="P10" draw:layer="layout" svg:width="1.014cm" svg:height="0.678cm" svg:x="4.547cm" svg:y="7.983cm">
          <text:p text:style-name="P6"><text:span text:style-name="T7">T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6;p55" draw:style-name="gr17" draw:text-style-name="P7" draw:layer="layout" svg:width="14.762cm" svg:height="3.677cm" draw:transform="rotate (-3.14159265358979) translate (17.965cm 10.125cm)">
          <text:p/>
          <draw:enhanced-geometry draw:mirror-horizontal="tru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797;p55" draw:style-name="gr16" draw:text-style-name="P10" draw:layer="layout" svg:width="1.014cm" svg:height="0.678cm" svg:x="3.372cm" svg:y="9.821cm">
          <text:p text:style-name="P6"><text:span text:style-name="T7">T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8;p55" draw:style-name="gr11" draw:text-style-name="P9" draw:layer="layout" svg:width="6.826cm" svg:height="6.799cm" svg:x="18.056cm" svg:y="5.706cm">
          <text:p text:style-name="P1"><text:span text:style-name="T17">V()</text:span></text:p>
          <text:p text:style-name="P1"><text:span text:style-name="T17">{</text:span></text:p>
          <text:p text:style-name="P1"><text:span text:style-name="T17"><text:s text:c="2"/></text:span><text:span text:style-name="T22">s</text:span><text:span text:style-name="T17">++; </text:span><text:span text:style-name="T27">//s becomes 0</text:span></text:p>
          <text:p text:style-name="P1"><text:span text:style-name="T17"><text:s text:c="2"/></text:span><text:span text:style-name="T17">if (</text:span><text:span text:style-name="T22">s</text:span><text:span text:style-name="T17">&lt;=0)</text:span></text:p>
          <text:p text:style-name="P1"><text:span text:style-name="T17"><text:s text:c="2"/></text:span><text:span text:style-name="T17">{</text:span></text:p>
          <text:p text:style-name="P1"><text:span text:style-name="T17"><text:s text:c="4"/></text:span><text:span text:style-name="T25">pick a thread </text:span><text:span text:style-name="T29">t</text:span><text:span text:style-name="T25"> from</text:span></text:p>
          <text:p text:style-name="P1"><text:span text:style-name="T25"><text:s text:c="4"/></text:span><text:span text:style-name="T29">suspended_list</text:span><text:span text:style-name="T25">;</text:span></text:p>
          <text:p text:style-name="P1"><text:span text:style-name="T25"><text:s text:c="4"/></text:span><text:span text:style-name="T25">wakeup(</text:span><text:span text:style-name="T29">t</text:span><text:span text:style-name="T25">);</text:span></text:p>
          <text:p text:style-name="P1"><text:span text:style-name="T17"><text:s text:c="2"/></text:span><text:span text:style-name="T17">}</text:span></text:p>
          <text:p text:style-name="P1"><text:span text:style-name="T17"><text:s text:c="2"/></text:span><text:span text:style-name="T17">else return;</text:span></text:p>
          <text:p text:style-name="P1"><text:span text:style-name="T17">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9;p55" draw:style-name="gr18" draw:text-style-name="P7" draw:layer="layout" svg:width="9.524cm" svg:height="7.647cm" draw:transform="rotate (-3.14159265358979) translate (21.775cm 8.661cm)">
          <text:p/>
          <draw:enhanced-geometry draw:mirror-horizontal="false" draw:mirror-vertical="false" draw:text-areas="0 0 ?f5 ?f6" svg:viewBox="0 0 0 0" draw:type="ooxml-curvedConnector3" draw:modifiers="-1944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800;p55" draw:style-name="gr19" draw:text-style-name="P11" draw:layer="layout" svg:width="0.587cm" svg:height="0.678cm" svg:x="20.325cm" svg:y="2.218cm">
          <text:p text:style-name="P1"><text:span text:style-name="T28">T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776;g49cf95130c_0_871:notes" draw:style-name="gr4" draw:layer="layout" svg:width="16.932cm" svg:height="9.524cm" svg:x="1.059cm" svg:y="1.905cm" draw:page-number="43" presentation:class="page"/>
          <draw:frame draw:name="Google Shape;777;g49cf95130c_0_871:notes" presentation:style-name="pr4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4" draw:style-name="dp1" draw:master-page-name="TITLE" presentation:presentation-page-layout-name="AL1T0">
        <draw:custom-shape draw:name="Google Shape;805;p56" draw:style-name="gr20" draw:text-style-name="P12" draw:layer="layout" svg:width="6.503cm" svg:height="2.12cm" svg:x="12.969cm" svg:y="2.898cm">
          <text:p text:style-name="P1"><text:span text:style-name="T30">T3 is put to a ready state only. It is upto the OS scheduler to decide whether or not to let it execute the critical section immediately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6;p56" draw:style-name="gr5" draw:text-style-name="P4" draw:layer="layout" svg:width="0.587cm" svg:height="0.678cm" svg:x="2.624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7;p56" draw:style-name="gr5" draw:text-style-name="P4" draw:layer="layout" svg:width="0.587cm" svg:height="0.678cm" svg:x="3.212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8;p56" draw:style-name="gr5" draw:text-style-name="P4" draw:layer="layout" svg:width="0.587cm" svg:height="0.678cm" svg:x="3.799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9;p56" draw:style-name="gr5" draw:text-style-name="P4" draw:layer="layout" svg:width="0.587cm" svg:height="0.678cm" svg:x="4.387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0;p56" draw:style-name="gr5" draw:text-style-name="P4" draw:layer="layout" svg:width="0.587cm" svg:height="0.678cm" svg:x="4.974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1;p56" draw:style-name="gr5" draw:text-style-name="P4" draw:layer="layout" svg:width="0.587cm" svg:height="0.678cm" svg:x="5.562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2;p56" draw:style-name="gr5" draw:text-style-name="P4" draw:layer="layout" svg:width="0.587cm" svg:height="0.678cm" svg:x="6.149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3;p56" draw:style-name="gr5" draw:text-style-name="P4" draw:layer="layout" svg:width="0.587cm" svg:height="0.678cm" svg:x="6.737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4;p56" draw:style-name="gr5" draw:text-style-name="P4" draw:layer="layout" svg:width="0.587cm" svg:height="0.678cm" svg:x="7.324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5;p56" draw:style-name="gr5" draw:text-style-name="P4" draw:layer="layout" svg:width="0.587cm" svg:height="0.678cm" svg:x="7.912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6;p56" draw:style-name="gr2" draw:text-style-name="P2" draw:layer="layout" svg:width="3.162cm" svg:height="0.917cm" svg:x="9.087cm" svg:y="0.554cm">
          <text:p text:style-name="P1"><text:span text:style-name="T8">suspended_li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7;p56" draw:style-name="gr1" draw:text-style-name="P2" draw:layer="layout" svg:width="9.173cm" svg:height="3.832cm" svg:x="0.847cm" svg:y="3.876cm">
          <text:p text:style-name="P1"><text:span text:style-name="T9">fn()</text:span></text:p>
          <text:p text:style-name="P1"><text:span text:style-name="T9">{</text:span></text:p>
          <text:p text:style-name="P1"><text:span text:style-name="T9"/></text:p>
          <text:p text:style-name="P1"><text:span text:style-name="T9"><text:tab/></text:span><text:span text:style-name="T9">//code preceding critical section</text:span></text:p>
          <text:p text:style-name="P1"><text:span text:style-name="T9"><text:tab/></text:span></text:p>
          <text:p text:style-name="P1"><text:span text:style-name="T9"><text:tab/></text:span><text:span text:style-name="T13">P()</text:span></text:p>
          <text:p text:style-name="P1"><text:span text:style-name="T9"/></text:p>
          <text:p text:style-name="P1"><text:span text:style-name="T9"/></text:p>
          <text:p text:style-name="P1"><text:span text:style-name="T9"><text:tab/></text:span><text:span text:style-name="T9">//critical section code</text:span></text:p>
          <text:p text:style-name="P1"><text:span text:style-name="T9"><text:tab/></text:span><text:span text:style-name="T9">...</text:span></text:p>
          <text:p text:style-name="P1"><text:span text:style-name="T9"><text:tab/></text:span><text:span text:style-name="T9">...</text:span></text:p>
          <text:p text:style-name="P1"><text:span text:style-name="T9"><text:tab/></text:span><text:span text:style-name="T9">...</text:span></text:p>
          <text:p text:style-name="P1"><text:span text:style-name="T9"/></text:p>
          <text:p text:style-name="P1"><text:span text:style-name="T9"><text:tab/></text:span><text:span text:style-name="T9">//code following critical section</text:span></text:p>
          <text:p text:style-name="P1"><text:span text:style-name="T9"><text:tab/></text:span></text:p>
          <text:p text:style-name="P8"><text:span text:style-name="T13">V()</text:span></text:p>
          <text:p text:style-name="P8"><text:span text:style-name="T9"/></text:p>
          <text:p text:style-name="P1"><text:span text:style-name="T9">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8;p56" draw:style-name="gr1" draw:text-style-name="P2" draw:layer="layout" svg:width="23.467cm" svg:height="0.678cm" svg:x="0.847cm" svg:y="2.898cm">
          <text:p text:style-name="P1"><text:span text:style-name="T25">s=0 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9;p56" draw:style-name="gr6" draw:text-style-name="P2" draw:layer="layout" svg:width="6.092cm" svg:height="0.99cm" svg:x="2.222cm" svg:y="9.672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0;p56" draw:style-name="gr6" draw:text-style-name="P2" draw:layer="layout" svg:width="6.092cm" svg:height="0.99cm" svg:x="2.222cm" svg:y="7.822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1;p56" draw:style-name="gr6" draw:text-style-name="P2" draw:layer="layout" svg:width="6.092cm" svg:height="0.99cm" svg:x="2.222cm" svg:y="5.982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2;p56" draw:style-name="gr16" draw:text-style-name="P10" draw:layer="layout" svg:width="1.014cm" svg:height="0.678cm" svg:x="4.547cm" svg:y="7.983cm">
          <text:p text:style-name="P6"><text:span text:style-name="T7">T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3;p56" draw:style-name="gr17" draw:text-style-name="P7" draw:layer="layout" svg:width="14.762cm" svg:height="3.677cm" draw:transform="rotate (-3.14159265358979) translate (17.965cm 10.125cm)">
          <text:p/>
          <draw:enhanced-geometry draw:mirror-horizontal="tru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824;p56" draw:style-name="gr16" draw:text-style-name="P10" draw:layer="layout" svg:width="1.014cm" svg:height="0.678cm" svg:x="3.372cm" svg:y="9.821cm">
          <text:p text:style-name="P6"><text:span text:style-name="T7">T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5;p56" draw:style-name="gr11" draw:text-style-name="P9" draw:layer="layout" svg:width="6.826cm" svg:height="6.799cm" svg:x="18.056cm" svg:y="5.706cm">
          <text:p text:style-name="P1"><text:span text:style-name="T17">V()</text:span></text:p>
          <text:p text:style-name="P1"><text:span text:style-name="T17">{</text:span></text:p>
          <text:p text:style-name="P1"><text:span text:style-name="T17"><text:s text:c="2"/></text:span><text:span text:style-name="T22">s</text:span><text:span text:style-name="T17">++; </text:span><text:span text:style-name="T27">//s becomes 0</text:span></text:p>
          <text:p text:style-name="P1"><text:span text:style-name="T17"><text:s text:c="2"/></text:span><text:span text:style-name="T17">if (</text:span><text:span text:style-name="T22">s</text:span><text:span text:style-name="T17">&lt;=0)</text:span></text:p>
          <text:p text:style-name="P1"><text:span text:style-name="T17"><text:s text:c="2"/></text:span><text:span text:style-name="T17">{</text:span></text:p>
          <text:p text:style-name="P1"><text:span text:style-name="T17"><text:s text:c="4"/></text:span><text:span text:style-name="T25">pick a thread </text:span><text:span text:style-name="T29">t</text:span><text:span text:style-name="T25"> from</text:span></text:p>
          <text:p text:style-name="P1"><text:span text:style-name="T25"><text:s text:c="4"/></text:span><text:span text:style-name="T29">suspended_list</text:span><text:span text:style-name="T25">;</text:span></text:p>
          <text:p text:style-name="P1"><text:span text:style-name="T25"><text:s text:c="4"/></text:span><text:span text:style-name="T25">wakeup(</text:span><text:span text:style-name="T29">t</text:span><text:span text:style-name="T25">);</text:span></text:p>
          <text:p text:style-name="P1"><text:span text:style-name="T17"><text:s text:c="2"/></text:span><text:span text:style-name="T17">}</text:span></text:p>
          <text:p text:style-name="P1"><text:span text:style-name="T17"><text:s text:c="2"/></text:span><text:span text:style-name="T17">else return;</text:span></text:p>
          <text:p text:style-name="P1"><text:span text:style-name="T17">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6;p56" draw:style-name="gr18" draw:text-style-name="P7" draw:layer="layout" svg:width="9.524cm" svg:height="7.647cm" draw:transform="rotate (-3.14159265358979) translate (21.775cm 8.661cm)">
          <text:p/>
          <draw:enhanced-geometry draw:mirror-horizontal="false" draw:mirror-vertical="false" draw:text-areas="0 0 ?f5 ?f6" svg:viewBox="0 0 0 0" draw:type="ooxml-curvedConnector3" draw:modifiers="-1944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827;p56" draw:style-name="gr19" draw:text-style-name="P11" draw:layer="layout" svg:width="0.587cm" svg:height="0.678cm" svg:x="20.325cm" svg:y="2.218cm">
          <text:p text:style-name="P1"><text:span text:style-name="T28">T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8;p56" draw:style-name="gr21" draw:text-style-name="P13" draw:layer="layout" svg:width="1.761cm" svg:height="0.917cm" draw:transform="rotate (0.115191730631626) translate (12.409cm 2.242cm)">
          <text:p text:style-name="P6"><text:span text:style-name="T31">Note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802;g49cf95130c_0_897:notes" draw:style-name="gr4" draw:layer="layout" svg:width="16.932cm" svg:height="9.524cm" svg:x="1.059cm" svg:y="1.905cm" draw:page-number="44" presentation:class="page"/>
          <draw:frame draw:name="Google Shape;803;g49cf95130c_0_897:notes" presentation:style-name="pr4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5" draw:style-name="dp1" draw:master-page-name="TITLE" presentation:presentation-page-layout-name="AL1T0">
        <draw:custom-shape draw:name="Google Shape;833;p57" draw:style-name="gr2" draw:text-style-name="P2" draw:layer="layout" svg:width="24.528cm" svg:height="5.094cm" svg:x="0cm" svg:y="3.329cm">
          <text:p text:style-name="P6"><text:span text:style-name="T17">T1 exit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830;g49cf95130c_0_925:notes" draw:style-name="gr4" draw:layer="layout" svg:width="16.932cm" svg:height="9.524cm" svg:x="1.059cm" svg:y="1.905cm" draw:page-number="45" presentation:class="page"/>
          <draw:frame draw:name="Google Shape;831;g49cf95130c_0_925:notes" presentation:style-name="pr4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6" draw:style-name="dp1" draw:master-page-name="TITLE" presentation:presentation-page-layout-name="AL1T0">
        <draw:custom-shape draw:name="Google Shape;838;p58" draw:style-name="gr2" draw:text-style-name="P2" draw:layer="layout" svg:width="24.528cm" svg:height="5.094cm" svg:x="0cm" svg:y="3.329cm">
          <text:p text:style-name="P6"><text:span text:style-name="T17">Couple of point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835;g49cf95130c_0_929:notes" draw:style-name="gr4" draw:layer="layout" svg:width="16.932cm" svg:height="9.524cm" svg:x="1.059cm" svg:y="1.905cm" draw:page-number="46" presentation:class="page"/>
          <draw:frame draw:name="Google Shape;836;g49cf95130c_0_929:notes" presentation:style-name="pr4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7" draw:style-name="dp1" draw:master-page-name="TITLE" presentation:presentation-page-layout-name="AL1T0">
        <draw:custom-shape draw:name="Google Shape;843;p59" draw:style-name="gr6" draw:text-style-name="P2" draw:layer="layout" svg:width="6.092cm" svg:height="0.99cm" svg:x="2.222cm" svg:y="9.672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4;p59" draw:style-name="gr6" draw:text-style-name="P2" draw:layer="layout" svg:width="6.092cm" svg:height="0.99cm" svg:x="2.222cm" svg:y="7.822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5;p59" draw:style-name="gr6" draw:text-style-name="P2" draw:layer="layout" svg:width="6.092cm" svg:height="0.99cm" svg:x="2.222cm" svg:y="5.982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6;p59" draw:style-name="gr5" draw:text-style-name="P4" draw:layer="layout" svg:width="0.587cm" svg:height="0.678cm" svg:x="2.624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7;p59" draw:style-name="gr5" draw:text-style-name="P4" draw:layer="layout" svg:width="0.587cm" svg:height="0.678cm" svg:x="3.212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8;p59" draw:style-name="gr5" draw:text-style-name="P4" draw:layer="layout" svg:width="0.587cm" svg:height="0.678cm" svg:x="3.799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9;p59" draw:style-name="gr5" draw:text-style-name="P4" draw:layer="layout" svg:width="0.587cm" svg:height="0.678cm" svg:x="4.387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0;p59" draw:style-name="gr5" draw:text-style-name="P4" draw:layer="layout" svg:width="0.587cm" svg:height="0.678cm" svg:x="4.974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1;p59" draw:style-name="gr5" draw:text-style-name="P4" draw:layer="layout" svg:width="0.587cm" svg:height="0.678cm" svg:x="5.562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2;p59" draw:style-name="gr5" draw:text-style-name="P4" draw:layer="layout" svg:width="0.587cm" svg:height="0.678cm" svg:x="6.149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3;p59" draw:style-name="gr5" draw:text-style-name="P4" draw:layer="layout" svg:width="0.587cm" svg:height="0.678cm" svg:x="6.737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4;p59" draw:style-name="gr5" draw:text-style-name="P4" draw:layer="layout" svg:width="0.587cm" svg:height="0.678cm" svg:x="7.324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5;p59" draw:style-name="gr5" draw:text-style-name="P4" draw:layer="layout" svg:width="0.587cm" svg:height="0.678cm" svg:x="7.912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6;p59" draw:style-name="gr2" draw:text-style-name="P2" draw:layer="layout" svg:width="4.993cm" svg:height="0.917cm" svg:x="9.087cm" svg:y="0.554cm">
          <text:p text:style-name="P1"><text:span text:style-name="T8">suspended_li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7;p59" draw:style-name="gr1" draw:text-style-name="P2" draw:layer="layout" svg:width="9.173cm" svg:height="3.832cm" svg:x="0.847cm" svg:y="3.876cm">
          <text:p text:style-name="P1"><text:span text:style-name="T9">fn()</text:span></text:p>
          <text:p text:style-name="P1"><text:span text:style-name="T9">{</text:span></text:p>
          <text:p text:style-name="P1"><text:span text:style-name="T9"/></text:p>
          <text:p text:style-name="P1"><text:span text:style-name="T9"><text:tab/></text:span><text:span text:style-name="T9">//code preceding critical section</text:span></text:p>
          <text:p text:style-name="P1"><text:span text:style-name="T9"><text:tab/></text:span></text:p>
          <text:p text:style-name="P1"><text:span text:style-name="T9"><text:tab/></text:span><text:span text:style-name="T13">P()</text:span></text:p>
          <text:p text:style-name="P1"><text:span text:style-name="T9"/></text:p>
          <text:p text:style-name="P1"><text:span text:style-name="T9"/></text:p>
          <text:p text:style-name="P1"><text:span text:style-name="T9"><text:tab/></text:span><text:span text:style-name="T9">//critical section code</text:span></text:p>
          <text:p text:style-name="P1"><text:span text:style-name="T9"><text:tab/></text:span><text:span text:style-name="T9">...</text:span></text:p>
          <text:p text:style-name="P1"><text:span text:style-name="T9"><text:tab/></text:span><text:span text:style-name="T9">...</text:span></text:p>
          <text:p text:style-name="P1"><text:span text:style-name="T9"><text:tab/></text:span><text:span text:style-name="T9">...</text:span></text:p>
          <text:p text:style-name="P1"><text:span text:style-name="T9"/></text:p>
          <text:p text:style-name="P1"><text:span text:style-name="T9"><text:tab/></text:span><text:span text:style-name="T9">//code following critical section</text:span></text:p>
          <text:p text:style-name="P1"><text:span text:style-name="T9"><text:tab/></text:span></text:p>
          <text:p text:style-name="P8"><text:span text:style-name="T13">V()</text:span></text:p>
          <text:p text:style-name="P8"><text:span text:style-name="T9"/></text:p>
          <text:p text:style-name="P1"><text:span text:style-name="T9">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8;p59" draw:style-name="gr11" draw:text-style-name="P9" draw:layer="layout" svg:width="7.547cm" svg:height="6.455cm" svg:x="10.224cm" svg:y="2.611cm">
          <text:p text:style-name="P1"><text:span text:style-name="T17">P()</text:span></text:p>
          <text:p text:style-name="P1"><text:span text:style-name="T17">{</text:span></text:p>
          <text:p text:style-name="P1"><text:span text:style-name="T17"><text:s text:c="2"/></text:span><text:span text:style-name="T22">s</text:span><text:span text:style-name="T17">--;</text:span></text:p>
          <text:p text:style-name="P1"><text:span text:style-name="T17"><text:s text:c="2"/></text:span><text:span text:style-name="T17">if (</text:span><text:span text:style-name="T22">s</text:span><text:span text:style-name="T17">&lt;0)</text:span></text:p>
          <text:p text:style-name="P1"><text:span text:style-name="T17"><text:s text:c="2"/></text:span><text:span text:style-name="T17">{</text:span></text:p>
          <text:p text:style-name="P1"><text:span text:style-name="T17"><text:s text:c="4"/></text:span><text:span text:style-name="T17">put thread </text:span><text:span text:style-name="T22">t</text:span><text:span text:style-name="T17"> to </text:span><text:span text:style-name="T22">suspended_list</text:span><text:span text:style-name="T17">;</text:span></text:p>
          <text:p text:style-name="P1"><text:span text:style-name="T17"><text:s text:c="4"/></text:span><text:span text:style-name="T17">sleep(</text:span><text:span text:style-name="T22">t</text:span><text:span text:style-name="T17">);</text:span></text:p>
          <text:p text:style-name="P1"><text:span text:style-name="T17"><text:s text:c="2"/></text:span><text:span text:style-name="T17">}</text:span></text:p>
          <text:p text:style-name="P1"><text:span text:style-name="T17"><text:s text:c="2"/></text:span><text:span text:style-name="T17">else return;</text:span></text:p>
          <text:p text:style-name="P1"><text:span text:style-name="T17">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9;p59" draw:style-name="gr12" draw:text-style-name="P7" draw:layer="layout" svg:width="7.037cm" svg:height="2.83cm" draw:transform="rotate (-3.14159265358979) translate (10.132cm 6.235cm)">
          <text:p/>
          <draw:enhanced-geometry draw:mirror-horizontal="tru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860;p59" draw:style-name="gr11" draw:text-style-name="P9" draw:layer="layout" svg:width="6.826cm" svg:height="6.799cm" svg:x="18.056cm" svg:y="5.706cm">
          <text:p text:style-name="P1"><text:span text:style-name="T17">V()</text:span></text:p>
          <text:p text:style-name="P1"><text:span text:style-name="T17">{</text:span></text:p>
          <text:p text:style-name="P1"><text:span text:style-name="T17"><text:s text:c="2"/></text:span><text:span text:style-name="T22">s</text:span><text:span text:style-name="T17">++;</text:span></text:p>
          <text:p text:style-name="P1"><text:span text:style-name="T17"><text:s text:c="2"/></text:span><text:span text:style-name="T17">if (</text:span><text:span text:style-name="T22">s</text:span><text:span text:style-name="T17">&lt;=0)</text:span></text:p>
          <text:p text:style-name="P1"><text:span text:style-name="T17"><text:s text:c="2"/></text:span><text:span text:style-name="T17">{</text:span></text:p>
          <text:p text:style-name="P1"><text:span text:style-name="T17"><text:s text:c="4"/></text:span><text:span text:style-name="T17">pick a thread </text:span><text:span text:style-name="T22">t</text:span><text:span text:style-name="T17"> from</text:span></text:p>
          <text:p text:style-name="P1"><text:span text:style-name="T17"><text:s text:c="4"/></text:span><text:span text:style-name="T22">suspended_list</text:span><text:span text:style-name="T17">;</text:span></text:p>
          <text:p text:style-name="P1"><text:span text:style-name="T17"><text:s text:c="4"/></text:span><text:span text:style-name="T17">wakeup(</text:span><text:span text:style-name="T22">t</text:span><text:span text:style-name="T17">);</text:span></text:p>
          <text:p text:style-name="P1"><text:span text:style-name="T17"><text:s text:c="2"/></text:span><text:span text:style-name="T17">}</text:span></text:p>
          <text:p text:style-name="P1"><text:span text:style-name="T17"><text:s text:c="2"/></text:span><text:span text:style-name="T17">else return;</text:span></text:p>
          <text:p text:style-name="P1"><text:span text:style-name="T17">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61;p59" draw:style-name="gr12" draw:text-style-name="P7" draw:layer="layout" svg:width="14.762cm" svg:height="3.677cm" draw:transform="rotate (-3.14159265358979) translate (17.965cm 10.125cm)">
          <text:p/>
          <draw:enhanced-geometry draw:mirror-horizontal="tru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862;p59" draw:style-name="gr20" draw:text-style-name="P12" draw:layer="layout" svg:width="6.503cm" svg:height="2.12cm" svg:x="11.268cm" svg:y="10.676cm">
          <text:p text:style-name="P1"><text:span text:style-name="T30">The thread picked from suspended_list can follow any algorithm (e.g. FIFO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63;p59" draw:style-name="gr21" draw:text-style-name="P13" draw:layer="layout" svg:width="1.761cm" svg:height="0.917cm" draw:transform="rotate (0.115191730631626) translate (10.708cm 10.02cm)">
          <text:p text:style-name="P6"><text:span text:style-name="T31">Note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840;g49cf95130c_0_933:notes" draw:style-name="gr4" draw:layer="layout" svg:width="16.932cm" svg:height="9.524cm" svg:x="1.059cm" svg:y="1.905cm" draw:page-number="47" presentation:class="page"/>
          <draw:frame draw:name="Google Shape;841;g49cf95130c_0_933:notes" presentation:style-name="pr4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8" draw:style-name="dp1" draw:master-page-name="TITLE" presentation:presentation-page-layout-name="AL1T0">
        <draw:custom-shape draw:name="Google Shape;868;p60" draw:style-name="gr6" draw:text-style-name="P2" draw:layer="layout" svg:width="6.092cm" svg:height="0.99cm" svg:x="2.222cm" svg:y="9.672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69;p60" draw:style-name="gr6" draw:text-style-name="P2" draw:layer="layout" svg:width="6.092cm" svg:height="0.99cm" svg:x="2.222cm" svg:y="7.822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70;p60" draw:style-name="gr6" draw:text-style-name="P2" draw:layer="layout" svg:width="6.092cm" svg:height="0.99cm" svg:x="2.222cm" svg:y="5.982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71;p60" draw:style-name="gr5" draw:text-style-name="P4" draw:layer="layout" svg:width="0.587cm" svg:height="0.678cm" svg:x="2.624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72;p60" draw:style-name="gr5" draw:text-style-name="P4" draw:layer="layout" svg:width="0.587cm" svg:height="0.678cm" svg:x="3.212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73;p60" draw:style-name="gr5" draw:text-style-name="P4" draw:layer="layout" svg:width="0.587cm" svg:height="0.678cm" svg:x="3.799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74;p60" draw:style-name="gr5" draw:text-style-name="P4" draw:layer="layout" svg:width="0.587cm" svg:height="0.678cm" svg:x="4.387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75;p60" draw:style-name="gr5" draw:text-style-name="P4" draw:layer="layout" svg:width="0.587cm" svg:height="0.678cm" svg:x="4.974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76;p60" draw:style-name="gr5" draw:text-style-name="P4" draw:layer="layout" svg:width="0.587cm" svg:height="0.678cm" svg:x="5.562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77;p60" draw:style-name="gr5" draw:text-style-name="P4" draw:layer="layout" svg:width="0.587cm" svg:height="0.678cm" svg:x="6.149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78;p60" draw:style-name="gr5" draw:text-style-name="P4" draw:layer="layout" svg:width="0.587cm" svg:height="0.678cm" svg:x="6.737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79;p60" draw:style-name="gr5" draw:text-style-name="P4" draw:layer="layout" svg:width="0.587cm" svg:height="0.678cm" svg:x="7.324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80;p60" draw:style-name="gr5" draw:text-style-name="P4" draw:layer="layout" svg:width="0.587cm" svg:height="0.678cm" svg:x="7.912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81;p60" draw:style-name="gr2" draw:text-style-name="P2" draw:layer="layout" svg:width="4.993cm" svg:height="0.917cm" svg:x="9.087cm" svg:y="0.554cm">
          <text:p text:style-name="P1"><text:span text:style-name="T8">suspended_li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82;p60" draw:style-name="gr1" draw:text-style-name="P2" draw:layer="layout" svg:width="9.173cm" svg:height="3.832cm" svg:x="0.847cm" svg:y="3.876cm">
          <text:p text:style-name="P1"><text:span text:style-name="T9">fn()</text:span></text:p>
          <text:p text:style-name="P1"><text:span text:style-name="T9">{</text:span></text:p>
          <text:p text:style-name="P1"><text:span text:style-name="T9"/></text:p>
          <text:p text:style-name="P1"><text:span text:style-name="T9"><text:tab/></text:span><text:span text:style-name="T9">//code preceding critical section</text:span></text:p>
          <text:p text:style-name="P1"><text:span text:style-name="T9"><text:tab/></text:span></text:p>
          <text:p text:style-name="P1"><text:span text:style-name="T9"><text:tab/></text:span><text:span text:style-name="T13">P()</text:span></text:p>
          <text:p text:style-name="P1"><text:span text:style-name="T9"/></text:p>
          <text:p text:style-name="P1"><text:span text:style-name="T9"/></text:p>
          <text:p text:style-name="P1"><text:span text:style-name="T9"><text:tab/></text:span><text:span text:style-name="T9">//critical section code</text:span></text:p>
          <text:p text:style-name="P1"><text:span text:style-name="T9"><text:tab/></text:span><text:span text:style-name="T9">...</text:span></text:p>
          <text:p text:style-name="P1"><text:span text:style-name="T9"><text:tab/></text:span><text:span text:style-name="T9">...</text:span></text:p>
          <text:p text:style-name="P1"><text:span text:style-name="T9"><text:tab/></text:span><text:span text:style-name="T9">...</text:span></text:p>
          <text:p text:style-name="P1"><text:span text:style-name="T9"/></text:p>
          <text:p text:style-name="P1"><text:span text:style-name="T9"><text:tab/></text:span><text:span text:style-name="T9">//code following critical section</text:span></text:p>
          <text:p text:style-name="P1"><text:span text:style-name="T9"><text:tab/></text:span></text:p>
          <text:p text:style-name="P8"><text:span text:style-name="T13">V()</text:span></text:p>
          <text:p text:style-name="P8"><text:span text:style-name="T9"/></text:p>
          <text:p text:style-name="P1"><text:span text:style-name="T9">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83;p60" draw:style-name="gr11" draw:text-style-name="P9" draw:layer="layout" svg:width="7.547cm" svg:height="6.455cm" svg:x="10.224cm" svg:y="2.611cm">
          <text:p text:style-name="P1"><text:span text:style-name="T17">P()</text:span></text:p>
          <text:p text:style-name="P1"><text:span text:style-name="T17">{</text:span></text:p>
          <text:p text:style-name="P1"><text:span text:style-name="T17"><text:s text:c="2"/></text:span><text:span text:style-name="T22">s</text:span><text:span text:style-name="T17">--;</text:span></text:p>
          <text:p text:style-name="P1"><text:span text:style-name="T17"><text:s text:c="2"/></text:span><text:span text:style-name="T17">if (</text:span><text:span text:style-name="T22">s</text:span><text:span text:style-name="T17">&lt;0)</text:span></text:p>
          <text:p text:style-name="P1"><text:span text:style-name="T17"><text:s text:c="2"/></text:span><text:span text:style-name="T17">{</text:span></text:p>
          <text:p text:style-name="P1"><text:span text:style-name="T17"><text:s text:c="4"/></text:span><text:span text:style-name="T17">put thread </text:span><text:span text:style-name="T22">t</text:span><text:span text:style-name="T17"> to </text:span><text:span text:style-name="T22">suspended_list</text:span><text:span text:style-name="T17">;</text:span></text:p>
          <text:p text:style-name="P1"><text:span text:style-name="T17"><text:s text:c="4"/></text:span><text:span text:style-name="T17">sleep(</text:span><text:span text:style-name="T22">t</text:span><text:span text:style-name="T17">);</text:span></text:p>
          <text:p text:style-name="P1"><text:span text:style-name="T17"><text:s text:c="2"/></text:span><text:span text:style-name="T17">}</text:span></text:p>
          <text:p text:style-name="P1"><text:span text:style-name="T17"><text:s text:c="2"/></text:span><text:span text:style-name="T17">else return;</text:span></text:p>
          <text:p text:style-name="P1"><text:span text:style-name="T17">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84;p60" draw:style-name="gr12" draw:text-style-name="P7" draw:layer="layout" svg:width="7.037cm" svg:height="2.83cm" draw:transform="rotate (-3.14159265358979) translate (10.132cm 6.235cm)">
          <text:p/>
          <draw:enhanced-geometry draw:mirror-horizontal="tru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885;p60" draw:style-name="gr11" draw:text-style-name="P9" draw:layer="layout" svg:width="6.826cm" svg:height="6.799cm" svg:x="18.056cm" svg:y="5.706cm">
          <text:p text:style-name="P1"><text:span text:style-name="T17">V()</text:span></text:p>
          <text:p text:style-name="P1"><text:span text:style-name="T17">{</text:span></text:p>
          <text:p text:style-name="P1"><text:span text:style-name="T17"><text:s text:c="2"/></text:span><text:span text:style-name="T22">s</text:span><text:span text:style-name="T17">++;</text:span></text:p>
          <text:p text:style-name="P1"><text:span text:style-name="T17"><text:s text:c="2"/></text:span><text:span text:style-name="T17">if (</text:span><text:span text:style-name="T22">s</text:span><text:span text:style-name="T17">&lt;=0)</text:span></text:p>
          <text:p text:style-name="P1"><text:span text:style-name="T17"><text:s text:c="2"/></text:span><text:span text:style-name="T17">{</text:span></text:p>
          <text:p text:style-name="P1"><text:span text:style-name="T17"><text:s text:c="4"/></text:span><text:span text:style-name="T17">pick a thread </text:span><text:span text:style-name="T22">t</text:span><text:span text:style-name="T17"> from</text:span></text:p>
          <text:p text:style-name="P1"><text:span text:style-name="T17"><text:s text:c="4"/></text:span><text:span text:style-name="T22">suspended_list</text:span><text:span text:style-name="T17">;</text:span></text:p>
          <text:p text:style-name="P1"><text:span text:style-name="T17"><text:s text:c="4"/></text:span><text:span text:style-name="T17">wakeup(</text:span><text:span text:style-name="T22">t</text:span><text:span text:style-name="T17">);</text:span></text:p>
          <text:p text:style-name="P1"><text:span text:style-name="T17"><text:s text:c="2"/></text:span><text:span text:style-name="T17">}</text:span></text:p>
          <text:p text:style-name="P1"><text:span text:style-name="T17"><text:s text:c="2"/></text:span><text:span text:style-name="T17">else return;</text:span></text:p>
          <text:p text:style-name="P1"><text:span text:style-name="T17">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86;p60" draw:style-name="gr12" draw:text-style-name="P7" draw:layer="layout" svg:width="14.762cm" svg:height="3.677cm" draw:transform="rotate (-3.14159265358979) translate (17.965cm 10.125cm)">
          <text:p/>
          <draw:enhanced-geometry draw:mirror-horizontal="tru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887;p60" draw:style-name="gr20" draw:text-style-name="P12" draw:layer="layout" svg:width="6.503cm" svg:height="2.12cm" svg:x="18.536cm" svg:y="3.125cm">
          <text:p text:style-name="P1"><text:span text:style-name="T30">Based on this setup, threads can gain access to these functions parallely and update the value of s simultaneously causing a race on s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88;p60" draw:style-name="gr21" draw:text-style-name="P13" draw:layer="layout" svg:width="1.761cm" svg:height="0.917cm" draw:transform="rotate (0.115191730631626) translate (17.975cm 2.469cm)">
          <text:p text:style-name="P6"><text:span text:style-name="T31">Note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865;g49cf95130c_0_958:notes" draw:style-name="gr4" draw:layer="layout" svg:width="16.932cm" svg:height="9.524cm" svg:x="1.059cm" svg:y="1.905cm" draw:page-number="48" presentation:class="page"/>
          <draw:frame draw:name="Google Shape;866;g49cf95130c_0_958:notes" presentation:style-name="pr4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9" draw:style-name="dp1" draw:master-page-name="TITLE" presentation:presentation-page-layout-name="AL1T0">
        <draw:custom-shape draw:name="Google Shape;893;p61" draw:style-name="gr6" draw:text-style-name="P2" draw:layer="layout" svg:width="6.092cm" svg:height="0.99cm" svg:x="2.222cm" svg:y="9.672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94;p61" draw:style-name="gr6" draw:text-style-name="P2" draw:layer="layout" svg:width="6.092cm" svg:height="0.99cm" svg:x="2.222cm" svg:y="7.822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95;p61" draw:style-name="gr6" draw:text-style-name="P2" draw:layer="layout" svg:width="6.092cm" svg:height="0.99cm" svg:x="2.222cm" svg:y="5.982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96;p61" draw:style-name="gr5" draw:text-style-name="P4" draw:layer="layout" svg:width="0.587cm" svg:height="0.678cm" svg:x="2.624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97;p61" draw:style-name="gr5" draw:text-style-name="P4" draw:layer="layout" svg:width="0.587cm" svg:height="0.678cm" svg:x="3.212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98;p61" draw:style-name="gr5" draw:text-style-name="P4" draw:layer="layout" svg:width="0.587cm" svg:height="0.678cm" svg:x="3.799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99;p61" draw:style-name="gr5" draw:text-style-name="P4" draw:layer="layout" svg:width="0.587cm" svg:height="0.678cm" svg:x="4.387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00;p61" draw:style-name="gr5" draw:text-style-name="P4" draw:layer="layout" svg:width="0.587cm" svg:height="0.678cm" svg:x="4.974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01;p61" draw:style-name="gr5" draw:text-style-name="P4" draw:layer="layout" svg:width="0.587cm" svg:height="0.678cm" svg:x="5.562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02;p61" draw:style-name="gr5" draw:text-style-name="P4" draw:layer="layout" svg:width="0.587cm" svg:height="0.678cm" svg:x="6.149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03;p61" draw:style-name="gr5" draw:text-style-name="P4" draw:layer="layout" svg:width="0.587cm" svg:height="0.678cm" svg:x="6.737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04;p61" draw:style-name="gr5" draw:text-style-name="P4" draw:layer="layout" svg:width="0.587cm" svg:height="0.678cm" svg:x="7.324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05;p61" draw:style-name="gr5" draw:text-style-name="P4" draw:layer="layout" svg:width="0.587cm" svg:height="0.678cm" svg:x="7.912cm" svg:y="0.673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06;p61" draw:style-name="gr2" draw:text-style-name="P2" draw:layer="layout" svg:width="4.993cm" svg:height="0.917cm" svg:x="9.087cm" svg:y="0.554cm">
          <text:p text:style-name="P1"><text:span text:style-name="T8">suspended_li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07;p61" draw:style-name="gr1" draw:text-style-name="P2" draw:layer="layout" svg:width="9.173cm" svg:height="3.832cm" svg:x="0.847cm" svg:y="3.876cm">
          <text:p text:style-name="P1"><text:span text:style-name="T9">fn()</text:span></text:p>
          <text:p text:style-name="P1"><text:span text:style-name="T9">{</text:span></text:p>
          <text:p text:style-name="P1"><text:span text:style-name="T9"/></text:p>
          <text:p text:style-name="P1"><text:span text:style-name="T9"><text:tab/></text:span><text:span text:style-name="T9">//code preceding critical section</text:span></text:p>
          <text:p text:style-name="P1"><text:span text:style-name="T9"><text:tab/></text:span></text:p>
          <text:p text:style-name="P1"><text:span text:style-name="T9"><text:tab/></text:span><text:span text:style-name="T13">P()</text:span></text:p>
          <text:p text:style-name="P1"><text:span text:style-name="T9"/></text:p>
          <text:p text:style-name="P1"><text:span text:style-name="T9"/></text:p>
          <text:p text:style-name="P1"><text:span text:style-name="T9"><text:tab/></text:span><text:span text:style-name="T9">//critical section code</text:span></text:p>
          <text:p text:style-name="P1"><text:span text:style-name="T9"><text:tab/></text:span><text:span text:style-name="T9">...</text:span></text:p>
          <text:p text:style-name="P1"><text:span text:style-name="T9"><text:tab/></text:span><text:span text:style-name="T9">...</text:span></text:p>
          <text:p text:style-name="P1"><text:span text:style-name="T9"><text:tab/></text:span><text:span text:style-name="T9">...</text:span></text:p>
          <text:p text:style-name="P1"><text:span text:style-name="T9"/></text:p>
          <text:p text:style-name="P1"><text:span text:style-name="T9"><text:tab/></text:span><text:span text:style-name="T9">//code following critical section</text:span></text:p>
          <text:p text:style-name="P1"><text:span text:style-name="T9"><text:tab/></text:span></text:p>
          <text:p text:style-name="P8"><text:span text:style-name="T13">V()</text:span></text:p>
          <text:p text:style-name="P8"><text:span text:style-name="T9"/></text:p>
          <text:p text:style-name="P1"><text:span text:style-name="T9">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08;p61" draw:style-name="gr11" draw:text-style-name="P9" draw:layer="layout" svg:width="7.547cm" svg:height="6.455cm" svg:x="10.224cm" svg:y="2.611cm">
          <text:p text:style-name="P1"><text:span text:style-name="T17">P()</text:span></text:p>
          <text:p text:style-name="P1"><text:span text:style-name="T17">{</text:span></text:p>
          <text:p text:style-name="P1"><text:span text:style-name="T17"><text:s text:c="2"/></text:span><text:span text:style-name="T22">s</text:span><text:span text:style-name="T17">--;</text:span></text:p>
          <text:p text:style-name="P1"><text:span text:style-name="T17"><text:s text:c="2"/></text:span><text:span text:style-name="T17">if (</text:span><text:span text:style-name="T22">s</text:span><text:span text:style-name="T17">&lt;0)</text:span></text:p>
          <text:p text:style-name="P1"><text:span text:style-name="T17"><text:s text:c="2"/></text:span><text:span text:style-name="T17">{</text:span></text:p>
          <text:p text:style-name="P1"><text:span text:style-name="T17"><text:s text:c="4"/></text:span><text:span text:style-name="T17">put thread </text:span><text:span text:style-name="T22">t</text:span><text:span text:style-name="T17"> to </text:span><text:span text:style-name="T22">suspended_list</text:span><text:span text:style-name="T17">;</text:span></text:p>
          <text:p text:style-name="P1"><text:span text:style-name="T17"><text:s text:c="4"/></text:span><text:span text:style-name="T17">sleep(</text:span><text:span text:style-name="T22">t</text:span><text:span text:style-name="T17">);</text:span></text:p>
          <text:p text:style-name="P1"><text:span text:style-name="T17"><text:s text:c="2"/></text:span><text:span text:style-name="T17">}</text:span></text:p>
          <text:p text:style-name="P1"><text:span text:style-name="T17"><text:s text:c="2"/></text:span><text:span text:style-name="T17">else return;</text:span></text:p>
          <text:p text:style-name="P1"><text:span text:style-name="T17">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09;p61" draw:style-name="gr12" draw:text-style-name="P7" draw:layer="layout" svg:width="7.037cm" svg:height="2.83cm" draw:transform="rotate (-3.14159265358979) translate (10.132cm 6.235cm)">
          <text:p/>
          <draw:enhanced-geometry draw:mirror-horizontal="tru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910;p61" draw:style-name="gr11" draw:text-style-name="P9" draw:layer="layout" svg:width="6.826cm" svg:height="6.799cm" svg:x="18.056cm" svg:y="5.706cm">
          <text:p text:style-name="P1"><text:span text:style-name="T17">V()</text:span></text:p>
          <text:p text:style-name="P1"><text:span text:style-name="T17">{</text:span></text:p>
          <text:p text:style-name="P1"><text:span text:style-name="T17"><text:s text:c="2"/></text:span><text:span text:style-name="T22">s</text:span><text:span text:style-name="T17">++;</text:span></text:p>
          <text:p text:style-name="P1"><text:span text:style-name="T17"><text:s text:c="2"/></text:span><text:span text:style-name="T17">if (</text:span><text:span text:style-name="T22">s</text:span><text:span text:style-name="T17">&lt;=0)</text:span></text:p>
          <text:p text:style-name="P1"><text:span text:style-name="T17"><text:s text:c="2"/></text:span><text:span text:style-name="T17">{</text:span></text:p>
          <text:p text:style-name="P1"><text:span text:style-name="T17"><text:s text:c="4"/></text:span><text:span text:style-name="T17">pick a thread </text:span><text:span text:style-name="T22">t</text:span><text:span text:style-name="T17"> from</text:span></text:p>
          <text:p text:style-name="P1"><text:span text:style-name="T17"><text:s text:c="4"/></text:span><text:span text:style-name="T22">suspended_list</text:span><text:span text:style-name="T17">;</text:span></text:p>
          <text:p text:style-name="P1"><text:span text:style-name="T17"><text:s text:c="4"/></text:span><text:span text:style-name="T17">wakeup(</text:span><text:span text:style-name="T22">t</text:span><text:span text:style-name="T17">);</text:span></text:p>
          <text:p text:style-name="P1"><text:span text:style-name="T17"><text:s text:c="2"/></text:span><text:span text:style-name="T17">}</text:span></text:p>
          <text:p text:style-name="P1"><text:span text:style-name="T17"><text:s text:c="2"/></text:span><text:span text:style-name="T17">else return;</text:span></text:p>
          <text:p text:style-name="P1"><text:span text:style-name="T17">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11;p61" draw:style-name="gr12" draw:text-style-name="P7" draw:layer="layout" svg:width="14.762cm" svg:height="3.677cm" draw:transform="rotate (-3.14159265358979) translate (17.965cm 10.125cm)">
          <text:p/>
          <draw:enhanced-geometry draw:mirror-horizontal="tru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912;p61" draw:style-name="gr20" draw:text-style-name="P12" draw:layer="layout" svg:width="6.503cm" svg:height="2.12cm" svg:x="18.536cm" svg:y="3.125cm">
          <text:p text:style-name="P1"><text:span text:style-name="T30">Hence we need to guard these two functions using lock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13;p61" draw:style-name="gr21" draw:text-style-name="P13" draw:layer="layout" svg:width="1.761cm" svg:height="0.917cm" draw:transform="rotate (0.115191730631626) translate (17.975cm 2.469cm)">
          <text:p text:style-name="P6"><text:span text:style-name="T31">Note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890;g49cf95130c_0_982:notes" draw:style-name="gr4" draw:layer="layout" svg:width="16.932cm" svg:height="9.524cm" svg:x="1.059cm" svg:y="1.905cm" draw:page-number="49" presentation:class="page"/>
          <draw:frame draw:name="Google Shape;891;g49cf95130c_0_982:notes" presentation:style-name="pr4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0" draw:style-name="dp3" draw:master-page-name="TITLE" presentation:presentation-page-layout-name="AL1T0">
        <draw:custom-shape draw:name="Google Shape;918;p62" draw:style-name="gr2" draw:text-style-name="P2" draw:layer="layout" svg:width="24.528cm" svg:height="5.094cm" svg:x="0cm" svg:y="3.329cm">
          <text:p text:style-name="P6"><text:span text:style-name="T32">End of demonstration of how a</text:span></text:p>
          <text:p text:style-name="P6"><text:span text:style-name="T32">counting semaphore may be used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915;g49cf95130c_0_1006:notes" draw:style-name="gr4" draw:layer="layout" svg:width="16.932cm" svg:height="9.524cm" svg:x="1.059cm" svg:y="1.905cm" draw:page-number="50" presentation:class="page"/>
          <draw:frame draw:name="Google Shape;916;g49cf95130c_0_1006:notes" presentation:style-name="pr5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1" draw:style-name="dp3" draw:master-page-name="TITLE" presentation:presentation-page-layout-name="AL1T0">
        <draw:custom-shape draw:name="Google Shape;923;p63" draw:style-name="gr2" draw:text-style-name="P2" draw:layer="layout" svg:width="24.528cm" svg:height="5.094cm" svg:x="0cm" svg:y="3.329cm">
          <text:p text:style-name="P6"><text:span text:style-name="T33">Refs:</text:span></text:p>
          <text:p text:style-name="P6"><text:span text:style-name="T33">https://en.wikipedia.org/wiki/Semaphore_(programming)</text:span></text:p>
          <text:p text:style-name="P6"><text:span text:style-name="T33">https://www.youtube.com/watch?v=eoGkJWgxurQ //(not in English)</text:span></text:p>
          <text:p text:style-name="P6"><text:span text:style-name="T3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920;g49cf95130c_0_1014:notes" draw:style-name="gr4" draw:layer="layout" svg:width="16.932cm" svg:height="9.524cm" svg:x="1.059cm" svg:y="1.905cm" draw:page-number="51" presentation:class="page"/>
          <draw:frame draw:name="Google Shape;921;g49cf95130c_0_1014:notes" presentation:style-name="pr5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bin" svg:font-family="Cabi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draw:stroke-dash draw:name="Dashed_20__28_var_29__20_4" draw:display-name="Dashed (var) 4" draw:style="rect" draw:dots2="1" draw:dots2-length="0.316cm" draw:distance="0.23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791"/>
    <meta:generator>LibreOfficeDev/6.0.5.2$Linux_X86_64 LibreOffice_project/</meta:generator>
  </office:meta>
</office:document-meta>
</file>