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bin" svg:font-family="Cabin"/>
    <style:font-face style:name="Inconsolata" svg:font-family="Inconsolat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solid" draw:fill-color="#000000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solid" draw:fill-color="#eeeee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5" style:family="graphic" style:parent-style-name="standard">
      <style:graphic-properties draw:stroke="none" svg:stroke-width="0cm" draw:fill="solid" draw:fill-color="#f9cb9c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6" style:family="graphic" style:parent-style-name="standard">
      <style:graphic-properties draw:stroke="none" svg:stroke-width="0cm" draw:fill="solid" draw:fill-color="#b6d7a8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7" style:family="graphic" style:parent-style-name="standard">
      <style:graphic-properties draw:stroke="none" svg:stroke-width="0cm" draw:fill="solid" draw:fill-color="#a61c00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8" style:family="graphic" style:parent-style-name="standard">
      <style:graphic-properties draw:stroke="none" svg:stroke-width="0cm" draw:fill="solid" draw:fill-color="#eeeee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9" style:family="graphic" style:parent-style-name="standard">
      <style:graphic-properties draw:stroke="none" svg:stroke-width="0cm" draw:fill="solid" draw:fill-color="#a4c2f4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0" style:family="graphic" style:parent-style-name="standard">
      <style:graphic-properties draw:stroke="none" svg:stroke-width="0cm" draw:fill="solid" draw:fill-color="#cccccc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1" style:family="graphic" style:parent-style-name="standard">
      <style:graphic-properties draw:stroke="solid" svg:stroke-width="0.079cm" svg:stroke-color="#595959" draw:marker-end="msArrowEnd_20_5" draw:marker-end-width="0.237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none" svg:stroke-width="0cm" draw:fill="solid" draw:fill-color="#f3f3f3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3" style:family="graphic" style:parent-style-name="standard">
      <style:graphic-properties draw:stroke="dash" draw:stroke-dash="Dashed_20__28_var_29__20_4" svg:stroke-width="0.026cm" svg:stroke-color="#595959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none" svg:stroke-width="0cm" draw:fill="solid" draw:fill-color="#666666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5" style:family="graphic" style:parent-style-name="standard">
      <style:graphic-properties draw:stroke="solid" svg:stroke-width="0.079cm" svg:stroke-color="#595959" draw:marker-start="msArrowEnd_20_5" draw:marker-start-width="0.237cm" draw:marker-start-center="false" draw:marker-end="msArrowEnd_20_5" draw:marker-end-width="0.237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solid" svg:stroke-width="0.026cm" svg:stroke-color="#434343" draw:stroke-linejoin="round" draw:fill="solid" draw:fill-color="#cccccc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7" style:family="graphic" style:parent-style-name="standard">
      <style:graphic-properties draw:stroke="solid" svg:stroke-width="0.026cm" svg:stroke-color="#434343" draw:stroke-linejoin="round" draw:fill="solid" draw:fill-color="#cccccc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8" style:family="graphic" style:parent-style-name="standard">
      <style:graphic-properties draw:stroke="solid" svg:stroke-width="0.026cm" svg:stroke-color="#595959" draw:marker-end="msArrowEnd_20_5" draw:marker-end-width="0.21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9" style:family="graphic" style:parent-style-name="standard">
      <style:graphic-properties draw:stroke="dash" draw:stroke-dash="Dashed_20__28_var_29__20_4" svg:stroke-width="0.026cm" svg:stroke-color="#595959" draw:marker-end="msArrowEnd_20_5" draw:marker-end-width="0.21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0" style:family="graphic" style:parent-style-name="standard">
      <style:graphic-properties draw:stroke="dash" draw:stroke-dash="Dashed_20__28_var_29__20_4" svg:stroke-width="0.026cm" svg:stroke-color="#000000" draw:stroke-linejoin="round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1" style:family="graphic" style:parent-style-name="standard">
      <style:graphic-properties draw:stroke="solid" svg:stroke-width="0.026cm" svg:stroke-color="#595959" draw:marker-start="msArrowEnd_20_5" draw:marker-start-width="0.21cm" draw:marker-start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2" style:family="graphic" style:parent-style-name="standard">
      <style:graphic-properties draw:stroke="solid" svg:stroke-width="0.026cm" svg:stroke-color="#595959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3" style:family="graphic" style:parent-style-name="standard">
      <style:graphic-properties draw:stroke="solid" svg:stroke-width="0.026cm" svg:stroke-color="#000000" draw:stroke-linejoin="round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pr1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8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9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0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1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2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3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4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5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6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7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8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9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0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1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2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3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4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5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6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7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8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9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0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1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2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3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4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5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6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7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8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9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0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1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2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3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4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5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6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7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8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9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0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1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2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3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4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5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6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7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8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9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0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1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2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3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4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5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loext:graphic-properties draw:fill="solid" draw:fill-color="#eeeeee"/>
      <style:paragraph-properties fo:text-align="start" style:font-independent-line-spacing="true"/>
      <style:text-properties fo:font-size="14pt"/>
    </style:style>
    <style:style style:name="P2" style:family="paragraph">
      <style:paragraph-properties fo:margin-left="1.27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3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4" style:family="paragraph">
      <style:paragraph-properties fo:margin-left="0cm" fo:margin-right="0cm" fo:margin-top="0cm" fo:margin-bottom="0cm" fo:line-height="100%" fo:text-align="start" fo:text-indent="1.27cm" style:writing-mode="lr-tb">
        <style:tab-stops>
          <style:tab-stop style:position="0cm"/>
        </style:tab-stops>
      </style:paragraph-properties>
    </style:style>
    <style:style style:name="P5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6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7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8" style:family="paragraph">
      <loext:graphic-properties draw:fill="solid" draw:fill-color="#f9cb9c"/>
      <style:paragraph-properties fo:text-align="start" style:font-independent-line-spacing="true"/>
      <style:text-properties fo:font-size="14pt"/>
    </style:style>
    <style:style style:name="P9" style:family="paragraph">
      <loext:graphic-properties draw:fill="solid" draw:fill-color="#b6d7a8"/>
      <style:paragraph-properties fo:text-align="start" style:font-independent-line-spacing="true"/>
      <style:text-properties fo:font-size="14pt"/>
    </style:style>
    <style:style style:name="P10" style:family="paragraph">
      <loext:graphic-properties draw:fill="solid" draw:fill-color="#a61c00"/>
      <style:paragraph-properties fo:text-align="start" style:font-independent-line-spacing="true"/>
      <style:text-properties fo:font-size="14pt"/>
    </style:style>
    <style:style style:name="P11" style:family="paragraph">
      <style:paragraph-properties fo:margin-left="2.54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2" style:family="paragraph">
      <loext:graphic-properties draw:fill="solid" draw:fill-color="#a4c2f4"/>
      <style:paragraph-properties fo:text-align="start" style:font-independent-line-spacing="true"/>
      <style:text-properties fo:font-size="14pt"/>
    </style:style>
    <style:style style:name="P13" style:family="paragraph">
      <loext:graphic-properties draw:fill="solid" draw:fill-color="#cccccc"/>
      <style:paragraph-properties fo:text-align="start" style:font-independent-line-spacing="true"/>
      <style:text-properties fo:font-size="14pt"/>
    </style:style>
    <style:style style:name="P14" style:family="paragraph">
      <loext:graphic-properties draw:fill="none"/>
      <style:paragraph-properties fo:text-align="start"/>
      <style:text-properties fo:font-size="18pt"/>
    </style:style>
    <style:style style:name="P15" style:family="paragraph">
      <loext:graphic-properties draw:fill="solid" draw:fill-color="#f3f3f3"/>
      <style:paragraph-properties fo:text-align="start" style:font-independent-line-spacing="true"/>
      <style:text-properties fo:font-size="14pt"/>
    </style:style>
    <style:style style:name="P16" style:family="paragraph">
      <loext:graphic-properties draw:fill="solid" draw:fill-color="#666666"/>
      <style:paragraph-properties fo:text-align="start" style:font-independent-line-spacing="true"/>
      <style:text-properties fo:font-size="14pt"/>
    </style:style>
    <style:style style:name="T1" style:family="text">
      <style:text-properties fo:font-variant="normal" fo:text-transform="none" fo:color="#434343" style:text-line-through-style="none" style:text-line-through-type="none" style:text-position="0% 100%" style:font-name="Cabin" fo:font-size="24pt" fo:letter-spacing="normal" fo:font-style="normal" style:text-underline-style="none" fo:font-weight="normal" style:font-name-asian="Cabin" style:font-size-asian="24pt" style:font-style-asian="normal" style:font-weight-asian="normal" style:font-name-complex="Cabin" style:font-size-complex="24pt" style:font-style-complex="normal" style:font-weight-complex="normal"/>
    </style:style>
    <style:style style:name="T2" style:family="text">
      <style:text-properties fo:font-variant="normal" fo:text-transform="none" fo:color="#434343" style:text-line-through-style="none" style:text-line-through-type="none" style:text-position="0% 100%" style:font-name="Cabin" fo:font-size="24pt" fo:letter-spacing="normal" fo:font-style="normal" style:text-underline-style="none" fo:font-weight="bold" style:font-name-asian="Cabin" style:font-size-asian="24pt" style:font-style-asian="normal" style:font-weight-asian="bold" style:font-name-complex="Cabin" style:font-size-complex="24pt" style:font-style-complex="normal" style:font-weight-complex="bold"/>
    </style:style>
    <style:style style:name="T3" style:family="text">
      <style:text-properties fo:font-variant="normal" fo:text-transform="none" fo:color="#434343" style:text-line-through-style="none" style:text-line-through-type="none" style:text-position="0% 100%" style:font-name="Cabin" fo:font-size="18pt" fo:letter-spacing="normal" fo:font-style="normal" style:text-underline-style="none" fo:font-weight="normal" style:font-name-asian="Cabin" style:font-size-asian="18pt" style:font-style-asian="normal" style:font-weight-asian="normal" style:font-name-complex="Cabin" style:font-size-complex="18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5" style:family="text">
      <style:text-properties fo:font-variant="normal" fo:text-transform="none" fo:color="#ffff00" style:text-line-through-style="none" style:text-line-through-type="none" style:text-position="0% 100%" style:font-name="Arial" fo:font-size="14pt" fo:letter-spacing="normal" fo:font-style="normal" style:text-underline-style="none" fo:font-weight="bold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T6" style:family="text">
      <style:text-properties fo:font-variant="normal" fo:text-transform="none" fo:color="#efefef" style:text-line-through-style="none" style:text-line-through-type="none" style:text-position="0% 100%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7" style:family="text">
      <style:text-properties fo:font-variant="normal" fo:text-transform="none" fo:color="#efefef" style:text-line-through-style="none" style:text-line-through-type="none" style:text-position="0% 100%" style:font-name="Cabin" fo:font-size="18pt" fo:letter-spacing="normal" fo:font-style="italic" style:text-underline-style="none" fo:font-weight="normal" style:font-name-asian="Cabin" style:font-size-asian="18pt" style:font-style-asian="italic" style:font-weight-asian="normal" style:font-name-complex="Cabin" style:font-size-complex="18pt" style:font-style-complex="italic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Arial" fo:font-size="14pt" fo:letter-spacing="normal" fo:font-style="normal" style:text-underline-style="none" fo:font-weight="bold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T10" style:family="text">
      <style:text-properties fo:font-variant="normal" fo:text-transform="none" fo:color="#434343" style:text-line-through-style="none" style:text-line-through-type="none" style:text-position="0% 100%" style:font-name="Cabin" fo:font-size="18pt" fo:letter-spacing="normal" fo:font-style="italic" style:text-underline-style="none" fo:font-weight="normal" style:font-name-asian="Cabin" style:font-size-asian="18pt" style:font-style-asian="italic" style:font-weight-asian="normal" style:font-name-complex="Cabin" style:font-size-complex="18pt" style:font-style-complex="italic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6pt" fo:letter-spacing="normal" fo:font-style="normal" style:text-underline-style="none" fo:font-weight="normal" style:font-name-asian="Arial" style:font-size-asian="6pt" style:font-style-asian="normal" style:font-weight-asian="normal" style:font-name-complex="Arial" style:font-size-complex="6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" fo:font-size="12pt" fo:letter-spacing="normal" fo:font-style="italic" style:text-underline-style="none" fo:font-weight="normal" style:font-name-asian="Ari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Inconsolata" fo:font-size="14pt" fo:letter-spacing="normal" fo:font-style="normal" style:text-underline-style="none" fo:font-weight="bold" style:font-name-asian="Inconsolata" style:font-size-asian="14pt" style:font-style-asian="normal" style:font-weight-asian="bold" style:font-name-complex="Inconsolata" style:font-size-complex="14pt" style:font-style-complex="normal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Inconsolata" fo:font-size="14pt" fo:letter-spacing="normal" fo:font-style="normal" style:text-underline-style="none" fo:font-weight="normal" style:font-name-asian="Inconsolata" style:font-size-asian="14pt" style:font-style-asian="normal" style:font-weight-asian="normal" style:font-name-complex="Inconsolata" style:font-size-complex="14pt" style:font-style-complex="normal" style:font-weight-complex="normal"/>
    </style:style>
    <style:style style:name="T17" style:family="text">
      <style:text-properties fo:font-variant="normal" fo:text-transform="none" fo:color="#85200c" style:text-line-through-style="none" style:text-line-through-type="none" style:text-position="0% 100%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8" style:family="text">
      <style:text-properties fo:font-variant="normal" fo:text-transform="none" fo:color="#cccccc" style:text-line-through-style="none" style:text-line-through-type="none" style:text-position="0% 100%" style:font-name="Cabin" fo:font-size="18pt" fo:letter-spacing="normal" fo:font-style="normal" style:text-underline-style="none" fo:font-weight="normal" style:font-name-asian="Cabin" style:font-size-asian="18pt" style:font-style-asian="normal" style:font-weight-asian="normal" style:font-name-complex="Cabin" style:font-size-complex="18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custom-shape draw:name="Google Shape;54;p13" draw:style-name="gr1" draw:text-style-name="P1" draw:layer="layout" svg:width="25.399cm" svg:height="2.086cm" svg:x="0cm" svg:y="1.306cm">
          <text:p text:style-name="P3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5;p13" draw:style-name="gr2" draw:text-style-name="P5" draw:layer="layout" svg:width="24.197cm" svg:height="8.315cm" svg:x="1.202cm" svg:y="1.634cm">
          <text:p text:style-name="P2"><text:span text:style-name="T1">238P Operating Systems, <text:s/>Fall 2018</text:span><text:span text:style-name="T2"><text:tab/></text:span><text:span text:style-name="T2"><text:tab/></text:span></text:p>
          <text:p text:style-name="P2"><text:span text:style-name="T2"/></text:p>
          <text:p text:style-name="P2"><text:span text:style-name="T2"/></text:p>
          <text:p text:style-name="P3"><text:span text:style-name="T2"/></text:p>
          <text:p text:style-name="P4"><text:span text:style-name="T2">Final Review </text:span></text:p>
          <text:p text:style-name="P4"><text:span text:style-name="T2">Call Chain of a System Call </text:span></text:p>
          <text:p text:style-name="P4"><text:span text:style-name="T2"/></text:p>
          <text:p text:style-name="P2"><text:span text:style-name="T3"/></text:p>
          <text:p text:style-name="P2"><text:span text:style-name="T3"/></text:p>
          <text:p text:style-name="P2"><text:span text:style-name="T3"/></text:p>
          <text:p text:style-name="P2"><text:span text:style-name="T3">7 December 2018</text:span></text:p>
          <text:p text:style-name="P2"><text:span text:style-name="T3">Aftab Hussain</text:span></text:p>
          <text:p text:style-name="P2"><text:span text:style-name="T3">University of California, Irvin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51;g48b1f3c006_0_0:notes" draw:style-name="gr3" draw:layer="layout" svg:width="16.932cm" svg:height="9.524cm" svg:x="1.059cm" svg:y="1.905cm" draw:page-number="1" presentation:class="page"/>
          <draw:frame draw:name="Google Shape;52;g48b1f3c006_0_0:notes" presentation:style-name="pr1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TITLE" presentation:presentation-page-layout-name="AL1T0">
        <draw:custom-shape draw:name="Google Shape;60;p14" draw:style-name="gr4" draw:text-style-name="P5" draw:layer="layout" svg:width="8.259cm" svg:height="1.987cm" svg:x="8.164cm" svg:y="5.496cm">
          <text:p text:style-name="P7"><text:span text:style-name="T3">a visual summary of what we’ve done thus fa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57;g48b1f3c006_0_278:notes" draw:style-name="gr3" draw:layer="layout" svg:width="16.932cm" svg:height="9.524cm" svg:x="1.059cm" svg:y="1.905cm" draw:page-number="2" presentation:class="page"/>
          <draw:frame draw:name="Google Shape;58;g48b1f3c006_0_278:notes" presentation:style-name="pr2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TITLE" presentation:presentation-page-layout-name="AL1T0">
        <draw:custom-shape draw:name="Google Shape;65;p15" draw:style-name="gr4" draw:text-style-name="P5" draw:layer="layout" svg:width="8.259cm" svg:height="1.987cm" svg:x="8.164cm" svg:y="5.496cm">
          <text:p text:style-name="P7"><text:span text:style-name="T3">xv6 is a progra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62;g48b1f3c006_0_2802:notes" draw:style-name="gr3" draw:layer="layout" svg:width="16.932cm" svg:height="9.524cm" svg:x="1.059cm" svg:y="1.905cm" draw:page-number="3" presentation:class="page"/>
          <draw:frame draw:name="Google Shape;63;g48b1f3c006_0_2802:notes" presentation:style-name="pr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TITLE" presentation:presentation-page-layout-name="AL1T0">
        <draw:custom-shape draw:name="Google Shape;70;p16" draw:style-name="gr5" draw:text-style-name="P8" draw:layer="layout" svg:width="3.019cm" svg:height="0.972cm" svg:x="11.331cm" svg:y="5.145cm">
          <text:p text:style-name="P7"><text:span text:style-name="T4">tool/metho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1;p16" draw:style-name="gr6" draw:text-style-name="P9" draw:layer="layout" svg:width="3.019cm" svg:height="0.972cm" svg:x="11.331cm" svg:y="6.264cm">
          <text:p text:style-name="P7"><text:span text:style-name="T4">an xv6 functionalit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2;p16" draw:style-name="gr7" draw:text-style-name="P10" draw:layer="layout" svg:width="1.058cm" svg:height="1.054cm" svg:x="12.311cm" svg:y="7.383cm">
          <text:p text:style-name="P7"><text:span text:style-name="T5">T</text:span></text:p>
          <draw:enhanced-geometry draw:mirror-horizontal="false" draw:mirror-vertical="false" draw:text-areas="?f5 ?f8 ?f6 ?f9" svg:viewBox="0 0 0 0" draw:type="ooxml-flowChartConnector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73;p16" draw:style-name="gr4" draw:text-style-name="P5" draw:layer="layout" svg:width="3.019cm" svg:height="0.972cm" svg:x="13.421cm" svg:y="7.383cm">
          <text:p text:style-name="P3"><text:span text:style-name="T6">topi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4;p16" draw:style-name="gr4" draw:text-style-name="P5" draw:layer="layout" svg:width="8.332cm" svg:height="8.332cm" svg:x="2.699cm" svg:y="2.584cm">
          <text:p text:style-name="P7"><text:span text:style-name="T7">a legend of the diagrams to follow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67;g48b1f3c006_0_188:notes" draw:style-name="gr3" draw:layer="layout" svg:width="16.932cm" svg:height="9.524cm" svg:x="1.059cm" svg:y="1.905cm" draw:page-number="4" presentation:class="page"/>
          <draw:frame draw:name="Google Shape;68;g48b1f3c006_0_188:notes" presentation:style-name="pr4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TITLE" presentation:presentation-page-layout-name="AL1T0">
        <draw:custom-shape draw:name="Google Shape;79;p17" draw:style-name="gr8" draw:text-style-name="P1" draw:layer="layout" svg:width="5.07cm" svg:height="1.721cm" svg:x="4.723cm" svg:y="3.753cm">
          <text:p text:style-name="P7"><text:span text:style-name="T8">us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0;p17" draw:style-name="gr8" draw:text-style-name="P1" draw:layer="layout" svg:width="5.07cm" svg:height="1.721cm" svg:x="14.294cm" svg:y="3.753cm">
          <text:p text:style-name="P7"><text:span text:style-name="T8">kerne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1;p17" draw:style-name="gr9" draw:text-style-name="P12" draw:layer="layout" svg:width="26.118cm" svg:height="0.797cm" svg:x="0cm" svg:y="2.445cm">
          <text:p text:style-name="P11"><text:span text:style-name="T9">FRONT EN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76;g48b1f3c006_0_50:notes" draw:style-name="gr3" draw:layer="layout" svg:width="16.932cm" svg:height="9.524cm" svg:x="1.059cm" svg:y="1.905cm" draw:page-number="5" presentation:class="page"/>
          <draw:frame draw:name="Google Shape;77;g48b1f3c006_0_50:notes" presentation:style-name="pr5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TITLE" presentation:presentation-page-layout-name="AL1T0">
        <draw:custom-shape draw:name="Google Shape;86;p18" draw:style-name="gr8" draw:text-style-name="P1" draw:layer="layout" svg:width="5.07cm" svg:height="1.721cm" svg:x="4.723cm" svg:y="3.753cm">
          <text:p text:style-name="P7"><text:span text:style-name="T8">us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7;p18" draw:style-name="gr8" draw:text-style-name="P1" draw:layer="layout" svg:width="5.07cm" svg:height="1.721cm" svg:x="14.294cm" svg:y="3.753cm">
          <text:p text:style-name="P7"><text:span text:style-name="T8">kerne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8;p18" draw:style-name="gr9" draw:text-style-name="P12" draw:layer="layout" svg:width="26.118cm" svg:height="0.797cm" svg:x="0cm" svg:y="2.445cm">
          <text:p text:style-name="P11"><text:span text:style-name="T9">FRONT EN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9;p18" draw:style-name="gr10" draw:text-style-name="P13" draw:layer="layout" svg:width="1.562cm" svg:height="1.369cm" svg:x="13.464cm" svg:y="4.309cm">
          <text:p text:style-name="P7"><text:span text:style-name="T8">AP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0;p18" draw:style-name="gr10" draw:text-style-name="P13" draw:layer="layout" svg:width="1.562cm" svg:height="1.369cm" svg:x="8.489cm" svg:y="4.309cm">
          <text:p text:style-name="P7"><text:span text:style-name="T8">shel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1;p18" draw:style-name="gr11" draw:text-style-name="P14" draw:layer="layout" svg:width="4.192cm" svg:height="0.684cm" draw:transform="rotate (-3.14159265358979) translate (14.246cm 4.994cm)">
          <text:p/>
          <draw:enhanced-geometry draw:mirror-horizontal="true" draw:mirror-vertical="false" draw:text-areas="0 0 ?f10 ?f11" svg:viewBox="0 0 0 0" draw:type="ooxml-curvedConnector4" draw:modifiers="40680 196563" draw:enhanced-path="M 0 0 C ?f1 0 ?f0 ?f7 ?f0 ?f6 ?f0 ?f8 ?f3 ?f5 ?f2 ?f5 ?f4 ?f5 ?f10 ?f9 ?f10 ?f11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(?f0 +?f2 )/2"/>
            <draw:equation draw:name="f4" draw:formula="(?f2 +logwidth)/2"/>
            <draw:equation draw:name="f5" draw:formula="logheight*$1 /100000"/>
            <draw:equation draw:name="f6" draw:formula="(0+?f5 )/2"/>
            <draw:equation draw:name="f7" draw:formula="(0+?f6 )/2"/>
            <draw:equation draw:name="f8" draw:formula="(?f6 +?f5 )/2"/>
            <draw:equation draw:name="f9" draw:formula="(logheight+?f5 )/2"/>
            <draw:equation draw:name="f10" draw:formula="logwidth"/>
            <draw:equation draw:name="f11" draw:formula="logheight"/>
            <draw:handle draw:handle-position="?f0 ?f6" draw:handle-range-x-maximum="2147483647" draw:handle-range-x-minimum="-2147483647"/>
            <draw:handle draw:handle-position="?f2 ?f5" draw:handle-range-y-maximum="2147483647" draw:handle-range-y-minimum="-2147483647"/>
          </draw:enhanced-geometry>
        </draw:custom-shape>
        <presentation:notes draw:style-name="dp2">
          <draw:page-thumbnail draw:name="Google Shape;83;g48b1f3c006_0_71:notes" draw:style-name="gr3" draw:layer="layout" svg:width="16.932cm" svg:height="9.524cm" svg:x="1.059cm" svg:y="1.905cm" draw:page-number="6" presentation:class="page"/>
          <draw:frame draw:name="Google Shape;84;g48b1f3c006_0_71:notes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TITLE" presentation:presentation-page-layout-name="AL1T0">
        <draw:custom-shape draw:name="Google Shape;96;p19" draw:style-name="gr8" draw:text-style-name="P1" draw:layer="layout" svg:width="5.07cm" svg:height="1.721cm" svg:x="4.723cm" svg:y="3.753cm">
          <text:p text:style-name="P7"><text:span text:style-name="T8">us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7;p19" draw:style-name="gr8" draw:text-style-name="P1" draw:layer="layout" svg:width="5.07cm" svg:height="1.721cm" svg:x="14.294cm" svg:y="3.753cm">
          <text:p text:style-name="P7"><text:span text:style-name="T8">kerne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8;p19" draw:style-name="gr9" draw:text-style-name="P12" draw:layer="layout" svg:width="26.118cm" svg:height="0.797cm" svg:x="0cm" svg:y="2.445cm">
          <text:p text:style-name="P11"><text:span text:style-name="T9">FRONT EN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9;p19" draw:style-name="gr10" draw:text-style-name="P13" draw:layer="layout" svg:width="1.562cm" svg:height="1.369cm" svg:x="13.464cm" svg:y="4.309cm">
          <text:p text:style-name="P7"><text:span text:style-name="T8">AP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0;p19" draw:style-name="gr10" draw:text-style-name="P13" draw:layer="layout" svg:width="1.562cm" svg:height="1.369cm" svg:x="8.489cm" svg:y="4.309cm">
          <text:p text:style-name="P7"><text:span text:style-name="T8">shel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1;p19" draw:style-name="gr11" draw:text-style-name="P14" draw:layer="layout" svg:width="4.192cm" svg:height="0.684cm" draw:transform="rotate (-3.14159265358979) translate (14.246cm 4.994cm)">
          <text:p/>
          <draw:enhanced-geometry draw:mirror-horizontal="true" draw:mirror-vertical="false" draw:text-areas="0 0 ?f10 ?f11" svg:viewBox="0 0 0 0" draw:type="ooxml-curvedConnector4" draw:modifiers="40680 196563" draw:enhanced-path="M 0 0 C ?f1 0 ?f0 ?f7 ?f0 ?f6 ?f0 ?f8 ?f3 ?f5 ?f2 ?f5 ?f4 ?f5 ?f10 ?f9 ?f10 ?f11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(?f0 +?f2 )/2"/>
            <draw:equation draw:name="f4" draw:formula="(?f2 +logwidth)/2"/>
            <draw:equation draw:name="f5" draw:formula="logheight*$1 /100000"/>
            <draw:equation draw:name="f6" draw:formula="(0+?f5 )/2"/>
            <draw:equation draw:name="f7" draw:formula="(0+?f6 )/2"/>
            <draw:equation draw:name="f8" draw:formula="(?f6 +?f5 )/2"/>
            <draw:equation draw:name="f9" draw:formula="(logheight+?f5 )/2"/>
            <draw:equation draw:name="f10" draw:formula="logwidth"/>
            <draw:equation draw:name="f11" draw:formula="logheight"/>
            <draw:handle draw:handle-position="?f0 ?f6" draw:handle-range-x-maximum="2147483647" draw:handle-range-x-minimum="-2147483647"/>
            <draw:handle draw:handle-position="?f2 ?f5" draw:handle-range-y-maximum="2147483647" draw:handle-range-y-minimum="-2147483647"/>
          </draw:enhanced-geometry>
        </draw:custom-shape>
        <draw:custom-shape draw:name="Google Shape;102;p19" draw:style-name="gr12" draw:text-style-name="P15" draw:layer="layout" svg:width="1.874cm" svg:height="1.944cm" svg:x="20.13cm" svg:y="3.53cm">
          <text:p text:style-name="P3"><text:span text:style-name="T4">read()</text:span></text:p>
          <text:p text:style-name="P3"><text:span text:style-name="T4">write()</text:span></text:p>
          <text:p text:style-name="P3"><text:span text:style-name="T4">fork()</text:span></text:p>
          <text:p text:style-name="P3"><text:span text:style-name="T4">exec(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3;p19" draw:style-name="gr13" draw:text-style-name="P14" draw:layer="layout" svg:width="0.203cm" svg:height="6.821cm" draw:transform="rotate (1.5707963267949) translate (14.246cm 5.679cm)">
          <text:p/>
          <draw:enhanced-geometry draw:mirror-horizontal="false" draw:mirror-vertical="false" draw:text-areas="0 0 ?f5 ?f6" svg:viewBox="0 0 0 0" draw:type="ooxml-curvedConnector3" draw:modifiers="-32398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presentation:notes draw:style-name="dp2">
          <draw:page-thumbnail draw:name="Google Shape;93;g48b1f3c006_0_84:notes" draw:style-name="gr3" draw:layer="layout" svg:width="16.932cm" svg:height="9.524cm" svg:x="1.059cm" svg:y="1.905cm" draw:page-number="7" presentation:class="page"/>
          <draw:frame draw:name="Google Shape;94;g48b1f3c006_0_84:notes" presentation:style-name="pr7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TITLE" presentation:presentation-page-layout-name="AL1T0">
        <draw:custom-shape draw:name="Google Shape;108;p20" draw:style-name="gr8" draw:text-style-name="P1" draw:layer="layout" svg:width="5.07cm" svg:height="1.721cm" svg:x="4.723cm" svg:y="3.753cm">
          <text:p text:style-name="P7"><text:span text:style-name="T8">us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9;p20" draw:style-name="gr8" draw:text-style-name="P1" draw:layer="layout" svg:width="5.07cm" svg:height="1.721cm" svg:x="14.294cm" svg:y="3.753cm">
          <text:p text:style-name="P7"><text:span text:style-name="T8">kerne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0;p20" draw:style-name="gr9" draw:text-style-name="P12" draw:layer="layout" svg:width="26.118cm" svg:height="0.797cm" svg:x="0cm" svg:y="2.445cm">
          <text:p text:style-name="P11"><text:span text:style-name="T9">FRONT EN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1;p20" draw:style-name="gr10" draw:text-style-name="P13" draw:layer="layout" svg:width="1.562cm" svg:height="1.369cm" svg:x="13.464cm" svg:y="4.309cm">
          <text:p text:style-name="P7"><text:span text:style-name="T8">AP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2;p20" draw:style-name="gr10" draw:text-style-name="P13" draw:layer="layout" svg:width="1.562cm" svg:height="1.369cm" svg:x="8.489cm" svg:y="4.309cm">
          <text:p text:style-name="P7"><text:span text:style-name="T8">shel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3;p20" draw:style-name="gr11" draw:text-style-name="P14" draw:layer="layout" svg:width="4.192cm" svg:height="0.684cm" draw:transform="rotate (-3.14159265358979) translate (14.246cm 4.994cm)">
          <text:p/>
          <draw:enhanced-geometry draw:mirror-horizontal="true" draw:mirror-vertical="false" draw:text-areas="0 0 ?f10 ?f11" svg:viewBox="0 0 0 0" draw:type="ooxml-curvedConnector4" draw:modifiers="40680 196563" draw:enhanced-path="M 0 0 C ?f1 0 ?f0 ?f7 ?f0 ?f6 ?f0 ?f8 ?f3 ?f5 ?f2 ?f5 ?f4 ?f5 ?f10 ?f9 ?f10 ?f11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(?f0 +?f2 )/2"/>
            <draw:equation draw:name="f4" draw:formula="(?f2 +logwidth)/2"/>
            <draw:equation draw:name="f5" draw:formula="logheight*$1 /100000"/>
            <draw:equation draw:name="f6" draw:formula="(0+?f5 )/2"/>
            <draw:equation draw:name="f7" draw:formula="(0+?f6 )/2"/>
            <draw:equation draw:name="f8" draw:formula="(?f6 +?f5 )/2"/>
            <draw:equation draw:name="f9" draw:formula="(logheight+?f5 )/2"/>
            <draw:equation draw:name="f10" draw:formula="logwidth"/>
            <draw:equation draw:name="f11" draw:formula="logheight"/>
            <draw:handle draw:handle-position="?f0 ?f6" draw:handle-range-x-maximum="2147483647" draw:handle-range-x-minimum="-2147483647"/>
            <draw:handle draw:handle-position="?f2 ?f5" draw:handle-range-y-maximum="2147483647" draw:handle-range-y-minimum="-2147483647"/>
          </draw:enhanced-geometry>
        </draw:custom-shape>
        <draw:custom-shape draw:name="Google Shape;114;p20" draw:style-name="gr4" draw:text-style-name="P5" draw:layer="layout" svg:width="2.289cm" svg:height="1.369cm" svg:x="10.741cm" svg:y="4.628cm">
          <text:p text:style-name="P7"><text:span text:style-name="T8">system cal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5;p20" draw:style-name="gr12" draw:text-style-name="P15" draw:layer="layout" svg:width="1.874cm" svg:height="1.944cm" svg:x="20.13cm" svg:y="3.53cm">
          <text:p text:style-name="P3"><text:span text:style-name="T4">read()</text:span></text:p>
          <text:p text:style-name="P3"><text:span text:style-name="T4">write()</text:span></text:p>
          <text:p text:style-name="P3"><text:span text:style-name="T4">fork()</text:span></text:p>
          <text:p text:style-name="P3"><text:span text:style-name="T4">exec(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6;p20" draw:style-name="gr13" draw:text-style-name="P14" draw:layer="layout" svg:width="0.203cm" svg:height="6.821cm" draw:transform="rotate (1.5707963267949) translate (14.246cm 5.679cm)">
          <text:p/>
          <draw:enhanced-geometry draw:mirror-horizontal="false" draw:mirror-vertical="false" draw:text-areas="0 0 ?f5 ?f6" svg:viewBox="0 0 0 0" draw:type="ooxml-curvedConnector3" draw:modifiers="-32398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presentation:notes draw:style-name="dp2">
          <draw:page-thumbnail draw:name="Google Shape;105;g48b1f3c006_0_97:notes" draw:style-name="gr3" draw:layer="layout" svg:width="16.932cm" svg:height="9.524cm" svg:x="1.059cm" svg:y="1.905cm" draw:page-number="8" presentation:class="page"/>
          <draw:frame draw:name="Google Shape;106;g48b1f3c006_0_97:notes" presentation:style-name="pr8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TITLE" presentation:presentation-page-layout-name="AL1T0">
        <draw:custom-shape draw:name="Google Shape;121;p21" draw:style-name="gr8" draw:text-style-name="P1" draw:layer="layout" svg:width="5.07cm" svg:height="1.721cm" svg:x="4.723cm" svg:y="3.753cm">
          <text:p text:style-name="P7"><text:span text:style-name="T8">us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2;p21" draw:style-name="gr8" draw:text-style-name="P1" draw:layer="layout" svg:width="5.07cm" svg:height="1.721cm" svg:x="14.294cm" svg:y="3.753cm">
          <text:p text:style-name="P7"><text:span text:style-name="T8">kerne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3;p21" draw:style-name="gr9" draw:text-style-name="P12" draw:layer="layout" svg:width="26.118cm" svg:height="0.797cm" svg:x="0cm" svg:y="2.445cm">
          <text:p text:style-name="P11"><text:span text:style-name="T9">FRONT EN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4;p21" draw:style-name="gr10" draw:text-style-name="P13" draw:layer="layout" svg:width="1.562cm" svg:height="1.369cm" svg:x="13.464cm" svg:y="4.309cm">
          <text:p text:style-name="P7"><text:span text:style-name="T8">AP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5;p21" draw:style-name="gr10" draw:text-style-name="P13" draw:layer="layout" svg:width="1.562cm" svg:height="1.369cm" svg:x="8.489cm" svg:y="4.309cm">
          <text:p text:style-name="P7"><text:span text:style-name="T8">shel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6;p21" draw:style-name="gr11" draw:text-style-name="P14" draw:layer="layout" svg:width="4.192cm" svg:height="0.684cm" draw:transform="rotate (-3.14159265358979) translate (14.246cm 4.994cm)">
          <text:p/>
          <draw:enhanced-geometry draw:mirror-horizontal="true" draw:mirror-vertical="false" draw:text-areas="0 0 ?f10 ?f11" svg:viewBox="0 0 0 0" draw:type="ooxml-curvedConnector4" draw:modifiers="40680 196563" draw:enhanced-path="M 0 0 C ?f1 0 ?f0 ?f7 ?f0 ?f6 ?f0 ?f8 ?f3 ?f5 ?f2 ?f5 ?f4 ?f5 ?f10 ?f9 ?f10 ?f11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(?f0 +?f2 )/2"/>
            <draw:equation draw:name="f4" draw:formula="(?f2 +logwidth)/2"/>
            <draw:equation draw:name="f5" draw:formula="logheight*$1 /100000"/>
            <draw:equation draw:name="f6" draw:formula="(0+?f5 )/2"/>
            <draw:equation draw:name="f7" draw:formula="(0+?f6 )/2"/>
            <draw:equation draw:name="f8" draw:formula="(?f6 +?f5 )/2"/>
            <draw:equation draw:name="f9" draw:formula="(logheight+?f5 )/2"/>
            <draw:equation draw:name="f10" draw:formula="logwidth"/>
            <draw:equation draw:name="f11" draw:formula="logheight"/>
            <draw:handle draw:handle-position="?f0 ?f6" draw:handle-range-x-maximum="2147483647" draw:handle-range-x-minimum="-2147483647"/>
            <draw:handle draw:handle-position="?f2 ?f5" draw:handle-range-y-maximum="2147483647" draw:handle-range-y-minimum="-2147483647"/>
          </draw:enhanced-geometry>
        </draw:custom-shape>
        <draw:custom-shape draw:name="Google Shape;127;p21" draw:style-name="gr4" draw:text-style-name="P5" draw:layer="layout" svg:width="2.289cm" svg:height="1.369cm" svg:x="10.741cm" svg:y="4.628cm">
          <text:p text:style-name="P7"><text:span text:style-name="T8">system cal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8;p21" draw:style-name="gr12" draw:text-style-name="P15" draw:layer="layout" svg:width="1.874cm" svg:height="1.944cm" svg:x="20.13cm" svg:y="3.53cm">
          <text:p text:style-name="P3"><text:span text:style-name="T4">read()</text:span></text:p>
          <text:p text:style-name="P3"><text:span text:style-name="T4">write()</text:span></text:p>
          <text:p text:style-name="P3"><text:span text:style-name="T4">fork()</text:span></text:p>
          <text:p text:style-name="P3"><text:span text:style-name="T4">exec(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9;p21" draw:style-name="gr13" draw:text-style-name="P14" draw:layer="layout" svg:width="0.203cm" svg:height="6.821cm" draw:transform="rotate (1.5707963267949) translate (14.246cm 5.679cm)">
          <text:p/>
          <draw:enhanced-geometry draw:mirror-horizontal="false" draw:mirror-vertical="false" draw:text-areas="0 0 ?f5 ?f6" svg:viewBox="0 0 0 0" draw:type="ooxml-curvedConnector3" draw:modifiers="-32398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130;p21" draw:style-name="gr8" draw:text-style-name="P1" draw:layer="layout" svg:width="3.287cm" svg:height="0.866cm" svg:x="11.153cm" svg:y="0.962cm">
          <text:p text:style-name="P7"><text:span text:style-name="T8">I/O Devic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1;p21" draw:style-name="gr12" draw:text-style-name="P15" draw:layer="layout" svg:width="2.509cm" svg:height="1.944cm" svg:x="15.764cm" svg:y="0.207cm">
          <text:p text:style-name="P3"><text:span text:style-name="T4">printer</text:span></text:p>
          <text:p text:style-name="P3"><text:span text:style-name="T4">monitor</text:span></text:p>
          <text:p text:style-name="P3"><text:span text:style-name="T4">keyboard</text:span></text:p>
          <text:p text:style-name="P3"><text:span text:style-name="T4">dis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2;p21" draw:style-name="gr13" draw:text-style-name="P14" draw:layer="layout" svg:width="1.322cm" svg:height="0.215cm" draw:transform="rotate (-3.14159265358979) translate (15.764cm 1.395cm)">
          <text:p/>
          <draw:enhanced-geometry draw:mirror-horizontal="true" draw:mirror-vertical="false" draw:text-areas="0 0 ?f5 ?f6" svg:viewBox="0 0 0 0" draw:type="ooxml-curvedConnector3" draw:modifiers="49995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133;p21" draw:style-name="gr14" draw:text-style-name="P16" draw:layer="layout" svg:width="0.254cm" svg:height="0.866cm" svg:x="19.971cm" svg:y="3.563cm">
          <text:p text:style-name="P3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4;p21" draw:style-name="gr15" draw:text-style-name="P14" draw:layer="layout" svg:width="1.696cm" svg:height="2.817cm" svg:x="18.274cm" svg:y="1.179cm">
          <text:p/>
          <draw:enhanced-geometry draw:mirror-horizontal="false" draw:mirror-vertical="false" draw:text-areas="0 0 ?f5 ?f6" svg:viewBox="0 0 0 0" draw:type="ooxml-curvedConnector3" draw:modifiers="50002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presentation:notes draw:style-name="dp2">
          <draw:page-thumbnail draw:name="Google Shape;118;g48b1f3c006_0_110:notes" draw:style-name="gr3" draw:layer="layout" svg:width="16.932cm" svg:height="9.524cm" svg:x="1.059cm" svg:y="1.905cm" draw:page-number="9" presentation:class="page"/>
          <draw:frame draw:name="Google Shape;119;g48b1f3c006_0_110:notes" presentation:style-name="pr9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TITLE" presentation:presentation-page-layout-name="AL1T0">
        <draw:custom-shape draw:name="Google Shape;139;p22" draw:style-name="gr8" draw:text-style-name="P1" draw:layer="layout" svg:width="5.07cm" svg:height="1.721cm" svg:x="4.723cm" svg:y="3.753cm">
          <text:p text:style-name="P7"><text:span text:style-name="T8">us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0;p22" draw:style-name="gr8" draw:text-style-name="P1" draw:layer="layout" svg:width="5.07cm" svg:height="1.721cm" svg:x="14.294cm" svg:y="3.753cm">
          <text:p text:style-name="P7"><text:span text:style-name="T8">kerne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1;p22" draw:style-name="gr9" draw:text-style-name="P12" draw:layer="layout" svg:width="26.118cm" svg:height="0.797cm" svg:x="0cm" svg:y="2.445cm">
          <text:p text:style-name="P11"><text:span text:style-name="T9">FRONT EN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2;p22" draw:style-name="gr10" draw:text-style-name="P13" draw:layer="layout" svg:width="1.562cm" svg:height="1.369cm" svg:x="13.464cm" svg:y="4.309cm">
          <text:p text:style-name="P7"><text:span text:style-name="T8">AP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3;p22" draw:style-name="gr10" draw:text-style-name="P13" draw:layer="layout" svg:width="1.562cm" svg:height="1.369cm" svg:x="8.489cm" svg:y="4.309cm">
          <text:p text:style-name="P7"><text:span text:style-name="T8">shel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4;p22" draw:style-name="gr11" draw:text-style-name="P14" draw:layer="layout" svg:width="4.192cm" svg:height="0.684cm" draw:transform="rotate (-3.14159265358979) translate (14.246cm 4.994cm)">
          <text:p/>
          <draw:enhanced-geometry draw:mirror-horizontal="true" draw:mirror-vertical="false" draw:text-areas="0 0 ?f10 ?f11" svg:viewBox="0 0 0 0" draw:type="ooxml-curvedConnector4" draw:modifiers="40680 196563" draw:enhanced-path="M 0 0 C ?f1 0 ?f0 ?f7 ?f0 ?f6 ?f0 ?f8 ?f3 ?f5 ?f2 ?f5 ?f4 ?f5 ?f10 ?f9 ?f10 ?f11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(?f0 +?f2 )/2"/>
            <draw:equation draw:name="f4" draw:formula="(?f2 +logwidth)/2"/>
            <draw:equation draw:name="f5" draw:formula="logheight*$1 /100000"/>
            <draw:equation draw:name="f6" draw:formula="(0+?f5 )/2"/>
            <draw:equation draw:name="f7" draw:formula="(0+?f6 )/2"/>
            <draw:equation draw:name="f8" draw:formula="(?f6 +?f5 )/2"/>
            <draw:equation draw:name="f9" draw:formula="(logheight+?f5 )/2"/>
            <draw:equation draw:name="f10" draw:formula="logwidth"/>
            <draw:equation draw:name="f11" draw:formula="logheight"/>
            <draw:handle draw:handle-position="?f0 ?f6" draw:handle-range-x-maximum="2147483647" draw:handle-range-x-minimum="-2147483647"/>
            <draw:handle draw:handle-position="?f2 ?f5" draw:handle-range-y-maximum="2147483647" draw:handle-range-y-minimum="-2147483647"/>
          </draw:enhanced-geometry>
        </draw:custom-shape>
        <draw:custom-shape draw:name="Google Shape;145;p22" draw:style-name="gr4" draw:text-style-name="P5" draw:layer="layout" svg:width="2.289cm" svg:height="1.369cm" svg:x="10.741cm" svg:y="4.628cm">
          <text:p text:style-name="P7"><text:span text:style-name="T8">system cal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6;p22" draw:style-name="gr12" draw:text-style-name="P15" draw:layer="layout" svg:width="1.874cm" svg:height="1.944cm" svg:x="20.13cm" svg:y="3.53cm">
          <text:p text:style-name="P3"><text:span text:style-name="T4">read()</text:span></text:p>
          <text:p text:style-name="P3"><text:span text:style-name="T4">write()</text:span></text:p>
          <text:p text:style-name="P3"><text:span text:style-name="T4">fork()</text:span></text:p>
          <text:p text:style-name="P3"><text:span text:style-name="T4">exec(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7;p22" draw:style-name="gr13" draw:text-style-name="P14" draw:layer="layout" svg:width="0.203cm" svg:height="6.821cm" draw:transform="rotate (1.5707963267949) translate (14.246cm 5.679cm)">
          <text:p/>
          <draw:enhanced-geometry draw:mirror-horizontal="false" draw:mirror-vertical="false" draw:text-areas="0 0 ?f5 ?f6" svg:viewBox="0 0 0 0" draw:type="ooxml-curvedConnector3" draw:modifiers="-32398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148;p22" draw:style-name="gr8" draw:text-style-name="P1" draw:layer="layout" svg:width="3.287cm" svg:height="0.866cm" svg:x="11.153cm" svg:y="0.962cm">
          <text:p text:style-name="P7"><text:span text:style-name="T8">I/O Devic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9;p22" draw:style-name="gr12" draw:text-style-name="P15" draw:layer="layout" svg:width="2.509cm" svg:height="1.944cm" svg:x="15.764cm" svg:y="0.207cm">
          <text:p text:style-name="P3"><text:span text:style-name="T4">printer</text:span></text:p>
          <text:p text:style-name="P3"><text:span text:style-name="T4">monitor</text:span></text:p>
          <text:p text:style-name="P3"><text:span text:style-name="T4">keyboard</text:span></text:p>
          <text:p text:style-name="P3"><text:span text:style-name="T4">dis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0;p22" draw:style-name="gr13" draw:text-style-name="P14" draw:layer="layout" svg:width="1.322cm" svg:height="0.215cm" draw:transform="rotate (-3.14159265358979) translate (15.764cm 1.395cm)">
          <text:p/>
          <draw:enhanced-geometry draw:mirror-horizontal="true" draw:mirror-vertical="false" draw:text-areas="0 0 ?f5 ?f6" svg:viewBox="0 0 0 0" draw:type="ooxml-curvedConnector3" draw:modifiers="49995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151;p22" draw:style-name="gr14" draw:text-style-name="P16" draw:layer="layout" svg:width="0.254cm" svg:height="0.866cm" svg:x="19.971cm" svg:y="3.563cm">
          <text:p text:style-name="P3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2;p22" draw:style-name="gr15" draw:text-style-name="P14" draw:layer="layout" svg:width="1.696cm" svg:height="2.817cm" svg:x="18.274cm" svg:y="1.179cm">
          <text:p/>
          <draw:enhanced-geometry draw:mirror-horizontal="false" draw:mirror-vertical="false" draw:text-areas="0 0 ?f5 ?f6" svg:viewBox="0 0 0 0" draw:type="ooxml-curvedConnector3" draw:modifiers="50002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153;p22" draw:style-name="gr5" draw:text-style-name="P8" draw:layer="layout" svg:width="2.509cm" svg:height="0.972cm" svg:x="20.226cm" svg:y="1.185cm">
          <text:p text:style-name="P3"><text:span text:style-name="T4">file </text:span></text:p>
          <text:p text:style-name="P3"><text:span text:style-name="T4">descriptor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4;p22" draw:style-name="gr13" draw:text-style-name="P14" draw:layer="layout" svg:width="1.058cm" svg:height="0.9cm" draw:transform="rotate (-3.14159265358979) translate (20.226cm 2.572cm)">
          <text:p/>
          <draw:enhanced-geometry draw:mirror-horizontal="true" draw:mirror-vertical="false" draw:text-areas="0 0 ?f5 ?f6" svg:viewBox="0 0 0 0" draw:type="ooxml-curvedConnector3" draw:modifiers="5000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presentation:notes draw:style-name="dp2">
          <draw:page-thumbnail draw:name="Google Shape;136;g48b1f3c006_0_131:notes" draw:style-name="gr3" draw:layer="layout" svg:width="16.932cm" svg:height="9.524cm" svg:x="1.059cm" svg:y="1.905cm" draw:page-number="10" presentation:class="page"/>
          <draw:frame draw:name="Google Shape;137;g48b1f3c006_0_131:notes" presentation:style-name="pr10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TITLE" presentation:presentation-page-layout-name="AL1T0">
        <draw:custom-shape draw:name="Google Shape;159;p23" draw:style-name="gr8" draw:text-style-name="P1" draw:layer="layout" svg:width="5.07cm" svg:height="1.721cm" svg:x="4.723cm" svg:y="3.753cm">
          <text:p text:style-name="P7"><text:span text:style-name="T8">us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0;p23" draw:style-name="gr8" draw:text-style-name="P1" draw:layer="layout" svg:width="5.07cm" svg:height="1.721cm" svg:x="14.294cm" svg:y="3.753cm">
          <text:p text:style-name="P7"><text:span text:style-name="T8">kerne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1;p23" draw:style-name="gr9" draw:text-style-name="P12" draw:layer="layout" svg:width="25.399cm" svg:height="0.797cm" svg:x="0cm" svg:y="2.445cm">
          <text:p text:style-name="P11"><text:span text:style-name="T9">FRONT EN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2;p23" draw:style-name="gr10" draw:text-style-name="P13" draw:layer="layout" svg:width="1.562cm" svg:height="1.369cm" svg:x="13.464cm" svg:y="4.309cm">
          <text:p text:style-name="P7"><text:span text:style-name="T8">AP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3;p23" draw:style-name="gr10" draw:text-style-name="P13" draw:layer="layout" svg:width="1.562cm" svg:height="1.369cm" svg:x="8.489cm" svg:y="4.309cm">
          <text:p text:style-name="P7"><text:span text:style-name="T8">shel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4;p23" draw:style-name="gr11" draw:text-style-name="P14" draw:layer="layout" svg:width="4.192cm" svg:height="0.684cm" draw:transform="rotate (-3.14159265358979) translate (14.246cm 4.994cm)">
          <text:p/>
          <draw:enhanced-geometry draw:mirror-horizontal="true" draw:mirror-vertical="false" draw:text-areas="0 0 ?f10 ?f11" svg:viewBox="0 0 0 0" draw:type="ooxml-curvedConnector4" draw:modifiers="40680 196563" draw:enhanced-path="M 0 0 C ?f1 0 ?f0 ?f7 ?f0 ?f6 ?f0 ?f8 ?f3 ?f5 ?f2 ?f5 ?f4 ?f5 ?f10 ?f9 ?f10 ?f11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(?f0 +?f2 )/2"/>
            <draw:equation draw:name="f4" draw:formula="(?f2 +logwidth)/2"/>
            <draw:equation draw:name="f5" draw:formula="logheight*$1 /100000"/>
            <draw:equation draw:name="f6" draw:formula="(0+?f5 )/2"/>
            <draw:equation draw:name="f7" draw:formula="(0+?f6 )/2"/>
            <draw:equation draw:name="f8" draw:formula="(?f6 +?f5 )/2"/>
            <draw:equation draw:name="f9" draw:formula="(logheight+?f5 )/2"/>
            <draw:equation draw:name="f10" draw:formula="logwidth"/>
            <draw:equation draw:name="f11" draw:formula="logheight"/>
            <draw:handle draw:handle-position="?f0 ?f6" draw:handle-range-x-maximum="2147483647" draw:handle-range-x-minimum="-2147483647"/>
            <draw:handle draw:handle-position="?f2 ?f5" draw:handle-range-y-maximum="2147483647" draw:handle-range-y-minimum="-2147483647"/>
          </draw:enhanced-geometry>
        </draw:custom-shape>
        <draw:custom-shape draw:name="Google Shape;165;p23" draw:style-name="gr4" draw:text-style-name="P5" draw:layer="layout" svg:width="2.289cm" svg:height="1.369cm" svg:x="10.741cm" svg:y="4.628cm">
          <text:p text:style-name="P7"><text:span text:style-name="T8">system cal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6;p23" draw:style-name="gr12" draw:text-style-name="P15" draw:layer="layout" svg:width="1.874cm" svg:height="1.944cm" svg:x="20.13cm" svg:y="3.53cm">
          <text:p text:style-name="P3"><text:span text:style-name="T4">read()</text:span></text:p>
          <text:p text:style-name="P3"><text:span text:style-name="T4">write()</text:span></text:p>
          <text:p text:style-name="P3"><text:span text:style-name="T4">fork()</text:span></text:p>
          <text:p text:style-name="P3"><text:span text:style-name="T4">exec(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7;p23" draw:style-name="gr13" draw:text-style-name="P14" draw:layer="layout" svg:width="0.203cm" svg:height="6.821cm" draw:transform="rotate (1.5707963267949) translate (14.246cm 5.679cm)">
          <text:p/>
          <draw:enhanced-geometry draw:mirror-horizontal="false" draw:mirror-vertical="false" draw:text-areas="0 0 ?f5 ?f6" svg:viewBox="0 0 0 0" draw:type="ooxml-curvedConnector3" draw:modifiers="-32398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168;p23" draw:style-name="gr8" draw:text-style-name="P1" draw:layer="layout" svg:width="3.287cm" svg:height="0.866cm" svg:x="11.153cm" svg:y="0.962cm">
          <text:p text:style-name="P7"><text:span text:style-name="T8">I/O Devic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9;p23" draw:style-name="gr12" draw:text-style-name="P15" draw:layer="layout" svg:width="2.509cm" svg:height="1.944cm" svg:x="15.764cm" svg:y="0.207cm">
          <text:p text:style-name="P3"><text:span text:style-name="T4">printer</text:span></text:p>
          <text:p text:style-name="P3"><text:span text:style-name="T4">monitor</text:span></text:p>
          <text:p text:style-name="P3"><text:span text:style-name="T4">keyboard</text:span></text:p>
          <text:p text:style-name="P3"><text:span text:style-name="T4">dis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0;p23" draw:style-name="gr13" draw:text-style-name="P14" draw:layer="layout" svg:width="1.322cm" svg:height="0.215cm" draw:transform="rotate (-3.14159265358979) translate (15.764cm 1.395cm)">
          <text:p/>
          <draw:enhanced-geometry draw:mirror-horizontal="true" draw:mirror-vertical="false" draw:text-areas="0 0 ?f5 ?f6" svg:viewBox="0 0 0 0" draw:type="ooxml-curvedConnector3" draw:modifiers="49995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171;p23" draw:style-name="gr14" draw:text-style-name="P16" draw:layer="layout" svg:width="0.254cm" svg:height="0.866cm" svg:x="19.971cm" svg:y="3.563cm">
          <text:p text:style-name="P3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2;p23" draw:style-name="gr15" draw:text-style-name="P14" draw:layer="layout" svg:width="1.696cm" svg:height="2.817cm" svg:x="18.274cm" svg:y="1.179cm">
          <text:p/>
          <draw:enhanced-geometry draw:mirror-horizontal="false" draw:mirror-vertical="false" draw:text-areas="0 0 ?f5 ?f6" svg:viewBox="0 0 0 0" draw:type="ooxml-curvedConnector3" draw:modifiers="50002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173;p23" draw:style-name="gr5" draw:text-style-name="P8" draw:layer="layout" svg:width="2.509cm" svg:height="0.972cm" svg:x="20.226cm" svg:y="1.185cm">
          <text:p text:style-name="P3"><text:span text:style-name="T4">file </text:span></text:p>
          <text:p text:style-name="P3"><text:span text:style-name="T4">descriptor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4;p23" draw:style-name="gr13" draw:text-style-name="P14" draw:layer="layout" svg:width="1.058cm" svg:height="0.9cm" draw:transform="rotate (-3.14159265358979) translate (20.226cm 2.572cm)">
          <text:p/>
          <draw:enhanced-geometry draw:mirror-horizontal="true" draw:mirror-vertical="false" draw:text-areas="0 0 ?f5 ?f6" svg:viewBox="0 0 0 0" draw:type="ooxml-curvedConnector3" draw:modifiers="5000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175;p23" draw:style-name="gr6" draw:text-style-name="P9" draw:layer="layout" svg:width="3.019cm" svg:height="0.972cm" svg:x="21.249cm" svg:y="5.624cm">
          <text:p text:style-name="P7"><text:span text:style-name="T4">creating process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6;p23" draw:style-name="gr14" draw:text-style-name="P16" draw:layer="layout" svg:width="0.254cm" svg:height="0.866cm" svg:x="21.664cm" svg:y="4.622cm">
          <text:p text:style-name="P3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7;p23" draw:style-name="gr11" draw:text-style-name="P14" draw:layer="layout" svg:width="0.839cm" svg:height="0.568cm" svg:x="21.919cm" svg:y="5.055cm">
          <text:p/>
          <draw:enhanced-geometry draw:mirror-horizontal="false" draw:mirror-vertical="false" draw:text-areas="0 0 ?f0 ?f1" svg:viewBox="0 0 0 0" draw:type="ooxml-curvedConnector2" draw:enhanced-path="M 0 0 C ?f2 0 ?f0 ?f3 ?f0 ?f1 F N">
            <draw:equation draw:name="f0" draw:formula="logwidth"/>
            <draw:equation draw:name="f1" draw:formula="logheight"/>
            <draw:equation draw:name="f2" draw:formula="logwidth/2"/>
            <draw:equation draw:name="f3" draw:formula="logheight/2"/>
          </draw:enhanced-geometry>
        </draw:custom-shape>
        <presentation:notes draw:style-name="dp2">
          <draw:page-thumbnail draw:name="Google Shape;156;g48b1f3c006_0_161:notes" draw:style-name="gr3" draw:layer="layout" svg:width="16.932cm" svg:height="9.524cm" svg:x="1.059cm" svg:y="1.905cm" draw:page-number="11" presentation:class="page"/>
          <draw:frame draw:name="Google Shape;157;g48b1f3c006_0_161:notes" presentation:style-name="pr11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TITLE" presentation:presentation-page-layout-name="AL1T0">
        <draw:custom-shape draw:name="Google Shape;182;p24" draw:style-name="gr8" draw:text-style-name="P1" draw:layer="layout" svg:width="5.07cm" svg:height="1.721cm" svg:x="4.723cm" svg:y="3.753cm">
          <text:p text:style-name="P7"><text:span text:style-name="T8">us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3;p24" draw:style-name="gr8" draw:text-style-name="P1" draw:layer="layout" svg:width="5.07cm" svg:height="1.721cm" svg:x="14.294cm" svg:y="3.753cm">
          <text:p text:style-name="P7"><text:span text:style-name="T8">kerne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4;p24" draw:style-name="gr9" draw:text-style-name="P12" draw:layer="layout" svg:width="25.399cm" svg:height="0.797cm" svg:x="0cm" svg:y="2.445cm">
          <text:p text:style-name="P11"><text:span text:style-name="T9">FRONT EN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5;p24" draw:style-name="gr10" draw:text-style-name="P13" draw:layer="layout" svg:width="1.562cm" svg:height="1.369cm" svg:x="13.464cm" svg:y="4.309cm">
          <text:p text:style-name="P7"><text:span text:style-name="T8">AP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6;p24" draw:style-name="gr10" draw:text-style-name="P13" draw:layer="layout" svg:width="1.562cm" svg:height="1.369cm" svg:x="8.489cm" svg:y="4.309cm">
          <text:p text:style-name="P7"><text:span text:style-name="T8">shel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7;p24" draw:style-name="gr11" draw:text-style-name="P14" draw:layer="layout" svg:width="4.192cm" svg:height="0.684cm" draw:transform="rotate (-3.14159265358979) translate (14.246cm 4.994cm)">
          <text:p/>
          <draw:enhanced-geometry draw:mirror-horizontal="true" draw:mirror-vertical="false" draw:text-areas="0 0 ?f10 ?f11" svg:viewBox="0 0 0 0" draw:type="ooxml-curvedConnector4" draw:modifiers="40680 196563" draw:enhanced-path="M 0 0 C ?f1 0 ?f0 ?f7 ?f0 ?f6 ?f0 ?f8 ?f3 ?f5 ?f2 ?f5 ?f4 ?f5 ?f10 ?f9 ?f10 ?f11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(?f0 +?f2 )/2"/>
            <draw:equation draw:name="f4" draw:formula="(?f2 +logwidth)/2"/>
            <draw:equation draw:name="f5" draw:formula="logheight*$1 /100000"/>
            <draw:equation draw:name="f6" draw:formula="(0+?f5 )/2"/>
            <draw:equation draw:name="f7" draw:formula="(0+?f6 )/2"/>
            <draw:equation draw:name="f8" draw:formula="(?f6 +?f5 )/2"/>
            <draw:equation draw:name="f9" draw:formula="(logheight+?f5 )/2"/>
            <draw:equation draw:name="f10" draw:formula="logwidth"/>
            <draw:equation draw:name="f11" draw:formula="logheight"/>
            <draw:handle draw:handle-position="?f0 ?f6" draw:handle-range-x-maximum="2147483647" draw:handle-range-x-minimum="-2147483647"/>
            <draw:handle draw:handle-position="?f2 ?f5" draw:handle-range-y-maximum="2147483647" draw:handle-range-y-minimum="-2147483647"/>
          </draw:enhanced-geometry>
        </draw:custom-shape>
        <draw:custom-shape draw:name="Google Shape;188;p24" draw:style-name="gr4" draw:text-style-name="P5" draw:layer="layout" svg:width="2.289cm" svg:height="1.369cm" svg:x="10.741cm" svg:y="4.628cm">
          <text:p text:style-name="P7"><text:span text:style-name="T8">system cal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9;p24" draw:style-name="gr12" draw:text-style-name="P15" draw:layer="layout" svg:width="1.874cm" svg:height="1.944cm" svg:x="20.13cm" svg:y="3.53cm">
          <text:p text:style-name="P3"><text:span text:style-name="T4">read()</text:span></text:p>
          <text:p text:style-name="P3"><text:span text:style-name="T4">write()</text:span></text:p>
          <text:p text:style-name="P3"><text:span text:style-name="T4">fork()</text:span></text:p>
          <text:p text:style-name="P3"><text:span text:style-name="T4">exec(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0;p24" draw:style-name="gr13" draw:text-style-name="P14" draw:layer="layout" svg:width="0.203cm" svg:height="6.821cm" draw:transform="rotate (1.5707963267949) translate (14.246cm 5.679cm)">
          <text:p/>
          <draw:enhanced-geometry draw:mirror-horizontal="false" draw:mirror-vertical="false" draw:text-areas="0 0 ?f5 ?f6" svg:viewBox="0 0 0 0" draw:type="ooxml-curvedConnector3" draw:modifiers="-32398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191;p24" draw:style-name="gr8" draw:text-style-name="P1" draw:layer="layout" svg:width="3.287cm" svg:height="0.866cm" svg:x="11.153cm" svg:y="0.962cm">
          <text:p text:style-name="P7"><text:span text:style-name="T8">I/O Devic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2;p24" draw:style-name="gr12" draw:text-style-name="P15" draw:layer="layout" svg:width="2.509cm" svg:height="1.944cm" svg:x="15.764cm" svg:y="0.207cm">
          <text:p text:style-name="P3"><text:span text:style-name="T4">printer</text:span></text:p>
          <text:p text:style-name="P3"><text:span text:style-name="T4">monitor</text:span></text:p>
          <text:p text:style-name="P3"><text:span text:style-name="T4">keyboard</text:span></text:p>
          <text:p text:style-name="P3"><text:span text:style-name="T4">dis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3;p24" draw:style-name="gr13" draw:text-style-name="P14" draw:layer="layout" svg:width="1.322cm" svg:height="0.215cm" draw:transform="rotate (-3.14159265358979) translate (15.764cm 1.395cm)">
          <text:p/>
          <draw:enhanced-geometry draw:mirror-horizontal="true" draw:mirror-vertical="false" draw:text-areas="0 0 ?f5 ?f6" svg:viewBox="0 0 0 0" draw:type="ooxml-curvedConnector3" draw:modifiers="49995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194;p24" draw:style-name="gr14" draw:text-style-name="P16" draw:layer="layout" svg:width="0.254cm" svg:height="0.866cm" svg:x="19.971cm" svg:y="3.563cm">
          <text:p text:style-name="P3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5;p24" draw:style-name="gr15" draw:text-style-name="P14" draw:layer="layout" svg:width="1.696cm" svg:height="2.817cm" svg:x="18.274cm" svg:y="1.179cm">
          <text:p/>
          <draw:enhanced-geometry draw:mirror-horizontal="false" draw:mirror-vertical="false" draw:text-areas="0 0 ?f5 ?f6" svg:viewBox="0 0 0 0" draw:type="ooxml-curvedConnector3" draw:modifiers="50002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196;p24" draw:style-name="gr5" draw:text-style-name="P8" draw:layer="layout" svg:width="2.509cm" svg:height="0.972cm" svg:x="20.226cm" svg:y="1.185cm">
          <text:p text:style-name="P3"><text:span text:style-name="T4">file </text:span></text:p>
          <text:p text:style-name="P3"><text:span text:style-name="T4">descriptor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7;p24" draw:style-name="gr13" draw:text-style-name="P14" draw:layer="layout" svg:width="1.058cm" svg:height="0.9cm" draw:transform="rotate (-3.14159265358979) translate (20.226cm 2.572cm)">
          <text:p/>
          <draw:enhanced-geometry draw:mirror-horizontal="true" draw:mirror-vertical="false" draw:text-areas="0 0 ?f5 ?f6" svg:viewBox="0 0 0 0" draw:type="ooxml-curvedConnector3" draw:modifiers="5000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198;p24" draw:style-name="gr6" draw:text-style-name="P9" draw:layer="layout" svg:width="3.019cm" svg:height="0.972cm" svg:x="21.249cm" svg:y="5.624cm">
          <text:p text:style-name="P7"><text:span text:style-name="T4">creating process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9;p24" draw:style-name="gr14" draw:text-style-name="P16" draw:layer="layout" svg:width="0.254cm" svg:height="0.866cm" svg:x="21.664cm" svg:y="4.622cm">
          <text:p text:style-name="P3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0;p24" draw:style-name="gr11" draw:text-style-name="P14" draw:layer="layout" svg:width="0.839cm" svg:height="0.568cm" svg:x="21.919cm" svg:y="5.055cm">
          <text:p/>
          <draw:enhanced-geometry draw:mirror-horizontal="false" draw:mirror-vertical="false" draw:text-areas="0 0 ?f0 ?f1" svg:viewBox="0 0 0 0" draw:type="ooxml-curvedConnector2" draw:enhanced-path="M 0 0 C ?f2 0 ?f0 ?f3 ?f0 ?f1 F N">
            <draw:equation draw:name="f0" draw:formula="logwidth"/>
            <draw:equation draw:name="f1" draw:formula="logheight"/>
            <draw:equation draw:name="f2" draw:formula="logwidth/2"/>
            <draw:equation draw:name="f3" draw:formula="logheight/2"/>
          </draw:enhanced-geometry>
        </draw:custom-shape>
        <draw:custom-shape draw:name="Google Shape;201;p24" draw:style-name="gr7" draw:text-style-name="P10" draw:layer="layout" svg:width="1.058cm" svg:height="1.054cm" svg:x="13.005cm" svg:y="5.342cm">
          <text:p text:style-name="P7"><text:span text:style-name="T5">T</text:span></text:p>
          <draw:enhanced-geometry draw:mirror-horizontal="false" draw:mirror-vertical="false" draw:text-areas="?f5 ?f8 ?f6 ?f9" svg:viewBox="0 0 0 0" draw:type="ooxml-flowChartConnector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presentation:notes draw:style-name="dp2">
          <draw:page-thumbnail draw:name="Google Shape;179;g48b1f3c006_0_2779:notes" draw:style-name="gr3" draw:layer="layout" svg:width="16.932cm" svg:height="9.524cm" svg:x="1.059cm" svg:y="1.905cm" draw:page-number="12" presentation:class="page"/>
          <draw:frame draw:name="Google Shape;180;g48b1f3c006_0_2779:notes" presentation:style-name="pr12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TITLE" presentation:presentation-page-layout-name="AL1T0">
        <draw:custom-shape draw:name="Google Shape;206;p25" draw:style-name="gr4" draw:text-style-name="P5" draw:layer="layout" svg:width="10.842cm" svg:height="2.561cm" svg:x="7.278cm" svg:y="5.496cm">
          <text:p text:style-name="P7"><text:span text:style-name="T3">Any running program -- i.e., </text:span><text:span text:style-name="T10">a</text:span><text:span text:style-name="T3"> </text:span><text:span text:style-name="T10">process</text:span><text:span text:style-name="T3"> -- must be in memory, so the CPU can run it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03;g48b1f3c006_0_284:notes" draw:style-name="gr3" draw:layer="layout" svg:width="16.932cm" svg:height="9.524cm" svg:x="1.059cm" svg:y="1.905cm" draw:page-number="13" presentation:class="page"/>
          <draw:frame draw:name="Google Shape;204;g48b1f3c006_0_284:notes" presentation:style-name="pr1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TITLE" presentation:presentation-page-layout-name="AL1T0">
        <draw:custom-shape draw:name="Google Shape;211;p26" draw:style-name="gr8" draw:text-style-name="P1" draw:layer="layout" svg:width="5.07cm" svg:height="1.721cm" svg:x="4.723cm" svg:y="3.753cm">
          <text:p text:style-name="P7"><text:span text:style-name="T8">us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2;p26" draw:style-name="gr8" draw:text-style-name="P1" draw:layer="layout" svg:width="5.07cm" svg:height="1.721cm" svg:x="14.294cm" svg:y="3.753cm">
          <text:p text:style-name="P7"><text:span text:style-name="T8">kerne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3;p26" draw:style-name="gr9" draw:text-style-name="P12" draw:layer="layout" svg:width="26.118cm" svg:height="0.797cm" svg:x="0cm" svg:y="2.445cm">
          <text:p text:style-name="P11"><text:span text:style-name="T9">FRONT EN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4;p26" draw:style-name="gr9" draw:text-style-name="P12" draw:layer="layout" svg:width="26.118cm" svg:height="0.797cm" svg:x="0cm" svg:y="6.745cm">
          <text:p text:style-name="P11"><text:span text:style-name="T9">BACK EN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5;p26" draw:style-name="gr10" draw:text-style-name="P13" draw:layer="layout" svg:width="1.562cm" svg:height="1.369cm" svg:x="13.464cm" svg:y="4.309cm">
          <text:p text:style-name="P7"><text:span text:style-name="T8">AP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6;p26" draw:style-name="gr10" draw:text-style-name="P13" draw:layer="layout" svg:width="1.562cm" svg:height="1.369cm" svg:x="8.489cm" svg:y="4.309cm">
          <text:p text:style-name="P7"><text:span text:style-name="T8">shel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7;p26" draw:style-name="gr11" draw:text-style-name="P14" draw:layer="layout" svg:width="4.192cm" svg:height="0.684cm" draw:transform="rotate (-3.14159265358979) translate (14.246cm 4.994cm)">
          <text:p/>
          <draw:enhanced-geometry draw:mirror-horizontal="true" draw:mirror-vertical="false" draw:text-areas="0 0 ?f10 ?f11" svg:viewBox="0 0 0 0" draw:type="ooxml-curvedConnector4" draw:modifiers="40680 196563" draw:enhanced-path="M 0 0 C ?f1 0 ?f0 ?f7 ?f0 ?f6 ?f0 ?f8 ?f3 ?f5 ?f2 ?f5 ?f4 ?f5 ?f10 ?f9 ?f10 ?f11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(?f0 +?f2 )/2"/>
            <draw:equation draw:name="f4" draw:formula="(?f2 +logwidth)/2"/>
            <draw:equation draw:name="f5" draw:formula="logheight*$1 /100000"/>
            <draw:equation draw:name="f6" draw:formula="(0+?f5 )/2"/>
            <draw:equation draw:name="f7" draw:formula="(0+?f6 )/2"/>
            <draw:equation draw:name="f8" draw:formula="(?f6 +?f5 )/2"/>
            <draw:equation draw:name="f9" draw:formula="(logheight+?f5 )/2"/>
            <draw:equation draw:name="f10" draw:formula="logwidth"/>
            <draw:equation draw:name="f11" draw:formula="logheight"/>
            <draw:handle draw:handle-position="?f0 ?f6" draw:handle-range-x-maximum="2147483647" draw:handle-range-x-minimum="-2147483647"/>
            <draw:handle draw:handle-position="?f2 ?f5" draw:handle-range-y-maximum="2147483647" draw:handle-range-y-minimum="-2147483647"/>
          </draw:enhanced-geometry>
        </draw:custom-shape>
        <draw:custom-shape draw:name="Google Shape;218;p26" draw:style-name="gr4" draw:text-style-name="P5" draw:layer="layout" svg:width="2.289cm" svg:height="1.369cm" svg:x="10.741cm" svg:y="4.628cm">
          <text:p text:style-name="P7"><text:span text:style-name="T8">system cal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9;p26" draw:style-name="gr12" draw:text-style-name="P15" draw:layer="layout" svg:width="1.874cm" svg:height="1.944cm" svg:x="20.13cm" svg:y="3.53cm">
          <text:p text:style-name="P3"><text:span text:style-name="T4">read()</text:span></text:p>
          <text:p text:style-name="P3"><text:span text:style-name="T4">write()</text:span></text:p>
          <text:p text:style-name="P3"><text:span text:style-name="T4">fork()</text:span></text:p>
          <text:p text:style-name="P3"><text:span text:style-name="T4">exec(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0;p26" draw:style-name="gr13" draw:text-style-name="P14" draw:layer="layout" svg:width="0.203cm" svg:height="6.821cm" draw:transform="rotate (1.5707963267949) translate (14.246cm 5.679cm)">
          <text:p/>
          <draw:enhanced-geometry draw:mirror-horizontal="false" draw:mirror-vertical="false" draw:text-areas="0 0 ?f5 ?f6" svg:viewBox="0 0 0 0" draw:type="ooxml-curvedConnector3" draw:modifiers="-32398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221;p26" draw:style-name="gr8" draw:text-style-name="P1" draw:layer="layout" svg:width="3.287cm" svg:height="0.866cm" svg:x="11.153cm" svg:y="0.962cm">
          <text:p text:style-name="P7"><text:span text:style-name="T8">I/O Devic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2;p26" draw:style-name="gr12" draw:text-style-name="P15" draw:layer="layout" svg:width="2.509cm" svg:height="1.944cm" svg:x="15.764cm" svg:y="0.207cm">
          <text:p text:style-name="P3"><text:span text:style-name="T4">printer</text:span></text:p>
          <text:p text:style-name="P3"><text:span text:style-name="T4">monitor</text:span></text:p>
          <text:p text:style-name="P3"><text:span text:style-name="T4">keyboard</text:span></text:p>
          <text:p text:style-name="P3"><text:span text:style-name="T4">dis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3;p26" draw:style-name="gr13" draw:text-style-name="P14" draw:layer="layout" svg:width="1.322cm" svg:height="0.215cm" draw:transform="rotate (-3.14159265358979) translate (15.764cm 1.395cm)">
          <text:p/>
          <draw:enhanced-geometry draw:mirror-horizontal="true" draw:mirror-vertical="false" draw:text-areas="0 0 ?f5 ?f6" svg:viewBox="0 0 0 0" draw:type="ooxml-curvedConnector3" draw:modifiers="49995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224;p26" draw:style-name="gr14" draw:text-style-name="P16" draw:layer="layout" svg:width="0.254cm" svg:height="0.866cm" svg:x="19.971cm" svg:y="3.563cm">
          <text:p text:style-name="P3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5;p26" draw:style-name="gr15" draw:text-style-name="P14" draw:layer="layout" svg:width="1.696cm" svg:height="2.817cm" svg:x="18.274cm" svg:y="1.179cm">
          <text:p/>
          <draw:enhanced-geometry draw:mirror-horizontal="false" draw:mirror-vertical="false" draw:text-areas="0 0 ?f5 ?f6" svg:viewBox="0 0 0 0" draw:type="ooxml-curvedConnector3" draw:modifiers="50002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226;p26" draw:style-name="gr5" draw:text-style-name="P8" draw:layer="layout" svg:width="2.509cm" svg:height="0.972cm" svg:x="20.226cm" svg:y="1.185cm">
          <text:p text:style-name="P3"><text:span text:style-name="T4">file </text:span></text:p>
          <text:p text:style-name="P3"><text:span text:style-name="T4">descriptor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7;p26" draw:style-name="gr13" draw:text-style-name="P14" draw:layer="layout" svg:width="1.058cm" svg:height="0.9cm" draw:transform="rotate (-3.14159265358979) translate (20.226cm 2.572cm)">
          <text:p/>
          <draw:enhanced-geometry draw:mirror-horizontal="true" draw:mirror-vertical="false" draw:text-areas="0 0 ?f5 ?f6" svg:viewBox="0 0 0 0" draw:type="ooxml-curvedConnector3" draw:modifiers="5000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228;p26" draw:style-name="gr6" draw:text-style-name="P9" draw:layer="layout" svg:width="3.019cm" svg:height="0.972cm" svg:x="21.249cm" svg:y="5.624cm">
          <text:p text:style-name="P7"><text:span text:style-name="T4">creating process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9;p26" draw:style-name="gr14" draw:text-style-name="P16" draw:layer="layout" svg:width="0.254cm" svg:height="0.866cm" svg:x="21.664cm" svg:y="4.622cm">
          <text:p text:style-name="P3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0;p26" draw:style-name="gr11" draw:text-style-name="P14" draw:layer="layout" svg:width="0.839cm" svg:height="0.568cm" svg:x="21.919cm" svg:y="5.055cm">
          <text:p/>
          <draw:enhanced-geometry draw:mirror-horizontal="false" draw:mirror-vertical="false" draw:text-areas="0 0 ?f0 ?f1" svg:viewBox="0 0 0 0" draw:type="ooxml-curvedConnector2" draw:enhanced-path="M 0 0 C ?f2 0 ?f0 ?f3 ?f0 ?f1 F N">
            <draw:equation draw:name="f0" draw:formula="logwidth"/>
            <draw:equation draw:name="f1" draw:formula="logheight"/>
            <draw:equation draw:name="f2" draw:formula="logwidth/2"/>
            <draw:equation draw:name="f3" draw:formula="logheight/2"/>
          </draw:enhanced-geometry>
        </draw:custom-shape>
        <draw:custom-shape draw:name="Google Shape;231;p26" draw:style-name="gr7" draw:text-style-name="P10" draw:layer="layout" svg:width="1.058cm" svg:height="1.054cm" svg:x="13.005cm" svg:y="5.342cm">
          <text:p text:style-name="P7"><text:span text:style-name="T5">T</text:span></text:p>
          <draw:enhanced-geometry draw:mirror-horizontal="false" draw:mirror-vertical="false" draw:text-areas="?f5 ?f8 ?f6 ?f9" svg:viewBox="0 0 0 0" draw:type="ooxml-flowChartConnector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32;p26" draw:style-name="gr8" draw:text-style-name="P1" draw:layer="layout" svg:width="14.642cm" svg:height="1.054cm" svg:x="4.723cm" svg:y="9.818cm">
          <text:p text:style-name="P7"><text:span text:style-name="T8">memory (physical address space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3;p26" draw:style-name="gr13" draw:text-style-name="P14" draw:layer="layout" svg:width="0.001cm" svg:height="5.731cm" svg:x="4.723cm" svg:y="4.61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34;p26" draw:style-name="gr13" draw:text-style-name="P14" draw:layer="layout" svg:width="0.001cm" svg:height="5.731cm" svg:x="19.365cm" svg:y="4.614cm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2">
          <draw:page-thumbnail draw:name="Google Shape;208;g48b1f3c006_0_215:notes" draw:style-name="gr3" draw:layer="layout" svg:width="16.932cm" svg:height="9.524cm" svg:x="1.059cm" svg:y="1.905cm" draw:page-number="14" presentation:class="page"/>
          <draw:frame draw:name="Google Shape;209;g48b1f3c006_0_215:notes" presentation:style-name="pr14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TITLE" presentation:presentation-page-layout-name="AL1T0">
        <draw:custom-shape draw:name="Google Shape;239;p27" draw:style-name="gr8" draw:text-style-name="P1" draw:layer="layout" svg:width="5.07cm" svg:height="1.721cm" svg:x="4.723cm" svg:y="3.753cm">
          <text:p text:style-name="P7"><text:span text:style-name="T8">us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0;p27" draw:style-name="gr8" draw:text-style-name="P1" draw:layer="layout" svg:width="5.07cm" svg:height="1.721cm" svg:x="14.294cm" svg:y="3.753cm">
          <text:p text:style-name="P7"><text:span text:style-name="T8">kerne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1;p27" draw:style-name="gr9" draw:text-style-name="P12" draw:layer="layout" svg:width="26.118cm" svg:height="0.797cm" svg:x="0cm" svg:y="2.445cm">
          <text:p text:style-name="P11"><text:span text:style-name="T9">FRONT EN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2;p27" draw:style-name="gr9" draw:text-style-name="P12" draw:layer="layout" svg:width="26.118cm" svg:height="0.797cm" svg:x="0cm" svg:y="6.745cm">
          <text:p text:style-name="P11"><text:span text:style-name="T9">BACK EN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3;p27" draw:style-name="gr10" draw:text-style-name="P13" draw:layer="layout" svg:width="1.562cm" svg:height="1.369cm" svg:x="13.464cm" svg:y="4.309cm">
          <text:p text:style-name="P7"><text:span text:style-name="T8">AP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4;p27" draw:style-name="gr10" draw:text-style-name="P13" draw:layer="layout" svg:width="1.562cm" svg:height="1.369cm" svg:x="8.489cm" svg:y="4.309cm">
          <text:p text:style-name="P7"><text:span text:style-name="T8">shel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5;p27" draw:style-name="gr11" draw:text-style-name="P14" draw:layer="layout" svg:width="4.192cm" svg:height="0.684cm" draw:transform="rotate (-3.14159265358979) translate (14.246cm 4.994cm)">
          <text:p/>
          <draw:enhanced-geometry draw:mirror-horizontal="true" draw:mirror-vertical="false" draw:text-areas="0 0 ?f10 ?f11" svg:viewBox="0 0 0 0" draw:type="ooxml-curvedConnector4" draw:modifiers="40680 196563" draw:enhanced-path="M 0 0 C ?f1 0 ?f0 ?f7 ?f0 ?f6 ?f0 ?f8 ?f3 ?f5 ?f2 ?f5 ?f4 ?f5 ?f10 ?f9 ?f10 ?f11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(?f0 +?f2 )/2"/>
            <draw:equation draw:name="f4" draw:formula="(?f2 +logwidth)/2"/>
            <draw:equation draw:name="f5" draw:formula="logheight*$1 /100000"/>
            <draw:equation draw:name="f6" draw:formula="(0+?f5 )/2"/>
            <draw:equation draw:name="f7" draw:formula="(0+?f6 )/2"/>
            <draw:equation draw:name="f8" draw:formula="(?f6 +?f5 )/2"/>
            <draw:equation draw:name="f9" draw:formula="(logheight+?f5 )/2"/>
            <draw:equation draw:name="f10" draw:formula="logwidth"/>
            <draw:equation draw:name="f11" draw:formula="logheight"/>
            <draw:handle draw:handle-position="?f0 ?f6" draw:handle-range-x-maximum="2147483647" draw:handle-range-x-minimum="-2147483647"/>
            <draw:handle draw:handle-position="?f2 ?f5" draw:handle-range-y-maximum="2147483647" draw:handle-range-y-minimum="-2147483647"/>
          </draw:enhanced-geometry>
        </draw:custom-shape>
        <draw:custom-shape draw:name="Google Shape;246;p27" draw:style-name="gr4" draw:text-style-name="P5" draw:layer="layout" svg:width="2.289cm" svg:height="1.369cm" svg:x="10.741cm" svg:y="4.628cm">
          <text:p text:style-name="P7"><text:span text:style-name="T8">system cal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7;p27" draw:style-name="gr12" draw:text-style-name="P15" draw:layer="layout" svg:width="1.874cm" svg:height="1.944cm" svg:x="20.13cm" svg:y="3.53cm">
          <text:p text:style-name="P3"><text:span text:style-name="T4">read()</text:span></text:p>
          <text:p text:style-name="P3"><text:span text:style-name="T4">write()</text:span></text:p>
          <text:p text:style-name="P3"><text:span text:style-name="T4">fork()</text:span></text:p>
          <text:p text:style-name="P3"><text:span text:style-name="T4">exec(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8;p27" draw:style-name="gr13" draw:text-style-name="P14" draw:layer="layout" svg:width="0.203cm" svg:height="6.821cm" draw:transform="rotate (1.5707963267949) translate (14.246cm 5.679cm)">
          <text:p/>
          <draw:enhanced-geometry draw:mirror-horizontal="false" draw:mirror-vertical="false" draw:text-areas="0 0 ?f5 ?f6" svg:viewBox="0 0 0 0" draw:type="ooxml-curvedConnector3" draw:modifiers="-32398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249;p27" draw:style-name="gr8" draw:text-style-name="P1" draw:layer="layout" svg:width="3.287cm" svg:height="0.866cm" svg:x="11.153cm" svg:y="0.962cm">
          <text:p text:style-name="P7"><text:span text:style-name="T8">I/O Devic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0;p27" draw:style-name="gr12" draw:text-style-name="P15" draw:layer="layout" svg:width="2.509cm" svg:height="1.944cm" svg:x="15.764cm" svg:y="0.207cm">
          <text:p text:style-name="P3"><text:span text:style-name="T4">printer</text:span></text:p>
          <text:p text:style-name="P3"><text:span text:style-name="T4">monitor</text:span></text:p>
          <text:p text:style-name="P3"><text:span text:style-name="T4">keyboard</text:span></text:p>
          <text:p text:style-name="P3"><text:span text:style-name="T4">dis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1;p27" draw:style-name="gr13" draw:text-style-name="P14" draw:layer="layout" svg:width="1.322cm" svg:height="0.215cm" draw:transform="rotate (-3.14159265358979) translate (15.764cm 1.395cm)">
          <text:p/>
          <draw:enhanced-geometry draw:mirror-horizontal="true" draw:mirror-vertical="false" draw:text-areas="0 0 ?f5 ?f6" svg:viewBox="0 0 0 0" draw:type="ooxml-curvedConnector3" draw:modifiers="49995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252;p27" draw:style-name="gr14" draw:text-style-name="P16" draw:layer="layout" svg:width="0.254cm" svg:height="0.866cm" svg:x="19.971cm" svg:y="3.563cm">
          <text:p text:style-name="P3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3;p27" draw:style-name="gr15" draw:text-style-name="P14" draw:layer="layout" svg:width="1.696cm" svg:height="2.817cm" svg:x="18.274cm" svg:y="1.179cm">
          <text:p/>
          <draw:enhanced-geometry draw:mirror-horizontal="false" draw:mirror-vertical="false" draw:text-areas="0 0 ?f5 ?f6" svg:viewBox="0 0 0 0" draw:type="ooxml-curvedConnector3" draw:modifiers="50002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254;p27" draw:style-name="gr5" draw:text-style-name="P8" draw:layer="layout" svg:width="2.509cm" svg:height="0.972cm" svg:x="20.226cm" svg:y="1.185cm">
          <text:p text:style-name="P3"><text:span text:style-name="T4">file </text:span></text:p>
          <text:p text:style-name="P3"><text:span text:style-name="T4">descriptor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5;p27" draw:style-name="gr13" draw:text-style-name="P14" draw:layer="layout" svg:width="1.058cm" svg:height="0.9cm" draw:transform="rotate (-3.14159265358979) translate (20.226cm 2.572cm)">
          <text:p/>
          <draw:enhanced-geometry draw:mirror-horizontal="true" draw:mirror-vertical="false" draw:text-areas="0 0 ?f5 ?f6" svg:viewBox="0 0 0 0" draw:type="ooxml-curvedConnector3" draw:modifiers="5000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256;p27" draw:style-name="gr6" draw:text-style-name="P9" draw:layer="layout" svg:width="3.019cm" svg:height="0.972cm" svg:x="21.249cm" svg:y="5.624cm">
          <text:p text:style-name="P7"><text:span text:style-name="T4">creating process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7;p27" draw:style-name="gr14" draw:text-style-name="P16" draw:layer="layout" svg:width="0.254cm" svg:height="0.866cm" svg:x="21.664cm" svg:y="4.622cm">
          <text:p text:style-name="P3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8;p27" draw:style-name="gr11" draw:text-style-name="P14" draw:layer="layout" svg:width="0.839cm" svg:height="0.568cm" svg:x="21.919cm" svg:y="5.055cm">
          <text:p/>
          <draw:enhanced-geometry draw:mirror-horizontal="false" draw:mirror-vertical="false" draw:text-areas="0 0 ?f0 ?f1" svg:viewBox="0 0 0 0" draw:type="ooxml-curvedConnector2" draw:enhanced-path="M 0 0 C ?f2 0 ?f0 ?f3 ?f0 ?f1 F N">
            <draw:equation draw:name="f0" draw:formula="logwidth"/>
            <draw:equation draw:name="f1" draw:formula="logheight"/>
            <draw:equation draw:name="f2" draw:formula="logwidth/2"/>
            <draw:equation draw:name="f3" draw:formula="logheight/2"/>
          </draw:enhanced-geometry>
        </draw:custom-shape>
        <draw:custom-shape draw:name="Google Shape;259;p27" draw:style-name="gr7" draw:text-style-name="P10" draw:layer="layout" svg:width="1.058cm" svg:height="1.054cm" svg:x="13.005cm" svg:y="5.342cm">
          <text:p text:style-name="P7"><text:span text:style-name="T5">T</text:span></text:p>
          <draw:enhanced-geometry draw:mirror-horizontal="false" draw:mirror-vertical="false" draw:text-areas="?f5 ?f8 ?f6 ?f9" svg:viewBox="0 0 0 0" draw:type="ooxml-flowChartConnector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60;p27" draw:style-name="gr8" draw:text-style-name="P1" draw:layer="layout" svg:width="14.642cm" svg:height="1.054cm" svg:x="4.723cm" svg:y="9.818cm">
          <text:p text:style-name="P7"><text:span text:style-name="T8">memory (physical address space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1;p27" draw:style-name="gr13" draw:text-style-name="P14" draw:layer="layout" svg:width="0.001cm" svg:height="5.731cm" svg:x="4.723cm" svg:y="4.61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62;p27" draw:style-name="gr13" draw:text-style-name="P14" draw:layer="layout" svg:width="0.001cm" svg:height="5.731cm" svg:x="19.365cm" svg:y="4.614cm">
          <text:p/>
          <draw:enhanced-geometry draw:mirror-horizontal="false" draw:mirror-vertical="false" svg:viewBox="0 0 21600 21600" draw:type="mso-spt32" draw:enhanced-path="M 0 0 L 21600 21600 N"/>
        </draw:custom-shape>
        <draw:g draw:name="Google Shape;263;p27">
          <draw:custom-shape draw:name="Google Shape;264;p27" draw:style-name="gr16" draw:text-style-name="P13" draw:layer="layout" svg:width="1.562cm" svg:height="0.547cm" svg:x="19.561cm" svg:y="6.586cm">
            <text:p text:style-name="P7"><text:span text:style-name="T11">proces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65;p27" draw:style-name="gr16" draw:text-style-name="P13" draw:layer="layout" svg:width="1.562cm" svg:height="0.547cm" svg:x="19.716cm" svg:y="6.73cm">
            <text:p text:style-name="P7"><text:span text:style-name="T11">proces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66;p27" draw:style-name="gr17" draw:text-style-name="P13" draw:layer="layout" svg:width="1.562cm" svg:height="0.547cm" svg:x="19.873cm" svg:y="6.904cm">
            <text:p text:style-name="P7"><text:span text:style-name="T11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Google Shape;267;p27" draw:style-name="gr18" draw:text-style-name="P14" draw:layer="layout" svg:width="0.582cm" svg:height="1.322cm" draw:transform="rotate (-1.5707963267949) translate (22.759cm 6.596cm)">
          <text:p/>
          <draw:enhanced-geometry draw:mirror-horizontal="false" draw:mirror-vertical="false" draw:text-areas="0 0 ?f0 ?f1" svg:viewBox="0 0 0 0" draw:type="ooxml-curvedConnector2" draw:enhanced-path="M 0 0 C ?f2 0 ?f0 ?f3 ?f0 ?f1 F N">
            <draw:equation draw:name="f0" draw:formula="logwidth"/>
            <draw:equation draw:name="f1" draw:formula="logheight"/>
            <draw:equation draw:name="f2" draw:formula="logwidth/2"/>
            <draw:equation draw:name="f3" draw:formula="logheight/2"/>
          </draw:enhanced-geometry>
        </draw:custom-shape>
        <presentation:notes draw:style-name="dp2">
          <draw:page-thumbnail draw:name="Google Shape;236;g48b1f3c006_0_288:notes" draw:style-name="gr3" draw:layer="layout" svg:width="16.932cm" svg:height="9.524cm" svg:x="1.059cm" svg:y="1.905cm" draw:page-number="15" presentation:class="page"/>
          <draw:frame draw:name="Google Shape;237;g48b1f3c006_0_288:notes" presentation:style-name="pr15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TITLE" presentation:presentation-page-layout-name="AL1T0">
        <draw:custom-shape draw:name="Google Shape;272;p28" draw:style-name="gr8" draw:text-style-name="P1" draw:layer="layout" svg:width="5.07cm" svg:height="1.721cm" svg:x="4.723cm" svg:y="3.753cm">
          <text:p text:style-name="P7"><text:span text:style-name="T8">us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73;p28" draw:style-name="gr8" draw:text-style-name="P1" draw:layer="layout" svg:width="5.07cm" svg:height="1.721cm" svg:x="14.294cm" svg:y="3.753cm">
          <text:p text:style-name="P7"><text:span text:style-name="T8">kerne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74;p28" draw:style-name="gr9" draw:text-style-name="P12" draw:layer="layout" svg:width="26.118cm" svg:height="0.797cm" svg:x="0cm" svg:y="2.445cm">
          <text:p text:style-name="P11"><text:span text:style-name="T9">FRONT EN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75;p28" draw:style-name="gr9" draw:text-style-name="P12" draw:layer="layout" svg:width="26.118cm" svg:height="0.797cm" svg:x="0cm" svg:y="6.745cm">
          <text:p text:style-name="P11"><text:span text:style-name="T9">BACK EN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76;p28" draw:style-name="gr10" draw:text-style-name="P13" draw:layer="layout" svg:width="1.562cm" svg:height="1.369cm" svg:x="13.464cm" svg:y="4.309cm">
          <text:p text:style-name="P7"><text:span text:style-name="T8">AP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77;p28" draw:style-name="gr10" draw:text-style-name="P13" draw:layer="layout" svg:width="1.562cm" svg:height="1.369cm" svg:x="8.489cm" svg:y="4.309cm">
          <text:p text:style-name="P7"><text:span text:style-name="T8">shel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78;p28" draw:style-name="gr11" draw:text-style-name="P14" draw:layer="layout" svg:width="4.192cm" svg:height="0.684cm" draw:transform="rotate (-3.14159265358979) translate (14.246cm 4.994cm)">
          <text:p/>
          <draw:enhanced-geometry draw:mirror-horizontal="true" draw:mirror-vertical="false" draw:text-areas="0 0 ?f10 ?f11" svg:viewBox="0 0 0 0" draw:type="ooxml-curvedConnector4" draw:modifiers="40680 196563" draw:enhanced-path="M 0 0 C ?f1 0 ?f0 ?f7 ?f0 ?f6 ?f0 ?f8 ?f3 ?f5 ?f2 ?f5 ?f4 ?f5 ?f10 ?f9 ?f10 ?f11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(?f0 +?f2 )/2"/>
            <draw:equation draw:name="f4" draw:formula="(?f2 +logwidth)/2"/>
            <draw:equation draw:name="f5" draw:formula="logheight*$1 /100000"/>
            <draw:equation draw:name="f6" draw:formula="(0+?f5 )/2"/>
            <draw:equation draw:name="f7" draw:formula="(0+?f6 )/2"/>
            <draw:equation draw:name="f8" draw:formula="(?f6 +?f5 )/2"/>
            <draw:equation draw:name="f9" draw:formula="(logheight+?f5 )/2"/>
            <draw:equation draw:name="f10" draw:formula="logwidth"/>
            <draw:equation draw:name="f11" draw:formula="logheight"/>
            <draw:handle draw:handle-position="?f0 ?f6" draw:handle-range-x-maximum="2147483647" draw:handle-range-x-minimum="-2147483647"/>
            <draw:handle draw:handle-position="?f2 ?f5" draw:handle-range-y-maximum="2147483647" draw:handle-range-y-minimum="-2147483647"/>
          </draw:enhanced-geometry>
        </draw:custom-shape>
        <draw:custom-shape draw:name="Google Shape;279;p28" draw:style-name="gr4" draw:text-style-name="P5" draw:layer="layout" svg:width="2.289cm" svg:height="1.369cm" svg:x="10.741cm" svg:y="4.628cm">
          <text:p text:style-name="P7"><text:span text:style-name="T8">system cal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80;p28" draw:style-name="gr12" draw:text-style-name="P15" draw:layer="layout" svg:width="1.874cm" svg:height="1.944cm" svg:x="20.13cm" svg:y="3.53cm">
          <text:p text:style-name="P3"><text:span text:style-name="T4">read()</text:span></text:p>
          <text:p text:style-name="P3"><text:span text:style-name="T4">write()</text:span></text:p>
          <text:p text:style-name="P3"><text:span text:style-name="T4">fork()</text:span></text:p>
          <text:p text:style-name="P3"><text:span text:style-name="T4">exec(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81;p28" draw:style-name="gr13" draw:text-style-name="P14" draw:layer="layout" svg:width="0.203cm" svg:height="6.821cm" draw:transform="rotate (1.5707963267949) translate (14.246cm 5.679cm)">
          <text:p/>
          <draw:enhanced-geometry draw:mirror-horizontal="false" draw:mirror-vertical="false" draw:text-areas="0 0 ?f5 ?f6" svg:viewBox="0 0 0 0" draw:type="ooxml-curvedConnector3" draw:modifiers="-32398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282;p28" draw:style-name="gr8" draw:text-style-name="P1" draw:layer="layout" svg:width="3.287cm" svg:height="0.866cm" svg:x="11.153cm" svg:y="0.962cm">
          <text:p text:style-name="P7"><text:span text:style-name="T8">I/O Devic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83;p28" draw:style-name="gr12" draw:text-style-name="P15" draw:layer="layout" svg:width="2.509cm" svg:height="1.944cm" svg:x="15.764cm" svg:y="0.207cm">
          <text:p text:style-name="P3"><text:span text:style-name="T4">printer</text:span></text:p>
          <text:p text:style-name="P3"><text:span text:style-name="T4">monitor</text:span></text:p>
          <text:p text:style-name="P3"><text:span text:style-name="T4">keyboard</text:span></text:p>
          <text:p text:style-name="P3"><text:span text:style-name="T4">dis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84;p28" draw:style-name="gr13" draw:text-style-name="P14" draw:layer="layout" svg:width="1.322cm" svg:height="0.215cm" draw:transform="rotate (-3.14159265358979) translate (15.764cm 1.395cm)">
          <text:p/>
          <draw:enhanced-geometry draw:mirror-horizontal="true" draw:mirror-vertical="false" draw:text-areas="0 0 ?f5 ?f6" svg:viewBox="0 0 0 0" draw:type="ooxml-curvedConnector3" draw:modifiers="49995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285;p28" draw:style-name="gr14" draw:text-style-name="P16" draw:layer="layout" svg:width="0.254cm" svg:height="0.866cm" svg:x="19.971cm" svg:y="3.563cm">
          <text:p text:style-name="P3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86;p28" draw:style-name="gr15" draw:text-style-name="P14" draw:layer="layout" svg:width="1.696cm" svg:height="2.817cm" svg:x="18.274cm" svg:y="1.179cm">
          <text:p/>
          <draw:enhanced-geometry draw:mirror-horizontal="false" draw:mirror-vertical="false" draw:text-areas="0 0 ?f5 ?f6" svg:viewBox="0 0 0 0" draw:type="ooxml-curvedConnector3" draw:modifiers="50002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287;p28" draw:style-name="gr5" draw:text-style-name="P8" draw:layer="layout" svg:width="2.509cm" svg:height="0.972cm" svg:x="20.226cm" svg:y="1.185cm">
          <text:p text:style-name="P3"><text:span text:style-name="T4">file </text:span></text:p>
          <text:p text:style-name="P3"><text:span text:style-name="T4">descriptor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88;p28" draw:style-name="gr13" draw:text-style-name="P14" draw:layer="layout" svg:width="1.058cm" svg:height="0.9cm" draw:transform="rotate (-3.14159265358979) translate (20.226cm 2.572cm)">
          <text:p/>
          <draw:enhanced-geometry draw:mirror-horizontal="true" draw:mirror-vertical="false" draw:text-areas="0 0 ?f5 ?f6" svg:viewBox="0 0 0 0" draw:type="ooxml-curvedConnector3" draw:modifiers="5000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289;p28" draw:style-name="gr6" draw:text-style-name="P9" draw:layer="layout" svg:width="3.019cm" svg:height="0.972cm" svg:x="21.249cm" svg:y="5.624cm">
          <text:p text:style-name="P7"><text:span text:style-name="T4">creating process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90;p28" draw:style-name="gr14" draw:text-style-name="P16" draw:layer="layout" svg:width="0.254cm" svg:height="0.866cm" svg:x="21.664cm" svg:y="4.622cm">
          <text:p text:style-name="P3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91;p28" draw:style-name="gr11" draw:text-style-name="P14" draw:layer="layout" svg:width="0.839cm" svg:height="0.568cm" svg:x="21.919cm" svg:y="5.055cm">
          <text:p/>
          <draw:enhanced-geometry draw:mirror-horizontal="false" draw:mirror-vertical="false" draw:text-areas="0 0 ?f0 ?f1" svg:viewBox="0 0 0 0" draw:type="ooxml-curvedConnector2" draw:enhanced-path="M 0 0 C ?f2 0 ?f0 ?f3 ?f0 ?f1 F N">
            <draw:equation draw:name="f0" draw:formula="logwidth"/>
            <draw:equation draw:name="f1" draw:formula="logheight"/>
            <draw:equation draw:name="f2" draw:formula="logwidth/2"/>
            <draw:equation draw:name="f3" draw:formula="logheight/2"/>
          </draw:enhanced-geometry>
        </draw:custom-shape>
        <draw:custom-shape draw:name="Google Shape;292;p28" draw:style-name="gr7" draw:text-style-name="P10" draw:layer="layout" svg:width="1.058cm" svg:height="1.054cm" svg:x="13.005cm" svg:y="5.342cm">
          <text:p text:style-name="P7"><text:span text:style-name="T5">T</text:span></text:p>
          <draw:enhanced-geometry draw:mirror-horizontal="false" draw:mirror-vertical="false" draw:text-areas="?f5 ?f8 ?f6 ?f9" svg:viewBox="0 0 0 0" draw:type="ooxml-flowChartConnector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93;p28" draw:style-name="gr8" draw:text-style-name="P1" draw:layer="layout" svg:width="14.642cm" svg:height="1.054cm" svg:x="4.723cm" svg:y="9.818cm">
          <text:p text:style-name="P7"><text:span text:style-name="T8">memory (physical address space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94;p28" draw:style-name="gr13" draw:text-style-name="P14" draw:layer="layout" svg:width="0.001cm" svg:height="5.731cm" svg:x="4.723cm" svg:y="4.61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95;p28" draw:style-name="gr13" draw:text-style-name="P14" draw:layer="layout" svg:width="0.001cm" svg:height="5.731cm" svg:x="19.365cm" svg:y="4.614cm">
          <text:p/>
          <draw:enhanced-geometry draw:mirror-horizontal="false" draw:mirror-vertical="false" svg:viewBox="0 0 21600 21600" draw:type="mso-spt32" draw:enhanced-path="M 0 0 L 21600 21600 N"/>
        </draw:custom-shape>
        <draw:g draw:name="Google Shape;296;p28">
          <draw:custom-shape draw:name="Google Shape;297;p28" draw:style-name="gr16" draw:text-style-name="P13" draw:layer="layout" svg:width="1.562cm" svg:height="0.547cm" svg:x="19.561cm" svg:y="6.586cm">
            <text:p text:style-name="P7"><text:span text:style-name="T11">proces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98;p28" draw:style-name="gr16" draw:text-style-name="P13" draw:layer="layout" svg:width="1.562cm" svg:height="0.547cm" svg:x="19.716cm" svg:y="6.73cm">
            <text:p text:style-name="P7"><text:span text:style-name="T11">proces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99;p28" draw:style-name="gr17" draw:text-style-name="P13" draw:layer="layout" svg:width="1.562cm" svg:height="0.547cm" svg:x="19.873cm" svg:y="6.904cm">
            <text:p text:style-name="P7"><text:span text:style-name="T11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Google Shape;300;p28" draw:style-name="gr18" draw:text-style-name="P14" draw:layer="layout" svg:width="0.582cm" svg:height="1.322cm" draw:transform="rotate (-1.5707963267949) translate (22.759cm 6.596cm)">
          <text:p/>
          <draw:enhanced-geometry draw:mirror-horizontal="false" draw:mirror-vertical="false" draw:text-areas="0 0 ?f0 ?f1" svg:viewBox="0 0 0 0" draw:type="ooxml-curvedConnector2" draw:enhanced-path="M 0 0 C ?f2 0 ?f0 ?f3 ?f0 ?f1 F N">
            <draw:equation draw:name="f0" draw:formula="logwidth"/>
            <draw:equation draw:name="f1" draw:formula="logheight"/>
            <draw:equation draw:name="f2" draw:formula="logwidth/2"/>
            <draw:equation draw:name="f3" draw:formula="logheight/2"/>
          </draw:enhanced-geometry>
        </draw:custom-shape>
        <draw:custom-shape draw:name="Google Shape;301;p28" draw:style-name="gr13" draw:text-style-name="P14" draw:layer="layout" svg:width="15.15cm" svg:height="3.167cm" svg:x="4.722cm" svg:y="7.178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302;p28" draw:style-name="gr13" draw:text-style-name="P14" draw:layer="layout" svg:width="2.07cm" svg:height="3.167cm" svg:x="19.365cm" svg:y="7.178cm">
          <text:p/>
          <draw:enhanced-geometry draw:mirror-horizontal="true" draw:mirror-vertical="false" svg:viewBox="0 0 21600 21600" draw:type="mso-spt32" draw:enhanced-path="M 0 0 L 21600 21600 N"/>
        </draw:custom-shape>
        <presentation:notes draw:style-name="dp2">
          <draw:page-thumbnail draw:name="Google Shape;269;g48b1f3c006_0_320:notes" draw:style-name="gr3" draw:layer="layout" svg:width="16.932cm" svg:height="9.524cm" svg:x="1.059cm" svg:y="1.905cm" draw:page-number="16" presentation:class="page"/>
          <draw:frame draw:name="Google Shape;270;g48b1f3c006_0_320:notes" presentation:style-name="pr1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TITLE" presentation:presentation-page-layout-name="AL1T0">
        <draw:custom-shape draw:name="Google Shape;307;p29" draw:style-name="gr8" draw:text-style-name="P1" draw:layer="layout" svg:width="5.07cm" svg:height="1.721cm" svg:x="4.723cm" svg:y="3.753cm">
          <text:p text:style-name="P7"><text:span text:style-name="T8">us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8;p29" draw:style-name="gr8" draw:text-style-name="P1" draw:layer="layout" svg:width="5.07cm" svg:height="1.721cm" svg:x="14.294cm" svg:y="3.753cm">
          <text:p text:style-name="P7"><text:span text:style-name="T8">kerne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9;p29" draw:style-name="gr9" draw:text-style-name="P12" draw:layer="layout" svg:width="25.399cm" svg:height="0.797cm" svg:x="0cm" svg:y="2.445cm">
          <text:p text:style-name="P11"><text:span text:style-name="T9">FRONT EN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0;p29" draw:style-name="gr9" draw:text-style-name="P12" draw:layer="layout" svg:width="25.399cm" svg:height="0.797cm" svg:x="0cm" svg:y="6.745cm">
          <text:p text:style-name="P11"><text:span text:style-name="T9">BACK EN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1;p29" draw:style-name="gr10" draw:text-style-name="P13" draw:layer="layout" svg:width="1.562cm" svg:height="1.369cm" svg:x="13.464cm" svg:y="4.309cm">
          <text:p text:style-name="P7"><text:span text:style-name="T8">AP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2;p29" draw:style-name="gr10" draw:text-style-name="P13" draw:layer="layout" svg:width="1.562cm" svg:height="1.369cm" svg:x="8.489cm" svg:y="4.309cm">
          <text:p text:style-name="P7"><text:span text:style-name="T8">shel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3;p29" draw:style-name="gr11" draw:text-style-name="P14" draw:layer="layout" svg:width="4.192cm" svg:height="0.684cm" draw:transform="rotate (-3.14159265358979) translate (14.246cm 4.994cm)">
          <text:p/>
          <draw:enhanced-geometry draw:mirror-horizontal="true" draw:mirror-vertical="false" draw:text-areas="0 0 ?f10 ?f11" svg:viewBox="0 0 0 0" draw:type="ooxml-curvedConnector4" draw:modifiers="40680 196563" draw:enhanced-path="M 0 0 C ?f1 0 ?f0 ?f7 ?f0 ?f6 ?f0 ?f8 ?f3 ?f5 ?f2 ?f5 ?f4 ?f5 ?f10 ?f9 ?f10 ?f11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(?f0 +?f2 )/2"/>
            <draw:equation draw:name="f4" draw:formula="(?f2 +logwidth)/2"/>
            <draw:equation draw:name="f5" draw:formula="logheight*$1 /100000"/>
            <draw:equation draw:name="f6" draw:formula="(0+?f5 )/2"/>
            <draw:equation draw:name="f7" draw:formula="(0+?f6 )/2"/>
            <draw:equation draw:name="f8" draw:formula="(?f6 +?f5 )/2"/>
            <draw:equation draw:name="f9" draw:formula="(logheight+?f5 )/2"/>
            <draw:equation draw:name="f10" draw:formula="logwidth"/>
            <draw:equation draw:name="f11" draw:formula="logheight"/>
            <draw:handle draw:handle-position="?f0 ?f6" draw:handle-range-x-maximum="2147483647" draw:handle-range-x-minimum="-2147483647"/>
            <draw:handle draw:handle-position="?f2 ?f5" draw:handle-range-y-maximum="2147483647" draw:handle-range-y-minimum="-2147483647"/>
          </draw:enhanced-geometry>
        </draw:custom-shape>
        <draw:custom-shape draw:name="Google Shape;314;p29" draw:style-name="gr4" draw:text-style-name="P5" draw:layer="layout" svg:width="2.289cm" svg:height="1.369cm" svg:x="10.741cm" svg:y="4.628cm">
          <text:p text:style-name="P7"><text:span text:style-name="T8">system cal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5;p29" draw:style-name="gr12" draw:text-style-name="P15" draw:layer="layout" svg:width="1.874cm" svg:height="1.944cm" svg:x="20.13cm" svg:y="3.53cm">
          <text:p text:style-name="P3"><text:span text:style-name="T4">read()</text:span></text:p>
          <text:p text:style-name="P3"><text:span text:style-name="T4">write()</text:span></text:p>
          <text:p text:style-name="P3"><text:span text:style-name="T4">fork()</text:span></text:p>
          <text:p text:style-name="P3"><text:span text:style-name="T4">exec(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6;p29" draw:style-name="gr13" draw:text-style-name="P14" draw:layer="layout" svg:width="0.203cm" svg:height="6.821cm" draw:transform="rotate (1.5707963267949) translate (14.246cm 5.679cm)">
          <text:p/>
          <draw:enhanced-geometry draw:mirror-horizontal="false" draw:mirror-vertical="false" draw:text-areas="0 0 ?f5 ?f6" svg:viewBox="0 0 0 0" draw:type="ooxml-curvedConnector3" draw:modifiers="-32398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317;p29" draw:style-name="gr8" draw:text-style-name="P1" draw:layer="layout" svg:width="3.287cm" svg:height="0.866cm" svg:x="11.153cm" svg:y="0.962cm">
          <text:p text:style-name="P7"><text:span text:style-name="T8">I/O Devic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8;p29" draw:style-name="gr12" draw:text-style-name="P15" draw:layer="layout" svg:width="2.509cm" svg:height="1.944cm" svg:x="15.764cm" svg:y="0.207cm">
          <text:p text:style-name="P3"><text:span text:style-name="T4">printer</text:span></text:p>
          <text:p text:style-name="P3"><text:span text:style-name="T4">monitor</text:span></text:p>
          <text:p text:style-name="P3"><text:span text:style-name="T4">keyboard</text:span></text:p>
          <text:p text:style-name="P3"><text:span text:style-name="T4">dis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9;p29" draw:style-name="gr13" draw:text-style-name="P14" draw:layer="layout" svg:width="1.322cm" svg:height="0.215cm" draw:transform="rotate (-3.14159265358979) translate (15.764cm 1.395cm)">
          <text:p/>
          <draw:enhanced-geometry draw:mirror-horizontal="true" draw:mirror-vertical="false" draw:text-areas="0 0 ?f5 ?f6" svg:viewBox="0 0 0 0" draw:type="ooxml-curvedConnector3" draw:modifiers="49995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320;p29" draw:style-name="gr14" draw:text-style-name="P16" draw:layer="layout" svg:width="0.254cm" svg:height="0.866cm" svg:x="19.971cm" svg:y="3.563cm">
          <text:p text:style-name="P3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1;p29" draw:style-name="gr15" draw:text-style-name="P14" draw:layer="layout" svg:width="1.696cm" svg:height="2.817cm" svg:x="18.274cm" svg:y="1.179cm">
          <text:p/>
          <draw:enhanced-geometry draw:mirror-horizontal="false" draw:mirror-vertical="false" draw:text-areas="0 0 ?f5 ?f6" svg:viewBox="0 0 0 0" draw:type="ooxml-curvedConnector3" draw:modifiers="50002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322;p29" draw:style-name="gr5" draw:text-style-name="P8" draw:layer="layout" svg:width="2.509cm" svg:height="0.972cm" svg:x="20.226cm" svg:y="1.185cm">
          <text:p text:style-name="P3"><text:span text:style-name="T4">file </text:span></text:p>
          <text:p text:style-name="P3"><text:span text:style-name="T4">descriptor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3;p29" draw:style-name="gr13" draw:text-style-name="P14" draw:layer="layout" svg:width="1.058cm" svg:height="0.9cm" draw:transform="rotate (-3.14159265358979) translate (20.226cm 2.572cm)">
          <text:p/>
          <draw:enhanced-geometry draw:mirror-horizontal="true" draw:mirror-vertical="false" draw:text-areas="0 0 ?f5 ?f6" svg:viewBox="0 0 0 0" draw:type="ooxml-curvedConnector3" draw:modifiers="5000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324;p29" draw:style-name="gr6" draw:text-style-name="P9" draw:layer="layout" svg:width="3.019cm" svg:height="0.972cm" svg:x="21.249cm" svg:y="5.624cm">
          <text:p text:style-name="P7"><text:span text:style-name="T4">creating process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5;p29" draw:style-name="gr14" draw:text-style-name="P16" draw:layer="layout" svg:width="0.254cm" svg:height="0.866cm" svg:x="21.664cm" svg:y="4.622cm">
          <text:p text:style-name="P3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6;p29" draw:style-name="gr11" draw:text-style-name="P14" draw:layer="layout" svg:width="0.839cm" svg:height="0.568cm" svg:x="21.919cm" svg:y="5.055cm">
          <text:p/>
          <draw:enhanced-geometry draw:mirror-horizontal="false" draw:mirror-vertical="false" draw:text-areas="0 0 ?f0 ?f1" svg:viewBox="0 0 0 0" draw:type="ooxml-curvedConnector2" draw:enhanced-path="M 0 0 C ?f2 0 ?f0 ?f3 ?f0 ?f1 F N">
            <draw:equation draw:name="f0" draw:formula="logwidth"/>
            <draw:equation draw:name="f1" draw:formula="logheight"/>
            <draw:equation draw:name="f2" draw:formula="logwidth/2"/>
            <draw:equation draw:name="f3" draw:formula="logheight/2"/>
          </draw:enhanced-geometry>
        </draw:custom-shape>
        <draw:custom-shape draw:name="Google Shape;327;p29" draw:style-name="gr7" draw:text-style-name="P10" draw:layer="layout" svg:width="1.058cm" svg:height="1.054cm" svg:x="13.005cm" svg:y="5.342cm">
          <text:p text:style-name="P7"><text:span text:style-name="T5">T</text:span></text:p>
          <draw:enhanced-geometry draw:mirror-horizontal="false" draw:mirror-vertical="false" draw:text-areas="?f5 ?f8 ?f6 ?f9" svg:viewBox="0 0 0 0" draw:type="ooxml-flowChartConnector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328;p29" draw:style-name="gr8" draw:text-style-name="P1" draw:layer="layout" svg:width="14.642cm" svg:height="1.054cm" svg:x="4.723cm" svg:y="9.818cm">
          <text:p text:style-name="P7"><text:span text:style-name="T8">memory (physical address space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9;p29" draw:style-name="gr13" draw:text-style-name="P14" draw:layer="layout" svg:width="4.785cm" svg:height="2.612cm" svg:x="7.258cm" svg:y="5.47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31;p29" draw:style-name="gr13" draw:text-style-name="P14" draw:layer="layout" svg:width="4.785cm" svg:height="2.612cm" svg:x="12.042cm" svg:y="5.475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330;p29" draw:style-name="gr6" draw:text-style-name="P9" draw:layer="layout" svg:width="3.019cm" svg:height="0.972cm" svg:x="10.534cm" svg:y="8.088cm">
          <text:p text:style-name="P7"><text:span text:style-name="T4">memory virtualiza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32;p29" draw:style-name="gr19" draw:text-style-name="P14" draw:layer="layout" svg:width="0.001cm" svg:height="0.757cm" svg:x="12.044cm" svg:y="9.061cm">
          <text:p/>
          <draw:enhanced-geometry draw:mirror-horizontal="false" draw:mirror-vertical="false" svg:viewBox="0 0 21600 21600" draw:type="mso-spt32" draw:enhanced-path="M 0 0 L 21600 21600 N"/>
        </draw:custom-shape>
        <draw:g draw:name="Google Shape;333;p29">
          <draw:custom-shape draw:name="Google Shape;334;p29" draw:style-name="gr16" draw:text-style-name="P13" draw:layer="layout" svg:width="1.562cm" svg:height="0.547cm" svg:x="19.561cm" svg:y="6.586cm">
            <text:p text:style-name="P7"><text:span text:style-name="T11">proces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35;p29" draw:style-name="gr16" draw:text-style-name="P13" draw:layer="layout" svg:width="1.562cm" svg:height="0.547cm" svg:x="19.716cm" svg:y="6.73cm">
            <text:p text:style-name="P7"><text:span text:style-name="T11">proces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36;p29" draw:style-name="gr17" draw:text-style-name="P13" draw:layer="layout" svg:width="1.562cm" svg:height="0.547cm" svg:x="19.873cm" svg:y="6.904cm">
            <text:p text:style-name="P7"><text:span text:style-name="T11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Google Shape;337;p29" draw:style-name="gr18" draw:text-style-name="P14" draw:layer="layout" svg:width="1.322cm" svg:height="0.581cm" svg:x="21.436cm" svg:y="6.597cm">
          <text:p/>
          <draw:enhanced-geometry draw:mirror-horizontal="true" draw:mirror-vertical="false" draw:text-areas="0 0 ?f5 ?f6" svg:viewBox="0 0 0 0" draw:type="ooxml-curvedConnector3" draw:modifiers="5000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338;p29" draw:style-name="gr13" draw:text-style-name="P14" draw:layer="layout" svg:width="7.672cm" svg:height="1.082cm" svg:x="12.044cm" svg:y="7.004cm">
          <text:p/>
          <draw:enhanced-geometry draw:mirror-horizontal="true" draw:mirror-vertical="false" svg:viewBox="0 0 21600 21600" draw:type="mso-spt32" draw:enhanced-path="M 0 0 L 21600 21600 N"/>
        </draw:custom-shape>
        <presentation:notes draw:style-name="dp2">
          <draw:page-thumbnail draw:name="Google Shape;304;g48b1f3c006_0_245:notes" draw:style-name="gr3" draw:layer="layout" svg:width="16.932cm" svg:height="9.524cm" svg:x="1.059cm" svg:y="1.905cm" draw:page-number="17" presentation:class="page"/>
          <draw:frame draw:name="Google Shape;305;g48b1f3c006_0_245:notes" presentation:style-name="pr17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TITLE" presentation:presentation-page-layout-name="AL1T0">
        <draw:custom-shape draw:name="Google Shape;343;p30" draw:style-name="gr8" draw:text-style-name="P1" draw:layer="layout" svg:width="5.07cm" svg:height="1.721cm" svg:x="4.723cm" svg:y="3.753cm">
          <text:p text:style-name="P7"><text:span text:style-name="T8">us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44;p30" draw:style-name="gr8" draw:text-style-name="P1" draw:layer="layout" svg:width="5.07cm" svg:height="1.721cm" svg:x="14.294cm" svg:y="3.753cm">
          <text:p text:style-name="P7"><text:span text:style-name="T8">kerne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45;p30" draw:style-name="gr9" draw:text-style-name="P12" draw:layer="layout" svg:width="25.399cm" svg:height="0.797cm" svg:x="0cm" svg:y="2.445cm">
          <text:p text:style-name="P11"><text:span text:style-name="T9">FRONT EN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46;p30" draw:style-name="gr9" draw:text-style-name="P12" draw:layer="layout" svg:width="25.399cm" svg:height="0.797cm" svg:x="0cm" svg:y="6.745cm">
          <text:p text:style-name="P11"><text:span text:style-name="T9">BACK EN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47;p30" draw:style-name="gr10" draw:text-style-name="P13" draw:layer="layout" svg:width="1.562cm" svg:height="1.369cm" svg:x="13.464cm" svg:y="4.309cm">
          <text:p text:style-name="P7"><text:span text:style-name="T8">AP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48;p30" draw:style-name="gr10" draw:text-style-name="P13" draw:layer="layout" svg:width="1.562cm" svg:height="1.369cm" svg:x="8.489cm" svg:y="4.309cm">
          <text:p text:style-name="P7"><text:span text:style-name="T8">shel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49;p30" draw:style-name="gr11" draw:text-style-name="P14" draw:layer="layout" svg:width="4.192cm" svg:height="0.684cm" draw:transform="rotate (-3.14159265358979) translate (14.246cm 4.994cm)">
          <text:p/>
          <draw:enhanced-geometry draw:mirror-horizontal="true" draw:mirror-vertical="false" draw:text-areas="0 0 ?f10 ?f11" svg:viewBox="0 0 0 0" draw:type="ooxml-curvedConnector4" draw:modifiers="40680 196563" draw:enhanced-path="M 0 0 C ?f1 0 ?f0 ?f7 ?f0 ?f6 ?f0 ?f8 ?f3 ?f5 ?f2 ?f5 ?f4 ?f5 ?f10 ?f9 ?f10 ?f11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(?f0 +?f2 )/2"/>
            <draw:equation draw:name="f4" draw:formula="(?f2 +logwidth)/2"/>
            <draw:equation draw:name="f5" draw:formula="logheight*$1 /100000"/>
            <draw:equation draw:name="f6" draw:formula="(0+?f5 )/2"/>
            <draw:equation draw:name="f7" draw:formula="(0+?f6 )/2"/>
            <draw:equation draw:name="f8" draw:formula="(?f6 +?f5 )/2"/>
            <draw:equation draw:name="f9" draw:formula="(logheight+?f5 )/2"/>
            <draw:equation draw:name="f10" draw:formula="logwidth"/>
            <draw:equation draw:name="f11" draw:formula="logheight"/>
            <draw:handle draw:handle-position="?f0 ?f6" draw:handle-range-x-maximum="2147483647" draw:handle-range-x-minimum="-2147483647"/>
            <draw:handle draw:handle-position="?f2 ?f5" draw:handle-range-y-maximum="2147483647" draw:handle-range-y-minimum="-2147483647"/>
          </draw:enhanced-geometry>
        </draw:custom-shape>
        <draw:custom-shape draw:name="Google Shape;350;p30" draw:style-name="gr4" draw:text-style-name="P5" draw:layer="layout" svg:width="2.289cm" svg:height="1.369cm" svg:x="10.741cm" svg:y="4.628cm">
          <text:p text:style-name="P7"><text:span text:style-name="T8">system cal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51;p30" draw:style-name="gr12" draw:text-style-name="P15" draw:layer="layout" svg:width="1.874cm" svg:height="1.944cm" svg:x="20.13cm" svg:y="3.53cm">
          <text:p text:style-name="P3"><text:span text:style-name="T4">read()</text:span></text:p>
          <text:p text:style-name="P3"><text:span text:style-name="T4">write()</text:span></text:p>
          <text:p text:style-name="P3"><text:span text:style-name="T4">fork()</text:span></text:p>
          <text:p text:style-name="P3"><text:span text:style-name="T4">exec(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52;p30" draw:style-name="gr13" draw:text-style-name="P14" draw:layer="layout" svg:width="0.203cm" svg:height="6.821cm" draw:transform="rotate (1.5707963267949) translate (14.246cm 5.679cm)">
          <text:p/>
          <draw:enhanced-geometry draw:mirror-horizontal="false" draw:mirror-vertical="false" draw:text-areas="0 0 ?f5 ?f6" svg:viewBox="0 0 0 0" draw:type="ooxml-curvedConnector3" draw:modifiers="-32398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353;p30" draw:style-name="gr8" draw:text-style-name="P1" draw:layer="layout" svg:width="3.287cm" svg:height="0.866cm" svg:x="11.153cm" svg:y="0.962cm">
          <text:p text:style-name="P7"><text:span text:style-name="T8">I/O Devic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54;p30" draw:style-name="gr12" draw:text-style-name="P15" draw:layer="layout" svg:width="2.509cm" svg:height="1.944cm" svg:x="15.764cm" svg:y="0.207cm">
          <text:p text:style-name="P3"><text:span text:style-name="T4">printer</text:span></text:p>
          <text:p text:style-name="P3"><text:span text:style-name="T4">monitor</text:span></text:p>
          <text:p text:style-name="P3"><text:span text:style-name="T4">keyboard</text:span></text:p>
          <text:p text:style-name="P3"><text:span text:style-name="T4">dis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55;p30" draw:style-name="gr13" draw:text-style-name="P14" draw:layer="layout" svg:width="1.322cm" svg:height="0.215cm" draw:transform="rotate (-3.14159265358979) translate (15.764cm 1.395cm)">
          <text:p/>
          <draw:enhanced-geometry draw:mirror-horizontal="true" draw:mirror-vertical="false" draw:text-areas="0 0 ?f5 ?f6" svg:viewBox="0 0 0 0" draw:type="ooxml-curvedConnector3" draw:modifiers="49995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356;p30" draw:style-name="gr14" draw:text-style-name="P16" draw:layer="layout" svg:width="0.254cm" svg:height="0.866cm" svg:x="19.971cm" svg:y="3.563cm">
          <text:p text:style-name="P3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57;p30" draw:style-name="gr15" draw:text-style-name="P14" draw:layer="layout" svg:width="1.696cm" svg:height="2.817cm" svg:x="18.274cm" svg:y="1.179cm">
          <text:p/>
          <draw:enhanced-geometry draw:mirror-horizontal="false" draw:mirror-vertical="false" draw:text-areas="0 0 ?f5 ?f6" svg:viewBox="0 0 0 0" draw:type="ooxml-curvedConnector3" draw:modifiers="50002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358;p30" draw:style-name="gr5" draw:text-style-name="P8" draw:layer="layout" svg:width="2.509cm" svg:height="0.972cm" svg:x="20.226cm" svg:y="1.185cm">
          <text:p text:style-name="P3"><text:span text:style-name="T4">file </text:span></text:p>
          <text:p text:style-name="P3"><text:span text:style-name="T4">descriptor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59;p30" draw:style-name="gr13" draw:text-style-name="P14" draw:layer="layout" svg:width="1.058cm" svg:height="0.9cm" draw:transform="rotate (-3.14159265358979) translate (20.226cm 2.572cm)">
          <text:p/>
          <draw:enhanced-geometry draw:mirror-horizontal="true" draw:mirror-vertical="false" draw:text-areas="0 0 ?f5 ?f6" svg:viewBox="0 0 0 0" draw:type="ooxml-curvedConnector3" draw:modifiers="5000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360;p30" draw:style-name="gr6" draw:text-style-name="P9" draw:layer="layout" svg:width="3.019cm" svg:height="0.972cm" svg:x="21.249cm" svg:y="5.624cm">
          <text:p text:style-name="P7"><text:span text:style-name="T4">creating process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61;p30" draw:style-name="gr14" draw:text-style-name="P16" draw:layer="layout" svg:width="0.254cm" svg:height="0.866cm" svg:x="21.664cm" svg:y="4.622cm">
          <text:p text:style-name="P3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62;p30" draw:style-name="gr11" draw:text-style-name="P14" draw:layer="layout" svg:width="0.839cm" svg:height="0.568cm" svg:x="21.919cm" svg:y="5.055cm">
          <text:p/>
          <draw:enhanced-geometry draw:mirror-horizontal="false" draw:mirror-vertical="false" draw:text-areas="0 0 ?f0 ?f1" svg:viewBox="0 0 0 0" draw:type="ooxml-curvedConnector2" draw:enhanced-path="M 0 0 C ?f2 0 ?f0 ?f3 ?f0 ?f1 F N">
            <draw:equation draw:name="f0" draw:formula="logwidth"/>
            <draw:equation draw:name="f1" draw:formula="logheight"/>
            <draw:equation draw:name="f2" draw:formula="logwidth/2"/>
            <draw:equation draw:name="f3" draw:formula="logheight/2"/>
          </draw:enhanced-geometry>
        </draw:custom-shape>
        <draw:custom-shape draw:name="Google Shape;363;p30" draw:style-name="gr7" draw:text-style-name="P10" draw:layer="layout" svg:width="1.058cm" svg:height="1.054cm" svg:x="13.005cm" svg:y="5.342cm">
          <text:p text:style-name="P7"><text:span text:style-name="T5">T</text:span></text:p>
          <draw:enhanced-geometry draw:mirror-horizontal="false" draw:mirror-vertical="false" draw:text-areas="?f5 ?f8 ?f6 ?f9" svg:viewBox="0 0 0 0" draw:type="ooxml-flowChartConnector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364;p30" draw:style-name="gr8" draw:text-style-name="P1" draw:layer="layout" svg:width="14.642cm" svg:height="1.054cm" svg:x="4.723cm" svg:y="9.818cm">
          <text:p text:style-name="P7"><text:span text:style-name="T8">memory (physical address space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65;p30" draw:style-name="gr13" draw:text-style-name="P14" draw:layer="layout" svg:width="4.785cm" svg:height="2.612cm" svg:x="7.258cm" svg:y="5.47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67;p30" draw:style-name="gr13" draw:text-style-name="P14" draw:layer="layout" svg:width="4.785cm" svg:height="2.612cm" svg:x="12.042cm" svg:y="5.475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366;p30" draw:style-name="gr6" draw:text-style-name="P9" draw:layer="layout" svg:width="3.019cm" svg:height="0.972cm" svg:x="10.534cm" svg:y="8.088cm">
          <text:p text:style-name="P7"><text:span text:style-name="T4">memory virtualiza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68;p30" draw:style-name="gr19" draw:text-style-name="P14" draw:layer="layout" svg:width="0.001cm" svg:height="0.757cm" svg:x="12.044cm" svg:y="9.06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69;p30" draw:style-name="gr13" draw:text-style-name="P14" draw:layer="layout" svg:width="1.343cm" svg:height="0.072cm" draw:transform="rotate (-3.14159265358979) translate (10.532cm 8.648cm)">
          <text:p/>
          <draw:enhanced-geometry draw:mirror-horizontal="true" draw:mirror-vertical="false" draw:text-areas="0 0 ?f5 ?f6" svg:viewBox="0 0 0 0" draw:type="ooxml-curvedConnector3" draw:modifiers="50006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g draw:name="Google Shape;371;p30">
          <draw:custom-shape draw:name="Google Shape;372;p30" draw:style-name="gr16" draw:text-style-name="P13" draw:layer="layout" svg:width="1.562cm" svg:height="0.547cm" svg:x="19.561cm" svg:y="6.586cm">
            <text:p text:style-name="P7"><text:span text:style-name="T11">proces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73;p30" draw:style-name="gr16" draw:text-style-name="P13" draw:layer="layout" svg:width="1.562cm" svg:height="0.547cm" svg:x="19.716cm" svg:y="6.73cm">
            <text:p text:style-name="P7"><text:span text:style-name="T11">proces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74;p30" draw:style-name="gr17" draw:text-style-name="P13" draw:layer="layout" svg:width="1.562cm" svg:height="0.547cm" svg:x="19.873cm" svg:y="6.904cm">
            <text:p text:style-name="P7"><text:span text:style-name="T11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Google Shape;375;p30" draw:style-name="gr18" draw:text-style-name="P14" draw:layer="layout" svg:width="1.322cm" svg:height="0.581cm" svg:x="21.436cm" svg:y="6.597cm">
          <text:p/>
          <draw:enhanced-geometry draw:mirror-horizontal="true" draw:mirror-vertical="false" draw:text-areas="0 0 ?f5 ?f6" svg:viewBox="0 0 0 0" draw:type="ooxml-curvedConnector3" draw:modifiers="5000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376;p30" draw:style-name="gr13" draw:text-style-name="P14" draw:layer="layout" svg:width="7.672cm" svg:height="1.082cm" svg:x="12.044cm" svg:y="7.004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370;p30" draw:style-name="gr6" draw:text-style-name="P9" draw:layer="layout" svg:width="4.915cm" svg:height="1.721cm" svg:x="4.274cm" svg:y="7.787cm">
          <text:p text:style-name="P3"><text:span text:style-name="T4">isolation</text:span></text:p>
          <text:p text:style-name="P3"><text:span text:style-name="T4">- b/w user &amp; kernel space - b/w process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340;g48b1f3c006_0_438:notes" draw:style-name="gr3" draw:layer="layout" svg:width="16.932cm" svg:height="9.524cm" svg:x="1.059cm" svg:y="1.905cm" draw:page-number="18" presentation:class="page"/>
          <draw:frame draw:name="Google Shape;341;g48b1f3c006_0_438:notes" presentation:style-name="pr18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TITLE" presentation:presentation-page-layout-name="AL1T0">
        <draw:custom-shape draw:name="Google Shape;381;p31" draw:style-name="gr8" draw:text-style-name="P1" draw:layer="layout" svg:width="5.07cm" svg:height="1.721cm" svg:x="4.723cm" svg:y="3.753cm">
          <text:p text:style-name="P7"><text:span text:style-name="T8">us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82;p31" draw:style-name="gr8" draw:text-style-name="P1" draw:layer="layout" svg:width="5.07cm" svg:height="1.721cm" svg:x="14.294cm" svg:y="3.753cm">
          <text:p text:style-name="P7"><text:span text:style-name="T8">kerne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83;p31" draw:style-name="gr9" draw:text-style-name="P12" draw:layer="layout" svg:width="25.399cm" svg:height="0.797cm" svg:x="0cm" svg:y="2.445cm">
          <text:p text:style-name="P11"><text:span text:style-name="T9">FRONT EN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84;p31" draw:style-name="gr9" draw:text-style-name="P12" draw:layer="layout" svg:width="25.399cm" svg:height="0.797cm" svg:x="0cm" svg:y="6.745cm">
          <text:p text:style-name="P11"><text:span text:style-name="T9">BACK EN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85;p31" draw:style-name="gr10" draw:text-style-name="P13" draw:layer="layout" svg:width="1.562cm" svg:height="1.369cm" svg:x="13.464cm" svg:y="4.309cm">
          <text:p text:style-name="P7"><text:span text:style-name="T8">AP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86;p31" draw:style-name="gr10" draw:text-style-name="P13" draw:layer="layout" svg:width="1.562cm" svg:height="1.369cm" svg:x="8.489cm" svg:y="4.309cm">
          <text:p text:style-name="P7"><text:span text:style-name="T8">shel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87;p31" draw:style-name="gr11" draw:text-style-name="P14" draw:layer="layout" svg:width="4.192cm" svg:height="0.684cm" draw:transform="rotate (-3.14159265358979) translate (14.246cm 4.994cm)">
          <text:p/>
          <draw:enhanced-geometry draw:mirror-horizontal="true" draw:mirror-vertical="false" draw:text-areas="0 0 ?f10 ?f11" svg:viewBox="0 0 0 0" draw:type="ooxml-curvedConnector4" draw:modifiers="40680 196563" draw:enhanced-path="M 0 0 C ?f1 0 ?f0 ?f7 ?f0 ?f6 ?f0 ?f8 ?f3 ?f5 ?f2 ?f5 ?f4 ?f5 ?f10 ?f9 ?f10 ?f11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(?f0 +?f2 )/2"/>
            <draw:equation draw:name="f4" draw:formula="(?f2 +logwidth)/2"/>
            <draw:equation draw:name="f5" draw:formula="logheight*$1 /100000"/>
            <draw:equation draw:name="f6" draw:formula="(0+?f5 )/2"/>
            <draw:equation draw:name="f7" draw:formula="(0+?f6 )/2"/>
            <draw:equation draw:name="f8" draw:formula="(?f6 +?f5 )/2"/>
            <draw:equation draw:name="f9" draw:formula="(logheight+?f5 )/2"/>
            <draw:equation draw:name="f10" draw:formula="logwidth"/>
            <draw:equation draw:name="f11" draw:formula="logheight"/>
            <draw:handle draw:handle-position="?f0 ?f6" draw:handle-range-x-maximum="2147483647" draw:handle-range-x-minimum="-2147483647"/>
            <draw:handle draw:handle-position="?f2 ?f5" draw:handle-range-y-maximum="2147483647" draw:handle-range-y-minimum="-2147483647"/>
          </draw:enhanced-geometry>
        </draw:custom-shape>
        <draw:custom-shape draw:name="Google Shape;388;p31" draw:style-name="gr4" draw:text-style-name="P5" draw:layer="layout" svg:width="2.289cm" svg:height="1.369cm" svg:x="10.741cm" svg:y="4.628cm">
          <text:p text:style-name="P7"><text:span text:style-name="T8">system cal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89;p31" draw:style-name="gr12" draw:text-style-name="P15" draw:layer="layout" svg:width="1.874cm" svg:height="1.944cm" svg:x="20.13cm" svg:y="3.53cm">
          <text:p text:style-name="P3"><text:span text:style-name="T4">read()</text:span></text:p>
          <text:p text:style-name="P3"><text:span text:style-name="T4">write()</text:span></text:p>
          <text:p text:style-name="P3"><text:span text:style-name="T4">fork()</text:span></text:p>
          <text:p text:style-name="P3"><text:span text:style-name="T4">exec(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90;p31" draw:style-name="gr13" draw:text-style-name="P14" draw:layer="layout" svg:width="0.203cm" svg:height="6.821cm" draw:transform="rotate (1.5707963267949) translate (14.246cm 5.679cm)">
          <text:p/>
          <draw:enhanced-geometry draw:mirror-horizontal="false" draw:mirror-vertical="false" draw:text-areas="0 0 ?f5 ?f6" svg:viewBox="0 0 0 0" draw:type="ooxml-curvedConnector3" draw:modifiers="-32398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391;p31" draw:style-name="gr8" draw:text-style-name="P1" draw:layer="layout" svg:width="3.287cm" svg:height="0.866cm" svg:x="11.153cm" svg:y="0.962cm">
          <text:p text:style-name="P7"><text:span text:style-name="T8">I/O Devic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92;p31" draw:style-name="gr12" draw:text-style-name="P15" draw:layer="layout" svg:width="2.509cm" svg:height="1.944cm" svg:x="15.764cm" svg:y="0.207cm">
          <text:p text:style-name="P3"><text:span text:style-name="T4">printer</text:span></text:p>
          <text:p text:style-name="P3"><text:span text:style-name="T4">monitor</text:span></text:p>
          <text:p text:style-name="P3"><text:span text:style-name="T4">keyboard</text:span></text:p>
          <text:p text:style-name="P3"><text:span text:style-name="T4">dis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93;p31" draw:style-name="gr13" draw:text-style-name="P14" draw:layer="layout" svg:width="1.322cm" svg:height="0.215cm" draw:transform="rotate (-3.14159265358979) translate (15.764cm 1.395cm)">
          <text:p/>
          <draw:enhanced-geometry draw:mirror-horizontal="true" draw:mirror-vertical="false" draw:text-areas="0 0 ?f5 ?f6" svg:viewBox="0 0 0 0" draw:type="ooxml-curvedConnector3" draw:modifiers="49995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394;p31" draw:style-name="gr14" draw:text-style-name="P16" draw:layer="layout" svg:width="0.254cm" svg:height="0.866cm" svg:x="19.971cm" svg:y="3.563cm">
          <text:p text:style-name="P3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95;p31" draw:style-name="gr15" draw:text-style-name="P14" draw:layer="layout" svg:width="1.696cm" svg:height="2.817cm" svg:x="18.274cm" svg:y="1.179cm">
          <text:p/>
          <draw:enhanced-geometry draw:mirror-horizontal="false" draw:mirror-vertical="false" draw:text-areas="0 0 ?f5 ?f6" svg:viewBox="0 0 0 0" draw:type="ooxml-curvedConnector3" draw:modifiers="50002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396;p31" draw:style-name="gr5" draw:text-style-name="P8" draw:layer="layout" svg:width="2.509cm" svg:height="0.972cm" svg:x="20.226cm" svg:y="1.185cm">
          <text:p text:style-name="P3"><text:span text:style-name="T4">file </text:span></text:p>
          <text:p text:style-name="P3"><text:span text:style-name="T4">descriptor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97;p31" draw:style-name="gr13" draw:text-style-name="P14" draw:layer="layout" svg:width="1.058cm" svg:height="0.9cm" draw:transform="rotate (-3.14159265358979) translate (20.226cm 2.572cm)">
          <text:p/>
          <draw:enhanced-geometry draw:mirror-horizontal="true" draw:mirror-vertical="false" draw:text-areas="0 0 ?f5 ?f6" svg:viewBox="0 0 0 0" draw:type="ooxml-curvedConnector3" draw:modifiers="5000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398;p31" draw:style-name="gr6" draw:text-style-name="P9" draw:layer="layout" svg:width="3.019cm" svg:height="0.972cm" svg:x="21.249cm" svg:y="5.624cm">
          <text:p text:style-name="P7"><text:span text:style-name="T4">creating process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99;p31" draw:style-name="gr14" draw:text-style-name="P16" draw:layer="layout" svg:width="0.254cm" svg:height="0.866cm" svg:x="21.664cm" svg:y="4.622cm">
          <text:p text:style-name="P3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00;p31" draw:style-name="gr11" draw:text-style-name="P14" draw:layer="layout" svg:width="0.839cm" svg:height="0.568cm" svg:x="21.919cm" svg:y="5.055cm">
          <text:p/>
          <draw:enhanced-geometry draw:mirror-horizontal="false" draw:mirror-vertical="false" draw:text-areas="0 0 ?f0 ?f1" svg:viewBox="0 0 0 0" draw:type="ooxml-curvedConnector2" draw:enhanced-path="M 0 0 C ?f2 0 ?f0 ?f3 ?f0 ?f1 F N">
            <draw:equation draw:name="f0" draw:formula="logwidth"/>
            <draw:equation draw:name="f1" draw:formula="logheight"/>
            <draw:equation draw:name="f2" draw:formula="logwidth/2"/>
            <draw:equation draw:name="f3" draw:formula="logheight/2"/>
          </draw:enhanced-geometry>
        </draw:custom-shape>
        <draw:custom-shape draw:name="Google Shape;401;p31" draw:style-name="gr7" draw:text-style-name="P10" draw:layer="layout" svg:width="1.058cm" svg:height="1.054cm" svg:x="13.005cm" svg:y="5.342cm">
          <text:p text:style-name="P7"><text:span text:style-name="T5">T</text:span></text:p>
          <draw:enhanced-geometry draw:mirror-horizontal="false" draw:mirror-vertical="false" draw:text-areas="?f5 ?f8 ?f6 ?f9" svg:viewBox="0 0 0 0" draw:type="ooxml-flowChartConnector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402;p31" draw:style-name="gr8" draw:text-style-name="P1" draw:layer="layout" svg:width="14.642cm" svg:height="1.054cm" svg:x="4.723cm" svg:y="9.818cm">
          <text:p text:style-name="P7"><text:span text:style-name="T8">memory (physical address space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03;p31" draw:style-name="gr13" draw:text-style-name="P14" draw:layer="layout" svg:width="4.785cm" svg:height="2.612cm" svg:x="7.258cm" svg:y="5.47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405;p31" draw:style-name="gr13" draw:text-style-name="P14" draw:layer="layout" svg:width="4.785cm" svg:height="2.612cm" svg:x="12.042cm" svg:y="5.475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404;p31" draw:style-name="gr6" draw:text-style-name="P9" draw:layer="layout" svg:width="3.019cm" svg:height="0.972cm" svg:x="10.534cm" svg:y="8.088cm">
          <text:p text:style-name="P7"><text:span text:style-name="T4">memory virtualiza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06;p31" draw:style-name="gr19" draw:text-style-name="P14" draw:layer="layout" svg:width="0.001cm" svg:height="0.757cm" svg:x="12.044cm" svg:y="9.06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407;p31" draw:style-name="gr5" draw:text-style-name="P8" draw:layer="layout" svg:width="4.785cm" svg:height="1.721cm" svg:x="14.276cm" svg:y="7.877cm">
          <text:p text:style-name="P3"><text:span text:style-name="T4">virtual address space</text:span></text:p>
          <text:p text:style-name="P3"><text:span text:style-name="T4">segmentation</text:span></text:p>
          <text:p text:style-name="P3"><text:span text:style-name="T4">pagin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08;p31" draw:style-name="gr13" draw:text-style-name="P14" draw:layer="layout" svg:width="1.343cm" svg:height="0.072cm" draw:transform="rotate (-3.14159265358979) translate (10.532cm 8.648cm)">
          <text:p/>
          <draw:enhanced-geometry draw:mirror-horizontal="true" draw:mirror-vertical="false" draw:text-areas="0 0 ?f5 ?f6" svg:viewBox="0 0 0 0" draw:type="ooxml-curvedConnector3" draw:modifiers="50006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g draw:name="Google Shape;410;p31">
          <draw:custom-shape draw:name="Google Shape;411;p31" draw:style-name="gr16" draw:text-style-name="P13" draw:layer="layout" svg:width="1.562cm" svg:height="0.547cm" svg:x="19.561cm" svg:y="6.586cm">
            <text:p text:style-name="P7"><text:span text:style-name="T11">proces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412;p31" draw:style-name="gr16" draw:text-style-name="P13" draw:layer="layout" svg:width="1.562cm" svg:height="0.547cm" svg:x="19.716cm" svg:y="6.73cm">
            <text:p text:style-name="P7"><text:span text:style-name="T11">proces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413;p31" draw:style-name="gr17" draw:text-style-name="P13" draw:layer="layout" svg:width="1.562cm" svg:height="0.547cm" svg:x="19.873cm" svg:y="6.904cm">
            <text:p text:style-name="P7"><text:span text:style-name="T11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Google Shape;414;p31" draw:style-name="gr18" draw:text-style-name="P14" draw:layer="layout" svg:width="1.322cm" svg:height="0.581cm" svg:x="21.436cm" svg:y="6.597cm">
          <text:p/>
          <draw:enhanced-geometry draw:mirror-horizontal="true" draw:mirror-vertical="false" draw:text-areas="0 0 ?f5 ?f6" svg:viewBox="0 0 0 0" draw:type="ooxml-curvedConnector3" draw:modifiers="5000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415;p31" draw:style-name="gr13" draw:text-style-name="P14" draw:layer="layout" svg:width="7.672cm" svg:height="1.082cm" svg:x="12.044cm" svg:y="7.004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409;p31" draw:style-name="gr6" draw:text-style-name="P9" draw:layer="layout" svg:width="4.915cm" svg:height="1.721cm" svg:x="4.274cm" svg:y="7.787cm">
          <text:p text:style-name="P3"><text:span text:style-name="T4">isolation</text:span></text:p>
          <text:p text:style-name="P3"><text:span text:style-name="T4">- b/w user &amp; kernel space - b/w process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16;p31" draw:style-name="gr13" draw:text-style-name="P14" draw:layer="layout" svg:width="0.721cm" svg:height="0.162cm" svg:x="13.554cm" svg:y="8.574cm">
          <text:p/>
          <draw:enhanced-geometry draw:mirror-horizontal="false" draw:mirror-vertical="false" draw:text-areas="0 0 ?f5 ?f6" svg:viewBox="0 0 0 0" draw:type="ooxml-curvedConnector3" draw:modifiers="50026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presentation:notes draw:style-name="dp2">
          <draw:page-thumbnail draw:name="Google Shape;378;g48b1f3c006_0_516:notes" draw:style-name="gr3" draw:layer="layout" svg:width="16.932cm" svg:height="9.524cm" svg:x="1.059cm" svg:y="1.905cm" draw:page-number="19" presentation:class="page"/>
          <draw:frame draw:name="Google Shape;379;g48b1f3c006_0_516:notes" presentation:style-name="pr19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TITLE" presentation:presentation-page-layout-name="AL1T0">
        <draw:custom-shape draw:name="Google Shape;421;p32" draw:style-name="gr8" draw:text-style-name="P1" draw:layer="layout" svg:width="5.07cm" svg:height="1.721cm" svg:x="4.723cm" svg:y="3.753cm">
          <text:p text:style-name="P7"><text:span text:style-name="T8">us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22;p32" draw:style-name="gr8" draw:text-style-name="P1" draw:layer="layout" svg:width="5.07cm" svg:height="1.721cm" svg:x="14.294cm" svg:y="3.753cm">
          <text:p text:style-name="P7"><text:span text:style-name="T8">kerne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23;p32" draw:style-name="gr9" draw:text-style-name="P12" draw:layer="layout" svg:width="25.399cm" svg:height="0.797cm" svg:x="0cm" svg:y="2.445cm">
          <text:p text:style-name="P11"><text:span text:style-name="T9">FRONT EN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24;p32" draw:style-name="gr9" draw:text-style-name="P12" draw:layer="layout" svg:width="25.399cm" svg:height="0.797cm" svg:x="0cm" svg:y="6.745cm">
          <text:p text:style-name="P11"><text:span text:style-name="T9">BACK EN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25;p32" draw:style-name="gr10" draw:text-style-name="P13" draw:layer="layout" svg:width="1.562cm" svg:height="1.369cm" svg:x="13.464cm" svg:y="4.309cm">
          <text:p text:style-name="P7"><text:span text:style-name="T8">AP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26;p32" draw:style-name="gr10" draw:text-style-name="P13" draw:layer="layout" svg:width="1.562cm" svg:height="1.369cm" svg:x="8.489cm" svg:y="4.309cm">
          <text:p text:style-name="P7"><text:span text:style-name="T8">shel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27;p32" draw:style-name="gr11" draw:text-style-name="P14" draw:layer="layout" svg:width="4.192cm" svg:height="0.684cm" draw:transform="rotate (-3.14159265358979) translate (14.246cm 4.994cm)">
          <text:p/>
          <draw:enhanced-geometry draw:mirror-horizontal="true" draw:mirror-vertical="false" draw:text-areas="0 0 ?f10 ?f11" svg:viewBox="0 0 0 0" draw:type="ooxml-curvedConnector4" draw:modifiers="40680 196563" draw:enhanced-path="M 0 0 C ?f1 0 ?f0 ?f7 ?f0 ?f6 ?f0 ?f8 ?f3 ?f5 ?f2 ?f5 ?f4 ?f5 ?f10 ?f9 ?f10 ?f11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(?f0 +?f2 )/2"/>
            <draw:equation draw:name="f4" draw:formula="(?f2 +logwidth)/2"/>
            <draw:equation draw:name="f5" draw:formula="logheight*$1 /100000"/>
            <draw:equation draw:name="f6" draw:formula="(0+?f5 )/2"/>
            <draw:equation draw:name="f7" draw:formula="(0+?f6 )/2"/>
            <draw:equation draw:name="f8" draw:formula="(?f6 +?f5 )/2"/>
            <draw:equation draw:name="f9" draw:formula="(logheight+?f5 )/2"/>
            <draw:equation draw:name="f10" draw:formula="logwidth"/>
            <draw:equation draw:name="f11" draw:formula="logheight"/>
            <draw:handle draw:handle-position="?f0 ?f6" draw:handle-range-x-maximum="2147483647" draw:handle-range-x-minimum="-2147483647"/>
            <draw:handle draw:handle-position="?f2 ?f5" draw:handle-range-y-maximum="2147483647" draw:handle-range-y-minimum="-2147483647"/>
          </draw:enhanced-geometry>
        </draw:custom-shape>
        <draw:custom-shape draw:name="Google Shape;428;p32" draw:style-name="gr4" draw:text-style-name="P5" draw:layer="layout" svg:width="2.289cm" svg:height="1.369cm" svg:x="10.741cm" svg:y="4.628cm">
          <text:p text:style-name="P7"><text:span text:style-name="T8">system cal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29;p32" draw:style-name="gr12" draw:text-style-name="P15" draw:layer="layout" svg:width="1.874cm" svg:height="1.944cm" svg:x="20.13cm" svg:y="3.53cm">
          <text:p text:style-name="P3"><text:span text:style-name="T4">read()</text:span></text:p>
          <text:p text:style-name="P3"><text:span text:style-name="T4">write()</text:span></text:p>
          <text:p text:style-name="P3"><text:span text:style-name="T4">fork()</text:span></text:p>
          <text:p text:style-name="P3"><text:span text:style-name="T4">exec(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30;p32" draw:style-name="gr13" draw:text-style-name="P14" draw:layer="layout" svg:width="0.203cm" svg:height="6.821cm" draw:transform="rotate (1.5707963267949) translate (14.246cm 5.679cm)">
          <text:p/>
          <draw:enhanced-geometry draw:mirror-horizontal="false" draw:mirror-vertical="false" draw:text-areas="0 0 ?f5 ?f6" svg:viewBox="0 0 0 0" draw:type="ooxml-curvedConnector3" draw:modifiers="-32398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431;p32" draw:style-name="gr8" draw:text-style-name="P1" draw:layer="layout" svg:width="3.287cm" svg:height="0.866cm" svg:x="11.153cm" svg:y="0.962cm">
          <text:p text:style-name="P7"><text:span text:style-name="T8">I/O Devic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32;p32" draw:style-name="gr12" draw:text-style-name="P15" draw:layer="layout" svg:width="2.509cm" svg:height="1.944cm" svg:x="15.764cm" svg:y="0.207cm">
          <text:p text:style-name="P3"><text:span text:style-name="T4">printer</text:span></text:p>
          <text:p text:style-name="P3"><text:span text:style-name="T4">monitor</text:span></text:p>
          <text:p text:style-name="P3"><text:span text:style-name="T4">keyboard</text:span></text:p>
          <text:p text:style-name="P3"><text:span text:style-name="T4">dis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33;p32" draw:style-name="gr13" draw:text-style-name="P14" draw:layer="layout" svg:width="1.322cm" svg:height="0.215cm" draw:transform="rotate (-3.14159265358979) translate (15.764cm 1.395cm)">
          <text:p/>
          <draw:enhanced-geometry draw:mirror-horizontal="true" draw:mirror-vertical="false" draw:text-areas="0 0 ?f5 ?f6" svg:viewBox="0 0 0 0" draw:type="ooxml-curvedConnector3" draw:modifiers="49995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434;p32" draw:style-name="gr14" draw:text-style-name="P16" draw:layer="layout" svg:width="0.254cm" svg:height="0.866cm" svg:x="19.971cm" svg:y="3.563cm">
          <text:p text:style-name="P3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35;p32" draw:style-name="gr15" draw:text-style-name="P14" draw:layer="layout" svg:width="1.696cm" svg:height="2.817cm" svg:x="18.274cm" svg:y="1.179cm">
          <text:p/>
          <draw:enhanced-geometry draw:mirror-horizontal="false" draw:mirror-vertical="false" draw:text-areas="0 0 ?f5 ?f6" svg:viewBox="0 0 0 0" draw:type="ooxml-curvedConnector3" draw:modifiers="50002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436;p32" draw:style-name="gr5" draw:text-style-name="P8" draw:layer="layout" svg:width="2.509cm" svg:height="0.972cm" svg:x="20.226cm" svg:y="1.185cm">
          <text:p text:style-name="P3"><text:span text:style-name="T4">file </text:span></text:p>
          <text:p text:style-name="P3"><text:span text:style-name="T4">descriptor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37;p32" draw:style-name="gr13" draw:text-style-name="P14" draw:layer="layout" svg:width="1.058cm" svg:height="0.9cm" draw:transform="rotate (-3.14159265358979) translate (20.226cm 2.572cm)">
          <text:p/>
          <draw:enhanced-geometry draw:mirror-horizontal="true" draw:mirror-vertical="false" draw:text-areas="0 0 ?f5 ?f6" svg:viewBox="0 0 0 0" draw:type="ooxml-curvedConnector3" draw:modifiers="5000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438;p32" draw:style-name="gr6" draw:text-style-name="P9" draw:layer="layout" svg:width="3.019cm" svg:height="0.972cm" svg:x="21.249cm" svg:y="5.624cm">
          <text:p text:style-name="P7"><text:span text:style-name="T4">creating process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39;p32" draw:style-name="gr14" draw:text-style-name="P16" draw:layer="layout" svg:width="0.254cm" svg:height="0.866cm" svg:x="21.664cm" svg:y="4.622cm">
          <text:p text:style-name="P3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40;p32" draw:style-name="gr11" draw:text-style-name="P14" draw:layer="layout" svg:width="0.839cm" svg:height="0.568cm" svg:x="21.919cm" svg:y="5.055cm">
          <text:p/>
          <draw:enhanced-geometry draw:mirror-horizontal="false" draw:mirror-vertical="false" draw:text-areas="0 0 ?f0 ?f1" svg:viewBox="0 0 0 0" draw:type="ooxml-curvedConnector2" draw:enhanced-path="M 0 0 C ?f2 0 ?f0 ?f3 ?f0 ?f1 F N">
            <draw:equation draw:name="f0" draw:formula="logwidth"/>
            <draw:equation draw:name="f1" draw:formula="logheight"/>
            <draw:equation draw:name="f2" draw:formula="logwidth/2"/>
            <draw:equation draw:name="f3" draw:formula="logheight/2"/>
          </draw:enhanced-geometry>
        </draw:custom-shape>
        <draw:custom-shape draw:name="Google Shape;441;p32" draw:style-name="gr7" draw:text-style-name="P10" draw:layer="layout" svg:width="1.058cm" svg:height="1.054cm" svg:x="13.005cm" svg:y="5.342cm">
          <text:p text:style-name="P7"><text:span text:style-name="T5">T</text:span></text:p>
          <draw:enhanced-geometry draw:mirror-horizontal="false" draw:mirror-vertical="false" draw:text-areas="?f5 ?f8 ?f6 ?f9" svg:viewBox="0 0 0 0" draw:type="ooxml-flowChartConnector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442;p32" draw:style-name="gr8" draw:text-style-name="P1" draw:layer="layout" svg:width="14.642cm" svg:height="1.054cm" svg:x="4.723cm" svg:y="9.818cm">
          <text:p text:style-name="P7"><text:span text:style-name="T8">memory (physical address space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43;p32" draw:style-name="gr13" draw:text-style-name="P14" draw:layer="layout" svg:width="4.785cm" svg:height="2.612cm" svg:x="7.258cm" svg:y="5.47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445;p32" draw:style-name="gr13" draw:text-style-name="P14" draw:layer="layout" svg:width="4.785cm" svg:height="2.612cm" svg:x="12.042cm" svg:y="5.475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444;p32" draw:style-name="gr6" draw:text-style-name="P9" draw:layer="layout" svg:width="3.019cm" svg:height="0.972cm" svg:x="10.534cm" svg:y="8.088cm">
          <text:p text:style-name="P7"><text:span text:style-name="T4">memory virtualiza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46;p32" draw:style-name="gr19" draw:text-style-name="P14" draw:layer="layout" svg:width="0.001cm" svg:height="0.757cm" svg:x="12.044cm" svg:y="9.06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447;p32" draw:style-name="gr5" draw:text-style-name="P8" draw:layer="layout" svg:width="4.785cm" svg:height="1.721cm" svg:x="14.276cm" svg:y="7.877cm">
          <text:p text:style-name="P3"><text:span text:style-name="T4">virtual address space</text:span></text:p>
          <text:p text:style-name="P3"><text:span text:style-name="T4">segmentation</text:span></text:p>
          <text:p text:style-name="P3"><text:span text:style-name="T4">pagin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48;p32" draw:style-name="gr13" draw:text-style-name="P14" draw:layer="layout" svg:width="1.343cm" svg:height="0.072cm" draw:transform="rotate (-3.14159265358979) translate (10.532cm 8.648cm)">
          <text:p/>
          <draw:enhanced-geometry draw:mirror-horizontal="true" draw:mirror-vertical="false" draw:text-areas="0 0 ?f5 ?f6" svg:viewBox="0 0 0 0" draw:type="ooxml-curvedConnector3" draw:modifiers="50006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g draw:name="Google Shape;450;p32">
          <draw:custom-shape draw:name="Google Shape;451;p32" draw:style-name="gr16" draw:text-style-name="P13" draw:layer="layout" svg:width="1.562cm" svg:height="0.547cm" svg:x="19.561cm" svg:y="6.586cm">
            <text:p text:style-name="P7"><text:span text:style-name="T11">proces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452;p32" draw:style-name="gr16" draw:text-style-name="P13" draw:layer="layout" svg:width="1.562cm" svg:height="0.547cm" svg:x="19.716cm" svg:y="6.73cm">
            <text:p text:style-name="P7"><text:span text:style-name="T11">proces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453;p32" draw:style-name="gr17" draw:text-style-name="P13" draw:layer="layout" svg:width="1.562cm" svg:height="0.547cm" svg:x="19.873cm" svg:y="6.904cm">
            <text:p text:style-name="P7"><text:span text:style-name="T11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Google Shape;454;p32" draw:style-name="gr18" draw:text-style-name="P14" draw:layer="layout" svg:width="1.322cm" svg:height="0.581cm" svg:x="21.436cm" svg:y="6.597cm">
          <text:p/>
          <draw:enhanced-geometry draw:mirror-horizontal="true" draw:mirror-vertical="false" draw:text-areas="0 0 ?f5 ?f6" svg:viewBox="0 0 0 0" draw:type="ooxml-curvedConnector3" draw:modifiers="5000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455;p32" draw:style-name="gr13" draw:text-style-name="P14" draw:layer="layout" svg:width="7.672cm" svg:height="1.082cm" svg:x="12.044cm" svg:y="7.004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449;p32" draw:style-name="gr6" draw:text-style-name="P9" draw:layer="layout" svg:width="4.915cm" svg:height="1.721cm" svg:x="4.274cm" svg:y="7.787cm">
          <text:p text:style-name="P3"><text:span text:style-name="T4">isolation</text:span></text:p>
          <text:p text:style-name="P3"><text:span text:style-name="T4">- b/w user &amp; kernel space - b/w process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56;p32" draw:style-name="gr13" draw:text-style-name="P14" draw:layer="layout" svg:width="0.721cm" svg:height="0.162cm" svg:x="13.554cm" svg:y="8.574cm">
          <text:p/>
          <draw:enhanced-geometry draw:mirror-horizontal="false" draw:mirror-vertical="false" draw:text-areas="0 0 ?f5 ?f6" svg:viewBox="0 0 0 0" draw:type="ooxml-curvedConnector3" draw:modifiers="50026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457;p32" draw:style-name="gr7" draw:text-style-name="P10" draw:layer="layout" svg:width="1.058cm" svg:height="1.054cm" svg:x="10.052cm" svg:y="8.706cm">
          <text:p text:style-name="P7"><text:span text:style-name="T5">T</text:span></text:p>
          <draw:enhanced-geometry draw:mirror-horizontal="false" draw:mirror-vertical="false" draw:text-areas="?f5 ?f8 ?f6 ?f9" svg:viewBox="0 0 0 0" draw:type="ooxml-flowChartConnector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presentation:notes draw:style-name="dp2">
          <draw:page-thumbnail draw:name="Google Shape;418;g48b1f3c006_0_1920:notes" draw:style-name="gr3" draw:layer="layout" svg:width="16.932cm" svg:height="9.524cm" svg:x="1.059cm" svg:y="1.905cm" draw:page-number="20" presentation:class="page"/>
          <draw:frame draw:name="Google Shape;419;g48b1f3c006_0_1920:notes" presentation:style-name="pr20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TITLE" presentation:presentation-page-layout-name="AL1T0">
        <draw:custom-shape draw:name="Google Shape;462;p33" draw:style-name="gr4" draw:text-style-name="P5" draw:layer="layout" svg:width="10.842cm" svg:height="2.561cm" svg:x="7.278cm" svg:y="5.465cm">
          <text:p text:style-name="P7"><text:span text:style-name="T3">So what exactly must be in memory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459;g48b1f3c006_0_556:notes" draw:style-name="gr3" draw:layer="layout" svg:width="16.932cm" svg:height="9.524cm" svg:x="1.059cm" svg:y="1.905cm" draw:page-number="21" presentation:class="page"/>
          <draw:frame draw:name="Google Shape;460;g48b1f3c006_0_556:notes" presentation:style-name="pr21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TITLE" presentation:presentation-page-layout-name="AL1T0">
        <draw:custom-shape draw:name="Google Shape;467;p34" draw:style-name="gr8" draw:text-style-name="P1" draw:layer="layout" svg:width="5.07cm" svg:height="1.721cm" svg:x="4.723cm" svg:y="3.753cm">
          <text:p text:style-name="P7"><text:span text:style-name="T8">us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68;p34" draw:style-name="gr8" draw:text-style-name="P1" draw:layer="layout" svg:width="5.07cm" svg:height="1.721cm" svg:x="14.294cm" svg:y="3.753cm">
          <text:p text:style-name="P7"><text:span text:style-name="T8">kerne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69;p34" draw:style-name="gr9" draw:text-style-name="P12" draw:layer="layout" svg:width="25.399cm" svg:height="0.797cm" svg:x="0cm" svg:y="2.445cm">
          <text:p text:style-name="P11"><text:span text:style-name="T9">FRONT EN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70;p34" draw:style-name="gr9" draw:text-style-name="P12" draw:layer="layout" svg:width="25.399cm" svg:height="0.797cm" svg:x="0cm" svg:y="6.745cm">
          <text:p text:style-name="P11"><text:span text:style-name="T9">BACK EN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71;p34" draw:style-name="gr10" draw:text-style-name="P13" draw:layer="layout" svg:width="1.562cm" svg:height="1.369cm" svg:x="13.464cm" svg:y="4.309cm">
          <text:p text:style-name="P7"><text:span text:style-name="T8">AP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72;p34" draw:style-name="gr10" draw:text-style-name="P13" draw:layer="layout" svg:width="1.562cm" svg:height="1.369cm" svg:x="8.489cm" svg:y="4.309cm">
          <text:p text:style-name="P7"><text:span text:style-name="T8">shel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73;p34" draw:style-name="gr11" draw:text-style-name="P14" draw:layer="layout" svg:width="4.192cm" svg:height="0.684cm" draw:transform="rotate (-3.14159265358979) translate (14.246cm 4.994cm)">
          <text:p/>
          <draw:enhanced-geometry draw:mirror-horizontal="true" draw:mirror-vertical="false" draw:text-areas="0 0 ?f10 ?f11" svg:viewBox="0 0 0 0" draw:type="ooxml-curvedConnector4" draw:modifiers="40680 196563" draw:enhanced-path="M 0 0 C ?f1 0 ?f0 ?f7 ?f0 ?f6 ?f0 ?f8 ?f3 ?f5 ?f2 ?f5 ?f4 ?f5 ?f10 ?f9 ?f10 ?f11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(?f0 +?f2 )/2"/>
            <draw:equation draw:name="f4" draw:formula="(?f2 +logwidth)/2"/>
            <draw:equation draw:name="f5" draw:formula="logheight*$1 /100000"/>
            <draw:equation draw:name="f6" draw:formula="(0+?f5 )/2"/>
            <draw:equation draw:name="f7" draw:formula="(0+?f6 )/2"/>
            <draw:equation draw:name="f8" draw:formula="(?f6 +?f5 )/2"/>
            <draw:equation draw:name="f9" draw:formula="(logheight+?f5 )/2"/>
            <draw:equation draw:name="f10" draw:formula="logwidth"/>
            <draw:equation draw:name="f11" draw:formula="logheight"/>
            <draw:handle draw:handle-position="?f0 ?f6" draw:handle-range-x-maximum="2147483647" draw:handle-range-x-minimum="-2147483647"/>
            <draw:handle draw:handle-position="?f2 ?f5" draw:handle-range-y-maximum="2147483647" draw:handle-range-y-minimum="-2147483647"/>
          </draw:enhanced-geometry>
        </draw:custom-shape>
        <draw:custom-shape draw:name="Google Shape;474;p34" draw:style-name="gr4" draw:text-style-name="P5" draw:layer="layout" svg:width="2.289cm" svg:height="1.369cm" svg:x="10.741cm" svg:y="4.628cm">
          <text:p text:style-name="P7"><text:span text:style-name="T8">system cal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75;p34" draw:style-name="gr12" draw:text-style-name="P15" draw:layer="layout" svg:width="1.874cm" svg:height="1.944cm" svg:x="20.13cm" svg:y="3.53cm">
          <text:p text:style-name="P3"><text:span text:style-name="T4">read()</text:span></text:p>
          <text:p text:style-name="P3"><text:span text:style-name="T4">write()</text:span></text:p>
          <text:p text:style-name="P3"><text:span text:style-name="T4">fork()</text:span></text:p>
          <text:p text:style-name="P3"><text:span text:style-name="T4">exec(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76;p34" draw:style-name="gr13" draw:text-style-name="P14" draw:layer="layout" svg:width="0.203cm" svg:height="6.821cm" draw:transform="rotate (1.5707963267949) translate (14.246cm 5.679cm)">
          <text:p/>
          <draw:enhanced-geometry draw:mirror-horizontal="false" draw:mirror-vertical="false" draw:text-areas="0 0 ?f5 ?f6" svg:viewBox="0 0 0 0" draw:type="ooxml-curvedConnector3" draw:modifiers="-32398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477;p34" draw:style-name="gr8" draw:text-style-name="P1" draw:layer="layout" svg:width="3.287cm" svg:height="0.866cm" svg:x="11.153cm" svg:y="0.962cm">
          <text:p text:style-name="P7"><text:span text:style-name="T8">I/O Devic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78;p34" draw:style-name="gr12" draw:text-style-name="P15" draw:layer="layout" svg:width="2.509cm" svg:height="1.944cm" svg:x="15.764cm" svg:y="0.207cm">
          <text:p text:style-name="P3"><text:span text:style-name="T4">printer</text:span></text:p>
          <text:p text:style-name="P3"><text:span text:style-name="T4">monitor</text:span></text:p>
          <text:p text:style-name="P3"><text:span text:style-name="T4">keyboard</text:span></text:p>
          <text:p text:style-name="P3"><text:span text:style-name="T4">dis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79;p34" draw:style-name="gr13" draw:text-style-name="P14" draw:layer="layout" svg:width="1.322cm" svg:height="0.215cm" draw:transform="rotate (-3.14159265358979) translate (15.764cm 1.395cm)">
          <text:p/>
          <draw:enhanced-geometry draw:mirror-horizontal="true" draw:mirror-vertical="false" draw:text-areas="0 0 ?f5 ?f6" svg:viewBox="0 0 0 0" draw:type="ooxml-curvedConnector3" draw:modifiers="49995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480;p34" draw:style-name="gr14" draw:text-style-name="P16" draw:layer="layout" svg:width="0.254cm" svg:height="0.866cm" svg:x="19.971cm" svg:y="3.563cm">
          <text:p text:style-name="P3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81;p34" draw:style-name="gr15" draw:text-style-name="P14" draw:layer="layout" svg:width="1.696cm" svg:height="2.817cm" svg:x="18.274cm" svg:y="1.179cm">
          <text:p/>
          <draw:enhanced-geometry draw:mirror-horizontal="false" draw:mirror-vertical="false" draw:text-areas="0 0 ?f5 ?f6" svg:viewBox="0 0 0 0" draw:type="ooxml-curvedConnector3" draw:modifiers="50002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482;p34" draw:style-name="gr5" draw:text-style-name="P8" draw:layer="layout" svg:width="2.509cm" svg:height="0.972cm" svg:x="20.226cm" svg:y="1.185cm">
          <text:p text:style-name="P3"><text:span text:style-name="T4">file </text:span></text:p>
          <text:p text:style-name="P3"><text:span text:style-name="T4">descriptor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83;p34" draw:style-name="gr13" draw:text-style-name="P14" draw:layer="layout" svg:width="1.058cm" svg:height="0.9cm" draw:transform="rotate (-3.14159265358979) translate (20.226cm 2.572cm)">
          <text:p/>
          <draw:enhanced-geometry draw:mirror-horizontal="true" draw:mirror-vertical="false" draw:text-areas="0 0 ?f5 ?f6" svg:viewBox="0 0 0 0" draw:type="ooxml-curvedConnector3" draw:modifiers="5000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484;p34" draw:style-name="gr6" draw:text-style-name="P9" draw:layer="layout" svg:width="3.019cm" svg:height="0.972cm" svg:x="21.249cm" svg:y="5.624cm">
          <text:p text:style-name="P7"><text:span text:style-name="T4">creating process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85;p34" draw:style-name="gr14" draw:text-style-name="P16" draw:layer="layout" svg:width="0.254cm" svg:height="0.866cm" svg:x="21.664cm" svg:y="4.622cm">
          <text:p text:style-name="P3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86;p34" draw:style-name="gr11" draw:text-style-name="P14" draw:layer="layout" svg:width="0.839cm" svg:height="0.568cm" svg:x="21.919cm" svg:y="5.055cm">
          <text:p/>
          <draw:enhanced-geometry draw:mirror-horizontal="false" draw:mirror-vertical="false" draw:text-areas="0 0 ?f0 ?f1" svg:viewBox="0 0 0 0" draw:type="ooxml-curvedConnector2" draw:enhanced-path="M 0 0 C ?f2 0 ?f0 ?f3 ?f0 ?f1 F N">
            <draw:equation draw:name="f0" draw:formula="logwidth"/>
            <draw:equation draw:name="f1" draw:formula="logheight"/>
            <draw:equation draw:name="f2" draw:formula="logwidth/2"/>
            <draw:equation draw:name="f3" draw:formula="logheight/2"/>
          </draw:enhanced-geometry>
        </draw:custom-shape>
        <draw:custom-shape draw:name="Google Shape;487;p34" draw:style-name="gr7" draw:text-style-name="P10" draw:layer="layout" svg:width="1.058cm" svg:height="1.054cm" svg:x="13.005cm" svg:y="5.342cm">
          <text:p text:style-name="P7"><text:span text:style-name="T5">T</text:span></text:p>
          <draw:enhanced-geometry draw:mirror-horizontal="false" draw:mirror-vertical="false" draw:text-areas="?f5 ?f8 ?f6 ?f9" svg:viewBox="0 0 0 0" draw:type="ooxml-flowChartConnector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488;p34" draw:style-name="gr8" draw:text-style-name="P1" draw:layer="layout" svg:width="14.642cm" svg:height="1.054cm" svg:x="4.723cm" svg:y="9.818cm">
          <text:p text:style-name="P7"><text:span text:style-name="T8">memory (physical address space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89;p34" draw:style-name="gr13" draw:text-style-name="P14" draw:layer="layout" svg:width="4.785cm" svg:height="2.612cm" svg:x="7.258cm" svg:y="5.47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491;p34" draw:style-name="gr13" draw:text-style-name="P14" draw:layer="layout" svg:width="4.785cm" svg:height="2.612cm" svg:x="12.042cm" svg:y="5.475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490;p34" draw:style-name="gr6" draw:text-style-name="P9" draw:layer="layout" svg:width="3.019cm" svg:height="0.972cm" svg:x="10.534cm" svg:y="8.088cm">
          <text:p text:style-name="P7"><text:span text:style-name="T4">memory virtualiza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92;p34" draw:style-name="gr19" draw:text-style-name="P14" draw:layer="layout" svg:width="0.001cm" svg:height="0.757cm" svg:x="12.044cm" svg:y="9.061cm">
          <text:p/>
          <draw:enhanced-geometry draw:mirror-horizontal="false" draw:mirror-vertical="false" svg:viewBox="0 0 21600 21600" draw:type="mso-spt32" draw:enhanced-path="M 0 0 L 21600 21600 N"/>
        </draw:custom-shape>
        <draw:g draw:name="Google Shape;493;p34">
          <draw:custom-shape draw:name="Google Shape;494;p34" draw:style-name="gr16" draw:text-style-name="P13" draw:layer="layout" svg:width="1.562cm" svg:height="0.547cm" svg:x="19.561cm" svg:y="6.586cm">
            <text:p text:style-name="P7"><text:span text:style-name="T11">proces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495;p34" draw:style-name="gr16" draw:text-style-name="P13" draw:layer="layout" svg:width="1.562cm" svg:height="0.547cm" svg:x="19.716cm" svg:y="6.73cm">
            <text:p text:style-name="P7"><text:span text:style-name="T11">proces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496;p34" draw:style-name="gr17" draw:text-style-name="P13" draw:layer="layout" svg:width="1.562cm" svg:height="0.547cm" svg:x="19.873cm" svg:y="6.904cm">
            <text:p text:style-name="P7"><text:span text:style-name="T11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Google Shape;497;p34" draw:style-name="gr18" draw:text-style-name="P14" draw:layer="layout" svg:width="1.322cm" svg:height="0.581cm" svg:x="21.436cm" svg:y="6.597cm">
          <text:p/>
          <draw:enhanced-geometry draw:mirror-horizontal="true" draw:mirror-vertical="false" draw:text-areas="0 0 ?f5 ?f6" svg:viewBox="0 0 0 0" draw:type="ooxml-curvedConnector3" draw:modifiers="5000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498;p34" draw:style-name="gr13" draw:text-style-name="P14" draw:layer="layout" svg:width="7.672cm" svg:height="1.082cm" svg:x="12.044cm" svg:y="7.004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499;p34" draw:style-name="gr7" draw:text-style-name="P10" draw:layer="layout" svg:width="1.058cm" svg:height="1.054cm" svg:x="10.052cm" svg:y="8.706cm">
          <text:p text:style-name="P7"><text:span text:style-name="T5">T</text:span></text:p>
          <draw:enhanced-geometry draw:mirror-horizontal="false" draw:mirror-vertical="false" draw:text-areas="?f5 ?f8 ?f6 ?f9" svg:viewBox="0 0 0 0" draw:type="ooxml-flowChartConnector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presentation:notes draw:style-name="dp2">
          <draw:page-thumbnail draw:name="Google Shape;464;g48b1f3c006_0_607:notes" draw:style-name="gr3" draw:layer="layout" svg:width="16.932cm" svg:height="9.524cm" svg:x="1.059cm" svg:y="1.905cm" draw:page-number="22" presentation:class="page"/>
          <draw:frame draw:name="Google Shape;465;g48b1f3c006_0_607:notes" presentation:style-name="pr22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TITLE" presentation:presentation-page-layout-name="AL1T0">
        <draw:custom-shape draw:name="Google Shape;504;p35" draw:style-name="gr8" draw:text-style-name="P1" draw:layer="layout" svg:width="5.07cm" svg:height="1.721cm" svg:x="4.723cm" svg:y="3.753cm">
          <text:p text:style-name="P7"><text:span text:style-name="T8">us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05;p35" draw:style-name="gr8" draw:text-style-name="P1" draw:layer="layout" svg:width="5.07cm" svg:height="1.721cm" svg:x="14.294cm" svg:y="3.753cm">
          <text:p text:style-name="P7"><text:span text:style-name="T8">kerne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06;p35" draw:style-name="gr9" draw:text-style-name="P12" draw:layer="layout" svg:width="25.399cm" svg:height="0.797cm" svg:x="0cm" svg:y="2.445cm">
          <text:p text:style-name="P11"><text:span text:style-name="T9">FRONT EN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07;p35" draw:style-name="gr9" draw:text-style-name="P12" draw:layer="layout" svg:width="25.399cm" svg:height="0.797cm" svg:x="0cm" svg:y="6.745cm">
          <text:p text:style-name="P11"><text:span text:style-name="T9">BACK EN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08;p35" draw:style-name="gr10" draw:text-style-name="P13" draw:layer="layout" svg:width="1.562cm" svg:height="1.369cm" svg:x="13.464cm" svg:y="4.309cm">
          <text:p text:style-name="P7"><text:span text:style-name="T8">AP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09;p35" draw:style-name="gr10" draw:text-style-name="P13" draw:layer="layout" svg:width="1.562cm" svg:height="1.369cm" svg:x="8.489cm" svg:y="4.309cm">
          <text:p text:style-name="P7"><text:span text:style-name="T8">shel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10;p35" draw:style-name="gr11" draw:text-style-name="P14" draw:layer="layout" svg:width="4.192cm" svg:height="0.684cm" draw:transform="rotate (-3.14159265358979) translate (14.246cm 4.994cm)">
          <text:p/>
          <draw:enhanced-geometry draw:mirror-horizontal="true" draw:mirror-vertical="false" draw:text-areas="0 0 ?f10 ?f11" svg:viewBox="0 0 0 0" draw:type="ooxml-curvedConnector4" draw:modifiers="40680 196563" draw:enhanced-path="M 0 0 C ?f1 0 ?f0 ?f7 ?f0 ?f6 ?f0 ?f8 ?f3 ?f5 ?f2 ?f5 ?f4 ?f5 ?f10 ?f9 ?f10 ?f11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(?f0 +?f2 )/2"/>
            <draw:equation draw:name="f4" draw:formula="(?f2 +logwidth)/2"/>
            <draw:equation draw:name="f5" draw:formula="logheight*$1 /100000"/>
            <draw:equation draw:name="f6" draw:formula="(0+?f5 )/2"/>
            <draw:equation draw:name="f7" draw:formula="(0+?f6 )/2"/>
            <draw:equation draw:name="f8" draw:formula="(?f6 +?f5 )/2"/>
            <draw:equation draw:name="f9" draw:formula="(logheight+?f5 )/2"/>
            <draw:equation draw:name="f10" draw:formula="logwidth"/>
            <draw:equation draw:name="f11" draw:formula="logheight"/>
            <draw:handle draw:handle-position="?f0 ?f6" draw:handle-range-x-maximum="2147483647" draw:handle-range-x-minimum="-2147483647"/>
            <draw:handle draw:handle-position="?f2 ?f5" draw:handle-range-y-maximum="2147483647" draw:handle-range-y-minimum="-2147483647"/>
          </draw:enhanced-geometry>
        </draw:custom-shape>
        <draw:custom-shape draw:name="Google Shape;511;p35" draw:style-name="gr4" draw:text-style-name="P5" draw:layer="layout" svg:width="2.289cm" svg:height="1.369cm" svg:x="10.741cm" svg:y="4.628cm">
          <text:p text:style-name="P7"><text:span text:style-name="T8">system cal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12;p35" draw:style-name="gr12" draw:text-style-name="P15" draw:layer="layout" svg:width="1.874cm" svg:height="1.944cm" svg:x="20.13cm" svg:y="3.53cm">
          <text:p text:style-name="P3"><text:span text:style-name="T4">read()</text:span></text:p>
          <text:p text:style-name="P3"><text:span text:style-name="T4">write()</text:span></text:p>
          <text:p text:style-name="P3"><text:span text:style-name="T4">fork()</text:span></text:p>
          <text:p text:style-name="P3"><text:span text:style-name="T4">exec(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13;p35" draw:style-name="gr13" draw:text-style-name="P14" draw:layer="layout" svg:width="0.203cm" svg:height="6.821cm" draw:transform="rotate (1.5707963267949) translate (14.246cm 5.679cm)">
          <text:p/>
          <draw:enhanced-geometry draw:mirror-horizontal="false" draw:mirror-vertical="false" draw:text-areas="0 0 ?f5 ?f6" svg:viewBox="0 0 0 0" draw:type="ooxml-curvedConnector3" draw:modifiers="-32398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514;p35" draw:style-name="gr8" draw:text-style-name="P1" draw:layer="layout" svg:width="3.287cm" svg:height="0.866cm" svg:x="11.153cm" svg:y="0.962cm">
          <text:p text:style-name="P7"><text:span text:style-name="T8">I/O Devic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15;p35" draw:style-name="gr12" draw:text-style-name="P15" draw:layer="layout" svg:width="2.509cm" svg:height="1.944cm" svg:x="15.764cm" svg:y="0.207cm">
          <text:p text:style-name="P3"><text:span text:style-name="T4">printer</text:span></text:p>
          <text:p text:style-name="P3"><text:span text:style-name="T4">monitor</text:span></text:p>
          <text:p text:style-name="P3"><text:span text:style-name="T4">keyboard</text:span></text:p>
          <text:p text:style-name="P3"><text:span text:style-name="T4">dis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16;p35" draw:style-name="gr13" draw:text-style-name="P14" draw:layer="layout" svg:width="1.322cm" svg:height="0.215cm" draw:transform="rotate (-3.14159265358979) translate (15.764cm 1.395cm)">
          <text:p/>
          <draw:enhanced-geometry draw:mirror-horizontal="true" draw:mirror-vertical="false" draw:text-areas="0 0 ?f5 ?f6" svg:viewBox="0 0 0 0" draw:type="ooxml-curvedConnector3" draw:modifiers="49995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517;p35" draw:style-name="gr14" draw:text-style-name="P16" draw:layer="layout" svg:width="0.254cm" svg:height="0.866cm" svg:x="19.971cm" svg:y="3.563cm">
          <text:p text:style-name="P3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18;p35" draw:style-name="gr15" draw:text-style-name="P14" draw:layer="layout" svg:width="1.696cm" svg:height="2.817cm" svg:x="18.274cm" svg:y="1.179cm">
          <text:p/>
          <draw:enhanced-geometry draw:mirror-horizontal="false" draw:mirror-vertical="false" draw:text-areas="0 0 ?f5 ?f6" svg:viewBox="0 0 0 0" draw:type="ooxml-curvedConnector3" draw:modifiers="50002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519;p35" draw:style-name="gr5" draw:text-style-name="P8" draw:layer="layout" svg:width="2.509cm" svg:height="0.972cm" svg:x="20.226cm" svg:y="1.185cm">
          <text:p text:style-name="P3"><text:span text:style-name="T4">file </text:span></text:p>
          <text:p text:style-name="P3"><text:span text:style-name="T4">descriptor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20;p35" draw:style-name="gr13" draw:text-style-name="P14" draw:layer="layout" svg:width="1.058cm" svg:height="0.9cm" draw:transform="rotate (-3.14159265358979) translate (20.226cm 2.572cm)">
          <text:p/>
          <draw:enhanced-geometry draw:mirror-horizontal="true" draw:mirror-vertical="false" draw:text-areas="0 0 ?f5 ?f6" svg:viewBox="0 0 0 0" draw:type="ooxml-curvedConnector3" draw:modifiers="5000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521;p35" draw:style-name="gr6" draw:text-style-name="P9" draw:layer="layout" svg:width="3.019cm" svg:height="0.972cm" svg:x="21.249cm" svg:y="5.624cm">
          <text:p text:style-name="P7"><text:span text:style-name="T4">creating process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22;p35" draw:style-name="gr14" draw:text-style-name="P16" draw:layer="layout" svg:width="0.254cm" svg:height="0.866cm" svg:x="21.664cm" svg:y="4.622cm">
          <text:p text:style-name="P3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23;p35" draw:style-name="gr11" draw:text-style-name="P14" draw:layer="layout" svg:width="0.839cm" svg:height="0.568cm" svg:x="21.919cm" svg:y="5.055cm">
          <text:p/>
          <draw:enhanced-geometry draw:mirror-horizontal="false" draw:mirror-vertical="false" draw:text-areas="0 0 ?f0 ?f1" svg:viewBox="0 0 0 0" draw:type="ooxml-curvedConnector2" draw:enhanced-path="M 0 0 C ?f2 0 ?f0 ?f3 ?f0 ?f1 F N">
            <draw:equation draw:name="f0" draw:formula="logwidth"/>
            <draw:equation draw:name="f1" draw:formula="logheight"/>
            <draw:equation draw:name="f2" draw:formula="logwidth/2"/>
            <draw:equation draw:name="f3" draw:formula="logheight/2"/>
          </draw:enhanced-geometry>
        </draw:custom-shape>
        <draw:custom-shape draw:name="Google Shape;524;p35" draw:style-name="gr7" draw:text-style-name="P10" draw:layer="layout" svg:width="1.058cm" svg:height="1.054cm" svg:x="13.005cm" svg:y="5.342cm">
          <text:p text:style-name="P7"><text:span text:style-name="T5">T</text:span></text:p>
          <draw:enhanced-geometry draw:mirror-horizontal="false" draw:mirror-vertical="false" draw:text-areas="?f5 ?f8 ?f6 ?f9" svg:viewBox="0 0 0 0" draw:type="ooxml-flowChartConnector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525;p35" draw:style-name="gr8" draw:text-style-name="P1" draw:layer="layout" svg:width="14.642cm" svg:height="1.054cm" svg:x="4.723cm" svg:y="9.818cm">
          <text:p text:style-name="P7"><text:span text:style-name="T8">memory (physical address space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26;p35" draw:style-name="gr6" draw:text-style-name="P9" draw:layer="layout" svg:width="3.019cm" svg:height="0.972cm" svg:x="10.534cm" svg:y="8.088cm">
          <text:p text:style-name="P7"><text:span text:style-name="T4">memory virtualiza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27;p35" draw:style-name="gr19" draw:text-style-name="P14" draw:layer="layout" svg:width="0.001cm" svg:height="0.757cm" svg:x="12.044cm" svg:y="9.061cm">
          <text:p/>
          <draw:enhanced-geometry draw:mirror-horizontal="false" draw:mirror-vertical="false" svg:viewBox="0 0 21600 21600" draw:type="mso-spt32" draw:enhanced-path="M 0 0 L 21600 21600 N"/>
        </draw:custom-shape>
        <draw:g draw:name="Google Shape;528;p35">
          <draw:custom-shape draw:name="Google Shape;529;p35" draw:style-name="gr16" draw:text-style-name="P13" draw:layer="layout" svg:width="1.562cm" svg:height="0.547cm" svg:x="19.561cm" svg:y="6.586cm">
            <text:p text:style-name="P7"><text:span text:style-name="T11">proces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30;p35" draw:style-name="gr16" draw:text-style-name="P13" draw:layer="layout" svg:width="1.562cm" svg:height="0.547cm" svg:x="19.716cm" svg:y="6.73cm">
            <text:p text:style-name="P7"><text:span text:style-name="T11">proces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31;p35" draw:style-name="gr17" draw:text-style-name="P13" draw:layer="layout" svg:width="1.562cm" svg:height="0.547cm" svg:x="19.873cm" svg:y="6.904cm">
            <text:p text:style-name="P7"><text:span text:style-name="T11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Google Shape;532;p35" draw:style-name="gr18" draw:text-style-name="P14" draw:layer="layout" svg:width="1.322cm" svg:height="0.581cm" svg:x="21.436cm" svg:y="6.597cm">
          <text:p/>
          <draw:enhanced-geometry draw:mirror-horizontal="true" draw:mirror-vertical="false" draw:text-areas="0 0 ?f5 ?f6" svg:viewBox="0 0 0 0" draw:type="ooxml-curvedConnector3" draw:modifiers="5000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533;p35" draw:style-name="gr7" draw:text-style-name="P10" draw:layer="layout" svg:width="1.058cm" svg:height="1.054cm" svg:x="10.052cm" svg:y="8.706cm">
          <text:p text:style-name="P7"><text:span text:style-name="T5">T</text:span></text:p>
          <draw:enhanced-geometry draw:mirror-horizontal="false" draw:mirror-vertical="false" draw:text-areas="?f5 ?f8 ?f6 ?f9" svg:viewBox="0 0 0 0" draw:type="ooxml-flowChartConnector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534;p35" draw:style-name="gr20" draw:text-style-name="P5" draw:layer="layout" svg:width="15.251cm" svg:height="3.107cm" svg:x="4.465cm" svg:y="3.427cm">
          <text:p text:style-name="P7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501;g48b1f3c006_0_560:notes" draw:style-name="gr3" draw:layer="layout" svg:width="16.932cm" svg:height="9.524cm" svg:x="1.059cm" svg:y="1.905cm" draw:page-number="23" presentation:class="page"/>
          <draw:frame draw:name="Google Shape;502;g48b1f3c006_0_560:notes" presentation:style-name="pr2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TITLE" presentation:presentation-page-layout-name="AL1T0">
        <draw:custom-shape draw:name="Google Shape;539;p36" draw:style-name="gr8" draw:text-style-name="P1" draw:layer="layout" svg:width="5.07cm" svg:height="1.721cm" svg:x="4.723cm" svg:y="3.753cm">
          <text:p text:style-name="P7"><text:span text:style-name="T8">us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40;p36" draw:style-name="gr8" draw:text-style-name="P1" draw:layer="layout" svg:width="5.07cm" svg:height="1.721cm" svg:x="14.294cm" svg:y="3.753cm">
          <text:p text:style-name="P7"><text:span text:style-name="T8">kerne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41;p36" draw:style-name="gr9" draw:text-style-name="P12" draw:layer="layout" svg:width="25.399cm" svg:height="0.797cm" svg:x="0cm" svg:y="2.445cm">
          <text:p text:style-name="P11"><text:span text:style-name="T9">FRONT EN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42;p36" draw:style-name="gr9" draw:text-style-name="P12" draw:layer="layout" svg:width="25.399cm" svg:height="0.797cm" svg:x="0cm" svg:y="6.745cm">
          <text:p text:style-name="P11"><text:span text:style-name="T9">BACK EN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43;p36" draw:style-name="gr10" draw:text-style-name="P13" draw:layer="layout" svg:width="1.562cm" svg:height="1.369cm" svg:x="13.464cm" svg:y="4.309cm">
          <text:p text:style-name="P7"><text:span text:style-name="T8">AP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44;p36" draw:style-name="gr10" draw:text-style-name="P13" draw:layer="layout" svg:width="1.562cm" svg:height="1.369cm" svg:x="8.489cm" svg:y="4.309cm">
          <text:p text:style-name="P7"><text:span text:style-name="T8">shel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45;p36" draw:style-name="gr11" draw:text-style-name="P14" draw:layer="layout" svg:width="4.192cm" svg:height="0.684cm" draw:transform="rotate (-3.14159265358979) translate (14.246cm 4.994cm)">
          <text:p/>
          <draw:enhanced-geometry draw:mirror-horizontal="true" draw:mirror-vertical="false" draw:text-areas="0 0 ?f10 ?f11" svg:viewBox="0 0 0 0" draw:type="ooxml-curvedConnector4" draw:modifiers="40680 196563" draw:enhanced-path="M 0 0 C ?f1 0 ?f0 ?f7 ?f0 ?f6 ?f0 ?f8 ?f3 ?f5 ?f2 ?f5 ?f4 ?f5 ?f10 ?f9 ?f10 ?f11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(?f0 +?f2 )/2"/>
            <draw:equation draw:name="f4" draw:formula="(?f2 +logwidth)/2"/>
            <draw:equation draw:name="f5" draw:formula="logheight*$1 /100000"/>
            <draw:equation draw:name="f6" draw:formula="(0+?f5 )/2"/>
            <draw:equation draw:name="f7" draw:formula="(0+?f6 )/2"/>
            <draw:equation draw:name="f8" draw:formula="(?f6 +?f5 )/2"/>
            <draw:equation draw:name="f9" draw:formula="(logheight+?f5 )/2"/>
            <draw:equation draw:name="f10" draw:formula="logwidth"/>
            <draw:equation draw:name="f11" draw:formula="logheight"/>
            <draw:handle draw:handle-position="?f0 ?f6" draw:handle-range-x-maximum="2147483647" draw:handle-range-x-minimum="-2147483647"/>
            <draw:handle draw:handle-position="?f2 ?f5" draw:handle-range-y-maximum="2147483647" draw:handle-range-y-minimum="-2147483647"/>
          </draw:enhanced-geometry>
        </draw:custom-shape>
        <draw:custom-shape draw:name="Google Shape;546;p36" draw:style-name="gr4" draw:text-style-name="P5" draw:layer="layout" svg:width="2.289cm" svg:height="1.369cm" svg:x="10.741cm" svg:y="4.628cm">
          <text:p text:style-name="P7"><text:span text:style-name="T8">system cal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47;p36" draw:style-name="gr12" draw:text-style-name="P15" draw:layer="layout" svg:width="1.874cm" svg:height="1.944cm" svg:x="20.13cm" svg:y="3.53cm">
          <text:p text:style-name="P3"><text:span text:style-name="T4">read()</text:span></text:p>
          <text:p text:style-name="P3"><text:span text:style-name="T4">write()</text:span></text:p>
          <text:p text:style-name="P3"><text:span text:style-name="T4">fork()</text:span></text:p>
          <text:p text:style-name="P3"><text:span text:style-name="T4">exec(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48;p36" draw:style-name="gr13" draw:text-style-name="P14" draw:layer="layout" svg:width="0.203cm" svg:height="6.821cm" draw:transform="rotate (1.5707963267949) translate (14.246cm 5.679cm)">
          <text:p/>
          <draw:enhanced-geometry draw:mirror-horizontal="false" draw:mirror-vertical="false" draw:text-areas="0 0 ?f5 ?f6" svg:viewBox="0 0 0 0" draw:type="ooxml-curvedConnector3" draw:modifiers="-32398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549;p36" draw:style-name="gr8" draw:text-style-name="P1" draw:layer="layout" svg:width="3.287cm" svg:height="0.866cm" svg:x="11.153cm" svg:y="0.962cm">
          <text:p text:style-name="P7"><text:span text:style-name="T8">I/O Devic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50;p36" draw:style-name="gr12" draw:text-style-name="P15" draw:layer="layout" svg:width="2.509cm" svg:height="1.944cm" svg:x="15.764cm" svg:y="0.207cm">
          <text:p text:style-name="P3"><text:span text:style-name="T4">printer</text:span></text:p>
          <text:p text:style-name="P3"><text:span text:style-name="T4">monitor</text:span></text:p>
          <text:p text:style-name="P3"><text:span text:style-name="T4">keyboard</text:span></text:p>
          <text:p text:style-name="P3"><text:span text:style-name="T4">dis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51;p36" draw:style-name="gr13" draw:text-style-name="P14" draw:layer="layout" svg:width="1.322cm" svg:height="0.215cm" draw:transform="rotate (-3.14159265358979) translate (15.764cm 1.395cm)">
          <text:p/>
          <draw:enhanced-geometry draw:mirror-horizontal="true" draw:mirror-vertical="false" draw:text-areas="0 0 ?f5 ?f6" svg:viewBox="0 0 0 0" draw:type="ooxml-curvedConnector3" draw:modifiers="49995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552;p36" draw:style-name="gr14" draw:text-style-name="P16" draw:layer="layout" svg:width="0.254cm" svg:height="0.866cm" svg:x="19.971cm" svg:y="3.563cm">
          <text:p text:style-name="P3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53;p36" draw:style-name="gr15" draw:text-style-name="P14" draw:layer="layout" svg:width="1.696cm" svg:height="2.817cm" svg:x="18.274cm" svg:y="1.179cm">
          <text:p/>
          <draw:enhanced-geometry draw:mirror-horizontal="false" draw:mirror-vertical="false" draw:text-areas="0 0 ?f5 ?f6" svg:viewBox="0 0 0 0" draw:type="ooxml-curvedConnector3" draw:modifiers="50002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554;p36" draw:style-name="gr5" draw:text-style-name="P8" draw:layer="layout" svg:width="2.509cm" svg:height="0.972cm" svg:x="20.226cm" svg:y="1.185cm">
          <text:p text:style-name="P3"><text:span text:style-name="T4">file </text:span></text:p>
          <text:p text:style-name="P3"><text:span text:style-name="T4">descriptor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55;p36" draw:style-name="gr13" draw:text-style-name="P14" draw:layer="layout" svg:width="1.058cm" svg:height="0.9cm" draw:transform="rotate (-3.14159265358979) translate (20.226cm 2.572cm)">
          <text:p/>
          <draw:enhanced-geometry draw:mirror-horizontal="true" draw:mirror-vertical="false" draw:text-areas="0 0 ?f5 ?f6" svg:viewBox="0 0 0 0" draw:type="ooxml-curvedConnector3" draw:modifiers="5000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556;p36" draw:style-name="gr6" draw:text-style-name="P9" draw:layer="layout" svg:width="3.019cm" svg:height="0.972cm" svg:x="21.249cm" svg:y="5.624cm">
          <text:p text:style-name="P7"><text:span text:style-name="T4">creating process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57;p36" draw:style-name="gr14" draw:text-style-name="P16" draw:layer="layout" svg:width="0.254cm" svg:height="0.866cm" svg:x="21.664cm" svg:y="4.622cm">
          <text:p text:style-name="P3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58;p36" draw:style-name="gr11" draw:text-style-name="P14" draw:layer="layout" svg:width="0.839cm" svg:height="0.568cm" svg:x="21.919cm" svg:y="5.055cm">
          <text:p/>
          <draw:enhanced-geometry draw:mirror-horizontal="false" draw:mirror-vertical="false" draw:text-areas="0 0 ?f0 ?f1" svg:viewBox="0 0 0 0" draw:type="ooxml-curvedConnector2" draw:enhanced-path="M 0 0 C ?f2 0 ?f0 ?f3 ?f0 ?f1 F N">
            <draw:equation draw:name="f0" draw:formula="logwidth"/>
            <draw:equation draw:name="f1" draw:formula="logheight"/>
            <draw:equation draw:name="f2" draw:formula="logwidth/2"/>
            <draw:equation draw:name="f3" draw:formula="logheight/2"/>
          </draw:enhanced-geometry>
        </draw:custom-shape>
        <draw:custom-shape draw:name="Google Shape;559;p36" draw:style-name="gr7" draw:text-style-name="P10" draw:layer="layout" svg:width="1.058cm" svg:height="1.054cm" svg:x="13.005cm" svg:y="5.342cm">
          <text:p text:style-name="P7"><text:span text:style-name="T5">T</text:span></text:p>
          <draw:enhanced-geometry draw:mirror-horizontal="false" draw:mirror-vertical="false" draw:text-areas="?f5 ?f8 ?f6 ?f9" svg:viewBox="0 0 0 0" draw:type="ooxml-flowChartConnector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560;p36" draw:style-name="gr8" draw:text-style-name="P1" draw:layer="layout" svg:width="14.642cm" svg:height="1.054cm" svg:x="4.723cm" svg:y="9.818cm">
          <text:p text:style-name="P7"><text:span text:style-name="T8">memory (physical address space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61;p36" draw:style-name="gr6" draw:text-style-name="P9" draw:layer="layout" svg:width="3.019cm" svg:height="0.972cm" svg:x="10.534cm" svg:y="8.088cm">
          <text:p text:style-name="P7"><text:span text:style-name="T4">memory virtualiza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62;p36" draw:style-name="gr19" draw:text-style-name="P14" draw:layer="layout" svg:width="0.001cm" svg:height="0.757cm" svg:x="12.044cm" svg:y="9.061cm">
          <text:p/>
          <draw:enhanced-geometry draw:mirror-horizontal="false" draw:mirror-vertical="false" svg:viewBox="0 0 21600 21600" draw:type="mso-spt32" draw:enhanced-path="M 0 0 L 21600 21600 N"/>
        </draw:custom-shape>
        <draw:g draw:name="Google Shape;563;p36">
          <draw:custom-shape draw:name="Google Shape;564;p36" draw:style-name="gr16" draw:text-style-name="P13" draw:layer="layout" svg:width="1.562cm" svg:height="0.547cm" svg:x="19.561cm" svg:y="6.586cm">
            <text:p text:style-name="P7"><text:span text:style-name="T11">proces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65;p36" draw:style-name="gr16" draw:text-style-name="P13" draw:layer="layout" svg:width="1.562cm" svg:height="0.547cm" svg:x="19.716cm" svg:y="6.73cm">
            <text:p text:style-name="P7"><text:span text:style-name="T11">proces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66;p36" draw:style-name="gr17" draw:text-style-name="P13" draw:layer="layout" svg:width="1.562cm" svg:height="0.547cm" svg:x="19.873cm" svg:y="6.904cm">
            <text:p text:style-name="P7"><text:span text:style-name="T11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Google Shape;567;p36" draw:style-name="gr18" draw:text-style-name="P14" draw:layer="layout" svg:width="1.322cm" svg:height="0.581cm" svg:x="21.436cm" svg:y="6.597cm">
          <text:p/>
          <draw:enhanced-geometry draw:mirror-horizontal="true" draw:mirror-vertical="false" draw:text-areas="0 0 ?f5 ?f6" svg:viewBox="0 0 0 0" draw:type="ooxml-curvedConnector3" draw:modifiers="5000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568;p36" draw:style-name="gr7" draw:text-style-name="P10" draw:layer="layout" svg:width="1.058cm" svg:height="1.054cm" svg:x="10.052cm" svg:y="8.706cm">
          <text:p text:style-name="P7"><text:span text:style-name="T5">T</text:span></text:p>
          <draw:enhanced-geometry draw:mirror-horizontal="false" draw:mirror-vertical="false" draw:text-areas="?f5 ?f8 ?f6 ?f9" svg:viewBox="0 0 0 0" draw:type="ooxml-flowChartConnector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569;p36" draw:style-name="gr12" draw:text-style-name="P15" draw:layer="layout" svg:width="3.785cm" svg:height="1.944cm" svg:x="14.246cm" svg:y="7.65cm">
          <text:p text:style-name="P3"><text:span text:style-name="T4">process data:</text:span></text:p>
          <text:p text:style-name="P3"><text:span text:style-name="T4">code</text:span></text:p>
          <text:p text:style-name="P3"><text:span text:style-name="T4">stack</text:span></text:p>
          <text:p text:style-name="P3"><text:span text:style-name="T4">heap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70;p36" draw:style-name="gr21" draw:text-style-name="P14" draw:layer="layout" svg:width="1.507cm" svg:height="4.094cm" draw:transform="rotate (-1.5707963267949) translate (16.139cm 8.088cm)">
          <text:p/>
          <draw:enhanced-geometry draw:mirror-horizontal="true" draw:mirror-vertical="false" draw:text-areas="0 0 ?f14 ?f15" svg:viewBox="0 0 0 0" draw:type="ooxml-curvedConnector5" draw:modifiers="-43878 45325 143859" draw:enhanced-path="M 0 0 C ?f3 0 ?f0 ?f9 ?f0 ?f8 ?f0 ?f10 ?f4 ?f7 ?f2 ?f7 ?f5 ?f7 ?f1 ?f12 ?f1 ?f11 ?f1 ?f13 ?f6 ?f15 ?f14 ?f15 F N">
            <draw:equation draw:name="f0" draw:formula="logwidth*$0 /100000"/>
            <draw:equation draw:name="f1" draw:formula="logwidth*$2 /100000"/>
            <draw:equation draw:name="f2" draw:formula="(?f0 +?f1 )/2"/>
            <draw:equation draw:name="f3" draw:formula="(0+?f0 )/2"/>
            <draw:equation draw:name="f4" draw:formula="(?f0 +?f2 )/2"/>
            <draw:equation draw:name="f5" draw:formula="(?f1 +?f2 )/2"/>
            <draw:equation draw:name="f6" draw:formula="(?f1 +logwidth)/2"/>
            <draw:equation draw:name="f7" draw:formula="logheight*$1 /100000"/>
            <draw:equation draw:name="f8" draw:formula="(0+?f7 )/2"/>
            <draw:equation draw:name="f9" draw:formula="(0+?f8 )/2"/>
            <draw:equation draw:name="f10" draw:formula="(?f8 +?f7 )/2"/>
            <draw:equation draw:name="f11" draw:formula="(logheight+?f7 )/2"/>
            <draw:equation draw:name="f12" draw:formula="(?f11 +?f7 )/2"/>
            <draw:equation draw:name="f13" draw:formula="(?f11 +logheight)/2"/>
            <draw:equation draw:name="f14" draw:formula="logwidth"/>
            <draw:equation draw:name="f15" draw:formula="logheight"/>
            <draw:handle draw:handle-position="?f0 ?f8" draw:handle-range-x-maximum="2147483647" draw:handle-range-x-minimum="-2147483647"/>
            <draw:handle draw:handle-position="?f2 ?f7" draw:handle-range-y-maximum="2147483647" draw:handle-range-y-minimum="-2147483647"/>
            <draw:handle draw:handle-position="?f1 ?f11" draw:handle-range-x-maximum="2147483647" draw:handle-range-x-minimum="-2147483647"/>
          </draw:enhanced-geometry>
        </draw:custom-shape>
        <draw:custom-shape draw:name="Google Shape;571;p36" draw:style-name="gr21" draw:text-style-name="P14" draw:layer="layout" svg:width="1.115cm" svg:height="4.047cm" draw:transform="rotate (1.5707963267949) translate (12.088cm 7.65cm)">
          <text:p/>
          <draw:enhanced-geometry draw:mirror-horizontal="true" draw:mirror-vertical="false" draw:text-areas="0 0 ?f5 ?f6" svg:viewBox="0 0 0 0" draw:type="ooxml-curvedConnector3" draw:modifiers="49992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573;p36" draw:style-name="gr21" draw:text-style-name="P14" draw:layer="layout" svg:width="0.645cm" svg:height="3.577cm" draw:transform="rotate (1.5707963267949) translate (16.139cm 7.65cm)">
          <text:p/>
          <draw:enhanced-geometry draw:mirror-horizontal="false" draw:mirror-vertical="false" draw:text-areas="0 0 ?f0 ?f1" svg:viewBox="0 0 0 0" draw:type="ooxml-curvedConnector2" draw:enhanced-path="M 0 0 C ?f2 0 ?f0 ?f3 ?f0 ?f1 F N">
            <draw:equation draw:name="f0" draw:formula="logwidth"/>
            <draw:equation draw:name="f1" draw:formula="logheight"/>
            <draw:equation draw:name="f2" draw:formula="logwidth/2"/>
            <draw:equation draw:name="f3" draw:formula="logheight/2"/>
          </draw:enhanced-geometry>
        </draw:custom-shape>
        <draw:custom-shape draw:name="Google Shape;572;p36" draw:style-name="gr20" draw:text-style-name="P5" draw:layer="layout" svg:width="15.251cm" svg:height="3.107cm" svg:x="4.465cm" svg:y="3.427cm">
          <text:p text:style-name="P7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536;g48b1f3c006_0_1961:notes" draw:style-name="gr3" draw:layer="layout" svg:width="16.932cm" svg:height="9.524cm" svg:x="1.059cm" svg:y="1.905cm" draw:page-number="24" presentation:class="page"/>
          <draw:frame draw:name="Google Shape;537;g48b1f3c006_0_1961:notes" presentation:style-name="pr24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TITLE" presentation:presentation-page-layout-name="AL1T0">
        <draw:custom-shape draw:name="Google Shape;578;p37" draw:style-name="gr8" draw:text-style-name="P1" draw:layer="layout" svg:width="5.07cm" svg:height="1.721cm" svg:x="4.723cm" svg:y="3.753cm">
          <text:p text:style-name="P7"><text:span text:style-name="T8">us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79;p37" draw:style-name="gr8" draw:text-style-name="P1" draw:layer="layout" svg:width="5.07cm" svg:height="1.721cm" svg:x="14.294cm" svg:y="3.753cm">
          <text:p text:style-name="P7"><text:span text:style-name="T8">kerne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80;p37" draw:style-name="gr9" draw:text-style-name="P12" draw:layer="layout" svg:width="25.399cm" svg:height="0.797cm" svg:x="0cm" svg:y="2.445cm">
          <text:p text:style-name="P11"><text:span text:style-name="T9">FRONT EN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81;p37" draw:style-name="gr9" draw:text-style-name="P12" draw:layer="layout" svg:width="25.399cm" svg:height="0.797cm" svg:x="0cm" svg:y="6.745cm">
          <text:p text:style-name="P11"><text:span text:style-name="T9">BACK EN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82;p37" draw:style-name="gr10" draw:text-style-name="P13" draw:layer="layout" svg:width="1.562cm" svg:height="1.369cm" svg:x="13.464cm" svg:y="4.309cm">
          <text:p text:style-name="P7"><text:span text:style-name="T8">AP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83;p37" draw:style-name="gr10" draw:text-style-name="P13" draw:layer="layout" svg:width="1.562cm" svg:height="1.369cm" svg:x="8.489cm" svg:y="4.309cm">
          <text:p text:style-name="P7"><text:span text:style-name="T8">shel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84;p37" draw:style-name="gr11" draw:text-style-name="P14" draw:layer="layout" svg:width="4.192cm" svg:height="0.684cm" draw:transform="rotate (-3.14159265358979) translate (14.246cm 4.994cm)">
          <text:p/>
          <draw:enhanced-geometry draw:mirror-horizontal="true" draw:mirror-vertical="false" draw:text-areas="0 0 ?f10 ?f11" svg:viewBox="0 0 0 0" draw:type="ooxml-curvedConnector4" draw:modifiers="40680 196563" draw:enhanced-path="M 0 0 C ?f1 0 ?f0 ?f7 ?f0 ?f6 ?f0 ?f8 ?f3 ?f5 ?f2 ?f5 ?f4 ?f5 ?f10 ?f9 ?f10 ?f11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(?f0 +?f2 )/2"/>
            <draw:equation draw:name="f4" draw:formula="(?f2 +logwidth)/2"/>
            <draw:equation draw:name="f5" draw:formula="logheight*$1 /100000"/>
            <draw:equation draw:name="f6" draw:formula="(0+?f5 )/2"/>
            <draw:equation draw:name="f7" draw:formula="(0+?f6 )/2"/>
            <draw:equation draw:name="f8" draw:formula="(?f6 +?f5 )/2"/>
            <draw:equation draw:name="f9" draw:formula="(logheight+?f5 )/2"/>
            <draw:equation draw:name="f10" draw:formula="logwidth"/>
            <draw:equation draw:name="f11" draw:formula="logheight"/>
            <draw:handle draw:handle-position="?f0 ?f6" draw:handle-range-x-maximum="2147483647" draw:handle-range-x-minimum="-2147483647"/>
            <draw:handle draw:handle-position="?f2 ?f5" draw:handle-range-y-maximum="2147483647" draw:handle-range-y-minimum="-2147483647"/>
          </draw:enhanced-geometry>
        </draw:custom-shape>
        <draw:custom-shape draw:name="Google Shape;585;p37" draw:style-name="gr4" draw:text-style-name="P5" draw:layer="layout" svg:width="2.289cm" svg:height="1.369cm" svg:x="10.741cm" svg:y="4.628cm">
          <text:p text:style-name="P7"><text:span text:style-name="T8">system cal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86;p37" draw:style-name="gr12" draw:text-style-name="P15" draw:layer="layout" svg:width="1.874cm" svg:height="1.944cm" svg:x="20.13cm" svg:y="3.53cm">
          <text:p text:style-name="P3"><text:span text:style-name="T4">read()</text:span></text:p>
          <text:p text:style-name="P3"><text:span text:style-name="T4">write()</text:span></text:p>
          <text:p text:style-name="P3"><text:span text:style-name="T4">fork()</text:span></text:p>
          <text:p text:style-name="P3"><text:span text:style-name="T4">exec(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87;p37" draw:style-name="gr13" draw:text-style-name="P14" draw:layer="layout" svg:width="0.203cm" svg:height="6.821cm" draw:transform="rotate (1.5707963267949) translate (14.246cm 5.679cm)">
          <text:p/>
          <draw:enhanced-geometry draw:mirror-horizontal="false" draw:mirror-vertical="false" draw:text-areas="0 0 ?f5 ?f6" svg:viewBox="0 0 0 0" draw:type="ooxml-curvedConnector3" draw:modifiers="-32398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588;p37" draw:style-name="gr8" draw:text-style-name="P1" draw:layer="layout" svg:width="3.287cm" svg:height="0.866cm" svg:x="11.153cm" svg:y="0.962cm">
          <text:p text:style-name="P7"><text:span text:style-name="T8">I/O Devic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89;p37" draw:style-name="gr12" draw:text-style-name="P15" draw:layer="layout" svg:width="2.509cm" svg:height="1.944cm" svg:x="15.764cm" svg:y="0.207cm">
          <text:p text:style-name="P3"><text:span text:style-name="T4">printer</text:span></text:p>
          <text:p text:style-name="P3"><text:span text:style-name="T4">monitor</text:span></text:p>
          <text:p text:style-name="P3"><text:span text:style-name="T4">keyboard</text:span></text:p>
          <text:p text:style-name="P3"><text:span text:style-name="T4">dis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90;p37" draw:style-name="gr13" draw:text-style-name="P14" draw:layer="layout" svg:width="1.322cm" svg:height="0.215cm" draw:transform="rotate (-3.14159265358979) translate (15.764cm 1.395cm)">
          <text:p/>
          <draw:enhanced-geometry draw:mirror-horizontal="true" draw:mirror-vertical="false" draw:text-areas="0 0 ?f5 ?f6" svg:viewBox="0 0 0 0" draw:type="ooxml-curvedConnector3" draw:modifiers="49995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591;p37" draw:style-name="gr14" draw:text-style-name="P16" draw:layer="layout" svg:width="0.254cm" svg:height="0.866cm" svg:x="19.971cm" svg:y="3.563cm">
          <text:p text:style-name="P3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92;p37" draw:style-name="gr15" draw:text-style-name="P14" draw:layer="layout" svg:width="1.696cm" svg:height="2.817cm" svg:x="18.274cm" svg:y="1.179cm">
          <text:p/>
          <draw:enhanced-geometry draw:mirror-horizontal="false" draw:mirror-vertical="false" draw:text-areas="0 0 ?f5 ?f6" svg:viewBox="0 0 0 0" draw:type="ooxml-curvedConnector3" draw:modifiers="50002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593;p37" draw:style-name="gr5" draw:text-style-name="P8" draw:layer="layout" svg:width="2.509cm" svg:height="0.972cm" svg:x="20.226cm" svg:y="1.185cm">
          <text:p text:style-name="P3"><text:span text:style-name="T4">file </text:span></text:p>
          <text:p text:style-name="P3"><text:span text:style-name="T4">descriptor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94;p37" draw:style-name="gr13" draw:text-style-name="P14" draw:layer="layout" svg:width="1.058cm" svg:height="0.9cm" draw:transform="rotate (-3.14159265358979) translate (20.226cm 2.572cm)">
          <text:p/>
          <draw:enhanced-geometry draw:mirror-horizontal="true" draw:mirror-vertical="false" draw:text-areas="0 0 ?f5 ?f6" svg:viewBox="0 0 0 0" draw:type="ooxml-curvedConnector3" draw:modifiers="5000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595;p37" draw:style-name="gr6" draw:text-style-name="P9" draw:layer="layout" svg:width="3.019cm" svg:height="0.972cm" svg:x="21.249cm" svg:y="5.624cm">
          <text:p text:style-name="P7"><text:span text:style-name="T4">creating process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96;p37" draw:style-name="gr14" draw:text-style-name="P16" draw:layer="layout" svg:width="0.254cm" svg:height="0.866cm" svg:x="21.664cm" svg:y="4.622cm">
          <text:p text:style-name="P3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97;p37" draw:style-name="gr11" draw:text-style-name="P14" draw:layer="layout" svg:width="0.839cm" svg:height="0.568cm" svg:x="21.919cm" svg:y="5.055cm">
          <text:p/>
          <draw:enhanced-geometry draw:mirror-horizontal="false" draw:mirror-vertical="false" draw:text-areas="0 0 ?f0 ?f1" svg:viewBox="0 0 0 0" draw:type="ooxml-curvedConnector2" draw:enhanced-path="M 0 0 C ?f2 0 ?f0 ?f3 ?f0 ?f1 F N">
            <draw:equation draw:name="f0" draw:formula="logwidth"/>
            <draw:equation draw:name="f1" draw:formula="logheight"/>
            <draw:equation draw:name="f2" draw:formula="logwidth/2"/>
            <draw:equation draw:name="f3" draw:formula="logheight/2"/>
          </draw:enhanced-geometry>
        </draw:custom-shape>
        <draw:custom-shape draw:name="Google Shape;598;p37" draw:style-name="gr7" draw:text-style-name="P10" draw:layer="layout" svg:width="1.058cm" svg:height="1.054cm" svg:x="13.005cm" svg:y="5.342cm">
          <text:p text:style-name="P7"><text:span text:style-name="T5">T</text:span></text:p>
          <draw:enhanced-geometry draw:mirror-horizontal="false" draw:mirror-vertical="false" draw:text-areas="?f5 ?f8 ?f6 ?f9" svg:viewBox="0 0 0 0" draw:type="ooxml-flowChartConnector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599;p37" draw:style-name="gr8" draw:text-style-name="P1" draw:layer="layout" svg:width="14.642cm" svg:height="1.054cm" svg:x="4.723cm" svg:y="9.818cm">
          <text:p text:style-name="P7"><text:span text:style-name="T8">memory (physical address space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00;p37" draw:style-name="gr6" draw:text-style-name="P9" draw:layer="layout" svg:width="3.019cm" svg:height="0.972cm" svg:x="10.534cm" svg:y="8.088cm">
          <text:p text:style-name="P7"><text:span text:style-name="T4">memory virtualiza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01;p37" draw:style-name="gr19" draw:text-style-name="P14" draw:layer="layout" svg:width="0.001cm" svg:height="0.757cm" svg:x="12.044cm" svg:y="9.061cm">
          <text:p/>
          <draw:enhanced-geometry draw:mirror-horizontal="false" draw:mirror-vertical="false" svg:viewBox="0 0 21600 21600" draw:type="mso-spt32" draw:enhanced-path="M 0 0 L 21600 21600 N"/>
        </draw:custom-shape>
        <draw:g draw:name="Google Shape;602;p37">
          <draw:custom-shape draw:name="Google Shape;603;p37" draw:style-name="gr16" draw:text-style-name="P13" draw:layer="layout" svg:width="1.562cm" svg:height="0.547cm" svg:x="19.561cm" svg:y="6.586cm">
            <text:p text:style-name="P7"><text:span text:style-name="T11">proces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04;p37" draw:style-name="gr16" draw:text-style-name="P13" draw:layer="layout" svg:width="1.562cm" svg:height="0.547cm" svg:x="19.716cm" svg:y="6.73cm">
            <text:p text:style-name="P7"><text:span text:style-name="T11">proces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05;p37" draw:style-name="gr17" draw:text-style-name="P13" draw:layer="layout" svg:width="1.562cm" svg:height="0.547cm" svg:x="19.873cm" svg:y="6.904cm">
            <text:p text:style-name="P7"><text:span text:style-name="T11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Google Shape;606;p37" draw:style-name="gr18" draw:text-style-name="P14" draw:layer="layout" svg:width="1.322cm" svg:height="0.581cm" svg:x="21.436cm" svg:y="6.597cm">
          <text:p/>
          <draw:enhanced-geometry draw:mirror-horizontal="true" draw:mirror-vertical="false" draw:text-areas="0 0 ?f5 ?f6" svg:viewBox="0 0 0 0" draw:type="ooxml-curvedConnector3" draw:modifiers="5000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607;p37" draw:style-name="gr7" draw:text-style-name="P10" draw:layer="layout" svg:width="1.058cm" svg:height="1.054cm" svg:x="10.052cm" svg:y="8.706cm">
          <text:p text:style-name="P7"><text:span text:style-name="T5">T</text:span></text:p>
          <draw:enhanced-geometry draw:mirror-horizontal="false" draw:mirror-vertical="false" draw:text-areas="?f5 ?f8 ?f6 ?f9" svg:viewBox="0 0 0 0" draw:type="ooxml-flowChartConnector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608;p37" draw:style-name="gr12" draw:text-style-name="P15" draw:layer="layout" svg:width="3.785cm" svg:height="1.944cm" svg:x="14.246cm" svg:y="7.65cm">
          <text:p text:style-name="P3"><text:span text:style-name="T4">process data:</text:span></text:p>
          <text:p text:style-name="P3"><text:span text:style-name="T4">code</text:span></text:p>
          <text:p text:style-name="P3"><text:span text:style-name="T4">stack</text:span></text:p>
          <text:p text:style-name="P3"><text:span text:style-name="T4">heap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09;p37" draw:style-name="gr21" draw:text-style-name="P14" draw:layer="layout" svg:width="1.507cm" svg:height="4.094cm" draw:transform="rotate (-1.5707963267949) translate (16.139cm 8.088cm)">
          <text:p/>
          <draw:enhanced-geometry draw:mirror-horizontal="true" draw:mirror-vertical="false" draw:text-areas="0 0 ?f14 ?f15" svg:viewBox="0 0 0 0" draw:type="ooxml-curvedConnector5" draw:modifiers="-43878 45325 143859" draw:enhanced-path="M 0 0 C ?f3 0 ?f0 ?f9 ?f0 ?f8 ?f0 ?f10 ?f4 ?f7 ?f2 ?f7 ?f5 ?f7 ?f1 ?f12 ?f1 ?f11 ?f1 ?f13 ?f6 ?f15 ?f14 ?f15 F N">
            <draw:equation draw:name="f0" draw:formula="logwidth*$0 /100000"/>
            <draw:equation draw:name="f1" draw:formula="logwidth*$2 /100000"/>
            <draw:equation draw:name="f2" draw:formula="(?f0 +?f1 )/2"/>
            <draw:equation draw:name="f3" draw:formula="(0+?f0 )/2"/>
            <draw:equation draw:name="f4" draw:formula="(?f0 +?f2 )/2"/>
            <draw:equation draw:name="f5" draw:formula="(?f1 +?f2 )/2"/>
            <draw:equation draw:name="f6" draw:formula="(?f1 +logwidth)/2"/>
            <draw:equation draw:name="f7" draw:formula="logheight*$1 /100000"/>
            <draw:equation draw:name="f8" draw:formula="(0+?f7 )/2"/>
            <draw:equation draw:name="f9" draw:formula="(0+?f8 )/2"/>
            <draw:equation draw:name="f10" draw:formula="(?f8 +?f7 )/2"/>
            <draw:equation draw:name="f11" draw:formula="(logheight+?f7 )/2"/>
            <draw:equation draw:name="f12" draw:formula="(?f11 +?f7 )/2"/>
            <draw:equation draw:name="f13" draw:formula="(?f11 +logheight)/2"/>
            <draw:equation draw:name="f14" draw:formula="logwidth"/>
            <draw:equation draw:name="f15" draw:formula="logheight"/>
            <draw:handle draw:handle-position="?f0 ?f8" draw:handle-range-x-maximum="2147483647" draw:handle-range-x-minimum="-2147483647"/>
            <draw:handle draw:handle-position="?f2 ?f7" draw:handle-range-y-maximum="2147483647" draw:handle-range-y-minimum="-2147483647"/>
            <draw:handle draw:handle-position="?f1 ?f11" draw:handle-range-x-maximum="2147483647" draw:handle-range-x-minimum="-2147483647"/>
          </draw:enhanced-geometry>
        </draw:custom-shape>
        <draw:custom-shape draw:name="Google Shape;610;p37" draw:style-name="gr21" draw:text-style-name="P14" draw:layer="layout" svg:width="1.115cm" svg:height="4.047cm" draw:transform="rotate (1.5707963267949) translate (12.088cm 7.65cm)">
          <text:p/>
          <draw:enhanced-geometry draw:mirror-horizontal="true" draw:mirror-vertical="false" draw:text-areas="0 0 ?f5 ?f6" svg:viewBox="0 0 0 0" draw:type="ooxml-curvedConnector3" draw:modifiers="49992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612;p37" draw:style-name="gr21" draw:text-style-name="P14" draw:layer="layout" svg:width="0.645cm" svg:height="3.577cm" draw:transform="rotate (1.5707963267949) translate (16.139cm 7.65cm)">
          <text:p/>
          <draw:enhanced-geometry draw:mirror-horizontal="false" draw:mirror-vertical="false" draw:text-areas="0 0 ?f0 ?f1" svg:viewBox="0 0 0 0" draw:type="ooxml-curvedConnector2" draw:enhanced-path="M 0 0 C ?f2 0 ?f0 ?f3 ?f0 ?f1 F N">
            <draw:equation draw:name="f0" draw:formula="logwidth"/>
            <draw:equation draw:name="f1" draw:formula="logheight"/>
            <draw:equation draw:name="f2" draw:formula="logwidth/2"/>
            <draw:equation draw:name="f3" draw:formula="logheight/2"/>
          </draw:enhanced-geometry>
        </draw:custom-shape>
        <draw:custom-shape draw:name="Google Shape;611;p37" draw:style-name="gr20" draw:text-style-name="P5" draw:layer="layout" svg:width="15.251cm" svg:height="3.107cm" svg:x="4.465cm" svg:y="3.427cm">
          <text:p text:style-name="P7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13;p37" draw:style-name="gr7" draw:text-style-name="P10" draw:layer="layout" svg:width="1.058cm" svg:height="1.054cm" svg:x="16.972cm" svg:y="7.552cm">
          <text:p text:style-name="P7"><text:span text:style-name="T5">T</text:span></text:p>
          <draw:enhanced-geometry draw:mirror-horizontal="false" draw:mirror-vertical="false" draw:text-areas="?f5 ?f8 ?f6 ?f9" svg:viewBox="0 0 0 0" draw:type="ooxml-flowChartConnector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presentation:notes draw:style-name="dp2">
          <draw:page-thumbnail draw:name="Google Shape;575;g48b1f3c006_0_1015:notes" draw:style-name="gr3" draw:layer="layout" svg:width="16.932cm" svg:height="9.524cm" svg:x="1.059cm" svg:y="1.905cm" draw:page-number="25" presentation:class="page"/>
          <draw:frame draw:name="Google Shape;576;g48b1f3c006_0_1015:notes" presentation:style-name="pr25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TITLE" presentation:presentation-page-layout-name="AL1T0">
        <draw:custom-shape draw:name="Google Shape;618;p38" draw:style-name="gr8" draw:text-style-name="P1" draw:layer="layout" svg:width="5.07cm" svg:height="1.721cm" svg:x="4.723cm" svg:y="3.753cm">
          <text:p text:style-name="P7"><text:span text:style-name="T8">us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19;p38" draw:style-name="gr8" draw:text-style-name="P1" draw:layer="layout" svg:width="5.07cm" svg:height="1.721cm" svg:x="14.294cm" svg:y="3.753cm">
          <text:p text:style-name="P7"><text:span text:style-name="T8">kerne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20;p38" draw:style-name="gr9" draw:text-style-name="P12" draw:layer="layout" svg:width="25.399cm" svg:height="0.797cm" svg:x="0cm" svg:y="2.445cm">
          <text:p text:style-name="P11"><text:span text:style-name="T9">FRONT EN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21;p38" draw:style-name="gr9" draw:text-style-name="P12" draw:layer="layout" svg:width="25.399cm" svg:height="0.797cm" svg:x="0cm" svg:y="6.745cm">
          <text:p text:style-name="P11"><text:span text:style-name="T9">BACK EN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22;p38" draw:style-name="gr10" draw:text-style-name="P13" draw:layer="layout" svg:width="1.562cm" svg:height="1.369cm" svg:x="13.464cm" svg:y="4.309cm">
          <text:p text:style-name="P7"><text:span text:style-name="T8">AP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23;p38" draw:style-name="gr10" draw:text-style-name="P13" draw:layer="layout" svg:width="1.562cm" svg:height="1.369cm" svg:x="8.489cm" svg:y="4.309cm">
          <text:p text:style-name="P7"><text:span text:style-name="T8">shel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24;p38" draw:style-name="gr11" draw:text-style-name="P14" draw:layer="layout" svg:width="4.192cm" svg:height="0.684cm" draw:transform="rotate (-3.14159265358979) translate (14.246cm 4.994cm)">
          <text:p/>
          <draw:enhanced-geometry draw:mirror-horizontal="true" draw:mirror-vertical="false" draw:text-areas="0 0 ?f10 ?f11" svg:viewBox="0 0 0 0" draw:type="ooxml-curvedConnector4" draw:modifiers="40680 196563" draw:enhanced-path="M 0 0 C ?f1 0 ?f0 ?f7 ?f0 ?f6 ?f0 ?f8 ?f3 ?f5 ?f2 ?f5 ?f4 ?f5 ?f10 ?f9 ?f10 ?f11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(?f0 +?f2 )/2"/>
            <draw:equation draw:name="f4" draw:formula="(?f2 +logwidth)/2"/>
            <draw:equation draw:name="f5" draw:formula="logheight*$1 /100000"/>
            <draw:equation draw:name="f6" draw:formula="(0+?f5 )/2"/>
            <draw:equation draw:name="f7" draw:formula="(0+?f6 )/2"/>
            <draw:equation draw:name="f8" draw:formula="(?f6 +?f5 )/2"/>
            <draw:equation draw:name="f9" draw:formula="(logheight+?f5 )/2"/>
            <draw:equation draw:name="f10" draw:formula="logwidth"/>
            <draw:equation draw:name="f11" draw:formula="logheight"/>
            <draw:handle draw:handle-position="?f0 ?f6" draw:handle-range-x-maximum="2147483647" draw:handle-range-x-minimum="-2147483647"/>
            <draw:handle draw:handle-position="?f2 ?f5" draw:handle-range-y-maximum="2147483647" draw:handle-range-y-minimum="-2147483647"/>
          </draw:enhanced-geometry>
        </draw:custom-shape>
        <draw:custom-shape draw:name="Google Shape;625;p38" draw:style-name="gr4" draw:text-style-name="P5" draw:layer="layout" svg:width="2.289cm" svg:height="1.369cm" svg:x="10.741cm" svg:y="4.628cm">
          <text:p text:style-name="P7"><text:span text:style-name="T8">system cal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26;p38" draw:style-name="gr12" draw:text-style-name="P15" draw:layer="layout" svg:width="1.874cm" svg:height="1.944cm" svg:x="20.13cm" svg:y="3.53cm">
          <text:p text:style-name="P3"><text:span text:style-name="T4">read()</text:span></text:p>
          <text:p text:style-name="P3"><text:span text:style-name="T4">write()</text:span></text:p>
          <text:p text:style-name="P3"><text:span text:style-name="T4">fork()</text:span></text:p>
          <text:p text:style-name="P3"><text:span text:style-name="T4">exec(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27;p38" draw:style-name="gr13" draw:text-style-name="P14" draw:layer="layout" svg:width="0.203cm" svg:height="6.821cm" draw:transform="rotate (1.5707963267949) translate (14.246cm 5.679cm)">
          <text:p/>
          <draw:enhanced-geometry draw:mirror-horizontal="false" draw:mirror-vertical="false" draw:text-areas="0 0 ?f5 ?f6" svg:viewBox="0 0 0 0" draw:type="ooxml-curvedConnector3" draw:modifiers="-32398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628;p38" draw:style-name="gr8" draw:text-style-name="P1" draw:layer="layout" svg:width="3.287cm" svg:height="0.866cm" svg:x="11.153cm" svg:y="0.962cm">
          <text:p text:style-name="P7"><text:span text:style-name="T8">I/O Devic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29;p38" draw:style-name="gr12" draw:text-style-name="P15" draw:layer="layout" svg:width="2.509cm" svg:height="1.944cm" svg:x="15.764cm" svg:y="0.207cm">
          <text:p text:style-name="P3"><text:span text:style-name="T4">printer</text:span></text:p>
          <text:p text:style-name="P3"><text:span text:style-name="T4">monitor</text:span></text:p>
          <text:p text:style-name="P3"><text:span text:style-name="T4">keyboard</text:span></text:p>
          <text:p text:style-name="P3"><text:span text:style-name="T4">dis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30;p38" draw:style-name="gr13" draw:text-style-name="P14" draw:layer="layout" svg:width="1.322cm" svg:height="0.215cm" draw:transform="rotate (-3.14159265358979) translate (15.764cm 1.395cm)">
          <text:p/>
          <draw:enhanced-geometry draw:mirror-horizontal="true" draw:mirror-vertical="false" draw:text-areas="0 0 ?f5 ?f6" svg:viewBox="0 0 0 0" draw:type="ooxml-curvedConnector3" draw:modifiers="49995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631;p38" draw:style-name="gr14" draw:text-style-name="P16" draw:layer="layout" svg:width="0.254cm" svg:height="0.866cm" svg:x="19.971cm" svg:y="3.563cm">
          <text:p text:style-name="P3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32;p38" draw:style-name="gr15" draw:text-style-name="P14" draw:layer="layout" svg:width="1.696cm" svg:height="2.817cm" svg:x="18.274cm" svg:y="1.179cm">
          <text:p/>
          <draw:enhanced-geometry draw:mirror-horizontal="false" draw:mirror-vertical="false" draw:text-areas="0 0 ?f5 ?f6" svg:viewBox="0 0 0 0" draw:type="ooxml-curvedConnector3" draw:modifiers="50002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633;p38" draw:style-name="gr5" draw:text-style-name="P8" draw:layer="layout" svg:width="2.509cm" svg:height="0.972cm" svg:x="20.226cm" svg:y="1.185cm">
          <text:p text:style-name="P3"><text:span text:style-name="T4">file </text:span></text:p>
          <text:p text:style-name="P3"><text:span text:style-name="T4">descriptor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34;p38" draw:style-name="gr13" draw:text-style-name="P14" draw:layer="layout" svg:width="1.058cm" svg:height="0.9cm" draw:transform="rotate (-3.14159265358979) translate (20.226cm 2.572cm)">
          <text:p/>
          <draw:enhanced-geometry draw:mirror-horizontal="true" draw:mirror-vertical="false" draw:text-areas="0 0 ?f5 ?f6" svg:viewBox="0 0 0 0" draw:type="ooxml-curvedConnector3" draw:modifiers="5000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635;p38" draw:style-name="gr6" draw:text-style-name="P9" draw:layer="layout" svg:width="3.019cm" svg:height="0.972cm" svg:x="21.249cm" svg:y="5.624cm">
          <text:p text:style-name="P7"><text:span text:style-name="T4">creating process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36;p38" draw:style-name="gr14" draw:text-style-name="P16" draw:layer="layout" svg:width="0.254cm" svg:height="0.866cm" svg:x="21.664cm" svg:y="4.622cm">
          <text:p text:style-name="P3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37;p38" draw:style-name="gr11" draw:text-style-name="P14" draw:layer="layout" svg:width="0.839cm" svg:height="0.568cm" svg:x="21.919cm" svg:y="5.055cm">
          <text:p/>
          <draw:enhanced-geometry draw:mirror-horizontal="false" draw:mirror-vertical="false" draw:text-areas="0 0 ?f0 ?f1" svg:viewBox="0 0 0 0" draw:type="ooxml-curvedConnector2" draw:enhanced-path="M 0 0 C ?f2 0 ?f0 ?f3 ?f0 ?f1 F N">
            <draw:equation draw:name="f0" draw:formula="logwidth"/>
            <draw:equation draw:name="f1" draw:formula="logheight"/>
            <draw:equation draw:name="f2" draw:formula="logwidth/2"/>
            <draw:equation draw:name="f3" draw:formula="logheight/2"/>
          </draw:enhanced-geometry>
        </draw:custom-shape>
        <draw:custom-shape draw:name="Google Shape;638;p38" draw:style-name="gr7" draw:text-style-name="P10" draw:layer="layout" svg:width="1.058cm" svg:height="1.054cm" svg:x="13.005cm" svg:y="5.342cm">
          <text:p text:style-name="P7"><text:span text:style-name="T5">T</text:span></text:p>
          <draw:enhanced-geometry draw:mirror-horizontal="false" draw:mirror-vertical="false" draw:text-areas="?f5 ?f8 ?f6 ?f9" svg:viewBox="0 0 0 0" draw:type="ooxml-flowChartConnector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639;p38" draw:style-name="gr8" draw:text-style-name="P1" draw:layer="layout" svg:width="14.642cm" svg:height="1.054cm" svg:x="4.723cm" svg:y="9.818cm">
          <text:p text:style-name="P7"><text:span text:style-name="T8">memory (physical address space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40;p38" draw:style-name="gr6" draw:text-style-name="P9" draw:layer="layout" svg:width="3.019cm" svg:height="0.972cm" svg:x="10.534cm" svg:y="8.088cm">
          <text:p text:style-name="P7"><text:span text:style-name="T4">memory virtualiza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41;p38" draw:style-name="gr19" draw:text-style-name="P14" draw:layer="layout" svg:width="0.001cm" svg:height="0.757cm" svg:x="12.044cm" svg:y="9.061cm">
          <text:p/>
          <draw:enhanced-geometry draw:mirror-horizontal="false" draw:mirror-vertical="false" svg:viewBox="0 0 21600 21600" draw:type="mso-spt32" draw:enhanced-path="M 0 0 L 21600 21600 N"/>
        </draw:custom-shape>
        <draw:g draw:name="Google Shape;642;p38">
          <draw:custom-shape draw:name="Google Shape;643;p38" draw:style-name="gr16" draw:text-style-name="P13" draw:layer="layout" svg:width="1.562cm" svg:height="0.547cm" svg:x="19.561cm" svg:y="6.586cm">
            <text:p text:style-name="P7"><text:span text:style-name="T11">proces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44;p38" draw:style-name="gr16" draw:text-style-name="P13" draw:layer="layout" svg:width="1.562cm" svg:height="0.547cm" svg:x="19.716cm" svg:y="6.73cm">
            <text:p text:style-name="P7"><text:span text:style-name="T11">proces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45;p38" draw:style-name="gr17" draw:text-style-name="P13" draw:layer="layout" svg:width="1.562cm" svg:height="0.547cm" svg:x="19.873cm" svg:y="6.904cm">
            <text:p text:style-name="P7"><text:span text:style-name="T11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Google Shape;646;p38" draw:style-name="gr18" draw:text-style-name="P14" draw:layer="layout" svg:width="1.322cm" svg:height="0.581cm" svg:x="21.436cm" svg:y="6.597cm">
          <text:p/>
          <draw:enhanced-geometry draw:mirror-horizontal="true" draw:mirror-vertical="false" draw:text-areas="0 0 ?f5 ?f6" svg:viewBox="0 0 0 0" draw:type="ooxml-curvedConnector3" draw:modifiers="5000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647;p38" draw:style-name="gr7" draw:text-style-name="P10" draw:layer="layout" svg:width="1.058cm" svg:height="1.054cm" svg:x="10.052cm" svg:y="8.706cm">
          <text:p text:style-name="P7"><text:span text:style-name="T5">T</text:span></text:p>
          <draw:enhanced-geometry draw:mirror-horizontal="false" draw:mirror-vertical="false" draw:text-areas="?f5 ?f8 ?f6 ?f9" svg:viewBox="0 0 0 0" draw:type="ooxml-flowChartConnector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648;p38" draw:style-name="gr12" draw:text-style-name="P15" draw:layer="layout" svg:width="3.785cm" svg:height="1.944cm" svg:x="14.246cm" svg:y="7.65cm">
          <text:p text:style-name="P3"><text:span text:style-name="T4">process data:</text:span></text:p>
          <text:p text:style-name="P3"><text:span text:style-name="T4">code</text:span></text:p>
          <text:p text:style-name="P3"><text:span text:style-name="T4">stack</text:span></text:p>
          <text:p text:style-name="P3"><text:span text:style-name="T4">heap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49;p38" draw:style-name="gr21" draw:text-style-name="P14" draw:layer="layout" svg:width="1.507cm" svg:height="4.094cm" draw:transform="rotate (-1.5707963267949) translate (16.139cm 8.088cm)">
          <text:p/>
          <draw:enhanced-geometry draw:mirror-horizontal="true" draw:mirror-vertical="false" draw:text-areas="0 0 ?f14 ?f15" svg:viewBox="0 0 0 0" draw:type="ooxml-curvedConnector5" draw:modifiers="-43878 45325 143859" draw:enhanced-path="M 0 0 C ?f3 0 ?f0 ?f9 ?f0 ?f8 ?f0 ?f10 ?f4 ?f7 ?f2 ?f7 ?f5 ?f7 ?f1 ?f12 ?f1 ?f11 ?f1 ?f13 ?f6 ?f15 ?f14 ?f15 F N">
            <draw:equation draw:name="f0" draw:formula="logwidth*$0 /100000"/>
            <draw:equation draw:name="f1" draw:formula="logwidth*$2 /100000"/>
            <draw:equation draw:name="f2" draw:formula="(?f0 +?f1 )/2"/>
            <draw:equation draw:name="f3" draw:formula="(0+?f0 )/2"/>
            <draw:equation draw:name="f4" draw:formula="(?f0 +?f2 )/2"/>
            <draw:equation draw:name="f5" draw:formula="(?f1 +?f2 )/2"/>
            <draw:equation draw:name="f6" draw:formula="(?f1 +logwidth)/2"/>
            <draw:equation draw:name="f7" draw:formula="logheight*$1 /100000"/>
            <draw:equation draw:name="f8" draw:formula="(0+?f7 )/2"/>
            <draw:equation draw:name="f9" draw:formula="(0+?f8 )/2"/>
            <draw:equation draw:name="f10" draw:formula="(?f8 +?f7 )/2"/>
            <draw:equation draw:name="f11" draw:formula="(logheight+?f7 )/2"/>
            <draw:equation draw:name="f12" draw:formula="(?f11 +?f7 )/2"/>
            <draw:equation draw:name="f13" draw:formula="(?f11 +logheight)/2"/>
            <draw:equation draw:name="f14" draw:formula="logwidth"/>
            <draw:equation draw:name="f15" draw:formula="logheight"/>
            <draw:handle draw:handle-position="?f0 ?f8" draw:handle-range-x-maximum="2147483647" draw:handle-range-x-minimum="-2147483647"/>
            <draw:handle draw:handle-position="?f2 ?f7" draw:handle-range-y-maximum="2147483647" draw:handle-range-y-minimum="-2147483647"/>
            <draw:handle draw:handle-position="?f1 ?f11" draw:handle-range-x-maximum="2147483647" draw:handle-range-x-minimum="-2147483647"/>
          </draw:enhanced-geometry>
        </draw:custom-shape>
        <draw:custom-shape draw:name="Google Shape;650;p38" draw:style-name="gr21" draw:text-style-name="P14" draw:layer="layout" svg:width="1.115cm" svg:height="4.047cm" draw:transform="rotate (1.5707963267949) translate (12.088cm 7.65cm)">
          <text:p/>
          <draw:enhanced-geometry draw:mirror-horizontal="true" draw:mirror-vertical="false" draw:text-areas="0 0 ?f5 ?f6" svg:viewBox="0 0 0 0" draw:type="ooxml-curvedConnector3" draw:modifiers="49992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652;p38" draw:style-name="gr21" draw:text-style-name="P14" draw:layer="layout" svg:width="0.645cm" svg:height="3.577cm" draw:transform="rotate (1.5707963267949) translate (16.139cm 7.65cm)">
          <text:p/>
          <draw:enhanced-geometry draw:mirror-horizontal="false" draw:mirror-vertical="false" draw:text-areas="0 0 ?f0 ?f1" svg:viewBox="0 0 0 0" draw:type="ooxml-curvedConnector2" draw:enhanced-path="M 0 0 C ?f2 0 ?f0 ?f3 ?f0 ?f1 F N">
            <draw:equation draw:name="f0" draw:formula="logwidth"/>
            <draw:equation draw:name="f1" draw:formula="logheight"/>
            <draw:equation draw:name="f2" draw:formula="logwidth/2"/>
            <draw:equation draw:name="f3" draw:formula="logheight/2"/>
          </draw:enhanced-geometry>
        </draw:custom-shape>
        <draw:custom-shape draw:name="Google Shape;653;p38" draw:style-name="gr14" draw:text-style-name="P16" draw:layer="layout" svg:width="0.254cm" svg:height="0.412cm" svg:x="14.237cm" svg:y="8.207cm">
          <text:p text:style-name="P3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51;p38" draw:style-name="gr20" draw:text-style-name="P5" draw:layer="layout" svg:width="15.251cm" svg:height="3.107cm" svg:x="4.465cm" svg:y="3.427cm">
          <text:p text:style-name="P7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54;p38" draw:style-name="gr18" draw:text-style-name="P14" draw:layer="layout" svg:width="1.782cm" svg:height="12.397cm" draw:transform="rotate (1.5707963267949) translate (1.967cm 9.99cm)">
          <text:p/>
          <draw:enhanced-geometry draw:mirror-horizontal="false" draw:mirror-vertical="false" draw:text-areas="0 0 ?f14 ?f15" svg:viewBox="0 0 0 0" draw:type="ooxml-curvedConnector5" draw:modifiers="-37108 54860 137099" draw:enhanced-path="M 0 0 C ?f3 0 ?f0 ?f9 ?f0 ?f8 ?f0 ?f10 ?f4 ?f7 ?f2 ?f7 ?f5 ?f7 ?f1 ?f12 ?f1 ?f11 ?f1 ?f13 ?f6 ?f15 ?f14 ?f15 F N">
            <draw:equation draw:name="f0" draw:formula="logwidth*$0 /100000"/>
            <draw:equation draw:name="f1" draw:formula="logwidth*$2 /100000"/>
            <draw:equation draw:name="f2" draw:formula="(?f0 +?f1 )/2"/>
            <draw:equation draw:name="f3" draw:formula="(0+?f0 )/2"/>
            <draw:equation draw:name="f4" draw:formula="(?f0 +?f2 )/2"/>
            <draw:equation draw:name="f5" draw:formula="(?f1 +?f2 )/2"/>
            <draw:equation draw:name="f6" draw:formula="(?f1 +logwidth)/2"/>
            <draw:equation draw:name="f7" draw:formula="logheight*$1 /100000"/>
            <draw:equation draw:name="f8" draw:formula="(0+?f7 )/2"/>
            <draw:equation draw:name="f9" draw:formula="(0+?f8 )/2"/>
            <draw:equation draw:name="f10" draw:formula="(?f8 +?f7 )/2"/>
            <draw:equation draw:name="f11" draw:formula="(logheight+?f7 )/2"/>
            <draw:equation draw:name="f12" draw:formula="(?f11 +?f7 )/2"/>
            <draw:equation draw:name="f13" draw:formula="(?f11 +logheight)/2"/>
            <draw:equation draw:name="f14" draw:formula="logwidth"/>
            <draw:equation draw:name="f15" draw:formula="logheight"/>
            <draw:handle draw:handle-position="?f0 ?f8" draw:handle-range-x-maximum="2147483647" draw:handle-range-x-minimum="-2147483647"/>
            <draw:handle draw:handle-position="?f2 ?f7" draw:handle-range-y-maximum="2147483647" draw:handle-range-y-minimum="-2147483647"/>
            <draw:handle draw:handle-position="?f1 ?f11" draw:handle-range-x-maximum="2147483647" draw:handle-range-x-minimum="-2147483647"/>
          </draw:enhanced-geometry>
        </draw:custom-shape>
        <draw:custom-shape draw:name="Google Shape;656;p38" draw:style-name="gr8" draw:text-style-name="P1" draw:layer="layout" svg:width="2.663cm" svg:height="0.672cm" svg:x="0.635cm" svg:y="8.077cm">
          <text:p text:style-name="P7"><text:span text:style-name="T12">Link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55;p38" draw:style-name="gr8" draw:text-style-name="P1" draw:layer="layout" svg:width="2.663cm" svg:height="0.672cm" svg:x="0.635cm" svg:y="9.316cm">
          <text:p text:style-name="P7"><text:span text:style-name="T12">Load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57;p38" draw:style-name="gr21" draw:text-style-name="P14" draw:layer="layout" svg:width="6.171cm" svg:height="13.698cm" draw:transform="rotate (1.5707963267949) translate (1.967cm 8.077cm)">
          <text:p/>
          <draw:enhanced-geometry draw:mirror-horizontal="false" draw:mirror-vertical="false" draw:text-areas="0 0 ?f0 ?f1" svg:viewBox="0 0 0 0" draw:type="ooxml-curvedConnector2" draw:enhanced-path="M 0 0 C ?f2 0 ?f0 ?f3 ?f0 ?f1 F N">
            <draw:equation draw:name="f0" draw:formula="logwidth"/>
            <draw:equation draw:name="f1" draw:formula="logheight"/>
            <draw:equation draw:name="f2" draw:formula="logwidth/2"/>
            <draw:equation draw:name="f3" draw:formula="logheight/2"/>
          </draw:enhanced-geometry>
        </draw:custom-shape>
        <draw:custom-shape draw:name="Google Shape;658;p38" draw:style-name="gr14" draw:text-style-name="P16" draw:layer="layout" svg:width="0.254cm" svg:height="0.412cm" svg:x="15.666cm" svg:y="1.699cm">
          <text:p text:style-name="P3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59;p38" draw:style-name="gr21" draw:text-style-name="P14" draw:layer="layout" svg:width="0.565cm" svg:height="0.001cm" draw:transform="rotate (1.5707963267949) translate (1.967cm 9.316cm)">
          <text:p/>
          <draw:enhanced-geometry draw:mirror-horizontal="false" draw:mirror-vertical="false" draw:text-areas="0 0 ?f5 ?f6" svg:viewBox="0 0 0 0" draw:type="ooxml-curvedConnector3" draw:modifiers="49989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660;p38" draw:style-name="gr7" draw:text-style-name="P10" draw:layer="layout" svg:width="1.058cm" svg:height="1.054cm" svg:x="16.972cm" svg:y="7.552cm">
          <text:p text:style-name="P7"><text:span text:style-name="T5">T</text:span></text:p>
          <draw:enhanced-geometry draw:mirror-horizontal="false" draw:mirror-vertical="false" draw:text-areas="?f5 ?f8 ?f6 ?f9" svg:viewBox="0 0 0 0" draw:type="ooxml-flowChartConnector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661;p38" draw:style-name="gr13" draw:text-style-name="P14" draw:layer="layout" svg:width="1.566cm" svg:height="1.398cm" draw:transform="rotate (1.5707963267949) translate (3.836cm 10.627cm)">
          <text:p/>
          <draw:enhanced-geometry draw:mirror-horizontal="false" draw:mirror-vertical="false" draw:text-areas="0 0 ?f5 ?f6" svg:viewBox="0 0 0 0" draw:type="ooxml-curvedConnector3" draw:modifiers="5000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662;p38" draw:style-name="gr5" draw:text-style-name="P8" draw:layer="layout" svg:width="2.509cm" svg:height="0.565cm" svg:x="3.98cm" svg:y="8.495cm">
          <text:p text:style-name="P3"><text:span text:style-name="T4">ELF forma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615;g48b1f3c006_0_642:notes" draw:style-name="gr3" draw:layer="layout" svg:width="16.932cm" svg:height="9.524cm" svg:x="1.059cm" svg:y="1.905cm" draw:page-number="26" presentation:class="page"/>
          <draw:frame draw:name="Google Shape;616;g48b1f3c006_0_642:notes" presentation:style-name="pr2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TITLE" presentation:presentation-page-layout-name="AL1T0">
        <draw:custom-shape draw:name="Google Shape;667;p39" draw:style-name="gr8" draw:text-style-name="P1" draw:layer="layout" svg:width="5.07cm" svg:height="1.721cm" svg:x="4.723cm" svg:y="3.753cm">
          <text:p text:style-name="P7"><text:span text:style-name="T8">us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68;p39" draw:style-name="gr8" draw:text-style-name="P1" draw:layer="layout" svg:width="5.07cm" svg:height="1.721cm" svg:x="14.294cm" svg:y="3.753cm">
          <text:p text:style-name="P7"><text:span text:style-name="T8">kerne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69;p39" draw:style-name="gr9" draw:text-style-name="P12" draw:layer="layout" svg:width="25.399cm" svg:height="0.797cm" svg:x="0cm" svg:y="2.445cm">
          <text:p text:style-name="P11"><text:span text:style-name="T9">FRONT EN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70;p39" draw:style-name="gr9" draw:text-style-name="P12" draw:layer="layout" svg:width="25.399cm" svg:height="0.797cm" svg:x="0cm" svg:y="6.745cm">
          <text:p text:style-name="P11"><text:span text:style-name="T9">BACK EN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71;p39" draw:style-name="gr10" draw:text-style-name="P13" draw:layer="layout" svg:width="1.562cm" svg:height="1.369cm" svg:x="13.464cm" svg:y="4.309cm">
          <text:p text:style-name="P7"><text:span text:style-name="T8">AP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72;p39" draw:style-name="gr10" draw:text-style-name="P13" draw:layer="layout" svg:width="1.562cm" svg:height="1.369cm" svg:x="8.489cm" svg:y="4.309cm">
          <text:p text:style-name="P7"><text:span text:style-name="T8">shel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73;p39" draw:style-name="gr11" draw:text-style-name="P14" draw:layer="layout" svg:width="4.192cm" svg:height="0.684cm" draw:transform="rotate (-3.14159265358979) translate (14.246cm 4.994cm)">
          <text:p/>
          <draw:enhanced-geometry draw:mirror-horizontal="true" draw:mirror-vertical="false" draw:text-areas="0 0 ?f10 ?f11" svg:viewBox="0 0 0 0" draw:type="ooxml-curvedConnector4" draw:modifiers="40680 196563" draw:enhanced-path="M 0 0 C ?f1 0 ?f0 ?f7 ?f0 ?f6 ?f0 ?f8 ?f3 ?f5 ?f2 ?f5 ?f4 ?f5 ?f10 ?f9 ?f10 ?f11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(?f0 +?f2 )/2"/>
            <draw:equation draw:name="f4" draw:formula="(?f2 +logwidth)/2"/>
            <draw:equation draw:name="f5" draw:formula="logheight*$1 /100000"/>
            <draw:equation draw:name="f6" draw:formula="(0+?f5 )/2"/>
            <draw:equation draw:name="f7" draw:formula="(0+?f6 )/2"/>
            <draw:equation draw:name="f8" draw:formula="(?f6 +?f5 )/2"/>
            <draw:equation draw:name="f9" draw:formula="(logheight+?f5 )/2"/>
            <draw:equation draw:name="f10" draw:formula="logwidth"/>
            <draw:equation draw:name="f11" draw:formula="logheight"/>
            <draw:handle draw:handle-position="?f0 ?f6" draw:handle-range-x-maximum="2147483647" draw:handle-range-x-minimum="-2147483647"/>
            <draw:handle draw:handle-position="?f2 ?f5" draw:handle-range-y-maximum="2147483647" draw:handle-range-y-minimum="-2147483647"/>
          </draw:enhanced-geometry>
        </draw:custom-shape>
        <draw:custom-shape draw:name="Google Shape;674;p39" draw:style-name="gr4" draw:text-style-name="P5" draw:layer="layout" svg:width="2.289cm" svg:height="1.369cm" svg:x="10.741cm" svg:y="4.628cm">
          <text:p text:style-name="P7"><text:span text:style-name="T8">system cal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75;p39" draw:style-name="gr12" draw:text-style-name="P15" draw:layer="layout" svg:width="1.874cm" svg:height="1.944cm" svg:x="20.13cm" svg:y="3.53cm">
          <text:p text:style-name="P3"><text:span text:style-name="T4">read()</text:span></text:p>
          <text:p text:style-name="P3"><text:span text:style-name="T4">write()</text:span></text:p>
          <text:p text:style-name="P3"><text:span text:style-name="T4">fork()</text:span></text:p>
          <text:p text:style-name="P3"><text:span text:style-name="T4">exec(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76;p39" draw:style-name="gr13" draw:text-style-name="P14" draw:layer="layout" svg:width="0.203cm" svg:height="6.821cm" draw:transform="rotate (1.5707963267949) translate (14.246cm 5.679cm)">
          <text:p/>
          <draw:enhanced-geometry draw:mirror-horizontal="false" draw:mirror-vertical="false" draw:text-areas="0 0 ?f5 ?f6" svg:viewBox="0 0 0 0" draw:type="ooxml-curvedConnector3" draw:modifiers="-32398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677;p39" draw:style-name="gr8" draw:text-style-name="P1" draw:layer="layout" svg:width="3.287cm" svg:height="0.866cm" svg:x="11.153cm" svg:y="0.962cm">
          <text:p text:style-name="P7"><text:span text:style-name="T8">I/O Devic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78;p39" draw:style-name="gr12" draw:text-style-name="P15" draw:layer="layout" svg:width="2.509cm" svg:height="1.944cm" svg:x="15.764cm" svg:y="0.207cm">
          <text:p text:style-name="P3"><text:span text:style-name="T4">printer</text:span></text:p>
          <text:p text:style-name="P3"><text:span text:style-name="T4">monitor</text:span></text:p>
          <text:p text:style-name="P3"><text:span text:style-name="T4">keyboard</text:span></text:p>
          <text:p text:style-name="P3"><text:span text:style-name="T4">dis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79;p39" draw:style-name="gr13" draw:text-style-name="P14" draw:layer="layout" svg:width="1.322cm" svg:height="0.215cm" draw:transform="rotate (-3.14159265358979) translate (15.764cm 1.395cm)">
          <text:p/>
          <draw:enhanced-geometry draw:mirror-horizontal="true" draw:mirror-vertical="false" draw:text-areas="0 0 ?f5 ?f6" svg:viewBox="0 0 0 0" draw:type="ooxml-curvedConnector3" draw:modifiers="49995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680;p39" draw:style-name="gr14" draw:text-style-name="P16" draw:layer="layout" svg:width="0.254cm" svg:height="0.866cm" svg:x="19.971cm" svg:y="3.563cm">
          <text:p text:style-name="P3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81;p39" draw:style-name="gr15" draw:text-style-name="P14" draw:layer="layout" svg:width="1.696cm" svg:height="2.817cm" svg:x="18.274cm" svg:y="1.179cm">
          <text:p/>
          <draw:enhanced-geometry draw:mirror-horizontal="false" draw:mirror-vertical="false" draw:text-areas="0 0 ?f5 ?f6" svg:viewBox="0 0 0 0" draw:type="ooxml-curvedConnector3" draw:modifiers="50002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682;p39" draw:style-name="gr5" draw:text-style-name="P8" draw:layer="layout" svg:width="2.509cm" svg:height="0.972cm" svg:x="20.226cm" svg:y="1.185cm">
          <text:p text:style-name="P3"><text:span text:style-name="T4">file </text:span></text:p>
          <text:p text:style-name="P3"><text:span text:style-name="T4">descriptor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83;p39" draw:style-name="gr13" draw:text-style-name="P14" draw:layer="layout" svg:width="1.058cm" svg:height="0.9cm" draw:transform="rotate (-3.14159265358979) translate (20.226cm 2.572cm)">
          <text:p/>
          <draw:enhanced-geometry draw:mirror-horizontal="true" draw:mirror-vertical="false" draw:text-areas="0 0 ?f5 ?f6" svg:viewBox="0 0 0 0" draw:type="ooxml-curvedConnector3" draw:modifiers="5000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684;p39" draw:style-name="gr6" draw:text-style-name="P9" draw:layer="layout" svg:width="3.019cm" svg:height="0.972cm" svg:x="21.249cm" svg:y="5.624cm">
          <text:p text:style-name="P7"><text:span text:style-name="T4">creating process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85;p39" draw:style-name="gr14" draw:text-style-name="P16" draw:layer="layout" svg:width="0.254cm" svg:height="0.866cm" svg:x="21.664cm" svg:y="4.622cm">
          <text:p text:style-name="P3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86;p39" draw:style-name="gr11" draw:text-style-name="P14" draw:layer="layout" svg:width="0.839cm" svg:height="0.568cm" svg:x="21.919cm" svg:y="5.055cm">
          <text:p/>
          <draw:enhanced-geometry draw:mirror-horizontal="false" draw:mirror-vertical="false" draw:text-areas="0 0 ?f0 ?f1" svg:viewBox="0 0 0 0" draw:type="ooxml-curvedConnector2" draw:enhanced-path="M 0 0 C ?f2 0 ?f0 ?f3 ?f0 ?f1 F N">
            <draw:equation draw:name="f0" draw:formula="logwidth"/>
            <draw:equation draw:name="f1" draw:formula="logheight"/>
            <draw:equation draw:name="f2" draw:formula="logwidth/2"/>
            <draw:equation draw:name="f3" draw:formula="logheight/2"/>
          </draw:enhanced-geometry>
        </draw:custom-shape>
        <draw:custom-shape draw:name="Google Shape;687;p39" draw:style-name="gr7" draw:text-style-name="P10" draw:layer="layout" svg:width="1.058cm" svg:height="1.054cm" svg:x="13.005cm" svg:y="5.342cm">
          <text:p text:style-name="P7"><text:span text:style-name="T5">T</text:span></text:p>
          <draw:enhanced-geometry draw:mirror-horizontal="false" draw:mirror-vertical="false" draw:text-areas="?f5 ?f8 ?f6 ?f9" svg:viewBox="0 0 0 0" draw:type="ooxml-flowChartConnector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688;p39" draw:style-name="gr8" draw:text-style-name="P1" draw:layer="layout" svg:width="14.642cm" svg:height="1.054cm" svg:x="4.723cm" svg:y="9.818cm">
          <text:p text:style-name="P7"><text:span text:style-name="T8">memory (physical address space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89;p39" draw:style-name="gr6" draw:text-style-name="P9" draw:layer="layout" svg:width="3.019cm" svg:height="0.972cm" svg:x="10.534cm" svg:y="8.088cm">
          <text:p text:style-name="P7"><text:span text:style-name="T4">memory virtualiza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90;p39" draw:style-name="gr19" draw:text-style-name="P14" draw:layer="layout" svg:width="0.001cm" svg:height="0.757cm" svg:x="12.044cm" svg:y="9.061cm">
          <text:p/>
          <draw:enhanced-geometry draw:mirror-horizontal="false" draw:mirror-vertical="false" svg:viewBox="0 0 21600 21600" draw:type="mso-spt32" draw:enhanced-path="M 0 0 L 21600 21600 N"/>
        </draw:custom-shape>
        <draw:g draw:name="Google Shape;691;p39">
          <draw:custom-shape draw:name="Google Shape;692;p39" draw:style-name="gr16" draw:text-style-name="P13" draw:layer="layout" svg:width="1.562cm" svg:height="0.547cm" svg:x="19.561cm" svg:y="6.586cm">
            <text:p text:style-name="P7"><text:span text:style-name="T11">proces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93;p39" draw:style-name="gr16" draw:text-style-name="P13" draw:layer="layout" svg:width="1.562cm" svg:height="0.547cm" svg:x="19.716cm" svg:y="6.73cm">
            <text:p text:style-name="P7"><text:span text:style-name="T11">proces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94;p39" draw:style-name="gr17" draw:text-style-name="P13" draw:layer="layout" svg:width="1.562cm" svg:height="0.547cm" svg:x="19.873cm" svg:y="6.904cm">
            <text:p text:style-name="P7"><text:span text:style-name="T11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Google Shape;695;p39" draw:style-name="gr18" draw:text-style-name="P14" draw:layer="layout" svg:width="1.322cm" svg:height="0.581cm" svg:x="21.436cm" svg:y="6.597cm">
          <text:p/>
          <draw:enhanced-geometry draw:mirror-horizontal="true" draw:mirror-vertical="false" draw:text-areas="0 0 ?f5 ?f6" svg:viewBox="0 0 0 0" draw:type="ooxml-curvedConnector3" draw:modifiers="5000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696;p39" draw:style-name="gr7" draw:text-style-name="P10" draw:layer="layout" svg:width="1.058cm" svg:height="1.054cm" svg:x="10.052cm" svg:y="8.706cm">
          <text:p text:style-name="P7"><text:span text:style-name="T5">T</text:span></text:p>
          <draw:enhanced-geometry draw:mirror-horizontal="false" draw:mirror-vertical="false" draw:text-areas="?f5 ?f8 ?f6 ?f9" svg:viewBox="0 0 0 0" draw:type="ooxml-flowChartConnector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697;p39" draw:style-name="gr12" draw:text-style-name="P15" draw:layer="layout" svg:width="3.785cm" svg:height="1.944cm" svg:x="14.246cm" svg:y="7.65cm">
          <text:p text:style-name="P3"><text:span text:style-name="T4">process data:</text:span></text:p>
          <text:p text:style-name="P3"><text:span text:style-name="T4">code</text:span></text:p>
          <text:p text:style-name="P3"><text:span text:style-name="T4">stack</text:span></text:p>
          <text:p text:style-name="P3"><text:span text:style-name="T4">heap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98;p39" draw:style-name="gr21" draw:text-style-name="P14" draw:layer="layout" svg:width="1.507cm" svg:height="4.094cm" draw:transform="rotate (-1.5707963267949) translate (16.139cm 8.088cm)">
          <text:p/>
          <draw:enhanced-geometry draw:mirror-horizontal="true" draw:mirror-vertical="false" draw:text-areas="0 0 ?f14 ?f15" svg:viewBox="0 0 0 0" draw:type="ooxml-curvedConnector5" draw:modifiers="-43878 45325 143859" draw:enhanced-path="M 0 0 C ?f3 0 ?f0 ?f9 ?f0 ?f8 ?f0 ?f10 ?f4 ?f7 ?f2 ?f7 ?f5 ?f7 ?f1 ?f12 ?f1 ?f11 ?f1 ?f13 ?f6 ?f15 ?f14 ?f15 F N">
            <draw:equation draw:name="f0" draw:formula="logwidth*$0 /100000"/>
            <draw:equation draw:name="f1" draw:formula="logwidth*$2 /100000"/>
            <draw:equation draw:name="f2" draw:formula="(?f0 +?f1 )/2"/>
            <draw:equation draw:name="f3" draw:formula="(0+?f0 )/2"/>
            <draw:equation draw:name="f4" draw:formula="(?f0 +?f2 )/2"/>
            <draw:equation draw:name="f5" draw:formula="(?f1 +?f2 )/2"/>
            <draw:equation draw:name="f6" draw:formula="(?f1 +logwidth)/2"/>
            <draw:equation draw:name="f7" draw:formula="logheight*$1 /100000"/>
            <draw:equation draw:name="f8" draw:formula="(0+?f7 )/2"/>
            <draw:equation draw:name="f9" draw:formula="(0+?f8 )/2"/>
            <draw:equation draw:name="f10" draw:formula="(?f8 +?f7 )/2"/>
            <draw:equation draw:name="f11" draw:formula="(logheight+?f7 )/2"/>
            <draw:equation draw:name="f12" draw:formula="(?f11 +?f7 )/2"/>
            <draw:equation draw:name="f13" draw:formula="(?f11 +logheight)/2"/>
            <draw:equation draw:name="f14" draw:formula="logwidth"/>
            <draw:equation draw:name="f15" draw:formula="logheight"/>
            <draw:handle draw:handle-position="?f0 ?f8" draw:handle-range-x-maximum="2147483647" draw:handle-range-x-minimum="-2147483647"/>
            <draw:handle draw:handle-position="?f2 ?f7" draw:handle-range-y-maximum="2147483647" draw:handle-range-y-minimum="-2147483647"/>
            <draw:handle draw:handle-position="?f1 ?f11" draw:handle-range-x-maximum="2147483647" draw:handle-range-x-minimum="-2147483647"/>
          </draw:enhanced-geometry>
        </draw:custom-shape>
        <draw:custom-shape draw:name="Google Shape;699;p39" draw:style-name="gr21" draw:text-style-name="P14" draw:layer="layout" svg:width="1.115cm" svg:height="4.047cm" draw:transform="rotate (1.5707963267949) translate (12.088cm 7.65cm)">
          <text:p/>
          <draw:enhanced-geometry draw:mirror-horizontal="true" draw:mirror-vertical="false" draw:text-areas="0 0 ?f5 ?f6" svg:viewBox="0 0 0 0" draw:type="ooxml-curvedConnector3" draw:modifiers="49992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701;p39" draw:style-name="gr21" draw:text-style-name="P14" draw:layer="layout" svg:width="0.645cm" svg:height="3.577cm" draw:transform="rotate (1.5707963267949) translate (16.139cm 7.65cm)">
          <text:p/>
          <draw:enhanced-geometry draw:mirror-horizontal="false" draw:mirror-vertical="false" draw:text-areas="0 0 ?f0 ?f1" svg:viewBox="0 0 0 0" draw:type="ooxml-curvedConnector2" draw:enhanced-path="M 0 0 C ?f2 0 ?f0 ?f3 ?f0 ?f1 F N">
            <draw:equation draw:name="f0" draw:formula="logwidth"/>
            <draw:equation draw:name="f1" draw:formula="logheight"/>
            <draw:equation draw:name="f2" draw:formula="logwidth/2"/>
            <draw:equation draw:name="f3" draw:formula="logheight/2"/>
          </draw:enhanced-geometry>
        </draw:custom-shape>
        <draw:custom-shape draw:name="Google Shape;702;p39" draw:style-name="gr14" draw:text-style-name="P16" draw:layer="layout" svg:width="0.254cm" svg:height="0.412cm" svg:x="14.237cm" svg:y="8.207cm">
          <text:p text:style-name="P3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00;p39" draw:style-name="gr20" draw:text-style-name="P5" draw:layer="layout" svg:width="15.251cm" svg:height="3.107cm" svg:x="4.465cm" svg:y="3.427cm">
          <text:p text:style-name="P7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03;p39" draw:style-name="gr18" draw:text-style-name="P14" draw:layer="layout" svg:width="1.782cm" svg:height="12.397cm" draw:transform="rotate (1.5707963267949) translate (1.967cm 9.99cm)">
          <text:p/>
          <draw:enhanced-geometry draw:mirror-horizontal="false" draw:mirror-vertical="false" draw:text-areas="0 0 ?f14 ?f15" svg:viewBox="0 0 0 0" draw:type="ooxml-curvedConnector5" draw:modifiers="-37108 54860 137099" draw:enhanced-path="M 0 0 C ?f3 0 ?f0 ?f9 ?f0 ?f8 ?f0 ?f10 ?f4 ?f7 ?f2 ?f7 ?f5 ?f7 ?f1 ?f12 ?f1 ?f11 ?f1 ?f13 ?f6 ?f15 ?f14 ?f15 F N">
            <draw:equation draw:name="f0" draw:formula="logwidth*$0 /100000"/>
            <draw:equation draw:name="f1" draw:formula="logwidth*$2 /100000"/>
            <draw:equation draw:name="f2" draw:formula="(?f0 +?f1 )/2"/>
            <draw:equation draw:name="f3" draw:formula="(0+?f0 )/2"/>
            <draw:equation draw:name="f4" draw:formula="(?f0 +?f2 )/2"/>
            <draw:equation draw:name="f5" draw:formula="(?f1 +?f2 )/2"/>
            <draw:equation draw:name="f6" draw:formula="(?f1 +logwidth)/2"/>
            <draw:equation draw:name="f7" draw:formula="logheight*$1 /100000"/>
            <draw:equation draw:name="f8" draw:formula="(0+?f7 )/2"/>
            <draw:equation draw:name="f9" draw:formula="(0+?f8 )/2"/>
            <draw:equation draw:name="f10" draw:formula="(?f8 +?f7 )/2"/>
            <draw:equation draw:name="f11" draw:formula="(logheight+?f7 )/2"/>
            <draw:equation draw:name="f12" draw:formula="(?f11 +?f7 )/2"/>
            <draw:equation draw:name="f13" draw:formula="(?f11 +logheight)/2"/>
            <draw:equation draw:name="f14" draw:formula="logwidth"/>
            <draw:equation draw:name="f15" draw:formula="logheight"/>
            <draw:handle draw:handle-position="?f0 ?f8" draw:handle-range-x-maximum="2147483647" draw:handle-range-x-minimum="-2147483647"/>
            <draw:handle draw:handle-position="?f2 ?f7" draw:handle-range-y-maximum="2147483647" draw:handle-range-y-minimum="-2147483647"/>
            <draw:handle draw:handle-position="?f1 ?f11" draw:handle-range-x-maximum="2147483647" draw:handle-range-x-minimum="-2147483647"/>
          </draw:enhanced-geometry>
        </draw:custom-shape>
        <draw:custom-shape draw:name="Google Shape;705;p39" draw:style-name="gr8" draw:text-style-name="P1" draw:layer="layout" svg:width="2.663cm" svg:height="0.672cm" svg:x="0.635cm" svg:y="8.077cm">
          <text:p text:style-name="P7"><text:span text:style-name="T12">Link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04;p39" draw:style-name="gr8" draw:text-style-name="P1" draw:layer="layout" svg:width="2.663cm" svg:height="0.672cm" svg:x="0.635cm" svg:y="9.316cm">
          <text:p text:style-name="P7"><text:span text:style-name="T12">Load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06;p39" draw:style-name="gr21" draw:text-style-name="P14" draw:layer="layout" svg:width="6.171cm" svg:height="13.698cm" draw:transform="rotate (1.5707963267949) translate (1.967cm 8.077cm)">
          <text:p/>
          <draw:enhanced-geometry draw:mirror-horizontal="false" draw:mirror-vertical="false" draw:text-areas="0 0 ?f0 ?f1" svg:viewBox="0 0 0 0" draw:type="ooxml-curvedConnector2" draw:enhanced-path="M 0 0 C ?f2 0 ?f0 ?f3 ?f0 ?f1 F N">
            <draw:equation draw:name="f0" draw:formula="logwidth"/>
            <draw:equation draw:name="f1" draw:formula="logheight"/>
            <draw:equation draw:name="f2" draw:formula="logwidth/2"/>
            <draw:equation draw:name="f3" draw:formula="logheight/2"/>
          </draw:enhanced-geometry>
        </draw:custom-shape>
        <draw:custom-shape draw:name="Google Shape;707;p39" draw:style-name="gr14" draw:text-style-name="P16" draw:layer="layout" svg:width="0.254cm" svg:height="0.412cm" svg:x="15.666cm" svg:y="1.699cm">
          <text:p text:style-name="P3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08;p39" draw:style-name="gr21" draw:text-style-name="P14" draw:layer="layout" svg:width="0.565cm" svg:height="0.001cm" draw:transform="rotate (1.5707963267949) translate (1.967cm 9.316cm)">
          <text:p/>
          <draw:enhanced-geometry draw:mirror-horizontal="false" draw:mirror-vertical="false" draw:text-areas="0 0 ?f5 ?f6" svg:viewBox="0 0 0 0" draw:type="ooxml-curvedConnector3" draw:modifiers="49989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709;p39" draw:style-name="gr7" draw:text-style-name="P10" draw:layer="layout" svg:width="1.058cm" svg:height="1.054cm" svg:x="2.775cm" svg:y="8.506cm">
          <text:p text:style-name="P7"><text:span text:style-name="T5">T</text:span></text:p>
          <draw:enhanced-geometry draw:mirror-horizontal="false" draw:mirror-vertical="false" draw:text-areas="?f5 ?f8 ?f6 ?f9" svg:viewBox="0 0 0 0" draw:type="ooxml-flowChartConnector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710;p39" draw:style-name="gr7" draw:text-style-name="P10" draw:layer="layout" svg:width="1.058cm" svg:height="1.054cm" svg:x="16.972cm" svg:y="7.552cm">
          <text:p text:style-name="P7"><text:span text:style-name="T5">T</text:span></text:p>
          <draw:enhanced-geometry draw:mirror-horizontal="false" draw:mirror-vertical="false" draw:text-areas="?f5 ?f8 ?f6 ?f9" svg:viewBox="0 0 0 0" draw:type="ooxml-flowChartConnector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711;p39" draw:style-name="gr13" draw:text-style-name="P14" draw:layer="layout" svg:width="1.566cm" svg:height="1.398cm" draw:transform="rotate (1.5707963267949) translate (3.836cm 10.627cm)">
          <text:p/>
          <draw:enhanced-geometry draw:mirror-horizontal="false" draw:mirror-vertical="false" draw:text-areas="0 0 ?f5 ?f6" svg:viewBox="0 0 0 0" draw:type="ooxml-curvedConnector3" draw:modifiers="5000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712;p39" draw:style-name="gr5" draw:text-style-name="P8" draw:layer="layout" svg:width="2.509cm" svg:height="0.565cm" svg:x="3.98cm" svg:y="8.495cm">
          <text:p text:style-name="P3"><text:span text:style-name="T4">ELF forma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664;g48b1f3c006_0_691:notes" draw:style-name="gr3" draw:layer="layout" svg:width="16.932cm" svg:height="9.524cm" svg:x="1.059cm" svg:y="1.905cm" draw:page-number="27" presentation:class="page"/>
          <draw:frame draw:name="Google Shape;665;g48b1f3c006_0_691:notes" presentation:style-name="pr27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TITLE" presentation:presentation-page-layout-name="AL1T0">
        <draw:custom-shape draw:name="Google Shape;717;p40" draw:style-name="gr4" draw:text-style-name="P5" draw:layer="layout" svg:width="10.842cm" svg:height="2.561cm" svg:x="7.278cm" svg:y="5.465cm">
          <text:p text:style-name="P7"><text:span text:style-name="T3">Need to handle dynamic info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714;g48b1f3c006_0_784:notes" draw:style-name="gr3" draw:layer="layout" svg:width="16.932cm" svg:height="9.524cm" svg:x="1.059cm" svg:y="1.905cm" draw:page-number="28" presentation:class="page"/>
          <draw:frame draw:name="Google Shape;715;g48b1f3c006_0_784:notes" presentation:style-name="pr28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9" draw:style-name="dp1" draw:master-page-name="TITLE" presentation:presentation-page-layout-name="AL1T0">
        <draw:custom-shape draw:name="Google Shape;722;p41" draw:style-name="gr8" draw:text-style-name="P1" draw:layer="layout" svg:width="5.07cm" svg:height="1.721cm" svg:x="4.723cm" svg:y="3.753cm">
          <text:p text:style-name="P7"><text:span text:style-name="T8">us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23;p41" draw:style-name="gr8" draw:text-style-name="P1" draw:layer="layout" svg:width="5.07cm" svg:height="1.721cm" svg:x="14.294cm" svg:y="3.753cm">
          <text:p text:style-name="P7"><text:span text:style-name="T8">kerne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24;p41" draw:style-name="gr9" draw:text-style-name="P12" draw:layer="layout" svg:width="25.399cm" svg:height="0.797cm" svg:x="0cm" svg:y="2.445cm">
          <text:p text:style-name="P11"><text:span text:style-name="T9">FRONT EN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25;p41" draw:style-name="gr9" draw:text-style-name="P12" draw:layer="layout" svg:width="25.399cm" svg:height="0.797cm" svg:x="0cm" svg:y="6.745cm">
          <text:p text:style-name="P11"><text:span text:style-name="T9">BACK EN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26;p41" draw:style-name="gr10" draw:text-style-name="P13" draw:layer="layout" svg:width="1.562cm" svg:height="1.369cm" svg:x="13.464cm" svg:y="4.309cm">
          <text:p text:style-name="P7"><text:span text:style-name="T8">AP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27;p41" draw:style-name="gr10" draw:text-style-name="P13" draw:layer="layout" svg:width="1.562cm" svg:height="1.369cm" svg:x="8.489cm" svg:y="4.309cm">
          <text:p text:style-name="P7"><text:span text:style-name="T8">shel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28;p41" draw:style-name="gr11" draw:text-style-name="P14" draw:layer="layout" svg:width="4.192cm" svg:height="0.684cm" draw:transform="rotate (-3.14159265358979) translate (14.246cm 4.994cm)">
          <text:p/>
          <draw:enhanced-geometry draw:mirror-horizontal="true" draw:mirror-vertical="false" draw:text-areas="0 0 ?f10 ?f11" svg:viewBox="0 0 0 0" draw:type="ooxml-curvedConnector4" draw:modifiers="40680 196563" draw:enhanced-path="M 0 0 C ?f1 0 ?f0 ?f7 ?f0 ?f6 ?f0 ?f8 ?f3 ?f5 ?f2 ?f5 ?f4 ?f5 ?f10 ?f9 ?f10 ?f11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(?f0 +?f2 )/2"/>
            <draw:equation draw:name="f4" draw:formula="(?f2 +logwidth)/2"/>
            <draw:equation draw:name="f5" draw:formula="logheight*$1 /100000"/>
            <draw:equation draw:name="f6" draw:formula="(0+?f5 )/2"/>
            <draw:equation draw:name="f7" draw:formula="(0+?f6 )/2"/>
            <draw:equation draw:name="f8" draw:formula="(?f6 +?f5 )/2"/>
            <draw:equation draw:name="f9" draw:formula="(logheight+?f5 )/2"/>
            <draw:equation draw:name="f10" draw:formula="logwidth"/>
            <draw:equation draw:name="f11" draw:formula="logheight"/>
            <draw:handle draw:handle-position="?f0 ?f6" draw:handle-range-x-maximum="2147483647" draw:handle-range-x-minimum="-2147483647"/>
            <draw:handle draw:handle-position="?f2 ?f5" draw:handle-range-y-maximum="2147483647" draw:handle-range-y-minimum="-2147483647"/>
          </draw:enhanced-geometry>
        </draw:custom-shape>
        <draw:custom-shape draw:name="Google Shape;729;p41" draw:style-name="gr4" draw:text-style-name="P5" draw:layer="layout" svg:width="2.289cm" svg:height="1.369cm" svg:x="10.741cm" svg:y="4.628cm">
          <text:p text:style-name="P7"><text:span text:style-name="T8">system cal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30;p41" draw:style-name="gr12" draw:text-style-name="P15" draw:layer="layout" svg:width="1.874cm" svg:height="1.944cm" svg:x="20.13cm" svg:y="3.53cm">
          <text:p text:style-name="P3"><text:span text:style-name="T4">read()</text:span></text:p>
          <text:p text:style-name="P3"><text:span text:style-name="T4">write()</text:span></text:p>
          <text:p text:style-name="P3"><text:span text:style-name="T4">fork()</text:span></text:p>
          <text:p text:style-name="P3"><text:span text:style-name="T4">exec(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31;p41" draw:style-name="gr13" draw:text-style-name="P14" draw:layer="layout" svg:width="0.203cm" svg:height="6.821cm" draw:transform="rotate (1.5707963267949) translate (14.246cm 5.679cm)">
          <text:p/>
          <draw:enhanced-geometry draw:mirror-horizontal="false" draw:mirror-vertical="false" draw:text-areas="0 0 ?f5 ?f6" svg:viewBox="0 0 0 0" draw:type="ooxml-curvedConnector3" draw:modifiers="-32398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732;p41" draw:style-name="gr8" draw:text-style-name="P1" draw:layer="layout" svg:width="3.287cm" svg:height="0.866cm" svg:x="11.153cm" svg:y="0.962cm">
          <text:p text:style-name="P7"><text:span text:style-name="T8">I/O Devic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33;p41" draw:style-name="gr12" draw:text-style-name="P15" draw:layer="layout" svg:width="2.509cm" svg:height="1.944cm" svg:x="15.764cm" svg:y="0.207cm">
          <text:p text:style-name="P3"><text:span text:style-name="T4">printer</text:span></text:p>
          <text:p text:style-name="P3"><text:span text:style-name="T4">monitor</text:span></text:p>
          <text:p text:style-name="P3"><text:span text:style-name="T4">keyboard</text:span></text:p>
          <text:p text:style-name="P3"><text:span text:style-name="T4">dis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34;p41" draw:style-name="gr13" draw:text-style-name="P14" draw:layer="layout" svg:width="1.322cm" svg:height="0.215cm" draw:transform="rotate (-3.14159265358979) translate (15.764cm 1.395cm)">
          <text:p/>
          <draw:enhanced-geometry draw:mirror-horizontal="true" draw:mirror-vertical="false" draw:text-areas="0 0 ?f5 ?f6" svg:viewBox="0 0 0 0" draw:type="ooxml-curvedConnector3" draw:modifiers="49995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735;p41" draw:style-name="gr14" draw:text-style-name="P16" draw:layer="layout" svg:width="0.254cm" svg:height="0.866cm" svg:x="19.971cm" svg:y="3.563cm">
          <text:p text:style-name="P3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36;p41" draw:style-name="gr15" draw:text-style-name="P14" draw:layer="layout" svg:width="1.696cm" svg:height="2.817cm" svg:x="18.274cm" svg:y="1.179cm">
          <text:p/>
          <draw:enhanced-geometry draw:mirror-horizontal="false" draw:mirror-vertical="false" draw:text-areas="0 0 ?f5 ?f6" svg:viewBox="0 0 0 0" draw:type="ooxml-curvedConnector3" draw:modifiers="50002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737;p41" draw:style-name="gr5" draw:text-style-name="P8" draw:layer="layout" svg:width="2.509cm" svg:height="0.972cm" svg:x="20.226cm" svg:y="1.185cm">
          <text:p text:style-name="P3"><text:span text:style-name="T4">file </text:span></text:p>
          <text:p text:style-name="P3"><text:span text:style-name="T4">descriptor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38;p41" draw:style-name="gr13" draw:text-style-name="P14" draw:layer="layout" svg:width="1.058cm" svg:height="0.9cm" draw:transform="rotate (-3.14159265358979) translate (20.226cm 2.572cm)">
          <text:p/>
          <draw:enhanced-geometry draw:mirror-horizontal="true" draw:mirror-vertical="false" draw:text-areas="0 0 ?f5 ?f6" svg:viewBox="0 0 0 0" draw:type="ooxml-curvedConnector3" draw:modifiers="5000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739;p41" draw:style-name="gr6" draw:text-style-name="P9" draw:layer="layout" svg:width="3.019cm" svg:height="0.972cm" svg:x="21.249cm" svg:y="5.624cm">
          <text:p text:style-name="P7"><text:span text:style-name="T4">creating process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40;p41" draw:style-name="gr14" draw:text-style-name="P16" draw:layer="layout" svg:width="0.254cm" svg:height="0.866cm" svg:x="21.664cm" svg:y="4.622cm">
          <text:p text:style-name="P3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41;p41" draw:style-name="gr11" draw:text-style-name="P14" draw:layer="layout" svg:width="0.839cm" svg:height="0.568cm" svg:x="21.919cm" svg:y="5.055cm">
          <text:p/>
          <draw:enhanced-geometry draw:mirror-horizontal="false" draw:mirror-vertical="false" draw:text-areas="0 0 ?f0 ?f1" svg:viewBox="0 0 0 0" draw:type="ooxml-curvedConnector2" draw:enhanced-path="M 0 0 C ?f2 0 ?f0 ?f3 ?f0 ?f1 F N">
            <draw:equation draw:name="f0" draw:formula="logwidth"/>
            <draw:equation draw:name="f1" draw:formula="logheight"/>
            <draw:equation draw:name="f2" draw:formula="logwidth/2"/>
            <draw:equation draw:name="f3" draw:formula="logheight/2"/>
          </draw:enhanced-geometry>
        </draw:custom-shape>
        <draw:custom-shape draw:name="Google Shape;742;p41" draw:style-name="gr7" draw:text-style-name="P10" draw:layer="layout" svg:width="1.058cm" svg:height="1.054cm" svg:x="13.005cm" svg:y="5.342cm">
          <text:p text:style-name="P7"><text:span text:style-name="T5">T</text:span></text:p>
          <draw:enhanced-geometry draw:mirror-horizontal="false" draw:mirror-vertical="false" draw:text-areas="?f5 ?f8 ?f6 ?f9" svg:viewBox="0 0 0 0" draw:type="ooxml-flowChartConnector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743;p41" draw:style-name="gr8" draw:text-style-name="P1" draw:layer="layout" svg:width="14.642cm" svg:height="1.054cm" svg:x="4.723cm" svg:y="9.818cm">
          <text:p text:style-name="P7"><text:span text:style-name="T8">memory (physical address space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44;p41" draw:style-name="gr6" draw:text-style-name="P9" draw:layer="layout" svg:width="3.019cm" svg:height="0.972cm" svg:x="10.534cm" svg:y="8.088cm">
          <text:p text:style-name="P7"><text:span text:style-name="T4">memory virtualiza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45;p41" draw:style-name="gr19" draw:text-style-name="P14" draw:layer="layout" svg:width="0.001cm" svg:height="0.757cm" svg:x="12.044cm" svg:y="9.061cm">
          <text:p/>
          <draw:enhanced-geometry draw:mirror-horizontal="false" draw:mirror-vertical="false" svg:viewBox="0 0 21600 21600" draw:type="mso-spt32" draw:enhanced-path="M 0 0 L 21600 21600 N"/>
        </draw:custom-shape>
        <draw:g draw:name="Google Shape;746;p41">
          <draw:custom-shape draw:name="Google Shape;747;p41" draw:style-name="gr16" draw:text-style-name="P13" draw:layer="layout" svg:width="1.562cm" svg:height="0.547cm" svg:x="19.561cm" svg:y="6.586cm">
            <text:p text:style-name="P7"><text:span text:style-name="T11">proces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748;p41" draw:style-name="gr16" draw:text-style-name="P13" draw:layer="layout" svg:width="1.562cm" svg:height="0.547cm" svg:x="19.716cm" svg:y="6.73cm">
            <text:p text:style-name="P7"><text:span text:style-name="T11">proces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749;p41" draw:style-name="gr17" draw:text-style-name="P13" draw:layer="layout" svg:width="1.562cm" svg:height="0.547cm" svg:x="19.873cm" svg:y="6.904cm">
            <text:p text:style-name="P7"><text:span text:style-name="T11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Google Shape;750;p41" draw:style-name="gr18" draw:text-style-name="P14" draw:layer="layout" svg:width="1.322cm" svg:height="0.581cm" svg:x="21.436cm" svg:y="6.597cm">
          <text:p/>
          <draw:enhanced-geometry draw:mirror-horizontal="true" draw:mirror-vertical="false" draw:text-areas="0 0 ?f5 ?f6" svg:viewBox="0 0 0 0" draw:type="ooxml-curvedConnector3" draw:modifiers="5000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751;p41" draw:style-name="gr7" draw:text-style-name="P10" draw:layer="layout" svg:width="1.058cm" svg:height="1.054cm" svg:x="10.052cm" svg:y="8.706cm">
          <text:p text:style-name="P7"><text:span text:style-name="T5">T</text:span></text:p>
          <draw:enhanced-geometry draw:mirror-horizontal="false" draw:mirror-vertical="false" draw:text-areas="?f5 ?f8 ?f6 ?f9" svg:viewBox="0 0 0 0" draw:type="ooxml-flowChartConnector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752;p41" draw:style-name="gr12" draw:text-style-name="P15" draw:layer="layout" svg:width="3.785cm" svg:height="1.944cm" svg:x="14.246cm" svg:y="7.65cm">
          <text:p text:style-name="P3"><text:span text:style-name="T4">process data:</text:span></text:p>
          <text:p text:style-name="P3"><text:span text:style-name="T4">code</text:span></text:p>
          <text:p text:style-name="P3"><text:span text:style-name="T4">stack</text:span></text:p>
          <text:p text:style-name="P3"><text:span text:style-name="T4">heap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53;p41" draw:style-name="gr21" draw:text-style-name="P14" draw:layer="layout" svg:width="1.507cm" svg:height="4.094cm" draw:transform="rotate (-1.5707963267949) translate (16.139cm 8.088cm)">
          <text:p/>
          <draw:enhanced-geometry draw:mirror-horizontal="true" draw:mirror-vertical="false" draw:text-areas="0 0 ?f14 ?f15" svg:viewBox="0 0 0 0" draw:type="ooxml-curvedConnector5" draw:modifiers="-43878 45325 143859" draw:enhanced-path="M 0 0 C ?f3 0 ?f0 ?f9 ?f0 ?f8 ?f0 ?f10 ?f4 ?f7 ?f2 ?f7 ?f5 ?f7 ?f1 ?f12 ?f1 ?f11 ?f1 ?f13 ?f6 ?f15 ?f14 ?f15 F N">
            <draw:equation draw:name="f0" draw:formula="logwidth*$0 /100000"/>
            <draw:equation draw:name="f1" draw:formula="logwidth*$2 /100000"/>
            <draw:equation draw:name="f2" draw:formula="(?f0 +?f1 )/2"/>
            <draw:equation draw:name="f3" draw:formula="(0+?f0 )/2"/>
            <draw:equation draw:name="f4" draw:formula="(?f0 +?f2 )/2"/>
            <draw:equation draw:name="f5" draw:formula="(?f1 +?f2 )/2"/>
            <draw:equation draw:name="f6" draw:formula="(?f1 +logwidth)/2"/>
            <draw:equation draw:name="f7" draw:formula="logheight*$1 /100000"/>
            <draw:equation draw:name="f8" draw:formula="(0+?f7 )/2"/>
            <draw:equation draw:name="f9" draw:formula="(0+?f8 )/2"/>
            <draw:equation draw:name="f10" draw:formula="(?f8 +?f7 )/2"/>
            <draw:equation draw:name="f11" draw:formula="(logheight+?f7 )/2"/>
            <draw:equation draw:name="f12" draw:formula="(?f11 +?f7 )/2"/>
            <draw:equation draw:name="f13" draw:formula="(?f11 +logheight)/2"/>
            <draw:equation draw:name="f14" draw:formula="logwidth"/>
            <draw:equation draw:name="f15" draw:formula="logheight"/>
            <draw:handle draw:handle-position="?f0 ?f8" draw:handle-range-x-maximum="2147483647" draw:handle-range-x-minimum="-2147483647"/>
            <draw:handle draw:handle-position="?f2 ?f7" draw:handle-range-y-maximum="2147483647" draw:handle-range-y-minimum="-2147483647"/>
            <draw:handle draw:handle-position="?f1 ?f11" draw:handle-range-x-maximum="2147483647" draw:handle-range-x-minimum="-2147483647"/>
          </draw:enhanced-geometry>
        </draw:custom-shape>
        <draw:custom-shape draw:name="Google Shape;754;p41" draw:style-name="gr21" draw:text-style-name="P14" draw:layer="layout" svg:width="1.115cm" svg:height="4.047cm" draw:transform="rotate (1.5707963267949) translate (12.088cm 7.65cm)">
          <text:p/>
          <draw:enhanced-geometry draw:mirror-horizontal="true" draw:mirror-vertical="false" draw:text-areas="0 0 ?f5 ?f6" svg:viewBox="0 0 0 0" draw:type="ooxml-curvedConnector3" draw:modifiers="49992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756;p41" draw:style-name="gr21" draw:text-style-name="P14" draw:layer="layout" svg:width="0.645cm" svg:height="3.577cm" draw:transform="rotate (1.5707963267949) translate (16.139cm 7.65cm)">
          <text:p/>
          <draw:enhanced-geometry draw:mirror-horizontal="false" draw:mirror-vertical="false" draw:text-areas="0 0 ?f0 ?f1" svg:viewBox="0 0 0 0" draw:type="ooxml-curvedConnector2" draw:enhanced-path="M 0 0 C ?f2 0 ?f0 ?f3 ?f0 ?f1 F N">
            <draw:equation draw:name="f0" draw:formula="logwidth"/>
            <draw:equation draw:name="f1" draw:formula="logheight"/>
            <draw:equation draw:name="f2" draw:formula="logwidth/2"/>
            <draw:equation draw:name="f3" draw:formula="logheight/2"/>
          </draw:enhanced-geometry>
        </draw:custom-shape>
        <draw:custom-shape draw:name="Google Shape;757;p41" draw:style-name="gr14" draw:text-style-name="P16" draw:layer="layout" svg:width="0.254cm" svg:height="0.412cm" svg:x="14.237cm" svg:y="8.207cm">
          <text:p text:style-name="P3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55;p41" draw:style-name="gr20" draw:text-style-name="P5" draw:layer="layout" svg:width="15.251cm" svg:height="3.107cm" svg:x="4.465cm" svg:y="3.427cm">
          <text:p text:style-name="P7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58;p41" draw:style-name="gr18" draw:text-style-name="P14" draw:layer="layout" svg:width="1.782cm" svg:height="12.397cm" draw:transform="rotate (1.5707963267949) translate (1.967cm 9.99cm)">
          <text:p/>
          <draw:enhanced-geometry draw:mirror-horizontal="false" draw:mirror-vertical="false" draw:text-areas="0 0 ?f14 ?f15" svg:viewBox="0 0 0 0" draw:type="ooxml-curvedConnector5" draw:modifiers="-37108 54860 137099" draw:enhanced-path="M 0 0 C ?f3 0 ?f0 ?f9 ?f0 ?f8 ?f0 ?f10 ?f4 ?f7 ?f2 ?f7 ?f5 ?f7 ?f1 ?f12 ?f1 ?f11 ?f1 ?f13 ?f6 ?f15 ?f14 ?f15 F N">
            <draw:equation draw:name="f0" draw:formula="logwidth*$0 /100000"/>
            <draw:equation draw:name="f1" draw:formula="logwidth*$2 /100000"/>
            <draw:equation draw:name="f2" draw:formula="(?f0 +?f1 )/2"/>
            <draw:equation draw:name="f3" draw:formula="(0+?f0 )/2"/>
            <draw:equation draw:name="f4" draw:formula="(?f0 +?f2 )/2"/>
            <draw:equation draw:name="f5" draw:formula="(?f1 +?f2 )/2"/>
            <draw:equation draw:name="f6" draw:formula="(?f1 +logwidth)/2"/>
            <draw:equation draw:name="f7" draw:formula="logheight*$1 /100000"/>
            <draw:equation draw:name="f8" draw:formula="(0+?f7 )/2"/>
            <draw:equation draw:name="f9" draw:formula="(0+?f8 )/2"/>
            <draw:equation draw:name="f10" draw:formula="(?f8 +?f7 )/2"/>
            <draw:equation draw:name="f11" draw:formula="(logheight+?f7 )/2"/>
            <draw:equation draw:name="f12" draw:formula="(?f11 +?f7 )/2"/>
            <draw:equation draw:name="f13" draw:formula="(?f11 +logheight)/2"/>
            <draw:equation draw:name="f14" draw:formula="logwidth"/>
            <draw:equation draw:name="f15" draw:formula="logheight"/>
            <draw:handle draw:handle-position="?f0 ?f8" draw:handle-range-x-maximum="2147483647" draw:handle-range-x-minimum="-2147483647"/>
            <draw:handle draw:handle-position="?f2 ?f7" draw:handle-range-y-maximum="2147483647" draw:handle-range-y-minimum="-2147483647"/>
            <draw:handle draw:handle-position="?f1 ?f11" draw:handle-range-x-maximum="2147483647" draw:handle-range-x-minimum="-2147483647"/>
          </draw:enhanced-geometry>
        </draw:custom-shape>
        <draw:custom-shape draw:name="Google Shape;760;p41" draw:style-name="gr8" draw:text-style-name="P1" draw:layer="layout" svg:width="2.663cm" svg:height="0.672cm" svg:x="0.635cm" svg:y="8.077cm">
          <text:p text:style-name="P7"><text:span text:style-name="T12">Link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59;p41" draw:style-name="gr8" draw:text-style-name="P1" draw:layer="layout" svg:width="2.663cm" svg:height="0.672cm" svg:x="0.635cm" svg:y="9.316cm">
          <text:p text:style-name="P7"><text:span text:style-name="T12">Load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61;p41" draw:style-name="gr21" draw:text-style-name="P14" draw:layer="layout" svg:width="6.171cm" svg:height="13.698cm" draw:transform="rotate (1.5707963267949) translate (1.967cm 8.077cm)">
          <text:p/>
          <draw:enhanced-geometry draw:mirror-horizontal="false" draw:mirror-vertical="false" draw:text-areas="0 0 ?f0 ?f1" svg:viewBox="0 0 0 0" draw:type="ooxml-curvedConnector2" draw:enhanced-path="M 0 0 C ?f2 0 ?f0 ?f3 ?f0 ?f1 F N">
            <draw:equation draw:name="f0" draw:formula="logwidth"/>
            <draw:equation draw:name="f1" draw:formula="logheight"/>
            <draw:equation draw:name="f2" draw:formula="logwidth/2"/>
            <draw:equation draw:name="f3" draw:formula="logheight/2"/>
          </draw:enhanced-geometry>
        </draw:custom-shape>
        <draw:custom-shape draw:name="Google Shape;762;p41" draw:style-name="gr14" draw:text-style-name="P16" draw:layer="layout" svg:width="0.254cm" svg:height="0.412cm" svg:x="15.666cm" svg:y="1.699cm">
          <text:p text:style-name="P3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63;p41" draw:style-name="gr21" draw:text-style-name="P14" draw:layer="layout" svg:width="0.565cm" svg:height="0.001cm" draw:transform="rotate (1.5707963267949) translate (1.967cm 9.316cm)">
          <text:p/>
          <draw:enhanced-geometry draw:mirror-horizontal="false" draw:mirror-vertical="false" draw:text-areas="0 0 ?f5 ?f6" svg:viewBox="0 0 0 0" draw:type="ooxml-curvedConnector3" draw:modifiers="49989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764;p41" draw:style-name="gr7" draw:text-style-name="P10" draw:layer="layout" svg:width="1.058cm" svg:height="1.054cm" svg:x="2.775cm" svg:y="8.506cm">
          <text:p text:style-name="P7"><text:span text:style-name="T5">T</text:span></text:p>
          <draw:enhanced-geometry draw:mirror-horizontal="false" draw:mirror-vertical="false" draw:text-areas="?f5 ?f8 ?f6 ?f9" svg:viewBox="0 0 0 0" draw:type="ooxml-flowChartConnector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765;p41" draw:style-name="gr14" draw:text-style-name="P16" draw:layer="layout" svg:width="0.254cm" svg:height="0.412cm" svg:x="15.483cm" svg:y="8.684cm">
          <text:p text:style-name="P3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66;p41" draw:style-name="gr13" draw:text-style-name="P14" draw:layer="layout" svg:width="2.985cm" svg:height="0.155cm" draw:transform="rotate (-3.14159265358979) translate (18.722cm 8.89cm)">
          <text:p/>
          <draw:enhanced-geometry draw:mirror-horizontal="true" draw:mirror-vertical="false" draw:text-areas="0 0 ?f5 ?f6" svg:viewBox="0 0 0 0" draw:type="ooxml-curvedConnector3" draw:modifiers="50002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767;p41" draw:style-name="gr6" draw:text-style-name="P9" draw:layer="layout" svg:width="3.019cm" svg:height="0.972cm" svg:x="18.724cm" svg:y="8.248cm">
          <text:p text:style-name="P7"><text:span text:style-name="T4">stack managemen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68;p41" draw:style-name="gr7" draw:text-style-name="P10" draw:layer="layout" svg:width="1.058cm" svg:height="1.054cm" svg:x="16.972cm" svg:y="7.552cm">
          <text:p text:style-name="P7"><text:span text:style-name="T5">T</text:span></text:p>
          <draw:enhanced-geometry draw:mirror-horizontal="false" draw:mirror-vertical="false" draw:text-areas="?f5 ?f8 ?f6 ?f9" svg:viewBox="0 0 0 0" draw:type="ooxml-flowChartConnector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769;p41" draw:style-name="gr13" draw:text-style-name="P14" draw:layer="layout" svg:width="1.566cm" svg:height="1.398cm" draw:transform="rotate (1.5707963267949) translate (3.836cm 10.627cm)">
          <text:p/>
          <draw:enhanced-geometry draw:mirror-horizontal="false" draw:mirror-vertical="false" draw:text-areas="0 0 ?f5 ?f6" svg:viewBox="0 0 0 0" draw:type="ooxml-curvedConnector3" draw:modifiers="5000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770;p41" draw:style-name="gr5" draw:text-style-name="P8" draw:layer="layout" svg:width="2.509cm" svg:height="0.565cm" svg:x="3.98cm" svg:y="8.495cm">
          <text:p text:style-name="P3"><text:span text:style-name="T4">ELF forma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719;g48b1f3c006_0_737:notes" draw:style-name="gr3" draw:layer="layout" svg:width="16.932cm" svg:height="9.524cm" svg:x="1.059cm" svg:y="1.905cm" draw:page-number="29" presentation:class="page"/>
          <draw:frame draw:name="Google Shape;720;g48b1f3c006_0_737:notes" presentation:style-name="pr29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0" draw:style-name="dp1" draw:master-page-name="TITLE" presentation:presentation-page-layout-name="AL1T0">
        <draw:custom-shape draw:name="Google Shape;775;p42" draw:style-name="gr8" draw:text-style-name="P1" draw:layer="layout" svg:width="5.07cm" svg:height="1.721cm" svg:x="4.723cm" svg:y="3.753cm">
          <text:p text:style-name="P7"><text:span text:style-name="T8">us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76;p42" draw:style-name="gr8" draw:text-style-name="P1" draw:layer="layout" svg:width="5.07cm" svg:height="1.721cm" svg:x="14.294cm" svg:y="3.753cm">
          <text:p text:style-name="P7"><text:span text:style-name="T8">kerne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77;p42" draw:style-name="gr9" draw:text-style-name="P12" draw:layer="layout" svg:width="25.399cm" svg:height="0.797cm" svg:x="0cm" svg:y="2.445cm">
          <text:p text:style-name="P11"><text:span text:style-name="T9">FRONT EN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78;p42" draw:style-name="gr9" draw:text-style-name="P12" draw:layer="layout" svg:width="25.399cm" svg:height="0.797cm" svg:x="0cm" svg:y="6.745cm">
          <text:p text:style-name="P11"><text:span text:style-name="T9">BACK EN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79;p42" draw:style-name="gr10" draw:text-style-name="P13" draw:layer="layout" svg:width="1.562cm" svg:height="1.369cm" svg:x="13.464cm" svg:y="4.309cm">
          <text:p text:style-name="P7"><text:span text:style-name="T8">AP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80;p42" draw:style-name="gr10" draw:text-style-name="P13" draw:layer="layout" svg:width="1.562cm" svg:height="1.369cm" svg:x="8.489cm" svg:y="4.309cm">
          <text:p text:style-name="P7"><text:span text:style-name="T8">shel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81;p42" draw:style-name="gr11" draw:text-style-name="P14" draw:layer="layout" svg:width="4.192cm" svg:height="0.684cm" draw:transform="rotate (-3.14159265358979) translate (14.246cm 4.994cm)">
          <text:p/>
          <draw:enhanced-geometry draw:mirror-horizontal="true" draw:mirror-vertical="false" draw:text-areas="0 0 ?f10 ?f11" svg:viewBox="0 0 0 0" draw:type="ooxml-curvedConnector4" draw:modifiers="40680 196563" draw:enhanced-path="M 0 0 C ?f1 0 ?f0 ?f7 ?f0 ?f6 ?f0 ?f8 ?f3 ?f5 ?f2 ?f5 ?f4 ?f5 ?f10 ?f9 ?f10 ?f11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(?f0 +?f2 )/2"/>
            <draw:equation draw:name="f4" draw:formula="(?f2 +logwidth)/2"/>
            <draw:equation draw:name="f5" draw:formula="logheight*$1 /100000"/>
            <draw:equation draw:name="f6" draw:formula="(0+?f5 )/2"/>
            <draw:equation draw:name="f7" draw:formula="(0+?f6 )/2"/>
            <draw:equation draw:name="f8" draw:formula="(?f6 +?f5 )/2"/>
            <draw:equation draw:name="f9" draw:formula="(logheight+?f5 )/2"/>
            <draw:equation draw:name="f10" draw:formula="logwidth"/>
            <draw:equation draw:name="f11" draw:formula="logheight"/>
            <draw:handle draw:handle-position="?f0 ?f6" draw:handle-range-x-maximum="2147483647" draw:handle-range-x-minimum="-2147483647"/>
            <draw:handle draw:handle-position="?f2 ?f5" draw:handle-range-y-maximum="2147483647" draw:handle-range-y-minimum="-2147483647"/>
          </draw:enhanced-geometry>
        </draw:custom-shape>
        <draw:custom-shape draw:name="Google Shape;782;p42" draw:style-name="gr4" draw:text-style-name="P5" draw:layer="layout" svg:width="2.289cm" svg:height="1.369cm" svg:x="10.741cm" svg:y="4.628cm">
          <text:p text:style-name="P7"><text:span text:style-name="T8">system cal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83;p42" draw:style-name="gr12" draw:text-style-name="P15" draw:layer="layout" svg:width="1.874cm" svg:height="1.944cm" svg:x="20.13cm" svg:y="3.53cm">
          <text:p text:style-name="P3"><text:span text:style-name="T4">read()</text:span></text:p>
          <text:p text:style-name="P3"><text:span text:style-name="T4">write()</text:span></text:p>
          <text:p text:style-name="P3"><text:span text:style-name="T4">fork()</text:span></text:p>
          <text:p text:style-name="P3"><text:span text:style-name="T4">exec(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84;p42" draw:style-name="gr13" draw:text-style-name="P14" draw:layer="layout" svg:width="0.203cm" svg:height="6.821cm" draw:transform="rotate (1.5707963267949) translate (14.246cm 5.679cm)">
          <text:p/>
          <draw:enhanced-geometry draw:mirror-horizontal="false" draw:mirror-vertical="false" draw:text-areas="0 0 ?f5 ?f6" svg:viewBox="0 0 0 0" draw:type="ooxml-curvedConnector3" draw:modifiers="-32398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785;p42" draw:style-name="gr8" draw:text-style-name="P1" draw:layer="layout" svg:width="3.287cm" svg:height="0.866cm" svg:x="11.153cm" svg:y="0.962cm">
          <text:p text:style-name="P7"><text:span text:style-name="T8">I/O Devic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86;p42" draw:style-name="gr12" draw:text-style-name="P15" draw:layer="layout" svg:width="2.509cm" svg:height="1.944cm" svg:x="15.764cm" svg:y="0.207cm">
          <text:p text:style-name="P3"><text:span text:style-name="T4">printer</text:span></text:p>
          <text:p text:style-name="P3"><text:span text:style-name="T4">monitor</text:span></text:p>
          <text:p text:style-name="P3"><text:span text:style-name="T4">keyboard</text:span></text:p>
          <text:p text:style-name="P3"><text:span text:style-name="T4">dis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87;p42" draw:style-name="gr13" draw:text-style-name="P14" draw:layer="layout" svg:width="1.322cm" svg:height="0.215cm" draw:transform="rotate (-3.14159265358979) translate (15.764cm 1.395cm)">
          <text:p/>
          <draw:enhanced-geometry draw:mirror-horizontal="true" draw:mirror-vertical="false" draw:text-areas="0 0 ?f5 ?f6" svg:viewBox="0 0 0 0" draw:type="ooxml-curvedConnector3" draw:modifiers="49995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788;p42" draw:style-name="gr14" draw:text-style-name="P16" draw:layer="layout" svg:width="0.254cm" svg:height="0.866cm" svg:x="19.971cm" svg:y="3.563cm">
          <text:p text:style-name="P3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89;p42" draw:style-name="gr15" draw:text-style-name="P14" draw:layer="layout" svg:width="1.696cm" svg:height="2.817cm" svg:x="18.274cm" svg:y="1.179cm">
          <text:p/>
          <draw:enhanced-geometry draw:mirror-horizontal="false" draw:mirror-vertical="false" draw:text-areas="0 0 ?f5 ?f6" svg:viewBox="0 0 0 0" draw:type="ooxml-curvedConnector3" draw:modifiers="50002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790;p42" draw:style-name="gr5" draw:text-style-name="P8" draw:layer="layout" svg:width="2.509cm" svg:height="0.972cm" svg:x="20.226cm" svg:y="1.185cm">
          <text:p text:style-name="P3"><text:span text:style-name="T4">file </text:span></text:p>
          <text:p text:style-name="P3"><text:span text:style-name="T4">descriptor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91;p42" draw:style-name="gr13" draw:text-style-name="P14" draw:layer="layout" svg:width="1.058cm" svg:height="0.9cm" draw:transform="rotate (-3.14159265358979) translate (20.226cm 2.572cm)">
          <text:p/>
          <draw:enhanced-geometry draw:mirror-horizontal="true" draw:mirror-vertical="false" draw:text-areas="0 0 ?f5 ?f6" svg:viewBox="0 0 0 0" draw:type="ooxml-curvedConnector3" draw:modifiers="5000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792;p42" draw:style-name="gr6" draw:text-style-name="P9" draw:layer="layout" svg:width="3.019cm" svg:height="0.972cm" svg:x="21.249cm" svg:y="5.624cm">
          <text:p text:style-name="P7"><text:span text:style-name="T4">creating process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93;p42" draw:style-name="gr14" draw:text-style-name="P16" draw:layer="layout" svg:width="0.254cm" svg:height="0.866cm" svg:x="21.664cm" svg:y="4.622cm">
          <text:p text:style-name="P3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94;p42" draw:style-name="gr11" draw:text-style-name="P14" draw:layer="layout" svg:width="0.839cm" svg:height="0.568cm" svg:x="21.919cm" svg:y="5.055cm">
          <text:p/>
          <draw:enhanced-geometry draw:mirror-horizontal="false" draw:mirror-vertical="false" draw:text-areas="0 0 ?f0 ?f1" svg:viewBox="0 0 0 0" draw:type="ooxml-curvedConnector2" draw:enhanced-path="M 0 0 C ?f2 0 ?f0 ?f3 ?f0 ?f1 F N">
            <draw:equation draw:name="f0" draw:formula="logwidth"/>
            <draw:equation draw:name="f1" draw:formula="logheight"/>
            <draw:equation draw:name="f2" draw:formula="logwidth/2"/>
            <draw:equation draw:name="f3" draw:formula="logheight/2"/>
          </draw:enhanced-geometry>
        </draw:custom-shape>
        <draw:custom-shape draw:name="Google Shape;795;p42" draw:style-name="gr7" draw:text-style-name="P10" draw:layer="layout" svg:width="1.058cm" svg:height="1.054cm" svg:x="13.005cm" svg:y="5.342cm">
          <text:p text:style-name="P7"><text:span text:style-name="T5">T</text:span></text:p>
          <draw:enhanced-geometry draw:mirror-horizontal="false" draw:mirror-vertical="false" draw:text-areas="?f5 ?f8 ?f6 ?f9" svg:viewBox="0 0 0 0" draw:type="ooxml-flowChartConnector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796;p42" draw:style-name="gr8" draw:text-style-name="P1" draw:layer="layout" svg:width="14.642cm" svg:height="1.054cm" svg:x="4.723cm" svg:y="9.818cm">
          <text:p text:style-name="P7"><text:span text:style-name="T8">memory (physical address space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97;p42" draw:style-name="gr6" draw:text-style-name="P9" draw:layer="layout" svg:width="3.019cm" svg:height="0.972cm" svg:x="10.534cm" svg:y="8.088cm">
          <text:p text:style-name="P7"><text:span text:style-name="T4">memory virtualiza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98;p42" draw:style-name="gr19" draw:text-style-name="P14" draw:layer="layout" svg:width="0.001cm" svg:height="0.757cm" svg:x="12.044cm" svg:y="9.061cm">
          <text:p/>
          <draw:enhanced-geometry draw:mirror-horizontal="false" draw:mirror-vertical="false" svg:viewBox="0 0 21600 21600" draw:type="mso-spt32" draw:enhanced-path="M 0 0 L 21600 21600 N"/>
        </draw:custom-shape>
        <draw:g draw:name="Google Shape;799;p42">
          <draw:custom-shape draw:name="Google Shape;800;p42" draw:style-name="gr16" draw:text-style-name="P13" draw:layer="layout" svg:width="1.562cm" svg:height="0.547cm" svg:x="19.561cm" svg:y="6.586cm">
            <text:p text:style-name="P7"><text:span text:style-name="T11">proces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801;p42" draw:style-name="gr16" draw:text-style-name="P13" draw:layer="layout" svg:width="1.562cm" svg:height="0.547cm" svg:x="19.716cm" svg:y="6.73cm">
            <text:p text:style-name="P7"><text:span text:style-name="T11">proces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802;p42" draw:style-name="gr17" draw:text-style-name="P13" draw:layer="layout" svg:width="1.562cm" svg:height="0.547cm" svg:x="19.873cm" svg:y="6.904cm">
            <text:p text:style-name="P7"><text:span text:style-name="T11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Google Shape;803;p42" draw:style-name="gr18" draw:text-style-name="P14" draw:layer="layout" svg:width="1.322cm" svg:height="0.581cm" svg:x="21.436cm" svg:y="6.597cm">
          <text:p/>
          <draw:enhanced-geometry draw:mirror-horizontal="true" draw:mirror-vertical="false" draw:text-areas="0 0 ?f5 ?f6" svg:viewBox="0 0 0 0" draw:type="ooxml-curvedConnector3" draw:modifiers="5000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804;p42" draw:style-name="gr7" draw:text-style-name="P10" draw:layer="layout" svg:width="1.058cm" svg:height="1.054cm" svg:x="10.052cm" svg:y="8.706cm">
          <text:p text:style-name="P7"><text:span text:style-name="T5">T</text:span></text:p>
          <draw:enhanced-geometry draw:mirror-horizontal="false" draw:mirror-vertical="false" draw:text-areas="?f5 ?f8 ?f6 ?f9" svg:viewBox="0 0 0 0" draw:type="ooxml-flowChartConnector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805;p42" draw:style-name="gr12" draw:text-style-name="P15" draw:layer="layout" svg:width="3.785cm" svg:height="1.944cm" svg:x="14.246cm" svg:y="7.65cm">
          <text:p text:style-name="P3"><text:span text:style-name="T4">process data:</text:span></text:p>
          <text:p text:style-name="P3"><text:span text:style-name="T4">code</text:span></text:p>
          <text:p text:style-name="P3"><text:span text:style-name="T4">stack</text:span></text:p>
          <text:p text:style-name="P3"><text:span text:style-name="T4">heap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06;p42" draw:style-name="gr21" draw:text-style-name="P14" draw:layer="layout" svg:width="1.507cm" svg:height="4.094cm" draw:transform="rotate (-1.5707963267949) translate (16.139cm 8.088cm)">
          <text:p/>
          <draw:enhanced-geometry draw:mirror-horizontal="true" draw:mirror-vertical="false" draw:text-areas="0 0 ?f14 ?f15" svg:viewBox="0 0 0 0" draw:type="ooxml-curvedConnector5" draw:modifiers="-43878 45325 143859" draw:enhanced-path="M 0 0 C ?f3 0 ?f0 ?f9 ?f0 ?f8 ?f0 ?f10 ?f4 ?f7 ?f2 ?f7 ?f5 ?f7 ?f1 ?f12 ?f1 ?f11 ?f1 ?f13 ?f6 ?f15 ?f14 ?f15 F N">
            <draw:equation draw:name="f0" draw:formula="logwidth*$0 /100000"/>
            <draw:equation draw:name="f1" draw:formula="logwidth*$2 /100000"/>
            <draw:equation draw:name="f2" draw:formula="(?f0 +?f1 )/2"/>
            <draw:equation draw:name="f3" draw:formula="(0+?f0 )/2"/>
            <draw:equation draw:name="f4" draw:formula="(?f0 +?f2 )/2"/>
            <draw:equation draw:name="f5" draw:formula="(?f1 +?f2 )/2"/>
            <draw:equation draw:name="f6" draw:formula="(?f1 +logwidth)/2"/>
            <draw:equation draw:name="f7" draw:formula="logheight*$1 /100000"/>
            <draw:equation draw:name="f8" draw:formula="(0+?f7 )/2"/>
            <draw:equation draw:name="f9" draw:formula="(0+?f8 )/2"/>
            <draw:equation draw:name="f10" draw:formula="(?f8 +?f7 )/2"/>
            <draw:equation draw:name="f11" draw:formula="(logheight+?f7 )/2"/>
            <draw:equation draw:name="f12" draw:formula="(?f11 +?f7 )/2"/>
            <draw:equation draw:name="f13" draw:formula="(?f11 +logheight)/2"/>
            <draw:equation draw:name="f14" draw:formula="logwidth"/>
            <draw:equation draw:name="f15" draw:formula="logheight"/>
            <draw:handle draw:handle-position="?f0 ?f8" draw:handle-range-x-maximum="2147483647" draw:handle-range-x-minimum="-2147483647"/>
            <draw:handle draw:handle-position="?f2 ?f7" draw:handle-range-y-maximum="2147483647" draw:handle-range-y-minimum="-2147483647"/>
            <draw:handle draw:handle-position="?f1 ?f11" draw:handle-range-x-maximum="2147483647" draw:handle-range-x-minimum="-2147483647"/>
          </draw:enhanced-geometry>
        </draw:custom-shape>
        <draw:custom-shape draw:name="Google Shape;807;p42" draw:style-name="gr21" draw:text-style-name="P14" draw:layer="layout" svg:width="1.115cm" svg:height="4.047cm" draw:transform="rotate (1.5707963267949) translate (12.088cm 7.65cm)">
          <text:p/>
          <draw:enhanced-geometry draw:mirror-horizontal="true" draw:mirror-vertical="false" draw:text-areas="0 0 ?f5 ?f6" svg:viewBox="0 0 0 0" draw:type="ooxml-curvedConnector3" draw:modifiers="49992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809;p42" draw:style-name="gr21" draw:text-style-name="P14" draw:layer="layout" svg:width="0.645cm" svg:height="3.577cm" draw:transform="rotate (1.5707963267949) translate (16.139cm 7.65cm)">
          <text:p/>
          <draw:enhanced-geometry draw:mirror-horizontal="false" draw:mirror-vertical="false" draw:text-areas="0 0 ?f0 ?f1" svg:viewBox="0 0 0 0" draw:type="ooxml-curvedConnector2" draw:enhanced-path="M 0 0 C ?f2 0 ?f0 ?f3 ?f0 ?f1 F N">
            <draw:equation draw:name="f0" draw:formula="logwidth"/>
            <draw:equation draw:name="f1" draw:formula="logheight"/>
            <draw:equation draw:name="f2" draw:formula="logwidth/2"/>
            <draw:equation draw:name="f3" draw:formula="logheight/2"/>
          </draw:enhanced-geometry>
        </draw:custom-shape>
        <draw:custom-shape draw:name="Google Shape;810;p42" draw:style-name="gr14" draw:text-style-name="P16" draw:layer="layout" svg:width="0.254cm" svg:height="0.412cm" svg:x="14.237cm" svg:y="8.207cm">
          <text:p text:style-name="P3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08;p42" draw:style-name="gr20" draw:text-style-name="P5" draw:layer="layout" svg:width="15.251cm" svg:height="3.107cm" svg:x="4.465cm" svg:y="3.427cm">
          <text:p text:style-name="P7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11;p42" draw:style-name="gr18" draw:text-style-name="P14" draw:layer="layout" svg:width="1.782cm" svg:height="12.397cm" draw:transform="rotate (1.5707963267949) translate (1.967cm 9.99cm)">
          <text:p/>
          <draw:enhanced-geometry draw:mirror-horizontal="false" draw:mirror-vertical="false" draw:text-areas="0 0 ?f14 ?f15" svg:viewBox="0 0 0 0" draw:type="ooxml-curvedConnector5" draw:modifiers="-37108 54860 137099" draw:enhanced-path="M 0 0 C ?f3 0 ?f0 ?f9 ?f0 ?f8 ?f0 ?f10 ?f4 ?f7 ?f2 ?f7 ?f5 ?f7 ?f1 ?f12 ?f1 ?f11 ?f1 ?f13 ?f6 ?f15 ?f14 ?f15 F N">
            <draw:equation draw:name="f0" draw:formula="logwidth*$0 /100000"/>
            <draw:equation draw:name="f1" draw:formula="logwidth*$2 /100000"/>
            <draw:equation draw:name="f2" draw:formula="(?f0 +?f1 )/2"/>
            <draw:equation draw:name="f3" draw:formula="(0+?f0 )/2"/>
            <draw:equation draw:name="f4" draw:formula="(?f0 +?f2 )/2"/>
            <draw:equation draw:name="f5" draw:formula="(?f1 +?f2 )/2"/>
            <draw:equation draw:name="f6" draw:formula="(?f1 +logwidth)/2"/>
            <draw:equation draw:name="f7" draw:formula="logheight*$1 /100000"/>
            <draw:equation draw:name="f8" draw:formula="(0+?f7 )/2"/>
            <draw:equation draw:name="f9" draw:formula="(0+?f8 )/2"/>
            <draw:equation draw:name="f10" draw:formula="(?f8 +?f7 )/2"/>
            <draw:equation draw:name="f11" draw:formula="(logheight+?f7 )/2"/>
            <draw:equation draw:name="f12" draw:formula="(?f11 +?f7 )/2"/>
            <draw:equation draw:name="f13" draw:formula="(?f11 +logheight)/2"/>
            <draw:equation draw:name="f14" draw:formula="logwidth"/>
            <draw:equation draw:name="f15" draw:formula="logheight"/>
            <draw:handle draw:handle-position="?f0 ?f8" draw:handle-range-x-maximum="2147483647" draw:handle-range-x-minimum="-2147483647"/>
            <draw:handle draw:handle-position="?f2 ?f7" draw:handle-range-y-maximum="2147483647" draw:handle-range-y-minimum="-2147483647"/>
            <draw:handle draw:handle-position="?f1 ?f11" draw:handle-range-x-maximum="2147483647" draw:handle-range-x-minimum="-2147483647"/>
          </draw:enhanced-geometry>
        </draw:custom-shape>
        <draw:custom-shape draw:name="Google Shape;813;p42" draw:style-name="gr8" draw:text-style-name="P1" draw:layer="layout" svg:width="2.663cm" svg:height="0.672cm" svg:x="0.635cm" svg:y="8.077cm">
          <text:p text:style-name="P7"><text:span text:style-name="T12">Link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12;p42" draw:style-name="gr8" draw:text-style-name="P1" draw:layer="layout" svg:width="2.663cm" svg:height="0.672cm" svg:x="0.635cm" svg:y="9.316cm">
          <text:p text:style-name="P7"><text:span text:style-name="T12">Load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14;p42" draw:style-name="gr21" draw:text-style-name="P14" draw:layer="layout" svg:width="6.171cm" svg:height="13.698cm" draw:transform="rotate (1.5707963267949) translate (1.967cm 8.077cm)">
          <text:p/>
          <draw:enhanced-geometry draw:mirror-horizontal="false" draw:mirror-vertical="false" draw:text-areas="0 0 ?f0 ?f1" svg:viewBox="0 0 0 0" draw:type="ooxml-curvedConnector2" draw:enhanced-path="M 0 0 C ?f2 0 ?f0 ?f3 ?f0 ?f1 F N">
            <draw:equation draw:name="f0" draw:formula="logwidth"/>
            <draw:equation draw:name="f1" draw:formula="logheight"/>
            <draw:equation draw:name="f2" draw:formula="logwidth/2"/>
            <draw:equation draw:name="f3" draw:formula="logheight/2"/>
          </draw:enhanced-geometry>
        </draw:custom-shape>
        <draw:custom-shape draw:name="Google Shape;815;p42" draw:style-name="gr14" draw:text-style-name="P16" draw:layer="layout" svg:width="0.254cm" svg:height="0.412cm" svg:x="15.666cm" svg:y="1.699cm">
          <text:p text:style-name="P3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16;p42" draw:style-name="gr21" draw:text-style-name="P14" draw:layer="layout" svg:width="0.565cm" svg:height="0.001cm" draw:transform="rotate (1.5707963267949) translate (1.967cm 9.316cm)">
          <text:p/>
          <draw:enhanced-geometry draw:mirror-horizontal="false" draw:mirror-vertical="false" draw:text-areas="0 0 ?f5 ?f6" svg:viewBox="0 0 0 0" draw:type="ooxml-curvedConnector3" draw:modifiers="49989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817;p42" draw:style-name="gr7" draw:text-style-name="P10" draw:layer="layout" svg:width="1.058cm" svg:height="1.054cm" svg:x="2.775cm" svg:y="8.506cm">
          <text:p text:style-name="P7"><text:span text:style-name="T5">T</text:span></text:p>
          <draw:enhanced-geometry draw:mirror-horizontal="false" draw:mirror-vertical="false" draw:text-areas="?f5 ?f8 ?f6 ?f9" svg:viewBox="0 0 0 0" draw:type="ooxml-flowChartConnector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818;p42" draw:style-name="gr14" draw:text-style-name="P16" draw:layer="layout" svg:width="0.254cm" svg:height="0.412cm" svg:x="15.483cm" svg:y="8.684cm">
          <text:p text:style-name="P3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19;p42" draw:style-name="gr5" draw:text-style-name="P8" draw:layer="layout" svg:width="3.019cm" svg:height="0.972cm" svg:x="20.13cm" svg:y="10.532cm">
          <text:p text:style-name="P3"><text:span text:style-name="T4">calling convention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20;p42" draw:style-name="gr13" draw:text-style-name="P14" draw:layer="layout" svg:width="2.985cm" svg:height="0.155cm" draw:transform="rotate (-3.14159265358979) translate (18.722cm 8.89cm)">
          <text:p/>
          <draw:enhanced-geometry draw:mirror-horizontal="true" draw:mirror-vertical="false" draw:text-areas="0 0 ?f5 ?f6" svg:viewBox="0 0 0 0" draw:type="ooxml-curvedConnector3" draw:modifiers="50002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821;p42" draw:style-name="gr6" draw:text-style-name="P9" draw:layer="layout" svg:width="3.019cm" svg:height="0.972cm" svg:x="18.724cm" svg:y="8.248cm">
          <text:p text:style-name="P7"><text:span text:style-name="T4">stack managemen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22;p42" draw:style-name="gr13" draw:text-style-name="P14" draw:layer="layout" svg:width="1.311cm" svg:height="1.406cm" draw:transform="rotate (1.5707963267949) translate (20.234cm 10.532cm)">
          <text:p/>
          <draw:enhanced-geometry draw:mirror-horizontal="true" draw:mirror-vertical="false" draw:text-areas="0 0 ?f5 ?f6" svg:viewBox="0 0 0 0" draw:type="ooxml-curvedConnector3" draw:modifiers="50007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823;p42" draw:style-name="gr7" draw:text-style-name="P10" draw:layer="layout" svg:width="1.058cm" svg:height="1.054cm" svg:x="16.972cm" svg:y="7.552cm">
          <text:p text:style-name="P7"><text:span text:style-name="T5">T</text:span></text:p>
          <draw:enhanced-geometry draw:mirror-horizontal="false" draw:mirror-vertical="false" draw:text-areas="?f5 ?f8 ?f6 ?f9" svg:viewBox="0 0 0 0" draw:type="ooxml-flowChartConnector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824;p42" draw:style-name="gr13" draw:text-style-name="P14" draw:layer="layout" svg:width="1.566cm" svg:height="1.398cm" draw:transform="rotate (1.5707963267949) translate (3.836cm 10.627cm)">
          <text:p/>
          <draw:enhanced-geometry draw:mirror-horizontal="false" draw:mirror-vertical="false" draw:text-areas="0 0 ?f5 ?f6" svg:viewBox="0 0 0 0" draw:type="ooxml-curvedConnector3" draw:modifiers="5000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825;p42" draw:style-name="gr5" draw:text-style-name="P8" draw:layer="layout" svg:width="2.509cm" svg:height="0.565cm" svg:x="3.98cm" svg:y="8.495cm">
          <text:p text:style-name="P3"><text:span text:style-name="T4">ELF forma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772;g48b1f3c006_0_791:notes" draw:style-name="gr3" draw:layer="layout" svg:width="16.932cm" svg:height="9.524cm" svg:x="1.059cm" svg:y="1.905cm" draw:page-number="30" presentation:class="page"/>
          <draw:frame draw:name="Google Shape;773;g48b1f3c006_0_791:notes" presentation:style-name="pr30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1" draw:style-name="dp1" draw:master-page-name="TITLE" presentation:presentation-page-layout-name="AL1T0">
        <draw:custom-shape draw:name="Google Shape;830;p43" draw:style-name="gr8" draw:text-style-name="P1" draw:layer="layout" svg:width="5.07cm" svg:height="1.721cm" svg:x="4.723cm" svg:y="3.753cm">
          <text:p text:style-name="P7"><text:span text:style-name="T8">us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31;p43" draw:style-name="gr8" draw:text-style-name="P1" draw:layer="layout" svg:width="5.07cm" svg:height="1.721cm" svg:x="14.294cm" svg:y="3.753cm">
          <text:p text:style-name="P7"><text:span text:style-name="T8">kerne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32;p43" draw:style-name="gr9" draw:text-style-name="P12" draw:layer="layout" svg:width="25.399cm" svg:height="0.797cm" svg:x="0cm" svg:y="2.445cm">
          <text:p text:style-name="P11"><text:span text:style-name="T9">FRONT EN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33;p43" draw:style-name="gr9" draw:text-style-name="P12" draw:layer="layout" svg:width="25.399cm" svg:height="0.797cm" svg:x="0cm" svg:y="6.745cm">
          <text:p text:style-name="P11"><text:span text:style-name="T9">BACK EN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34;p43" draw:style-name="gr10" draw:text-style-name="P13" draw:layer="layout" svg:width="1.562cm" svg:height="1.369cm" svg:x="13.464cm" svg:y="4.309cm">
          <text:p text:style-name="P7"><text:span text:style-name="T8">AP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35;p43" draw:style-name="gr10" draw:text-style-name="P13" draw:layer="layout" svg:width="1.562cm" svg:height="1.369cm" svg:x="8.489cm" svg:y="4.309cm">
          <text:p text:style-name="P7"><text:span text:style-name="T8">shel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36;p43" draw:style-name="gr11" draw:text-style-name="P14" draw:layer="layout" svg:width="4.192cm" svg:height="0.684cm" draw:transform="rotate (-3.14159265358979) translate (14.246cm 4.994cm)">
          <text:p/>
          <draw:enhanced-geometry draw:mirror-horizontal="true" draw:mirror-vertical="false" draw:text-areas="0 0 ?f10 ?f11" svg:viewBox="0 0 0 0" draw:type="ooxml-curvedConnector4" draw:modifiers="40680 196563" draw:enhanced-path="M 0 0 C ?f1 0 ?f0 ?f7 ?f0 ?f6 ?f0 ?f8 ?f3 ?f5 ?f2 ?f5 ?f4 ?f5 ?f10 ?f9 ?f10 ?f11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(?f0 +?f2 )/2"/>
            <draw:equation draw:name="f4" draw:formula="(?f2 +logwidth)/2"/>
            <draw:equation draw:name="f5" draw:formula="logheight*$1 /100000"/>
            <draw:equation draw:name="f6" draw:formula="(0+?f5 )/2"/>
            <draw:equation draw:name="f7" draw:formula="(0+?f6 )/2"/>
            <draw:equation draw:name="f8" draw:formula="(?f6 +?f5 )/2"/>
            <draw:equation draw:name="f9" draw:formula="(logheight+?f5 )/2"/>
            <draw:equation draw:name="f10" draw:formula="logwidth"/>
            <draw:equation draw:name="f11" draw:formula="logheight"/>
            <draw:handle draw:handle-position="?f0 ?f6" draw:handle-range-x-maximum="2147483647" draw:handle-range-x-minimum="-2147483647"/>
            <draw:handle draw:handle-position="?f2 ?f5" draw:handle-range-y-maximum="2147483647" draw:handle-range-y-minimum="-2147483647"/>
          </draw:enhanced-geometry>
        </draw:custom-shape>
        <draw:custom-shape draw:name="Google Shape;837;p43" draw:style-name="gr4" draw:text-style-name="P5" draw:layer="layout" svg:width="2.289cm" svg:height="1.369cm" svg:x="10.741cm" svg:y="4.628cm">
          <text:p text:style-name="P7"><text:span text:style-name="T8">system cal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38;p43" draw:style-name="gr12" draw:text-style-name="P15" draw:layer="layout" svg:width="1.874cm" svg:height="1.944cm" svg:x="20.13cm" svg:y="3.53cm">
          <text:p text:style-name="P3"><text:span text:style-name="T4">read()</text:span></text:p>
          <text:p text:style-name="P3"><text:span text:style-name="T4">write()</text:span></text:p>
          <text:p text:style-name="P3"><text:span text:style-name="T4">fork()</text:span></text:p>
          <text:p text:style-name="P3"><text:span text:style-name="T4">exec(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39;p43" draw:style-name="gr13" draw:text-style-name="P14" draw:layer="layout" svg:width="0.203cm" svg:height="6.821cm" draw:transform="rotate (1.5707963267949) translate (14.246cm 5.679cm)">
          <text:p/>
          <draw:enhanced-geometry draw:mirror-horizontal="false" draw:mirror-vertical="false" draw:text-areas="0 0 ?f5 ?f6" svg:viewBox="0 0 0 0" draw:type="ooxml-curvedConnector3" draw:modifiers="-32398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840;p43" draw:style-name="gr8" draw:text-style-name="P1" draw:layer="layout" svg:width="3.287cm" svg:height="0.866cm" svg:x="11.153cm" svg:y="0.962cm">
          <text:p text:style-name="P7"><text:span text:style-name="T8">I/O Devic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41;p43" draw:style-name="gr12" draw:text-style-name="P15" draw:layer="layout" svg:width="2.509cm" svg:height="1.944cm" svg:x="15.764cm" svg:y="0.207cm">
          <text:p text:style-name="P3"><text:span text:style-name="T4">printer</text:span></text:p>
          <text:p text:style-name="P3"><text:span text:style-name="T4">monitor</text:span></text:p>
          <text:p text:style-name="P3"><text:span text:style-name="T4">keyboard</text:span></text:p>
          <text:p text:style-name="P3"><text:span text:style-name="T4">dis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42;p43" draw:style-name="gr13" draw:text-style-name="P14" draw:layer="layout" svg:width="1.322cm" svg:height="0.215cm" draw:transform="rotate (-3.14159265358979) translate (15.764cm 1.395cm)">
          <text:p/>
          <draw:enhanced-geometry draw:mirror-horizontal="true" draw:mirror-vertical="false" draw:text-areas="0 0 ?f5 ?f6" svg:viewBox="0 0 0 0" draw:type="ooxml-curvedConnector3" draw:modifiers="49995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843;p43" draw:style-name="gr14" draw:text-style-name="P16" draw:layer="layout" svg:width="0.254cm" svg:height="0.866cm" svg:x="19.971cm" svg:y="3.563cm">
          <text:p text:style-name="P3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44;p43" draw:style-name="gr15" draw:text-style-name="P14" draw:layer="layout" svg:width="1.696cm" svg:height="2.817cm" svg:x="18.274cm" svg:y="1.179cm">
          <text:p/>
          <draw:enhanced-geometry draw:mirror-horizontal="false" draw:mirror-vertical="false" draw:text-areas="0 0 ?f5 ?f6" svg:viewBox="0 0 0 0" draw:type="ooxml-curvedConnector3" draw:modifiers="50002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845;p43" draw:style-name="gr5" draw:text-style-name="P8" draw:layer="layout" svg:width="2.509cm" svg:height="0.972cm" svg:x="20.226cm" svg:y="1.185cm">
          <text:p text:style-name="P3"><text:span text:style-name="T4">file </text:span></text:p>
          <text:p text:style-name="P3"><text:span text:style-name="T4">descriptor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46;p43" draw:style-name="gr13" draw:text-style-name="P14" draw:layer="layout" svg:width="1.058cm" svg:height="0.9cm" draw:transform="rotate (-3.14159265358979) translate (20.226cm 2.572cm)">
          <text:p/>
          <draw:enhanced-geometry draw:mirror-horizontal="true" draw:mirror-vertical="false" draw:text-areas="0 0 ?f5 ?f6" svg:viewBox="0 0 0 0" draw:type="ooxml-curvedConnector3" draw:modifiers="5000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847;p43" draw:style-name="gr6" draw:text-style-name="P9" draw:layer="layout" svg:width="3.019cm" svg:height="0.972cm" svg:x="21.249cm" svg:y="5.624cm">
          <text:p text:style-name="P7"><text:span text:style-name="T4">creating process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48;p43" draw:style-name="gr14" draw:text-style-name="P16" draw:layer="layout" svg:width="0.254cm" svg:height="0.866cm" svg:x="21.664cm" svg:y="4.622cm">
          <text:p text:style-name="P3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49;p43" draw:style-name="gr11" draw:text-style-name="P14" draw:layer="layout" svg:width="0.839cm" svg:height="0.568cm" svg:x="21.919cm" svg:y="5.055cm">
          <text:p/>
          <draw:enhanced-geometry draw:mirror-horizontal="false" draw:mirror-vertical="false" draw:text-areas="0 0 ?f0 ?f1" svg:viewBox="0 0 0 0" draw:type="ooxml-curvedConnector2" draw:enhanced-path="M 0 0 C ?f2 0 ?f0 ?f3 ?f0 ?f1 F N">
            <draw:equation draw:name="f0" draw:formula="logwidth"/>
            <draw:equation draw:name="f1" draw:formula="logheight"/>
            <draw:equation draw:name="f2" draw:formula="logwidth/2"/>
            <draw:equation draw:name="f3" draw:formula="logheight/2"/>
          </draw:enhanced-geometry>
        </draw:custom-shape>
        <draw:custom-shape draw:name="Google Shape;850;p43" draw:style-name="gr7" draw:text-style-name="P10" draw:layer="layout" svg:width="1.058cm" svg:height="1.054cm" svg:x="13.005cm" svg:y="5.342cm">
          <text:p text:style-name="P7"><text:span text:style-name="T5">T</text:span></text:p>
          <draw:enhanced-geometry draw:mirror-horizontal="false" draw:mirror-vertical="false" draw:text-areas="?f5 ?f8 ?f6 ?f9" svg:viewBox="0 0 0 0" draw:type="ooxml-flowChartConnector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851;p43" draw:style-name="gr8" draw:text-style-name="P1" draw:layer="layout" svg:width="14.642cm" svg:height="1.054cm" svg:x="4.723cm" svg:y="9.818cm">
          <text:p text:style-name="P7"><text:span text:style-name="T8">memory (physical address space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52;p43" draw:style-name="gr6" draw:text-style-name="P9" draw:layer="layout" svg:width="3.019cm" svg:height="0.972cm" svg:x="10.534cm" svg:y="8.088cm">
          <text:p text:style-name="P7"><text:span text:style-name="T4">memory virtualiza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53;p43" draw:style-name="gr19" draw:text-style-name="P14" draw:layer="layout" svg:width="0.001cm" svg:height="0.757cm" svg:x="12.044cm" svg:y="9.061cm">
          <text:p/>
          <draw:enhanced-geometry draw:mirror-horizontal="false" draw:mirror-vertical="false" svg:viewBox="0 0 21600 21600" draw:type="mso-spt32" draw:enhanced-path="M 0 0 L 21600 21600 N"/>
        </draw:custom-shape>
        <draw:g draw:name="Google Shape;854;p43">
          <draw:custom-shape draw:name="Google Shape;855;p43" draw:style-name="gr16" draw:text-style-name="P13" draw:layer="layout" svg:width="1.562cm" svg:height="0.547cm" svg:x="19.561cm" svg:y="6.586cm">
            <text:p text:style-name="P7"><text:span text:style-name="T11">proces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856;p43" draw:style-name="gr16" draw:text-style-name="P13" draw:layer="layout" svg:width="1.562cm" svg:height="0.547cm" svg:x="19.716cm" svg:y="6.73cm">
            <text:p text:style-name="P7"><text:span text:style-name="T11">proces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857;p43" draw:style-name="gr17" draw:text-style-name="P13" draw:layer="layout" svg:width="1.562cm" svg:height="0.547cm" svg:x="19.873cm" svg:y="6.904cm">
            <text:p text:style-name="P7"><text:span text:style-name="T11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Google Shape;858;p43" draw:style-name="gr18" draw:text-style-name="P14" draw:layer="layout" svg:width="1.322cm" svg:height="0.581cm" svg:x="21.436cm" svg:y="6.597cm">
          <text:p/>
          <draw:enhanced-geometry draw:mirror-horizontal="true" draw:mirror-vertical="false" draw:text-areas="0 0 ?f5 ?f6" svg:viewBox="0 0 0 0" draw:type="ooxml-curvedConnector3" draw:modifiers="5000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859;p43" draw:style-name="gr7" draw:text-style-name="P10" draw:layer="layout" svg:width="1.058cm" svg:height="1.054cm" svg:x="10.052cm" svg:y="8.706cm">
          <text:p text:style-name="P7"><text:span text:style-name="T5">T</text:span></text:p>
          <draw:enhanced-geometry draw:mirror-horizontal="false" draw:mirror-vertical="false" draw:text-areas="?f5 ?f8 ?f6 ?f9" svg:viewBox="0 0 0 0" draw:type="ooxml-flowChartConnector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860;p43" draw:style-name="gr12" draw:text-style-name="P15" draw:layer="layout" svg:width="3.785cm" svg:height="1.944cm" svg:x="14.246cm" svg:y="7.65cm">
          <text:p text:style-name="P3"><text:span text:style-name="T4">process data:</text:span></text:p>
          <text:p text:style-name="P3"><text:span text:style-name="T4">code</text:span></text:p>
          <text:p text:style-name="P3"><text:span text:style-name="T4">stack</text:span></text:p>
          <text:p text:style-name="P3"><text:span text:style-name="T4">heap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61;p43" draw:style-name="gr21" draw:text-style-name="P14" draw:layer="layout" svg:width="1.507cm" svg:height="4.094cm" draw:transform="rotate (-1.5707963267949) translate (16.139cm 8.088cm)">
          <text:p/>
          <draw:enhanced-geometry draw:mirror-horizontal="true" draw:mirror-vertical="false" draw:text-areas="0 0 ?f14 ?f15" svg:viewBox="0 0 0 0" draw:type="ooxml-curvedConnector5" draw:modifiers="-43878 45325 143859" draw:enhanced-path="M 0 0 C ?f3 0 ?f0 ?f9 ?f0 ?f8 ?f0 ?f10 ?f4 ?f7 ?f2 ?f7 ?f5 ?f7 ?f1 ?f12 ?f1 ?f11 ?f1 ?f13 ?f6 ?f15 ?f14 ?f15 F N">
            <draw:equation draw:name="f0" draw:formula="logwidth*$0 /100000"/>
            <draw:equation draw:name="f1" draw:formula="logwidth*$2 /100000"/>
            <draw:equation draw:name="f2" draw:formula="(?f0 +?f1 )/2"/>
            <draw:equation draw:name="f3" draw:formula="(0+?f0 )/2"/>
            <draw:equation draw:name="f4" draw:formula="(?f0 +?f2 )/2"/>
            <draw:equation draw:name="f5" draw:formula="(?f1 +?f2 )/2"/>
            <draw:equation draw:name="f6" draw:formula="(?f1 +logwidth)/2"/>
            <draw:equation draw:name="f7" draw:formula="logheight*$1 /100000"/>
            <draw:equation draw:name="f8" draw:formula="(0+?f7 )/2"/>
            <draw:equation draw:name="f9" draw:formula="(0+?f8 )/2"/>
            <draw:equation draw:name="f10" draw:formula="(?f8 +?f7 )/2"/>
            <draw:equation draw:name="f11" draw:formula="(logheight+?f7 )/2"/>
            <draw:equation draw:name="f12" draw:formula="(?f11 +?f7 )/2"/>
            <draw:equation draw:name="f13" draw:formula="(?f11 +logheight)/2"/>
            <draw:equation draw:name="f14" draw:formula="logwidth"/>
            <draw:equation draw:name="f15" draw:formula="logheight"/>
            <draw:handle draw:handle-position="?f0 ?f8" draw:handle-range-x-maximum="2147483647" draw:handle-range-x-minimum="-2147483647"/>
            <draw:handle draw:handle-position="?f2 ?f7" draw:handle-range-y-maximum="2147483647" draw:handle-range-y-minimum="-2147483647"/>
            <draw:handle draw:handle-position="?f1 ?f11" draw:handle-range-x-maximum="2147483647" draw:handle-range-x-minimum="-2147483647"/>
          </draw:enhanced-geometry>
        </draw:custom-shape>
        <draw:custom-shape draw:name="Google Shape;862;p43" draw:style-name="gr21" draw:text-style-name="P14" draw:layer="layout" svg:width="1.115cm" svg:height="4.047cm" draw:transform="rotate (1.5707963267949) translate (12.088cm 7.65cm)">
          <text:p/>
          <draw:enhanced-geometry draw:mirror-horizontal="true" draw:mirror-vertical="false" draw:text-areas="0 0 ?f5 ?f6" svg:viewBox="0 0 0 0" draw:type="ooxml-curvedConnector3" draw:modifiers="49992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864;p43" draw:style-name="gr21" draw:text-style-name="P14" draw:layer="layout" svg:width="0.645cm" svg:height="3.577cm" draw:transform="rotate (1.5707963267949) translate (16.139cm 7.65cm)">
          <text:p/>
          <draw:enhanced-geometry draw:mirror-horizontal="false" draw:mirror-vertical="false" draw:text-areas="0 0 ?f0 ?f1" svg:viewBox="0 0 0 0" draw:type="ooxml-curvedConnector2" draw:enhanced-path="M 0 0 C ?f2 0 ?f0 ?f3 ?f0 ?f1 F N">
            <draw:equation draw:name="f0" draw:formula="logwidth"/>
            <draw:equation draw:name="f1" draw:formula="logheight"/>
            <draw:equation draw:name="f2" draw:formula="logwidth/2"/>
            <draw:equation draw:name="f3" draw:formula="logheight/2"/>
          </draw:enhanced-geometry>
        </draw:custom-shape>
        <draw:custom-shape draw:name="Google Shape;865;p43" draw:style-name="gr14" draw:text-style-name="P16" draw:layer="layout" svg:width="0.254cm" svg:height="0.412cm" svg:x="14.237cm" svg:y="8.207cm">
          <text:p text:style-name="P3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63;p43" draw:style-name="gr20" draw:text-style-name="P5" draw:layer="layout" svg:width="15.251cm" svg:height="3.107cm" svg:x="4.465cm" svg:y="3.427cm">
          <text:p text:style-name="P7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66;p43" draw:style-name="gr18" draw:text-style-name="P14" draw:layer="layout" svg:width="1.782cm" svg:height="12.397cm" draw:transform="rotate (1.5707963267949) translate (1.967cm 9.99cm)">
          <text:p/>
          <draw:enhanced-geometry draw:mirror-horizontal="false" draw:mirror-vertical="false" draw:text-areas="0 0 ?f14 ?f15" svg:viewBox="0 0 0 0" draw:type="ooxml-curvedConnector5" draw:modifiers="-37108 54860 137099" draw:enhanced-path="M 0 0 C ?f3 0 ?f0 ?f9 ?f0 ?f8 ?f0 ?f10 ?f4 ?f7 ?f2 ?f7 ?f5 ?f7 ?f1 ?f12 ?f1 ?f11 ?f1 ?f13 ?f6 ?f15 ?f14 ?f15 F N">
            <draw:equation draw:name="f0" draw:formula="logwidth*$0 /100000"/>
            <draw:equation draw:name="f1" draw:formula="logwidth*$2 /100000"/>
            <draw:equation draw:name="f2" draw:formula="(?f0 +?f1 )/2"/>
            <draw:equation draw:name="f3" draw:formula="(0+?f0 )/2"/>
            <draw:equation draw:name="f4" draw:formula="(?f0 +?f2 )/2"/>
            <draw:equation draw:name="f5" draw:formula="(?f1 +?f2 )/2"/>
            <draw:equation draw:name="f6" draw:formula="(?f1 +logwidth)/2"/>
            <draw:equation draw:name="f7" draw:formula="logheight*$1 /100000"/>
            <draw:equation draw:name="f8" draw:formula="(0+?f7 )/2"/>
            <draw:equation draw:name="f9" draw:formula="(0+?f8 )/2"/>
            <draw:equation draw:name="f10" draw:formula="(?f8 +?f7 )/2"/>
            <draw:equation draw:name="f11" draw:formula="(logheight+?f7 )/2"/>
            <draw:equation draw:name="f12" draw:formula="(?f11 +?f7 )/2"/>
            <draw:equation draw:name="f13" draw:formula="(?f11 +logheight)/2"/>
            <draw:equation draw:name="f14" draw:formula="logwidth"/>
            <draw:equation draw:name="f15" draw:formula="logheight"/>
            <draw:handle draw:handle-position="?f0 ?f8" draw:handle-range-x-maximum="2147483647" draw:handle-range-x-minimum="-2147483647"/>
            <draw:handle draw:handle-position="?f2 ?f7" draw:handle-range-y-maximum="2147483647" draw:handle-range-y-minimum="-2147483647"/>
            <draw:handle draw:handle-position="?f1 ?f11" draw:handle-range-x-maximum="2147483647" draw:handle-range-x-minimum="-2147483647"/>
          </draw:enhanced-geometry>
        </draw:custom-shape>
        <draw:custom-shape draw:name="Google Shape;868;p43" draw:style-name="gr8" draw:text-style-name="P1" draw:layer="layout" svg:width="2.663cm" svg:height="0.672cm" svg:x="0.635cm" svg:y="8.077cm">
          <text:p text:style-name="P7"><text:span text:style-name="T12">Link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67;p43" draw:style-name="gr8" draw:text-style-name="P1" draw:layer="layout" svg:width="2.663cm" svg:height="0.672cm" svg:x="0.635cm" svg:y="9.316cm">
          <text:p text:style-name="P7"><text:span text:style-name="T12">Load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69;p43" draw:style-name="gr21" draw:text-style-name="P14" draw:layer="layout" svg:width="6.171cm" svg:height="13.698cm" draw:transform="rotate (1.5707963267949) translate (1.967cm 8.077cm)">
          <text:p/>
          <draw:enhanced-geometry draw:mirror-horizontal="false" draw:mirror-vertical="false" draw:text-areas="0 0 ?f0 ?f1" svg:viewBox="0 0 0 0" draw:type="ooxml-curvedConnector2" draw:enhanced-path="M 0 0 C ?f2 0 ?f0 ?f3 ?f0 ?f1 F N">
            <draw:equation draw:name="f0" draw:formula="logwidth"/>
            <draw:equation draw:name="f1" draw:formula="logheight"/>
            <draw:equation draw:name="f2" draw:formula="logwidth/2"/>
            <draw:equation draw:name="f3" draw:formula="logheight/2"/>
          </draw:enhanced-geometry>
        </draw:custom-shape>
        <draw:custom-shape draw:name="Google Shape;870;p43" draw:style-name="gr14" draw:text-style-name="P16" draw:layer="layout" svg:width="0.254cm" svg:height="0.412cm" svg:x="15.666cm" svg:y="1.699cm">
          <text:p text:style-name="P3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71;p43" draw:style-name="gr21" draw:text-style-name="P14" draw:layer="layout" svg:width="0.565cm" svg:height="0.001cm" draw:transform="rotate (1.5707963267949) translate (1.967cm 9.316cm)">
          <text:p/>
          <draw:enhanced-geometry draw:mirror-horizontal="false" draw:mirror-vertical="false" draw:text-areas="0 0 ?f5 ?f6" svg:viewBox="0 0 0 0" draw:type="ooxml-curvedConnector3" draw:modifiers="49989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872;p43" draw:style-name="gr7" draw:text-style-name="P10" draw:layer="layout" svg:width="1.058cm" svg:height="1.054cm" svg:x="2.775cm" svg:y="8.506cm">
          <text:p text:style-name="P7"><text:span text:style-name="T5">T</text:span></text:p>
          <draw:enhanced-geometry draw:mirror-horizontal="false" draw:mirror-vertical="false" draw:text-areas="?f5 ?f8 ?f6 ?f9" svg:viewBox="0 0 0 0" draw:type="ooxml-flowChartConnector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873;p43" draw:style-name="gr14" draw:text-style-name="P16" draw:layer="layout" svg:width="0.254cm" svg:height="0.412cm" svg:x="15.483cm" svg:y="8.684cm">
          <text:p text:style-name="P3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74;p43" draw:style-name="gr5" draw:text-style-name="P8" draw:layer="layout" svg:width="3.019cm" svg:height="0.972cm" svg:x="20.13cm" svg:y="10.532cm">
          <text:p text:style-name="P3"><text:span text:style-name="T4">calling convention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75;p43" draw:style-name="gr13" draw:text-style-name="P14" draw:layer="layout" svg:width="2.985cm" svg:height="0.155cm" draw:transform="rotate (-3.14159265358979) translate (18.722cm 8.89cm)">
          <text:p/>
          <draw:enhanced-geometry draw:mirror-horizontal="true" draw:mirror-vertical="false" draw:text-areas="0 0 ?f5 ?f6" svg:viewBox="0 0 0 0" draw:type="ooxml-curvedConnector3" draw:modifiers="50002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876;p43" draw:style-name="gr6" draw:text-style-name="P9" draw:layer="layout" svg:width="3.019cm" svg:height="0.972cm" svg:x="18.724cm" svg:y="8.248cm">
          <text:p text:style-name="P7"><text:span text:style-name="T4">stack managemen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77;p43" draw:style-name="gr13" draw:text-style-name="P14" draw:layer="layout" svg:width="1.311cm" svg:height="1.406cm" draw:transform="rotate (1.5707963267949) translate (20.234cm 10.532cm)">
          <text:p/>
          <draw:enhanced-geometry draw:mirror-horizontal="true" draw:mirror-vertical="false" draw:text-areas="0 0 ?f5 ?f6" svg:viewBox="0 0 0 0" draw:type="ooxml-curvedConnector3" draw:modifiers="50007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878;p43" draw:style-name="gr8" draw:text-style-name="P1" draw:layer="layout" svg:width="2.663cm" svg:height="0.757cm" svg:x="10.554cm" svg:y="11.149cm">
          <text:p text:style-name="P7"><text:span text:style-name="T8">register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79;p43" draw:style-name="gr13" draw:text-style-name="P14" draw:layer="layout" svg:width="7.015cm" svg:height="2.307cm" draw:transform="rotate (-3.14159265358979) translate (20.232cm 11.528cm)">
          <text:p/>
          <draw:enhanced-geometry draw:mirror-horizontal="true" draw:mirror-vertical="false" draw:text-areas="0 0 ?f0 ?f1" svg:viewBox="0 0 0 0" draw:type="ooxml-curvedConnector2" draw:enhanced-path="M 0 0 C ?f2 0 ?f0 ?f3 ?f0 ?f1 F N">
            <draw:equation draw:name="f0" draw:formula="logwidth"/>
            <draw:equation draw:name="f1" draw:formula="logheight"/>
            <draw:equation draw:name="f2" draw:formula="logwidth/2"/>
            <draw:equation draw:name="f3" draw:formula="logheight/2"/>
          </draw:enhanced-geometry>
        </draw:custom-shape>
        <draw:custom-shape draw:name="Google Shape;880;p43" draw:style-name="gr7" draw:text-style-name="P10" draw:layer="layout" svg:width="1.058cm" svg:height="1.054cm" svg:x="16.972cm" svg:y="7.552cm">
          <text:p text:style-name="P7"><text:span text:style-name="T5">T</text:span></text:p>
          <draw:enhanced-geometry draw:mirror-horizontal="false" draw:mirror-vertical="false" draw:text-areas="?f5 ?f8 ?f6 ?f9" svg:viewBox="0 0 0 0" draw:type="ooxml-flowChartConnector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881;p43" draw:style-name="gr13" draw:text-style-name="P14" draw:layer="layout" svg:width="1.566cm" svg:height="1.398cm" draw:transform="rotate (1.5707963267949) translate (3.836cm 10.627cm)">
          <text:p/>
          <draw:enhanced-geometry draw:mirror-horizontal="false" draw:mirror-vertical="false" draw:text-areas="0 0 ?f5 ?f6" svg:viewBox="0 0 0 0" draw:type="ooxml-curvedConnector3" draw:modifiers="5000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882;p43" draw:style-name="gr5" draw:text-style-name="P8" draw:layer="layout" svg:width="2.509cm" svg:height="0.565cm" svg:x="3.98cm" svg:y="8.495cm">
          <text:p text:style-name="P3"><text:span text:style-name="T4">ELF forma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827;g48b1f3c006_0_844:notes" draw:style-name="gr3" draw:layer="layout" svg:width="16.932cm" svg:height="9.524cm" svg:x="1.059cm" svg:y="1.905cm" draw:page-number="31" presentation:class="page"/>
          <draw:frame draw:name="Google Shape;828;g48b1f3c006_0_844:notes" presentation:style-name="pr31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2" draw:style-name="dp1" draw:master-page-name="TITLE" presentation:presentation-page-layout-name="AL1T0">
        <draw:custom-shape draw:name="Google Shape;887;p44" draw:style-name="gr8" draw:text-style-name="P1" draw:layer="layout" svg:width="5.07cm" svg:height="1.721cm" svg:x="4.723cm" svg:y="3.753cm">
          <text:p text:style-name="P7"><text:span text:style-name="T8">us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88;p44" draw:style-name="gr8" draw:text-style-name="P1" draw:layer="layout" svg:width="5.07cm" svg:height="1.721cm" svg:x="14.294cm" svg:y="3.753cm">
          <text:p text:style-name="P7"><text:span text:style-name="T8">kerne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89;p44" draw:style-name="gr9" draw:text-style-name="P12" draw:layer="layout" svg:width="25.399cm" svg:height="0.797cm" svg:x="0cm" svg:y="2.445cm">
          <text:p text:style-name="P11"><text:span text:style-name="T9">FRONT EN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90;p44" draw:style-name="gr9" draw:text-style-name="P12" draw:layer="layout" svg:width="25.399cm" svg:height="0.797cm" svg:x="0cm" svg:y="6.745cm">
          <text:p text:style-name="P11"><text:span text:style-name="T9">BACK EN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91;p44" draw:style-name="gr10" draw:text-style-name="P13" draw:layer="layout" svg:width="1.562cm" svg:height="1.369cm" svg:x="13.464cm" svg:y="4.309cm">
          <text:p text:style-name="P7"><text:span text:style-name="T8">AP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92;p44" draw:style-name="gr10" draw:text-style-name="P13" draw:layer="layout" svg:width="1.562cm" svg:height="1.369cm" svg:x="8.489cm" svg:y="4.309cm">
          <text:p text:style-name="P7"><text:span text:style-name="T8">shel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93;p44" draw:style-name="gr11" draw:text-style-name="P14" draw:layer="layout" svg:width="4.192cm" svg:height="0.684cm" draw:transform="rotate (-3.14159265358979) translate (14.246cm 4.994cm)">
          <text:p/>
          <draw:enhanced-geometry draw:mirror-horizontal="true" draw:mirror-vertical="false" draw:text-areas="0 0 ?f10 ?f11" svg:viewBox="0 0 0 0" draw:type="ooxml-curvedConnector4" draw:modifiers="40680 196563" draw:enhanced-path="M 0 0 C ?f1 0 ?f0 ?f7 ?f0 ?f6 ?f0 ?f8 ?f3 ?f5 ?f2 ?f5 ?f4 ?f5 ?f10 ?f9 ?f10 ?f11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(?f0 +?f2 )/2"/>
            <draw:equation draw:name="f4" draw:formula="(?f2 +logwidth)/2"/>
            <draw:equation draw:name="f5" draw:formula="logheight*$1 /100000"/>
            <draw:equation draw:name="f6" draw:formula="(0+?f5 )/2"/>
            <draw:equation draw:name="f7" draw:formula="(0+?f6 )/2"/>
            <draw:equation draw:name="f8" draw:formula="(?f6 +?f5 )/2"/>
            <draw:equation draw:name="f9" draw:formula="(logheight+?f5 )/2"/>
            <draw:equation draw:name="f10" draw:formula="logwidth"/>
            <draw:equation draw:name="f11" draw:formula="logheight"/>
            <draw:handle draw:handle-position="?f0 ?f6" draw:handle-range-x-maximum="2147483647" draw:handle-range-x-minimum="-2147483647"/>
            <draw:handle draw:handle-position="?f2 ?f5" draw:handle-range-y-maximum="2147483647" draw:handle-range-y-minimum="-2147483647"/>
          </draw:enhanced-geometry>
        </draw:custom-shape>
        <draw:custom-shape draw:name="Google Shape;894;p44" draw:style-name="gr4" draw:text-style-name="P5" draw:layer="layout" svg:width="2.289cm" svg:height="1.369cm" svg:x="10.741cm" svg:y="4.628cm">
          <text:p text:style-name="P7"><text:span text:style-name="T8">system cal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95;p44" draw:style-name="gr12" draw:text-style-name="P15" draw:layer="layout" svg:width="1.874cm" svg:height="1.944cm" svg:x="20.13cm" svg:y="3.53cm">
          <text:p text:style-name="P3"><text:span text:style-name="T4">read()</text:span></text:p>
          <text:p text:style-name="P3"><text:span text:style-name="T4">write()</text:span></text:p>
          <text:p text:style-name="P3"><text:span text:style-name="T4">fork()</text:span></text:p>
          <text:p text:style-name="P3"><text:span text:style-name="T4">exec(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96;p44" draw:style-name="gr13" draw:text-style-name="P14" draw:layer="layout" svg:width="0.203cm" svg:height="6.821cm" draw:transform="rotate (1.5707963267949) translate (14.246cm 5.679cm)">
          <text:p/>
          <draw:enhanced-geometry draw:mirror-horizontal="false" draw:mirror-vertical="false" draw:text-areas="0 0 ?f5 ?f6" svg:viewBox="0 0 0 0" draw:type="ooxml-curvedConnector3" draw:modifiers="-32398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897;p44" draw:style-name="gr8" draw:text-style-name="P1" draw:layer="layout" svg:width="3.287cm" svg:height="0.866cm" svg:x="11.153cm" svg:y="0.962cm">
          <text:p text:style-name="P7"><text:span text:style-name="T8">I/O Devic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98;p44" draw:style-name="gr12" draw:text-style-name="P15" draw:layer="layout" svg:width="2.509cm" svg:height="1.944cm" svg:x="15.764cm" svg:y="0.207cm">
          <text:p text:style-name="P3"><text:span text:style-name="T4">printer</text:span></text:p>
          <text:p text:style-name="P3"><text:span text:style-name="T4">monitor</text:span></text:p>
          <text:p text:style-name="P3"><text:span text:style-name="T4">keyboard</text:span></text:p>
          <text:p text:style-name="P3"><text:span text:style-name="T4">dis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99;p44" draw:style-name="gr13" draw:text-style-name="P14" draw:layer="layout" svg:width="1.322cm" svg:height="0.215cm" draw:transform="rotate (-3.14159265358979) translate (15.764cm 1.395cm)">
          <text:p/>
          <draw:enhanced-geometry draw:mirror-horizontal="true" draw:mirror-vertical="false" draw:text-areas="0 0 ?f5 ?f6" svg:viewBox="0 0 0 0" draw:type="ooxml-curvedConnector3" draw:modifiers="49995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900;p44" draw:style-name="gr14" draw:text-style-name="P16" draw:layer="layout" svg:width="0.254cm" svg:height="0.866cm" svg:x="19.971cm" svg:y="3.563cm">
          <text:p text:style-name="P3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01;p44" draw:style-name="gr15" draw:text-style-name="P14" draw:layer="layout" svg:width="1.696cm" svg:height="2.817cm" svg:x="18.274cm" svg:y="1.179cm">
          <text:p/>
          <draw:enhanced-geometry draw:mirror-horizontal="false" draw:mirror-vertical="false" draw:text-areas="0 0 ?f5 ?f6" svg:viewBox="0 0 0 0" draw:type="ooxml-curvedConnector3" draw:modifiers="50002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902;p44" draw:style-name="gr5" draw:text-style-name="P8" draw:layer="layout" svg:width="2.509cm" svg:height="0.972cm" svg:x="20.226cm" svg:y="1.185cm">
          <text:p text:style-name="P3"><text:span text:style-name="T4">file </text:span></text:p>
          <text:p text:style-name="P3"><text:span text:style-name="T4">descriptor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03;p44" draw:style-name="gr13" draw:text-style-name="P14" draw:layer="layout" svg:width="1.058cm" svg:height="0.9cm" draw:transform="rotate (-3.14159265358979) translate (20.226cm 2.572cm)">
          <text:p/>
          <draw:enhanced-geometry draw:mirror-horizontal="true" draw:mirror-vertical="false" draw:text-areas="0 0 ?f5 ?f6" svg:viewBox="0 0 0 0" draw:type="ooxml-curvedConnector3" draw:modifiers="5000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904;p44" draw:style-name="gr6" draw:text-style-name="P9" draw:layer="layout" svg:width="3.019cm" svg:height="0.972cm" svg:x="21.249cm" svg:y="5.624cm">
          <text:p text:style-name="P7"><text:span text:style-name="T4">creating process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05;p44" draw:style-name="gr14" draw:text-style-name="P16" draw:layer="layout" svg:width="0.254cm" svg:height="0.866cm" svg:x="21.664cm" svg:y="4.622cm">
          <text:p text:style-name="P3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06;p44" draw:style-name="gr11" draw:text-style-name="P14" draw:layer="layout" svg:width="0.839cm" svg:height="0.568cm" svg:x="21.919cm" svg:y="5.055cm">
          <text:p/>
          <draw:enhanced-geometry draw:mirror-horizontal="false" draw:mirror-vertical="false" draw:text-areas="0 0 ?f0 ?f1" svg:viewBox="0 0 0 0" draw:type="ooxml-curvedConnector2" draw:enhanced-path="M 0 0 C ?f2 0 ?f0 ?f3 ?f0 ?f1 F N">
            <draw:equation draw:name="f0" draw:formula="logwidth"/>
            <draw:equation draw:name="f1" draw:formula="logheight"/>
            <draw:equation draw:name="f2" draw:formula="logwidth/2"/>
            <draw:equation draw:name="f3" draw:formula="logheight/2"/>
          </draw:enhanced-geometry>
        </draw:custom-shape>
        <draw:custom-shape draw:name="Google Shape;907;p44" draw:style-name="gr7" draw:text-style-name="P10" draw:layer="layout" svg:width="1.058cm" svg:height="1.054cm" svg:x="13.005cm" svg:y="5.342cm">
          <text:p text:style-name="P7"><text:span text:style-name="T5">T</text:span></text:p>
          <draw:enhanced-geometry draw:mirror-horizontal="false" draw:mirror-vertical="false" draw:text-areas="?f5 ?f8 ?f6 ?f9" svg:viewBox="0 0 0 0" draw:type="ooxml-flowChartConnector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908;p44" draw:style-name="gr8" draw:text-style-name="P1" draw:layer="layout" svg:width="14.642cm" svg:height="1.054cm" svg:x="4.723cm" svg:y="9.818cm">
          <text:p text:style-name="P7"><text:span text:style-name="T8">memory (physical address space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09;p44" draw:style-name="gr6" draw:text-style-name="P9" draw:layer="layout" svg:width="3.019cm" svg:height="0.972cm" svg:x="10.534cm" svg:y="8.088cm">
          <text:p text:style-name="P7"><text:span text:style-name="T4">memory virtualiza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10;p44" draw:style-name="gr19" draw:text-style-name="P14" draw:layer="layout" svg:width="0.001cm" svg:height="0.757cm" svg:x="12.044cm" svg:y="9.061cm">
          <text:p/>
          <draw:enhanced-geometry draw:mirror-horizontal="false" draw:mirror-vertical="false" svg:viewBox="0 0 21600 21600" draw:type="mso-spt32" draw:enhanced-path="M 0 0 L 21600 21600 N"/>
        </draw:custom-shape>
        <draw:g draw:name="Google Shape;911;p44">
          <draw:custom-shape draw:name="Google Shape;912;p44" draw:style-name="gr16" draw:text-style-name="P13" draw:layer="layout" svg:width="1.562cm" svg:height="0.547cm" svg:x="19.561cm" svg:y="6.586cm">
            <text:p text:style-name="P7"><text:span text:style-name="T11">proces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913;p44" draw:style-name="gr16" draw:text-style-name="P13" draw:layer="layout" svg:width="1.562cm" svg:height="0.547cm" svg:x="19.716cm" svg:y="6.73cm">
            <text:p text:style-name="P7"><text:span text:style-name="T11">proces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914;p44" draw:style-name="gr17" draw:text-style-name="P13" draw:layer="layout" svg:width="1.562cm" svg:height="0.547cm" svg:x="19.873cm" svg:y="6.904cm">
            <text:p text:style-name="P7"><text:span text:style-name="T11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Google Shape;915;p44" draw:style-name="gr18" draw:text-style-name="P14" draw:layer="layout" svg:width="1.322cm" svg:height="0.581cm" svg:x="21.436cm" svg:y="6.597cm">
          <text:p/>
          <draw:enhanced-geometry draw:mirror-horizontal="true" draw:mirror-vertical="false" draw:text-areas="0 0 ?f5 ?f6" svg:viewBox="0 0 0 0" draw:type="ooxml-curvedConnector3" draw:modifiers="5000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916;p44" draw:style-name="gr7" draw:text-style-name="P10" draw:layer="layout" svg:width="1.058cm" svg:height="1.054cm" svg:x="10.052cm" svg:y="8.706cm">
          <text:p text:style-name="P7"><text:span text:style-name="T5">T</text:span></text:p>
          <draw:enhanced-geometry draw:mirror-horizontal="false" draw:mirror-vertical="false" draw:text-areas="?f5 ?f8 ?f6 ?f9" svg:viewBox="0 0 0 0" draw:type="ooxml-flowChartConnector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917;p44" draw:style-name="gr12" draw:text-style-name="P15" draw:layer="layout" svg:width="3.785cm" svg:height="1.944cm" svg:x="14.246cm" svg:y="7.65cm">
          <text:p text:style-name="P3"><text:span text:style-name="T4">process data:</text:span></text:p>
          <text:p text:style-name="P3"><text:span text:style-name="T4">code</text:span></text:p>
          <text:p text:style-name="P3"><text:span text:style-name="T4">stack</text:span></text:p>
          <text:p text:style-name="P3"><text:span text:style-name="T4">heap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18;p44" draw:style-name="gr21" draw:text-style-name="P14" draw:layer="layout" svg:width="1.507cm" svg:height="4.094cm" draw:transform="rotate (-1.5707963267949) translate (16.139cm 8.088cm)">
          <text:p/>
          <draw:enhanced-geometry draw:mirror-horizontal="true" draw:mirror-vertical="false" draw:text-areas="0 0 ?f14 ?f15" svg:viewBox="0 0 0 0" draw:type="ooxml-curvedConnector5" draw:modifiers="-43878 45325 143859" draw:enhanced-path="M 0 0 C ?f3 0 ?f0 ?f9 ?f0 ?f8 ?f0 ?f10 ?f4 ?f7 ?f2 ?f7 ?f5 ?f7 ?f1 ?f12 ?f1 ?f11 ?f1 ?f13 ?f6 ?f15 ?f14 ?f15 F N">
            <draw:equation draw:name="f0" draw:formula="logwidth*$0 /100000"/>
            <draw:equation draw:name="f1" draw:formula="logwidth*$2 /100000"/>
            <draw:equation draw:name="f2" draw:formula="(?f0 +?f1 )/2"/>
            <draw:equation draw:name="f3" draw:formula="(0+?f0 )/2"/>
            <draw:equation draw:name="f4" draw:formula="(?f0 +?f2 )/2"/>
            <draw:equation draw:name="f5" draw:formula="(?f1 +?f2 )/2"/>
            <draw:equation draw:name="f6" draw:formula="(?f1 +logwidth)/2"/>
            <draw:equation draw:name="f7" draw:formula="logheight*$1 /100000"/>
            <draw:equation draw:name="f8" draw:formula="(0+?f7 )/2"/>
            <draw:equation draw:name="f9" draw:formula="(0+?f8 )/2"/>
            <draw:equation draw:name="f10" draw:formula="(?f8 +?f7 )/2"/>
            <draw:equation draw:name="f11" draw:formula="(logheight+?f7 )/2"/>
            <draw:equation draw:name="f12" draw:formula="(?f11 +?f7 )/2"/>
            <draw:equation draw:name="f13" draw:formula="(?f11 +logheight)/2"/>
            <draw:equation draw:name="f14" draw:formula="logwidth"/>
            <draw:equation draw:name="f15" draw:formula="logheight"/>
            <draw:handle draw:handle-position="?f0 ?f8" draw:handle-range-x-maximum="2147483647" draw:handle-range-x-minimum="-2147483647"/>
            <draw:handle draw:handle-position="?f2 ?f7" draw:handle-range-y-maximum="2147483647" draw:handle-range-y-minimum="-2147483647"/>
            <draw:handle draw:handle-position="?f1 ?f11" draw:handle-range-x-maximum="2147483647" draw:handle-range-x-minimum="-2147483647"/>
          </draw:enhanced-geometry>
        </draw:custom-shape>
        <draw:custom-shape draw:name="Google Shape;919;p44" draw:style-name="gr21" draw:text-style-name="P14" draw:layer="layout" svg:width="1.115cm" svg:height="4.047cm" draw:transform="rotate (1.5707963267949) translate (12.088cm 7.65cm)">
          <text:p/>
          <draw:enhanced-geometry draw:mirror-horizontal="true" draw:mirror-vertical="false" draw:text-areas="0 0 ?f5 ?f6" svg:viewBox="0 0 0 0" draw:type="ooxml-curvedConnector3" draw:modifiers="49992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921;p44" draw:style-name="gr21" draw:text-style-name="P14" draw:layer="layout" svg:width="0.645cm" svg:height="3.577cm" draw:transform="rotate (1.5707963267949) translate (16.139cm 7.65cm)">
          <text:p/>
          <draw:enhanced-geometry draw:mirror-horizontal="false" draw:mirror-vertical="false" draw:text-areas="0 0 ?f0 ?f1" svg:viewBox="0 0 0 0" draw:type="ooxml-curvedConnector2" draw:enhanced-path="M 0 0 C ?f2 0 ?f0 ?f3 ?f0 ?f1 F N">
            <draw:equation draw:name="f0" draw:formula="logwidth"/>
            <draw:equation draw:name="f1" draw:formula="logheight"/>
            <draw:equation draw:name="f2" draw:formula="logwidth/2"/>
            <draw:equation draw:name="f3" draw:formula="logheight/2"/>
          </draw:enhanced-geometry>
        </draw:custom-shape>
        <draw:custom-shape draw:name="Google Shape;922;p44" draw:style-name="gr14" draw:text-style-name="P16" draw:layer="layout" svg:width="0.254cm" svg:height="0.412cm" svg:x="14.237cm" svg:y="8.207cm">
          <text:p text:style-name="P3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20;p44" draw:style-name="gr20" draw:text-style-name="P5" draw:layer="layout" svg:width="15.251cm" svg:height="3.107cm" svg:x="4.465cm" svg:y="3.427cm">
          <text:p text:style-name="P7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23;p44" draw:style-name="gr18" draw:text-style-name="P14" draw:layer="layout" svg:width="1.782cm" svg:height="12.397cm" draw:transform="rotate (1.5707963267949) translate (1.967cm 9.99cm)">
          <text:p/>
          <draw:enhanced-geometry draw:mirror-horizontal="false" draw:mirror-vertical="false" draw:text-areas="0 0 ?f14 ?f15" svg:viewBox="0 0 0 0" draw:type="ooxml-curvedConnector5" draw:modifiers="-37108 54860 137099" draw:enhanced-path="M 0 0 C ?f3 0 ?f0 ?f9 ?f0 ?f8 ?f0 ?f10 ?f4 ?f7 ?f2 ?f7 ?f5 ?f7 ?f1 ?f12 ?f1 ?f11 ?f1 ?f13 ?f6 ?f15 ?f14 ?f15 F N">
            <draw:equation draw:name="f0" draw:formula="logwidth*$0 /100000"/>
            <draw:equation draw:name="f1" draw:formula="logwidth*$2 /100000"/>
            <draw:equation draw:name="f2" draw:formula="(?f0 +?f1 )/2"/>
            <draw:equation draw:name="f3" draw:formula="(0+?f0 )/2"/>
            <draw:equation draw:name="f4" draw:formula="(?f0 +?f2 )/2"/>
            <draw:equation draw:name="f5" draw:formula="(?f1 +?f2 )/2"/>
            <draw:equation draw:name="f6" draw:formula="(?f1 +logwidth)/2"/>
            <draw:equation draw:name="f7" draw:formula="logheight*$1 /100000"/>
            <draw:equation draw:name="f8" draw:formula="(0+?f7 )/2"/>
            <draw:equation draw:name="f9" draw:formula="(0+?f8 )/2"/>
            <draw:equation draw:name="f10" draw:formula="(?f8 +?f7 )/2"/>
            <draw:equation draw:name="f11" draw:formula="(logheight+?f7 )/2"/>
            <draw:equation draw:name="f12" draw:formula="(?f11 +?f7 )/2"/>
            <draw:equation draw:name="f13" draw:formula="(?f11 +logheight)/2"/>
            <draw:equation draw:name="f14" draw:formula="logwidth"/>
            <draw:equation draw:name="f15" draw:formula="logheight"/>
            <draw:handle draw:handle-position="?f0 ?f8" draw:handle-range-x-maximum="2147483647" draw:handle-range-x-minimum="-2147483647"/>
            <draw:handle draw:handle-position="?f2 ?f7" draw:handle-range-y-maximum="2147483647" draw:handle-range-y-minimum="-2147483647"/>
            <draw:handle draw:handle-position="?f1 ?f11" draw:handle-range-x-maximum="2147483647" draw:handle-range-x-minimum="-2147483647"/>
          </draw:enhanced-geometry>
        </draw:custom-shape>
        <draw:custom-shape draw:name="Google Shape;925;p44" draw:style-name="gr8" draw:text-style-name="P1" draw:layer="layout" svg:width="2.663cm" svg:height="0.672cm" svg:x="0.635cm" svg:y="8.077cm">
          <text:p text:style-name="P7"><text:span text:style-name="T12">Link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24;p44" draw:style-name="gr8" draw:text-style-name="P1" draw:layer="layout" svg:width="2.663cm" svg:height="0.672cm" svg:x="0.635cm" svg:y="9.316cm">
          <text:p text:style-name="P7"><text:span text:style-name="T12">Load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26;p44" draw:style-name="gr21" draw:text-style-name="P14" draw:layer="layout" svg:width="6.171cm" svg:height="13.698cm" draw:transform="rotate (1.5707963267949) translate (1.967cm 8.077cm)">
          <text:p/>
          <draw:enhanced-geometry draw:mirror-horizontal="false" draw:mirror-vertical="false" draw:text-areas="0 0 ?f0 ?f1" svg:viewBox="0 0 0 0" draw:type="ooxml-curvedConnector2" draw:enhanced-path="M 0 0 C ?f2 0 ?f0 ?f3 ?f0 ?f1 F N">
            <draw:equation draw:name="f0" draw:formula="logwidth"/>
            <draw:equation draw:name="f1" draw:formula="logheight"/>
            <draw:equation draw:name="f2" draw:formula="logwidth/2"/>
            <draw:equation draw:name="f3" draw:formula="logheight/2"/>
          </draw:enhanced-geometry>
        </draw:custom-shape>
        <draw:custom-shape draw:name="Google Shape;927;p44" draw:style-name="gr14" draw:text-style-name="P16" draw:layer="layout" svg:width="0.254cm" svg:height="0.412cm" svg:x="15.666cm" svg:y="1.699cm">
          <text:p text:style-name="P3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28;p44" draw:style-name="gr21" draw:text-style-name="P14" draw:layer="layout" svg:width="0.565cm" svg:height="0.001cm" draw:transform="rotate (1.5707963267949) translate (1.967cm 9.316cm)">
          <text:p/>
          <draw:enhanced-geometry draw:mirror-horizontal="false" draw:mirror-vertical="false" draw:text-areas="0 0 ?f5 ?f6" svg:viewBox="0 0 0 0" draw:type="ooxml-curvedConnector3" draw:modifiers="49989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929;p44" draw:style-name="gr7" draw:text-style-name="P10" draw:layer="layout" svg:width="1.058cm" svg:height="1.054cm" svg:x="2.775cm" svg:y="8.506cm">
          <text:p text:style-name="P7"><text:span text:style-name="T5">T</text:span></text:p>
          <draw:enhanced-geometry draw:mirror-horizontal="false" draw:mirror-vertical="false" draw:text-areas="?f5 ?f8 ?f6 ?f9" svg:viewBox="0 0 0 0" draw:type="ooxml-flowChartConnector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930;p44" draw:style-name="gr14" draw:text-style-name="P16" draw:layer="layout" svg:width="0.254cm" svg:height="0.412cm" svg:x="15.483cm" svg:y="8.684cm">
          <text:p text:style-name="P3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31;p44" draw:style-name="gr5" draw:text-style-name="P8" draw:layer="layout" svg:width="3.019cm" svg:height="0.972cm" svg:x="20.13cm" svg:y="10.532cm">
          <text:p text:style-name="P3"><text:span text:style-name="T4">calling convention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32;p44" draw:style-name="gr13" draw:text-style-name="P14" draw:layer="layout" svg:width="2.985cm" svg:height="0.155cm" draw:transform="rotate (-3.14159265358979) translate (18.722cm 8.89cm)">
          <text:p/>
          <draw:enhanced-geometry draw:mirror-horizontal="true" draw:mirror-vertical="false" draw:text-areas="0 0 ?f5 ?f6" svg:viewBox="0 0 0 0" draw:type="ooxml-curvedConnector3" draw:modifiers="50002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933;p44" draw:style-name="gr6" draw:text-style-name="P9" draw:layer="layout" svg:width="3.019cm" svg:height="0.972cm" svg:x="18.724cm" svg:y="8.248cm">
          <text:p text:style-name="P7"><text:span text:style-name="T4">stack managemen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34;p44" draw:style-name="gr13" draw:text-style-name="P14" draw:layer="layout" svg:width="1.311cm" svg:height="1.406cm" draw:transform="rotate (1.5707963267949) translate (20.234cm 10.532cm)">
          <text:p/>
          <draw:enhanced-geometry draw:mirror-horizontal="true" draw:mirror-vertical="false" draw:text-areas="0 0 ?f5 ?f6" svg:viewBox="0 0 0 0" draw:type="ooxml-curvedConnector3" draw:modifiers="50007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935;p44" draw:style-name="gr8" draw:text-style-name="P1" draw:layer="layout" svg:width="2.663cm" svg:height="0.757cm" svg:x="10.554cm" svg:y="11.149cm">
          <text:p text:style-name="P7"><text:span text:style-name="T8">register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36;p44" draw:style-name="gr13" draw:text-style-name="P14" draw:layer="layout" svg:width="1.122cm" svg:height="0.502cm" svg:x="13.218cm" svg:y="11.528cm">
          <text:p/>
          <draw:enhanced-geometry draw:mirror-horizontal="false" draw:mirror-vertical="false" draw:text-areas="0 0 ?f5 ?f6" svg:viewBox="0 0 0 0" draw:type="ooxml-curvedConnector3" draw:modifiers="5000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937;p44" draw:style-name="gr4" draw:text-style-name="P5" draw:layer="layout" svg:width="4.192cm" svg:height="2.2cm" svg:x="14.278cm" svg:y="11.503cm">
          <text:p text:style-name="P3"><text:span text:style-name="T13">helps various other features of xv6</text:span></text:p>
          <text:p text:style-name="P3"><text:span text:style-name="T13">(e.g. memory virt., interrupts, by pointing to GDT, IDT, etc.)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38;p44" draw:style-name="gr7" draw:text-style-name="P10" draw:layer="layout" svg:width="1.058cm" svg:height="1.054cm" svg:x="16.972cm" svg:y="7.552cm">
          <text:p text:style-name="P7"><text:span text:style-name="T5">T</text:span></text:p>
          <draw:enhanced-geometry draw:mirror-horizontal="false" draw:mirror-vertical="false" draw:text-areas="?f5 ?f8 ?f6 ?f9" svg:viewBox="0 0 0 0" draw:type="ooxml-flowChartConnector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939;p44" draw:style-name="gr13" draw:text-style-name="P14" draw:layer="layout" svg:width="1.566cm" svg:height="1.398cm" draw:transform="rotate (1.5707963267949) translate (3.836cm 10.627cm)">
          <text:p/>
          <draw:enhanced-geometry draw:mirror-horizontal="false" draw:mirror-vertical="false" draw:text-areas="0 0 ?f5 ?f6" svg:viewBox="0 0 0 0" draw:type="ooxml-curvedConnector3" draw:modifiers="5000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940;p44" draw:style-name="gr5" draw:text-style-name="P8" draw:layer="layout" svg:width="2.509cm" svg:height="0.565cm" svg:x="3.98cm" svg:y="8.495cm">
          <text:p text:style-name="P3"><text:span text:style-name="T4">ELF forma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884;g48b1f3c006_0_899:notes" draw:style-name="gr3" draw:layer="layout" svg:width="16.932cm" svg:height="9.524cm" svg:x="1.059cm" svg:y="1.905cm" draw:page-number="32" presentation:class="page"/>
          <draw:frame draw:name="Google Shape;885;g48b1f3c006_0_899:notes" presentation:style-name="pr32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3" draw:style-name="dp1" draw:master-page-name="TITLE" presentation:presentation-page-layout-name="AL1T0">
        <draw:custom-shape draw:name="Google Shape;945;p45" draw:style-name="gr8" draw:text-style-name="P1" draw:layer="layout" svg:width="5.07cm" svg:height="1.721cm" svg:x="4.723cm" svg:y="3.753cm">
          <text:p text:style-name="P7"><text:span text:style-name="T8">us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46;p45" draw:style-name="gr8" draw:text-style-name="P1" draw:layer="layout" svg:width="5.07cm" svg:height="1.721cm" svg:x="14.294cm" svg:y="3.753cm">
          <text:p text:style-name="P7"><text:span text:style-name="T8">kerne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47;p45" draw:style-name="gr9" draw:text-style-name="P12" draw:layer="layout" svg:width="25.399cm" svg:height="0.797cm" svg:x="0cm" svg:y="2.445cm">
          <text:p text:style-name="P11"><text:span text:style-name="T9">FRONT EN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48;p45" draw:style-name="gr9" draw:text-style-name="P12" draw:layer="layout" svg:width="25.399cm" svg:height="0.797cm" svg:x="0cm" svg:y="6.745cm">
          <text:p text:style-name="P11"><text:span text:style-name="T9">BACK EN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49;p45" draw:style-name="gr10" draw:text-style-name="P13" draw:layer="layout" svg:width="1.562cm" svg:height="1.369cm" svg:x="13.464cm" svg:y="4.309cm">
          <text:p text:style-name="P7"><text:span text:style-name="T8">AP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50;p45" draw:style-name="gr10" draw:text-style-name="P13" draw:layer="layout" svg:width="1.562cm" svg:height="1.369cm" svg:x="8.489cm" svg:y="4.309cm">
          <text:p text:style-name="P7"><text:span text:style-name="T8">shel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51;p45" draw:style-name="gr11" draw:text-style-name="P14" draw:layer="layout" svg:width="4.192cm" svg:height="0.684cm" draw:transform="rotate (-3.14159265358979) translate (14.246cm 4.994cm)">
          <text:p/>
          <draw:enhanced-geometry draw:mirror-horizontal="true" draw:mirror-vertical="false" draw:text-areas="0 0 ?f10 ?f11" svg:viewBox="0 0 0 0" draw:type="ooxml-curvedConnector4" draw:modifiers="40680 196563" draw:enhanced-path="M 0 0 C ?f1 0 ?f0 ?f7 ?f0 ?f6 ?f0 ?f8 ?f3 ?f5 ?f2 ?f5 ?f4 ?f5 ?f10 ?f9 ?f10 ?f11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(?f0 +?f2 )/2"/>
            <draw:equation draw:name="f4" draw:formula="(?f2 +logwidth)/2"/>
            <draw:equation draw:name="f5" draw:formula="logheight*$1 /100000"/>
            <draw:equation draw:name="f6" draw:formula="(0+?f5 )/2"/>
            <draw:equation draw:name="f7" draw:formula="(0+?f6 )/2"/>
            <draw:equation draw:name="f8" draw:formula="(?f6 +?f5 )/2"/>
            <draw:equation draw:name="f9" draw:formula="(logheight+?f5 )/2"/>
            <draw:equation draw:name="f10" draw:formula="logwidth"/>
            <draw:equation draw:name="f11" draw:formula="logheight"/>
            <draw:handle draw:handle-position="?f0 ?f6" draw:handle-range-x-maximum="2147483647" draw:handle-range-x-minimum="-2147483647"/>
            <draw:handle draw:handle-position="?f2 ?f5" draw:handle-range-y-maximum="2147483647" draw:handle-range-y-minimum="-2147483647"/>
          </draw:enhanced-geometry>
        </draw:custom-shape>
        <draw:custom-shape draw:name="Google Shape;952;p45" draw:style-name="gr4" draw:text-style-name="P5" draw:layer="layout" svg:width="2.289cm" svg:height="1.369cm" svg:x="10.741cm" svg:y="4.628cm">
          <text:p text:style-name="P7"><text:span text:style-name="T8">system cal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53;p45" draw:style-name="gr12" draw:text-style-name="P15" draw:layer="layout" svg:width="1.874cm" svg:height="1.944cm" svg:x="20.13cm" svg:y="3.53cm">
          <text:p text:style-name="P3"><text:span text:style-name="T4">read()</text:span></text:p>
          <text:p text:style-name="P3"><text:span text:style-name="T4">write()</text:span></text:p>
          <text:p text:style-name="P3"><text:span text:style-name="T4">fork()</text:span></text:p>
          <text:p text:style-name="P3"><text:span text:style-name="T4">exec(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54;p45" draw:style-name="gr13" draw:text-style-name="P14" draw:layer="layout" svg:width="0.203cm" svg:height="6.821cm" draw:transform="rotate (1.5707963267949) translate (14.246cm 5.679cm)">
          <text:p/>
          <draw:enhanced-geometry draw:mirror-horizontal="false" draw:mirror-vertical="false" draw:text-areas="0 0 ?f5 ?f6" svg:viewBox="0 0 0 0" draw:type="ooxml-curvedConnector3" draw:modifiers="-32398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955;p45" draw:style-name="gr8" draw:text-style-name="P1" draw:layer="layout" svg:width="3.287cm" svg:height="0.866cm" svg:x="11.153cm" svg:y="0.962cm">
          <text:p text:style-name="P7"><text:span text:style-name="T8">I/O Devic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56;p45" draw:style-name="gr12" draw:text-style-name="P15" draw:layer="layout" svg:width="2.509cm" svg:height="1.944cm" svg:x="15.764cm" svg:y="0.207cm">
          <text:p text:style-name="P3"><text:span text:style-name="T4">printer</text:span></text:p>
          <text:p text:style-name="P3"><text:span text:style-name="T4">monitor</text:span></text:p>
          <text:p text:style-name="P3"><text:span text:style-name="T4">keyboard</text:span></text:p>
          <text:p text:style-name="P3"><text:span text:style-name="T4">dis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57;p45" draw:style-name="gr13" draw:text-style-name="P14" draw:layer="layout" svg:width="1.322cm" svg:height="0.215cm" draw:transform="rotate (-3.14159265358979) translate (15.764cm 1.395cm)">
          <text:p/>
          <draw:enhanced-geometry draw:mirror-horizontal="true" draw:mirror-vertical="false" draw:text-areas="0 0 ?f5 ?f6" svg:viewBox="0 0 0 0" draw:type="ooxml-curvedConnector3" draw:modifiers="49995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958;p45" draw:style-name="gr14" draw:text-style-name="P16" draw:layer="layout" svg:width="0.254cm" svg:height="0.866cm" svg:x="19.971cm" svg:y="3.563cm">
          <text:p text:style-name="P3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59;p45" draw:style-name="gr15" draw:text-style-name="P14" draw:layer="layout" svg:width="1.696cm" svg:height="2.817cm" svg:x="18.274cm" svg:y="1.179cm">
          <text:p/>
          <draw:enhanced-geometry draw:mirror-horizontal="false" draw:mirror-vertical="false" draw:text-areas="0 0 ?f5 ?f6" svg:viewBox="0 0 0 0" draw:type="ooxml-curvedConnector3" draw:modifiers="50002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960;p45" draw:style-name="gr5" draw:text-style-name="P8" draw:layer="layout" svg:width="2.509cm" svg:height="0.972cm" svg:x="20.226cm" svg:y="1.185cm">
          <text:p text:style-name="P3"><text:span text:style-name="T4">file </text:span></text:p>
          <text:p text:style-name="P3"><text:span text:style-name="T4">descriptor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61;p45" draw:style-name="gr13" draw:text-style-name="P14" draw:layer="layout" svg:width="1.058cm" svg:height="0.9cm" draw:transform="rotate (-3.14159265358979) translate (20.226cm 2.572cm)">
          <text:p/>
          <draw:enhanced-geometry draw:mirror-horizontal="true" draw:mirror-vertical="false" draw:text-areas="0 0 ?f5 ?f6" svg:viewBox="0 0 0 0" draw:type="ooxml-curvedConnector3" draw:modifiers="5000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962;p45" draw:style-name="gr6" draw:text-style-name="P9" draw:layer="layout" svg:width="3.019cm" svg:height="0.972cm" svg:x="21.249cm" svg:y="5.624cm">
          <text:p text:style-name="P7"><text:span text:style-name="T4">creating process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63;p45" draw:style-name="gr14" draw:text-style-name="P16" draw:layer="layout" svg:width="0.254cm" svg:height="0.866cm" svg:x="21.664cm" svg:y="4.622cm">
          <text:p text:style-name="P3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64;p45" draw:style-name="gr11" draw:text-style-name="P14" draw:layer="layout" svg:width="0.839cm" svg:height="0.568cm" svg:x="21.919cm" svg:y="5.055cm">
          <text:p/>
          <draw:enhanced-geometry draw:mirror-horizontal="false" draw:mirror-vertical="false" draw:text-areas="0 0 ?f0 ?f1" svg:viewBox="0 0 0 0" draw:type="ooxml-curvedConnector2" draw:enhanced-path="M 0 0 C ?f2 0 ?f0 ?f3 ?f0 ?f1 F N">
            <draw:equation draw:name="f0" draw:formula="logwidth"/>
            <draw:equation draw:name="f1" draw:formula="logheight"/>
            <draw:equation draw:name="f2" draw:formula="logwidth/2"/>
            <draw:equation draw:name="f3" draw:formula="logheight/2"/>
          </draw:enhanced-geometry>
        </draw:custom-shape>
        <draw:custom-shape draw:name="Google Shape;965;p45" draw:style-name="gr7" draw:text-style-name="P10" draw:layer="layout" svg:width="1.058cm" svg:height="1.054cm" svg:x="13.005cm" svg:y="5.342cm">
          <text:p text:style-name="P7"><text:span text:style-name="T5">T</text:span></text:p>
          <draw:enhanced-geometry draw:mirror-horizontal="false" draw:mirror-vertical="false" draw:text-areas="?f5 ?f8 ?f6 ?f9" svg:viewBox="0 0 0 0" draw:type="ooxml-flowChartConnector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966;p45" draw:style-name="gr8" draw:text-style-name="P1" draw:layer="layout" svg:width="14.642cm" svg:height="1.054cm" svg:x="4.723cm" svg:y="9.818cm">
          <text:p text:style-name="P7"><text:span text:style-name="T8">memory (physical address space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67;p45" draw:style-name="gr6" draw:text-style-name="P9" draw:layer="layout" svg:width="3.019cm" svg:height="0.972cm" svg:x="10.534cm" svg:y="8.088cm">
          <text:p text:style-name="P7"><text:span text:style-name="T4">memory virtualiza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68;p45" draw:style-name="gr19" draw:text-style-name="P14" draw:layer="layout" svg:width="0.001cm" svg:height="0.757cm" svg:x="12.044cm" svg:y="9.061cm">
          <text:p/>
          <draw:enhanced-geometry draw:mirror-horizontal="false" draw:mirror-vertical="false" svg:viewBox="0 0 21600 21600" draw:type="mso-spt32" draw:enhanced-path="M 0 0 L 21600 21600 N"/>
        </draw:custom-shape>
        <draw:g draw:name="Google Shape;969;p45">
          <draw:custom-shape draw:name="Google Shape;970;p45" draw:style-name="gr16" draw:text-style-name="P13" draw:layer="layout" svg:width="1.562cm" svg:height="0.547cm" svg:x="19.561cm" svg:y="6.586cm">
            <text:p text:style-name="P7"><text:span text:style-name="T11">proces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971;p45" draw:style-name="gr16" draw:text-style-name="P13" draw:layer="layout" svg:width="1.562cm" svg:height="0.547cm" svg:x="19.716cm" svg:y="6.73cm">
            <text:p text:style-name="P7"><text:span text:style-name="T11">proces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972;p45" draw:style-name="gr17" draw:text-style-name="P13" draw:layer="layout" svg:width="1.562cm" svg:height="0.547cm" svg:x="19.873cm" svg:y="6.904cm">
            <text:p text:style-name="P7"><text:span text:style-name="T11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Google Shape;973;p45" draw:style-name="gr18" draw:text-style-name="P14" draw:layer="layout" svg:width="1.322cm" svg:height="0.581cm" svg:x="21.436cm" svg:y="6.597cm">
          <text:p/>
          <draw:enhanced-geometry draw:mirror-horizontal="true" draw:mirror-vertical="false" draw:text-areas="0 0 ?f5 ?f6" svg:viewBox="0 0 0 0" draw:type="ooxml-curvedConnector3" draw:modifiers="5000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974;p45" draw:style-name="gr7" draw:text-style-name="P10" draw:layer="layout" svg:width="1.058cm" svg:height="1.054cm" svg:x="10.052cm" svg:y="8.706cm">
          <text:p text:style-name="P7"><text:span text:style-name="T5">T</text:span></text:p>
          <draw:enhanced-geometry draw:mirror-horizontal="false" draw:mirror-vertical="false" draw:text-areas="?f5 ?f8 ?f6 ?f9" svg:viewBox="0 0 0 0" draw:type="ooxml-flowChartConnector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975;p45" draw:style-name="gr12" draw:text-style-name="P15" draw:layer="layout" svg:width="3.785cm" svg:height="1.944cm" svg:x="14.246cm" svg:y="7.65cm">
          <text:p text:style-name="P3"><text:span text:style-name="T4">process data:</text:span></text:p>
          <text:p text:style-name="P3"><text:span text:style-name="T4">code</text:span></text:p>
          <text:p text:style-name="P3"><text:span text:style-name="T4">stack</text:span></text:p>
          <text:p text:style-name="P3"><text:span text:style-name="T4">heap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76;p45" draw:style-name="gr21" draw:text-style-name="P14" draw:layer="layout" svg:width="1.507cm" svg:height="4.094cm" draw:transform="rotate (-1.5707963267949) translate (16.139cm 8.088cm)">
          <text:p/>
          <draw:enhanced-geometry draw:mirror-horizontal="true" draw:mirror-vertical="false" draw:text-areas="0 0 ?f14 ?f15" svg:viewBox="0 0 0 0" draw:type="ooxml-curvedConnector5" draw:modifiers="-43878 45325 143859" draw:enhanced-path="M 0 0 C ?f3 0 ?f0 ?f9 ?f0 ?f8 ?f0 ?f10 ?f4 ?f7 ?f2 ?f7 ?f5 ?f7 ?f1 ?f12 ?f1 ?f11 ?f1 ?f13 ?f6 ?f15 ?f14 ?f15 F N">
            <draw:equation draw:name="f0" draw:formula="logwidth*$0 /100000"/>
            <draw:equation draw:name="f1" draw:formula="logwidth*$2 /100000"/>
            <draw:equation draw:name="f2" draw:formula="(?f0 +?f1 )/2"/>
            <draw:equation draw:name="f3" draw:formula="(0+?f0 )/2"/>
            <draw:equation draw:name="f4" draw:formula="(?f0 +?f2 )/2"/>
            <draw:equation draw:name="f5" draw:formula="(?f1 +?f2 )/2"/>
            <draw:equation draw:name="f6" draw:formula="(?f1 +logwidth)/2"/>
            <draw:equation draw:name="f7" draw:formula="logheight*$1 /100000"/>
            <draw:equation draw:name="f8" draw:formula="(0+?f7 )/2"/>
            <draw:equation draw:name="f9" draw:formula="(0+?f8 )/2"/>
            <draw:equation draw:name="f10" draw:formula="(?f8 +?f7 )/2"/>
            <draw:equation draw:name="f11" draw:formula="(logheight+?f7 )/2"/>
            <draw:equation draw:name="f12" draw:formula="(?f11 +?f7 )/2"/>
            <draw:equation draw:name="f13" draw:formula="(?f11 +logheight)/2"/>
            <draw:equation draw:name="f14" draw:formula="logwidth"/>
            <draw:equation draw:name="f15" draw:formula="logheight"/>
            <draw:handle draw:handle-position="?f0 ?f8" draw:handle-range-x-maximum="2147483647" draw:handle-range-x-minimum="-2147483647"/>
            <draw:handle draw:handle-position="?f2 ?f7" draw:handle-range-y-maximum="2147483647" draw:handle-range-y-minimum="-2147483647"/>
            <draw:handle draw:handle-position="?f1 ?f11" draw:handle-range-x-maximum="2147483647" draw:handle-range-x-minimum="-2147483647"/>
          </draw:enhanced-geometry>
        </draw:custom-shape>
        <draw:custom-shape draw:name="Google Shape;977;p45" draw:style-name="gr21" draw:text-style-name="P14" draw:layer="layout" svg:width="1.115cm" svg:height="4.047cm" draw:transform="rotate (1.5707963267949) translate (12.088cm 7.65cm)">
          <text:p/>
          <draw:enhanced-geometry draw:mirror-horizontal="true" draw:mirror-vertical="false" draw:text-areas="0 0 ?f5 ?f6" svg:viewBox="0 0 0 0" draw:type="ooxml-curvedConnector3" draw:modifiers="49992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979;p45" draw:style-name="gr21" draw:text-style-name="P14" draw:layer="layout" svg:width="0.645cm" svg:height="3.577cm" draw:transform="rotate (1.5707963267949) translate (16.139cm 7.65cm)">
          <text:p/>
          <draw:enhanced-geometry draw:mirror-horizontal="false" draw:mirror-vertical="false" draw:text-areas="0 0 ?f0 ?f1" svg:viewBox="0 0 0 0" draw:type="ooxml-curvedConnector2" draw:enhanced-path="M 0 0 C ?f2 0 ?f0 ?f3 ?f0 ?f1 F N">
            <draw:equation draw:name="f0" draw:formula="logwidth"/>
            <draw:equation draw:name="f1" draw:formula="logheight"/>
            <draw:equation draw:name="f2" draw:formula="logwidth/2"/>
            <draw:equation draw:name="f3" draw:formula="logheight/2"/>
          </draw:enhanced-geometry>
        </draw:custom-shape>
        <draw:custom-shape draw:name="Google Shape;980;p45" draw:style-name="gr14" draw:text-style-name="P16" draw:layer="layout" svg:width="0.254cm" svg:height="0.412cm" svg:x="14.237cm" svg:y="8.207cm">
          <text:p text:style-name="P3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78;p45" draw:style-name="gr20" draw:text-style-name="P5" draw:layer="layout" svg:width="15.251cm" svg:height="3.107cm" svg:x="4.465cm" svg:y="3.427cm">
          <text:p text:style-name="P7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81;p45" draw:style-name="gr18" draw:text-style-name="P14" draw:layer="layout" svg:width="1.782cm" svg:height="12.397cm" draw:transform="rotate (1.5707963267949) translate (1.967cm 9.99cm)">
          <text:p/>
          <draw:enhanced-geometry draw:mirror-horizontal="false" draw:mirror-vertical="false" draw:text-areas="0 0 ?f14 ?f15" svg:viewBox="0 0 0 0" draw:type="ooxml-curvedConnector5" draw:modifiers="-37108 54860 137099" draw:enhanced-path="M 0 0 C ?f3 0 ?f0 ?f9 ?f0 ?f8 ?f0 ?f10 ?f4 ?f7 ?f2 ?f7 ?f5 ?f7 ?f1 ?f12 ?f1 ?f11 ?f1 ?f13 ?f6 ?f15 ?f14 ?f15 F N">
            <draw:equation draw:name="f0" draw:formula="logwidth*$0 /100000"/>
            <draw:equation draw:name="f1" draw:formula="logwidth*$2 /100000"/>
            <draw:equation draw:name="f2" draw:formula="(?f0 +?f1 )/2"/>
            <draw:equation draw:name="f3" draw:formula="(0+?f0 )/2"/>
            <draw:equation draw:name="f4" draw:formula="(?f0 +?f2 )/2"/>
            <draw:equation draw:name="f5" draw:formula="(?f1 +?f2 )/2"/>
            <draw:equation draw:name="f6" draw:formula="(?f1 +logwidth)/2"/>
            <draw:equation draw:name="f7" draw:formula="logheight*$1 /100000"/>
            <draw:equation draw:name="f8" draw:formula="(0+?f7 )/2"/>
            <draw:equation draw:name="f9" draw:formula="(0+?f8 )/2"/>
            <draw:equation draw:name="f10" draw:formula="(?f8 +?f7 )/2"/>
            <draw:equation draw:name="f11" draw:formula="(logheight+?f7 )/2"/>
            <draw:equation draw:name="f12" draw:formula="(?f11 +?f7 )/2"/>
            <draw:equation draw:name="f13" draw:formula="(?f11 +logheight)/2"/>
            <draw:equation draw:name="f14" draw:formula="logwidth"/>
            <draw:equation draw:name="f15" draw:formula="logheight"/>
            <draw:handle draw:handle-position="?f0 ?f8" draw:handle-range-x-maximum="2147483647" draw:handle-range-x-minimum="-2147483647"/>
            <draw:handle draw:handle-position="?f2 ?f7" draw:handle-range-y-maximum="2147483647" draw:handle-range-y-minimum="-2147483647"/>
            <draw:handle draw:handle-position="?f1 ?f11" draw:handle-range-x-maximum="2147483647" draw:handle-range-x-minimum="-2147483647"/>
          </draw:enhanced-geometry>
        </draw:custom-shape>
        <draw:custom-shape draw:name="Google Shape;983;p45" draw:style-name="gr8" draw:text-style-name="P1" draw:layer="layout" svg:width="2.663cm" svg:height="0.672cm" svg:x="0.635cm" svg:y="8.077cm">
          <text:p text:style-name="P7"><text:span text:style-name="T12">Link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82;p45" draw:style-name="gr8" draw:text-style-name="P1" draw:layer="layout" svg:width="2.663cm" svg:height="0.672cm" svg:x="0.635cm" svg:y="9.316cm">
          <text:p text:style-name="P7"><text:span text:style-name="T12">Load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84;p45" draw:style-name="gr21" draw:text-style-name="P14" draw:layer="layout" svg:width="6.171cm" svg:height="13.698cm" draw:transform="rotate (1.5707963267949) translate (1.967cm 8.077cm)">
          <text:p/>
          <draw:enhanced-geometry draw:mirror-horizontal="false" draw:mirror-vertical="false" draw:text-areas="0 0 ?f0 ?f1" svg:viewBox="0 0 0 0" draw:type="ooxml-curvedConnector2" draw:enhanced-path="M 0 0 C ?f2 0 ?f0 ?f3 ?f0 ?f1 F N">
            <draw:equation draw:name="f0" draw:formula="logwidth"/>
            <draw:equation draw:name="f1" draw:formula="logheight"/>
            <draw:equation draw:name="f2" draw:formula="logwidth/2"/>
            <draw:equation draw:name="f3" draw:formula="logheight/2"/>
          </draw:enhanced-geometry>
        </draw:custom-shape>
        <draw:custom-shape draw:name="Google Shape;985;p45" draw:style-name="gr14" draw:text-style-name="P16" draw:layer="layout" svg:width="0.254cm" svg:height="0.412cm" svg:x="15.666cm" svg:y="1.699cm">
          <text:p text:style-name="P3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86;p45" draw:style-name="gr21" draw:text-style-name="P14" draw:layer="layout" svg:width="0.565cm" svg:height="0.001cm" draw:transform="rotate (1.5707963267949) translate (1.967cm 9.316cm)">
          <text:p/>
          <draw:enhanced-geometry draw:mirror-horizontal="false" draw:mirror-vertical="false" draw:text-areas="0 0 ?f5 ?f6" svg:viewBox="0 0 0 0" draw:type="ooxml-curvedConnector3" draw:modifiers="49989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987;p45" draw:style-name="gr7" draw:text-style-name="P10" draw:layer="layout" svg:width="1.058cm" svg:height="1.054cm" svg:x="2.775cm" svg:y="8.506cm">
          <text:p text:style-name="P7"><text:span text:style-name="T5">T</text:span></text:p>
          <draw:enhanced-geometry draw:mirror-horizontal="false" draw:mirror-vertical="false" draw:text-areas="?f5 ?f8 ?f6 ?f9" svg:viewBox="0 0 0 0" draw:type="ooxml-flowChartConnector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988;p45" draw:style-name="gr14" draw:text-style-name="P16" draw:layer="layout" svg:width="0.254cm" svg:height="0.412cm" svg:x="15.483cm" svg:y="8.684cm">
          <text:p text:style-name="P3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89;p45" draw:style-name="gr5" draw:text-style-name="P8" draw:layer="layout" svg:width="3.019cm" svg:height="0.972cm" svg:x="20.13cm" svg:y="10.532cm">
          <text:p text:style-name="P3"><text:span text:style-name="T4">calling convention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90;p45" draw:style-name="gr13" draw:text-style-name="P14" draw:layer="layout" svg:width="2.985cm" svg:height="0.155cm" draw:transform="rotate (-3.14159265358979) translate (18.722cm 8.89cm)">
          <text:p/>
          <draw:enhanced-geometry draw:mirror-horizontal="true" draw:mirror-vertical="false" draw:text-areas="0 0 ?f5 ?f6" svg:viewBox="0 0 0 0" draw:type="ooxml-curvedConnector3" draw:modifiers="50002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991;p45" draw:style-name="gr6" draw:text-style-name="P9" draw:layer="layout" svg:width="3.019cm" svg:height="0.972cm" svg:x="18.724cm" svg:y="8.248cm">
          <text:p text:style-name="P7"><text:span text:style-name="T4">stack managemen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92;p45" draw:style-name="gr13" draw:text-style-name="P14" draw:layer="layout" svg:width="1.311cm" svg:height="1.406cm" draw:transform="rotate (1.5707963267949) translate (20.234cm 10.532cm)">
          <text:p/>
          <draw:enhanced-geometry draw:mirror-horizontal="true" draw:mirror-vertical="false" draw:text-areas="0 0 ?f5 ?f6" svg:viewBox="0 0 0 0" draw:type="ooxml-curvedConnector3" draw:modifiers="50007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993;p45" draw:style-name="gr8" draw:text-style-name="P1" draw:layer="layout" svg:width="2.663cm" svg:height="0.757cm" svg:x="10.554cm" svg:y="11.149cm">
          <text:p text:style-name="P7"><text:span text:style-name="T8">register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94;p45" draw:style-name="gr7" draw:text-style-name="P10" draw:layer="layout" svg:width="1.058cm" svg:height="1.054cm" svg:x="9.793cm" svg:y="11.251cm">
          <text:p text:style-name="P7"><text:span text:style-name="T5">T</text:span></text:p>
          <draw:enhanced-geometry draw:mirror-horizontal="false" draw:mirror-vertical="false" draw:text-areas="?f5 ?f8 ?f6 ?f9" svg:viewBox="0 0 0 0" draw:type="ooxml-flowChartConnector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995;p45" draw:style-name="gr7" draw:text-style-name="P10" draw:layer="layout" svg:width="1.058cm" svg:height="1.054cm" svg:x="19.365cm" svg:y="10.934cm">
          <text:p text:style-name="P7"><text:span text:style-name="T5">T</text:span></text:p>
          <draw:enhanced-geometry draw:mirror-horizontal="false" draw:mirror-vertical="false" draw:text-areas="?f5 ?f8 ?f6 ?f9" svg:viewBox="0 0 0 0" draw:type="ooxml-flowChartConnector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996;p45" draw:style-name="gr7" draw:text-style-name="P10" draw:layer="layout" svg:width="1.058cm" svg:height="1.054cm" svg:x="16.972cm" svg:y="7.552cm">
          <text:p text:style-name="P7"><text:span text:style-name="T5">T</text:span></text:p>
          <draw:enhanced-geometry draw:mirror-horizontal="false" draw:mirror-vertical="false" draw:text-areas="?f5 ?f8 ?f6 ?f9" svg:viewBox="0 0 0 0" draw:type="ooxml-flowChartConnector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997;p45" draw:style-name="gr13" draw:text-style-name="P14" draw:layer="layout" svg:width="1.566cm" svg:height="1.398cm" draw:transform="rotate (1.5707963267949) translate (3.836cm 10.627cm)">
          <text:p/>
          <draw:enhanced-geometry draw:mirror-horizontal="false" draw:mirror-vertical="false" draw:text-areas="0 0 ?f5 ?f6" svg:viewBox="0 0 0 0" draw:type="ooxml-curvedConnector3" draw:modifiers="5000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998;p45" draw:style-name="gr5" draw:text-style-name="P8" draw:layer="layout" svg:width="2.509cm" svg:height="0.565cm" svg:x="3.98cm" svg:y="8.495cm">
          <text:p text:style-name="P3"><text:span text:style-name="T4">ELF forma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942;g48b1f3c006_0_953:notes" draw:style-name="gr3" draw:layer="layout" svg:width="16.932cm" svg:height="9.524cm" svg:x="1.059cm" svg:y="1.905cm" draw:page-number="33" presentation:class="page"/>
          <draw:frame draw:name="Google Shape;943;g48b1f3c006_0_953:notes" presentation:style-name="pr3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4" draw:style-name="dp1" draw:master-page-name="TITLE" presentation:presentation-page-layout-name="AL1T0">
        <draw:custom-shape draw:name="Google Shape;1003;p46" draw:style-name="gr4" draw:text-style-name="P5" draw:layer="layout" svg:width="10.842cm" svg:height="2.561cm" svg:x="7.278cm" svg:y="5.465cm">
          <text:p text:style-name="P7"><text:span text:style-name="T3">Did we forget to load the OS -- or kernel -- itself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000;g48b1f3c006_0_1010:notes" draw:style-name="gr3" draw:layer="layout" svg:width="16.932cm" svg:height="9.524cm" svg:x="1.059cm" svg:y="1.905cm" draw:page-number="34" presentation:class="page"/>
          <draw:frame draw:name="Google Shape;1001;g48b1f3c006_0_1010:notes" presentation:style-name="pr34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5" draw:style-name="dp1" draw:master-page-name="TITLE" presentation:presentation-page-layout-name="AL1T0">
        <draw:custom-shape draw:name="Google Shape;1008;p47" draw:style-name="gr8" draw:text-style-name="P1" draw:layer="layout" svg:width="5.07cm" svg:height="1.721cm" svg:x="4.723cm" svg:y="3.753cm">
          <text:p text:style-name="P7"><text:span text:style-name="T8">us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09;p47" draw:style-name="gr8" draw:text-style-name="P1" draw:layer="layout" svg:width="5.07cm" svg:height="1.721cm" svg:x="14.294cm" svg:y="3.753cm">
          <text:p text:style-name="P7"><text:span text:style-name="T8">kerne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10;p47" draw:style-name="gr9" draw:text-style-name="P12" draw:layer="layout" svg:width="25.399cm" svg:height="0.797cm" svg:x="0cm" svg:y="2.445cm">
          <text:p text:style-name="P11"><text:span text:style-name="T9">FRONT EN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11;p47" draw:style-name="gr9" draw:text-style-name="P12" draw:layer="layout" svg:width="25.399cm" svg:height="0.797cm" svg:x="0cm" svg:y="6.745cm">
          <text:p text:style-name="P11"><text:span text:style-name="T9">BACK EN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12;p47" draw:style-name="gr10" draw:text-style-name="P13" draw:layer="layout" svg:width="1.562cm" svg:height="1.369cm" svg:x="13.464cm" svg:y="4.309cm">
          <text:p text:style-name="P7"><text:span text:style-name="T8">AP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13;p47" draw:style-name="gr10" draw:text-style-name="P13" draw:layer="layout" svg:width="1.562cm" svg:height="1.369cm" svg:x="8.489cm" svg:y="4.309cm">
          <text:p text:style-name="P7"><text:span text:style-name="T8">shel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14;p47" draw:style-name="gr11" draw:text-style-name="P14" draw:layer="layout" svg:width="4.192cm" svg:height="0.684cm" draw:transform="rotate (-3.14159265358979) translate (14.246cm 4.994cm)">
          <text:p/>
          <draw:enhanced-geometry draw:mirror-horizontal="true" draw:mirror-vertical="false" draw:text-areas="0 0 ?f10 ?f11" svg:viewBox="0 0 0 0" draw:type="ooxml-curvedConnector4" draw:modifiers="40680 196563" draw:enhanced-path="M 0 0 C ?f1 0 ?f0 ?f7 ?f0 ?f6 ?f0 ?f8 ?f3 ?f5 ?f2 ?f5 ?f4 ?f5 ?f10 ?f9 ?f10 ?f11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(?f0 +?f2 )/2"/>
            <draw:equation draw:name="f4" draw:formula="(?f2 +logwidth)/2"/>
            <draw:equation draw:name="f5" draw:formula="logheight*$1 /100000"/>
            <draw:equation draw:name="f6" draw:formula="(0+?f5 )/2"/>
            <draw:equation draw:name="f7" draw:formula="(0+?f6 )/2"/>
            <draw:equation draw:name="f8" draw:formula="(?f6 +?f5 )/2"/>
            <draw:equation draw:name="f9" draw:formula="(logheight+?f5 )/2"/>
            <draw:equation draw:name="f10" draw:formula="logwidth"/>
            <draw:equation draw:name="f11" draw:formula="logheight"/>
            <draw:handle draw:handle-position="?f0 ?f6" draw:handle-range-x-maximum="2147483647" draw:handle-range-x-minimum="-2147483647"/>
            <draw:handle draw:handle-position="?f2 ?f5" draw:handle-range-y-maximum="2147483647" draw:handle-range-y-minimum="-2147483647"/>
          </draw:enhanced-geometry>
        </draw:custom-shape>
        <draw:custom-shape draw:name="Google Shape;1015;p47" draw:style-name="gr4" draw:text-style-name="P5" draw:layer="layout" svg:width="2.289cm" svg:height="1.369cm" svg:x="10.741cm" svg:y="4.628cm">
          <text:p text:style-name="P7"><text:span text:style-name="T8">system cal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16;p47" draw:style-name="gr12" draw:text-style-name="P15" draw:layer="layout" svg:width="1.874cm" svg:height="1.944cm" svg:x="20.13cm" svg:y="3.53cm">
          <text:p text:style-name="P3"><text:span text:style-name="T4">read()</text:span></text:p>
          <text:p text:style-name="P3"><text:span text:style-name="T4">write()</text:span></text:p>
          <text:p text:style-name="P3"><text:span text:style-name="T4">fork()</text:span></text:p>
          <text:p text:style-name="P3"><text:span text:style-name="T4">exec(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17;p47" draw:style-name="gr13" draw:text-style-name="P14" draw:layer="layout" svg:width="0.203cm" svg:height="6.821cm" draw:transform="rotate (1.5707963267949) translate (14.246cm 5.679cm)">
          <text:p/>
          <draw:enhanced-geometry draw:mirror-horizontal="false" draw:mirror-vertical="false" draw:text-areas="0 0 ?f5 ?f6" svg:viewBox="0 0 0 0" draw:type="ooxml-curvedConnector3" draw:modifiers="-32398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1018;p47" draw:style-name="gr8" draw:text-style-name="P1" draw:layer="layout" svg:width="3.287cm" svg:height="0.866cm" svg:x="11.153cm" svg:y="0.962cm">
          <text:p text:style-name="P7"><text:span text:style-name="T8">I/O Devic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19;p47" draw:style-name="gr12" draw:text-style-name="P15" draw:layer="layout" svg:width="2.509cm" svg:height="1.944cm" svg:x="15.764cm" svg:y="0.207cm">
          <text:p text:style-name="P3"><text:span text:style-name="T4">printer</text:span></text:p>
          <text:p text:style-name="P3"><text:span text:style-name="T4">monitor</text:span></text:p>
          <text:p text:style-name="P3"><text:span text:style-name="T4">keyboard</text:span></text:p>
          <text:p text:style-name="P3"><text:span text:style-name="T4">dis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20;p47" draw:style-name="gr13" draw:text-style-name="P14" draw:layer="layout" svg:width="1.322cm" svg:height="0.215cm" draw:transform="rotate (-3.14159265358979) translate (15.764cm 1.395cm)">
          <text:p/>
          <draw:enhanced-geometry draw:mirror-horizontal="true" draw:mirror-vertical="false" draw:text-areas="0 0 ?f5 ?f6" svg:viewBox="0 0 0 0" draw:type="ooxml-curvedConnector3" draw:modifiers="49995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1021;p47" draw:style-name="gr14" draw:text-style-name="P16" draw:layer="layout" svg:width="0.254cm" svg:height="0.866cm" svg:x="19.971cm" svg:y="3.563cm">
          <text:p text:style-name="P3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22;p47" draw:style-name="gr15" draw:text-style-name="P14" draw:layer="layout" svg:width="1.696cm" svg:height="2.817cm" svg:x="18.274cm" svg:y="1.179cm">
          <text:p/>
          <draw:enhanced-geometry draw:mirror-horizontal="false" draw:mirror-vertical="false" draw:text-areas="0 0 ?f5 ?f6" svg:viewBox="0 0 0 0" draw:type="ooxml-curvedConnector3" draw:modifiers="50002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1023;p47" draw:style-name="gr5" draw:text-style-name="P8" draw:layer="layout" svg:width="2.509cm" svg:height="0.972cm" svg:x="20.226cm" svg:y="1.185cm">
          <text:p text:style-name="P3"><text:span text:style-name="T4">file </text:span></text:p>
          <text:p text:style-name="P3"><text:span text:style-name="T4">descriptor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24;p47" draw:style-name="gr13" draw:text-style-name="P14" draw:layer="layout" svg:width="1.058cm" svg:height="0.9cm" draw:transform="rotate (-3.14159265358979) translate (20.226cm 2.572cm)">
          <text:p/>
          <draw:enhanced-geometry draw:mirror-horizontal="true" draw:mirror-vertical="false" draw:text-areas="0 0 ?f5 ?f6" svg:viewBox="0 0 0 0" draw:type="ooxml-curvedConnector3" draw:modifiers="5000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1025;p47" draw:style-name="gr6" draw:text-style-name="P9" draw:layer="layout" svg:width="3.019cm" svg:height="0.972cm" svg:x="21.249cm" svg:y="5.624cm">
          <text:p text:style-name="P7"><text:span text:style-name="T4">creating process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26;p47" draw:style-name="gr14" draw:text-style-name="P16" draw:layer="layout" svg:width="0.254cm" svg:height="0.866cm" svg:x="21.664cm" svg:y="4.622cm">
          <text:p text:style-name="P3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27;p47" draw:style-name="gr11" draw:text-style-name="P14" draw:layer="layout" svg:width="0.839cm" svg:height="0.568cm" svg:x="21.919cm" svg:y="5.055cm">
          <text:p/>
          <draw:enhanced-geometry draw:mirror-horizontal="false" draw:mirror-vertical="false" draw:text-areas="0 0 ?f0 ?f1" svg:viewBox="0 0 0 0" draw:type="ooxml-curvedConnector2" draw:enhanced-path="M 0 0 C ?f2 0 ?f0 ?f3 ?f0 ?f1 F N">
            <draw:equation draw:name="f0" draw:formula="logwidth"/>
            <draw:equation draw:name="f1" draw:formula="logheight"/>
            <draw:equation draw:name="f2" draw:formula="logwidth/2"/>
            <draw:equation draw:name="f3" draw:formula="logheight/2"/>
          </draw:enhanced-geometry>
        </draw:custom-shape>
        <draw:custom-shape draw:name="Google Shape;1028;p47" draw:style-name="gr7" draw:text-style-name="P10" draw:layer="layout" svg:width="1.058cm" svg:height="1.054cm" svg:x="13.005cm" svg:y="5.342cm">
          <text:p text:style-name="P7"><text:span text:style-name="T5">T</text:span></text:p>
          <draw:enhanced-geometry draw:mirror-horizontal="false" draw:mirror-vertical="false" draw:text-areas="?f5 ?f8 ?f6 ?f9" svg:viewBox="0 0 0 0" draw:type="ooxml-flowChartConnector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029;p47" draw:style-name="gr8" draw:text-style-name="P1" draw:layer="layout" svg:width="14.642cm" svg:height="1.054cm" svg:x="4.723cm" svg:y="9.818cm">
          <text:p text:style-name="P7"><text:span text:style-name="T8">memory (physical address space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30;p47" draw:style-name="gr6" draw:text-style-name="P9" draw:layer="layout" svg:width="3.019cm" svg:height="0.972cm" svg:x="10.534cm" svg:y="8.088cm">
          <text:p text:style-name="P7"><text:span text:style-name="T4">memory virtualiza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31;p47" draw:style-name="gr19" draw:text-style-name="P14" draw:layer="layout" svg:width="0.001cm" svg:height="0.757cm" svg:x="12.044cm" svg:y="9.061cm">
          <text:p/>
          <draw:enhanced-geometry draw:mirror-horizontal="false" draw:mirror-vertical="false" svg:viewBox="0 0 21600 21600" draw:type="mso-spt32" draw:enhanced-path="M 0 0 L 21600 21600 N"/>
        </draw:custom-shape>
        <draw:g draw:name="Google Shape;1032;p47">
          <draw:custom-shape draw:name="Google Shape;1033;p47" draw:style-name="gr16" draw:text-style-name="P13" draw:layer="layout" svg:width="1.562cm" svg:height="0.547cm" svg:x="19.561cm" svg:y="6.586cm">
            <text:p text:style-name="P7"><text:span text:style-name="T11">proces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034;p47" draw:style-name="gr16" draw:text-style-name="P13" draw:layer="layout" svg:width="1.562cm" svg:height="0.547cm" svg:x="19.716cm" svg:y="6.73cm">
            <text:p text:style-name="P7"><text:span text:style-name="T11">proces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035;p47" draw:style-name="gr17" draw:text-style-name="P13" draw:layer="layout" svg:width="1.562cm" svg:height="0.547cm" svg:x="19.873cm" svg:y="6.904cm">
            <text:p text:style-name="P7"><text:span text:style-name="T11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Google Shape;1036;p47" draw:style-name="gr18" draw:text-style-name="P14" draw:layer="layout" svg:width="1.322cm" svg:height="0.581cm" svg:x="21.436cm" svg:y="6.597cm">
          <text:p/>
          <draw:enhanced-geometry draw:mirror-horizontal="true" draw:mirror-vertical="false" draw:text-areas="0 0 ?f5 ?f6" svg:viewBox="0 0 0 0" draw:type="ooxml-curvedConnector3" draw:modifiers="5000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1037;p47" draw:style-name="gr7" draw:text-style-name="P10" draw:layer="layout" svg:width="1.058cm" svg:height="1.054cm" svg:x="10.052cm" svg:y="8.706cm">
          <text:p text:style-name="P7"><text:span text:style-name="T5">T</text:span></text:p>
          <draw:enhanced-geometry draw:mirror-horizontal="false" draw:mirror-vertical="false" draw:text-areas="?f5 ?f8 ?f6 ?f9" svg:viewBox="0 0 0 0" draw:type="ooxml-flowChartConnector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038;p47" draw:style-name="gr12" draw:text-style-name="P15" draw:layer="layout" svg:width="3.785cm" svg:height="1.944cm" svg:x="14.246cm" svg:y="7.65cm">
          <text:p text:style-name="P3"><text:span text:style-name="T4">process data:</text:span></text:p>
          <text:p text:style-name="P3"><text:span text:style-name="T4">code</text:span></text:p>
          <text:p text:style-name="P3"><text:span text:style-name="T4">stack</text:span></text:p>
          <text:p text:style-name="P3"><text:span text:style-name="T4">heap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39;p47" draw:style-name="gr21" draw:text-style-name="P14" draw:layer="layout" svg:width="1.507cm" svg:height="4.094cm" draw:transform="rotate (-1.5707963267949) translate (16.139cm 8.088cm)">
          <text:p/>
          <draw:enhanced-geometry draw:mirror-horizontal="true" draw:mirror-vertical="false" draw:text-areas="0 0 ?f14 ?f15" svg:viewBox="0 0 0 0" draw:type="ooxml-curvedConnector5" draw:modifiers="-43878 45325 143859" draw:enhanced-path="M 0 0 C ?f3 0 ?f0 ?f9 ?f0 ?f8 ?f0 ?f10 ?f4 ?f7 ?f2 ?f7 ?f5 ?f7 ?f1 ?f12 ?f1 ?f11 ?f1 ?f13 ?f6 ?f15 ?f14 ?f15 F N">
            <draw:equation draw:name="f0" draw:formula="logwidth*$0 /100000"/>
            <draw:equation draw:name="f1" draw:formula="logwidth*$2 /100000"/>
            <draw:equation draw:name="f2" draw:formula="(?f0 +?f1 )/2"/>
            <draw:equation draw:name="f3" draw:formula="(0+?f0 )/2"/>
            <draw:equation draw:name="f4" draw:formula="(?f0 +?f2 )/2"/>
            <draw:equation draw:name="f5" draw:formula="(?f1 +?f2 )/2"/>
            <draw:equation draw:name="f6" draw:formula="(?f1 +logwidth)/2"/>
            <draw:equation draw:name="f7" draw:formula="logheight*$1 /100000"/>
            <draw:equation draw:name="f8" draw:formula="(0+?f7 )/2"/>
            <draw:equation draw:name="f9" draw:formula="(0+?f8 )/2"/>
            <draw:equation draw:name="f10" draw:formula="(?f8 +?f7 )/2"/>
            <draw:equation draw:name="f11" draw:formula="(logheight+?f7 )/2"/>
            <draw:equation draw:name="f12" draw:formula="(?f11 +?f7 )/2"/>
            <draw:equation draw:name="f13" draw:formula="(?f11 +logheight)/2"/>
            <draw:equation draw:name="f14" draw:formula="logwidth"/>
            <draw:equation draw:name="f15" draw:formula="logheight"/>
            <draw:handle draw:handle-position="?f0 ?f8" draw:handle-range-x-maximum="2147483647" draw:handle-range-x-minimum="-2147483647"/>
            <draw:handle draw:handle-position="?f2 ?f7" draw:handle-range-y-maximum="2147483647" draw:handle-range-y-minimum="-2147483647"/>
            <draw:handle draw:handle-position="?f1 ?f11" draw:handle-range-x-maximum="2147483647" draw:handle-range-x-minimum="-2147483647"/>
          </draw:enhanced-geometry>
        </draw:custom-shape>
        <draw:custom-shape draw:name="Google Shape;1040;p47" draw:style-name="gr21" draw:text-style-name="P14" draw:layer="layout" svg:width="1.115cm" svg:height="4.047cm" draw:transform="rotate (1.5707963267949) translate (12.088cm 7.65cm)">
          <text:p/>
          <draw:enhanced-geometry draw:mirror-horizontal="true" draw:mirror-vertical="false" draw:text-areas="0 0 ?f5 ?f6" svg:viewBox="0 0 0 0" draw:type="ooxml-curvedConnector3" draw:modifiers="49992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1042;p47" draw:style-name="gr21" draw:text-style-name="P14" draw:layer="layout" svg:width="0.645cm" svg:height="3.577cm" draw:transform="rotate (1.5707963267949) translate (16.139cm 7.65cm)">
          <text:p/>
          <draw:enhanced-geometry draw:mirror-horizontal="false" draw:mirror-vertical="false" draw:text-areas="0 0 ?f0 ?f1" svg:viewBox="0 0 0 0" draw:type="ooxml-curvedConnector2" draw:enhanced-path="M 0 0 C ?f2 0 ?f0 ?f3 ?f0 ?f1 F N">
            <draw:equation draw:name="f0" draw:formula="logwidth"/>
            <draw:equation draw:name="f1" draw:formula="logheight"/>
            <draw:equation draw:name="f2" draw:formula="logwidth/2"/>
            <draw:equation draw:name="f3" draw:formula="logheight/2"/>
          </draw:enhanced-geometry>
        </draw:custom-shape>
        <draw:custom-shape draw:name="Google Shape;1043;p47" draw:style-name="gr14" draw:text-style-name="P16" draw:layer="layout" svg:width="0.254cm" svg:height="0.412cm" svg:x="14.237cm" svg:y="8.207cm">
          <text:p text:style-name="P3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41;p47" draw:style-name="gr20" draw:text-style-name="P5" draw:layer="layout" svg:width="15.251cm" svg:height="3.107cm" svg:x="4.465cm" svg:y="3.427cm">
          <text:p text:style-name="P7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44;p47" draw:style-name="gr18" draw:text-style-name="P14" draw:layer="layout" svg:width="1.782cm" svg:height="12.397cm" draw:transform="rotate (1.5707963267949) translate (1.967cm 9.99cm)">
          <text:p/>
          <draw:enhanced-geometry draw:mirror-horizontal="false" draw:mirror-vertical="false" draw:text-areas="0 0 ?f14 ?f15" svg:viewBox="0 0 0 0" draw:type="ooxml-curvedConnector5" draw:modifiers="-37108 54860 137099" draw:enhanced-path="M 0 0 C ?f3 0 ?f0 ?f9 ?f0 ?f8 ?f0 ?f10 ?f4 ?f7 ?f2 ?f7 ?f5 ?f7 ?f1 ?f12 ?f1 ?f11 ?f1 ?f13 ?f6 ?f15 ?f14 ?f15 F N">
            <draw:equation draw:name="f0" draw:formula="logwidth*$0 /100000"/>
            <draw:equation draw:name="f1" draw:formula="logwidth*$2 /100000"/>
            <draw:equation draw:name="f2" draw:formula="(?f0 +?f1 )/2"/>
            <draw:equation draw:name="f3" draw:formula="(0+?f0 )/2"/>
            <draw:equation draw:name="f4" draw:formula="(?f0 +?f2 )/2"/>
            <draw:equation draw:name="f5" draw:formula="(?f1 +?f2 )/2"/>
            <draw:equation draw:name="f6" draw:formula="(?f1 +logwidth)/2"/>
            <draw:equation draw:name="f7" draw:formula="logheight*$1 /100000"/>
            <draw:equation draw:name="f8" draw:formula="(0+?f7 )/2"/>
            <draw:equation draw:name="f9" draw:formula="(0+?f8 )/2"/>
            <draw:equation draw:name="f10" draw:formula="(?f8 +?f7 )/2"/>
            <draw:equation draw:name="f11" draw:formula="(logheight+?f7 )/2"/>
            <draw:equation draw:name="f12" draw:formula="(?f11 +?f7 )/2"/>
            <draw:equation draw:name="f13" draw:formula="(?f11 +logheight)/2"/>
            <draw:equation draw:name="f14" draw:formula="logwidth"/>
            <draw:equation draw:name="f15" draw:formula="logheight"/>
            <draw:handle draw:handle-position="?f0 ?f8" draw:handle-range-x-maximum="2147483647" draw:handle-range-x-minimum="-2147483647"/>
            <draw:handle draw:handle-position="?f2 ?f7" draw:handle-range-y-maximum="2147483647" draw:handle-range-y-minimum="-2147483647"/>
            <draw:handle draw:handle-position="?f1 ?f11" draw:handle-range-x-maximum="2147483647" draw:handle-range-x-minimum="-2147483647"/>
          </draw:enhanced-geometry>
        </draw:custom-shape>
        <draw:custom-shape draw:name="Google Shape;1046;p47" draw:style-name="gr8" draw:text-style-name="P1" draw:layer="layout" svg:width="2.663cm" svg:height="0.672cm" svg:x="0.635cm" svg:y="8.077cm">
          <text:p text:style-name="P7"><text:span text:style-name="T12">Link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45;p47" draw:style-name="gr8" draw:text-style-name="P1" draw:layer="layout" svg:width="2.663cm" svg:height="0.672cm" svg:x="0.635cm" svg:y="9.316cm">
          <text:p text:style-name="P7"><text:span text:style-name="T12">Load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47;p47" draw:style-name="gr21" draw:text-style-name="P14" draw:layer="layout" svg:width="6.171cm" svg:height="13.698cm" draw:transform="rotate (1.5707963267949) translate (1.967cm 8.077cm)">
          <text:p/>
          <draw:enhanced-geometry draw:mirror-horizontal="false" draw:mirror-vertical="false" draw:text-areas="0 0 ?f0 ?f1" svg:viewBox="0 0 0 0" draw:type="ooxml-curvedConnector2" draw:enhanced-path="M 0 0 C ?f2 0 ?f0 ?f3 ?f0 ?f1 F N">
            <draw:equation draw:name="f0" draw:formula="logwidth"/>
            <draw:equation draw:name="f1" draw:formula="logheight"/>
            <draw:equation draw:name="f2" draw:formula="logwidth/2"/>
            <draw:equation draw:name="f3" draw:formula="logheight/2"/>
          </draw:enhanced-geometry>
        </draw:custom-shape>
        <draw:custom-shape draw:name="Google Shape;1048;p47" draw:style-name="gr14" draw:text-style-name="P16" draw:layer="layout" svg:width="0.254cm" svg:height="0.412cm" svg:x="15.666cm" svg:y="1.699cm">
          <text:p text:style-name="P3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49;p47" draw:style-name="gr21" draw:text-style-name="P14" draw:layer="layout" svg:width="0.565cm" svg:height="0.001cm" draw:transform="rotate (1.5707963267949) translate (1.967cm 9.316cm)">
          <text:p/>
          <draw:enhanced-geometry draw:mirror-horizontal="false" draw:mirror-vertical="false" draw:text-areas="0 0 ?f5 ?f6" svg:viewBox="0 0 0 0" draw:type="ooxml-curvedConnector3" draw:modifiers="49989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1050;p47" draw:style-name="gr7" draw:text-style-name="P10" draw:layer="layout" svg:width="1.058cm" svg:height="1.054cm" svg:x="2.775cm" svg:y="8.506cm">
          <text:p text:style-name="P7"><text:span text:style-name="T5">T</text:span></text:p>
          <draw:enhanced-geometry draw:mirror-horizontal="false" draw:mirror-vertical="false" draw:text-areas="?f5 ?f8 ?f6 ?f9" svg:viewBox="0 0 0 0" draw:type="ooxml-flowChartConnector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051;p47" draw:style-name="gr14" draw:text-style-name="P16" draw:layer="layout" svg:width="0.254cm" svg:height="0.412cm" svg:x="15.483cm" svg:y="8.684cm">
          <text:p text:style-name="P3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52;p47" draw:style-name="gr5" draw:text-style-name="P8" draw:layer="layout" svg:width="3.019cm" svg:height="0.972cm" svg:x="20.13cm" svg:y="10.532cm">
          <text:p text:style-name="P3"><text:span text:style-name="T4">calling convention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53;p47" draw:style-name="gr13" draw:text-style-name="P14" draw:layer="layout" svg:width="2.985cm" svg:height="0.155cm" draw:transform="rotate (-3.14159265358979) translate (18.722cm 8.89cm)">
          <text:p/>
          <draw:enhanced-geometry draw:mirror-horizontal="true" draw:mirror-vertical="false" draw:text-areas="0 0 ?f5 ?f6" svg:viewBox="0 0 0 0" draw:type="ooxml-curvedConnector3" draw:modifiers="50002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1054;p47" draw:style-name="gr6" draw:text-style-name="P9" draw:layer="layout" svg:width="3.019cm" svg:height="0.972cm" svg:x="18.724cm" svg:y="8.248cm">
          <text:p text:style-name="P7"><text:span text:style-name="T4">stack managemen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55;p47" draw:style-name="gr13" draw:text-style-name="P14" draw:layer="layout" svg:width="1.311cm" svg:height="1.406cm" draw:transform="rotate (1.5707963267949) translate (20.234cm 10.532cm)">
          <text:p/>
          <draw:enhanced-geometry draw:mirror-horizontal="true" draw:mirror-vertical="false" draw:text-areas="0 0 ?f5 ?f6" svg:viewBox="0 0 0 0" draw:type="ooxml-curvedConnector3" draw:modifiers="50007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1056;p47" draw:style-name="gr8" draw:text-style-name="P1" draw:layer="layout" svg:width="2.663cm" svg:height="0.757cm" svg:x="10.554cm" svg:y="11.149cm">
          <text:p text:style-name="P7"><text:span text:style-name="T8">register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57;p47" draw:style-name="gr7" draw:text-style-name="P10" draw:layer="layout" svg:width="1.058cm" svg:height="1.054cm" svg:x="9.793cm" svg:y="11.251cm">
          <text:p text:style-name="P7"><text:span text:style-name="T5">T</text:span></text:p>
          <draw:enhanced-geometry draw:mirror-horizontal="false" draw:mirror-vertical="false" draw:text-areas="?f5 ?f8 ?f6 ?f9" svg:viewBox="0 0 0 0" draw:type="ooxml-flowChartConnector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058;p47" draw:style-name="gr7" draw:text-style-name="P10" draw:layer="layout" svg:width="1.058cm" svg:height="1.054cm" svg:x="19.365cm" svg:y="10.934cm">
          <text:p text:style-name="P7"><text:span text:style-name="T5">T</text:span></text:p>
          <draw:enhanced-geometry draw:mirror-horizontal="false" draw:mirror-vertical="false" draw:text-areas="?f5 ?f8 ?f6 ?f9" svg:viewBox="0 0 0 0" draw:type="ooxml-flowChartConnector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059;p47" draw:style-name="gr7" draw:text-style-name="P10" draw:layer="layout" svg:width="1.058cm" svg:height="1.054cm" svg:x="16.972cm" svg:y="7.552cm">
          <text:p text:style-name="P7"><text:span text:style-name="T5">T</text:span></text:p>
          <draw:enhanced-geometry draw:mirror-horizontal="false" draw:mirror-vertical="false" draw:text-areas="?f5 ?f8 ?f6 ?f9" svg:viewBox="0 0 0 0" draw:type="ooxml-flowChartConnector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060;p47" draw:style-name="gr6" draw:text-style-name="P9" draw:layer="layout" svg:width="3.019cm" svg:height="0.972cm" svg:x="0.622cm" svg:y="11.045cm">
          <text:p text:style-name="P7"><text:span text:style-name="T4">bootin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61;p47" draw:style-name="gr13" draw:text-style-name="P14" draw:layer="layout" svg:width="2.418cm" svg:height="5.264cm" svg:x="0.703cm" svg:y="5.812cm">
          <text:p/>
          <draw:enhanced-geometry draw:mirror-horizontal="false" draw:mirror-vertical="false" drawooo:sub-view-size="34836 75819" draw:text-areas="0 0 ?f0 ?f1" svg:viewBox="0 0 0 0" draw:type="ooxml-non-primitive" draw:enhanced-path="M 21120 75819 C 20194 68410 11541 64335 6261 59055 -1564 51230 -174 37300 927 26289 2350 12058 20534 0 34836 0 N">
            <draw:equation draw:name="f0" draw:formula="logwidth"/>
            <draw:equation draw:name="f1" draw:formula="logheight"/>
          </draw:enhanced-geometry>
        </draw:custom-shape>
        <draw:custom-shape draw:name="Google Shape;1062;p47" draw:style-name="gr13" draw:text-style-name="P14" draw:layer="layout" svg:width="1.566cm" svg:height="1.398cm" draw:transform="rotate (1.5707963267949) translate (3.836cm 10.627cm)">
          <text:p/>
          <draw:enhanced-geometry draw:mirror-horizontal="false" draw:mirror-vertical="false" draw:text-areas="0 0 ?f5 ?f6" svg:viewBox="0 0 0 0" draw:type="ooxml-curvedConnector3" draw:modifiers="5000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1063;p47" draw:style-name="gr5" draw:text-style-name="P8" draw:layer="layout" svg:width="2.509cm" svg:height="0.565cm" svg:x="3.98cm" svg:y="8.495cm">
          <text:p text:style-name="P3"><text:span text:style-name="T4">ELF forma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005;g48b1f3c006_0_1061:notes" draw:style-name="gr3" draw:layer="layout" svg:width="16.932cm" svg:height="9.524cm" svg:x="1.059cm" svg:y="1.905cm" draw:page-number="35" presentation:class="page"/>
          <draw:frame draw:name="Google Shape;1006;g48b1f3c006_0_1061:notes" presentation:style-name="pr35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6" draw:style-name="dp1" draw:master-page-name="TITLE" presentation:presentation-page-layout-name="AL1T0">
        <draw:custom-shape draw:name="Google Shape;1068;p48" draw:style-name="gr8" draw:text-style-name="P1" draw:layer="layout" svg:width="5.07cm" svg:height="1.721cm" svg:x="4.723cm" svg:y="3.753cm">
          <text:p text:style-name="P7"><text:span text:style-name="T8">us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69;p48" draw:style-name="gr8" draw:text-style-name="P1" draw:layer="layout" svg:width="5.07cm" svg:height="1.721cm" svg:x="14.294cm" svg:y="3.753cm">
          <text:p text:style-name="P7"><text:span text:style-name="T8">kerne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70;p48" draw:style-name="gr9" draw:text-style-name="P12" draw:layer="layout" svg:width="25.399cm" svg:height="0.797cm" svg:x="0cm" svg:y="2.445cm">
          <text:p text:style-name="P11"><text:span text:style-name="T9">FRONT EN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71;p48" draw:style-name="gr9" draw:text-style-name="P12" draw:layer="layout" svg:width="25.399cm" svg:height="0.797cm" svg:x="0cm" svg:y="6.745cm">
          <text:p text:style-name="P11"><text:span text:style-name="T9">BACK EN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72;p48" draw:style-name="gr10" draw:text-style-name="P13" draw:layer="layout" svg:width="1.562cm" svg:height="1.369cm" svg:x="13.464cm" svg:y="4.309cm">
          <text:p text:style-name="P7"><text:span text:style-name="T8">AP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73;p48" draw:style-name="gr10" draw:text-style-name="P13" draw:layer="layout" svg:width="1.562cm" svg:height="1.369cm" svg:x="8.489cm" svg:y="4.309cm">
          <text:p text:style-name="P7"><text:span text:style-name="T8">shel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74;p48" draw:style-name="gr11" draw:text-style-name="P14" draw:layer="layout" svg:width="4.192cm" svg:height="0.684cm" draw:transform="rotate (-3.14159265358979) translate (14.246cm 4.994cm)">
          <text:p/>
          <draw:enhanced-geometry draw:mirror-horizontal="true" draw:mirror-vertical="false" draw:text-areas="0 0 ?f10 ?f11" svg:viewBox="0 0 0 0" draw:type="ooxml-curvedConnector4" draw:modifiers="40680 196563" draw:enhanced-path="M 0 0 C ?f1 0 ?f0 ?f7 ?f0 ?f6 ?f0 ?f8 ?f3 ?f5 ?f2 ?f5 ?f4 ?f5 ?f10 ?f9 ?f10 ?f11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(?f0 +?f2 )/2"/>
            <draw:equation draw:name="f4" draw:formula="(?f2 +logwidth)/2"/>
            <draw:equation draw:name="f5" draw:formula="logheight*$1 /100000"/>
            <draw:equation draw:name="f6" draw:formula="(0+?f5 )/2"/>
            <draw:equation draw:name="f7" draw:formula="(0+?f6 )/2"/>
            <draw:equation draw:name="f8" draw:formula="(?f6 +?f5 )/2"/>
            <draw:equation draw:name="f9" draw:formula="(logheight+?f5 )/2"/>
            <draw:equation draw:name="f10" draw:formula="logwidth"/>
            <draw:equation draw:name="f11" draw:formula="logheight"/>
            <draw:handle draw:handle-position="?f0 ?f6" draw:handle-range-x-maximum="2147483647" draw:handle-range-x-minimum="-2147483647"/>
            <draw:handle draw:handle-position="?f2 ?f5" draw:handle-range-y-maximum="2147483647" draw:handle-range-y-minimum="-2147483647"/>
          </draw:enhanced-geometry>
        </draw:custom-shape>
        <draw:custom-shape draw:name="Google Shape;1075;p48" draw:style-name="gr4" draw:text-style-name="P5" draw:layer="layout" svg:width="2.289cm" svg:height="1.369cm" svg:x="10.741cm" svg:y="4.628cm">
          <text:p text:style-name="P7"><text:span text:style-name="T8">system cal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76;p48" draw:style-name="gr12" draw:text-style-name="P15" draw:layer="layout" svg:width="1.874cm" svg:height="1.944cm" svg:x="20.13cm" svg:y="3.53cm">
          <text:p text:style-name="P3"><text:span text:style-name="T4">read()</text:span></text:p>
          <text:p text:style-name="P3"><text:span text:style-name="T4">write()</text:span></text:p>
          <text:p text:style-name="P3"><text:span text:style-name="T4">fork()</text:span></text:p>
          <text:p text:style-name="P3"><text:span text:style-name="T4">exec(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77;p48" draw:style-name="gr13" draw:text-style-name="P14" draw:layer="layout" svg:width="0.203cm" svg:height="6.821cm" draw:transform="rotate (1.5707963267949) translate (14.246cm 5.679cm)">
          <text:p/>
          <draw:enhanced-geometry draw:mirror-horizontal="false" draw:mirror-vertical="false" draw:text-areas="0 0 ?f5 ?f6" svg:viewBox="0 0 0 0" draw:type="ooxml-curvedConnector3" draw:modifiers="-32398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1078;p48" draw:style-name="gr8" draw:text-style-name="P1" draw:layer="layout" svg:width="3.287cm" svg:height="0.866cm" svg:x="11.153cm" svg:y="0.962cm">
          <text:p text:style-name="P7"><text:span text:style-name="T8">I/O Devic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79;p48" draw:style-name="gr12" draw:text-style-name="P15" draw:layer="layout" svg:width="2.509cm" svg:height="1.944cm" svg:x="15.764cm" svg:y="0.207cm">
          <text:p text:style-name="P3"><text:span text:style-name="T4">printer</text:span></text:p>
          <text:p text:style-name="P3"><text:span text:style-name="T4">monitor</text:span></text:p>
          <text:p text:style-name="P3"><text:span text:style-name="T4">keyboard</text:span></text:p>
          <text:p text:style-name="P3"><text:span text:style-name="T4">dis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80;p48" draw:style-name="gr13" draw:text-style-name="P14" draw:layer="layout" svg:width="1.322cm" svg:height="0.215cm" draw:transform="rotate (-3.14159265358979) translate (15.764cm 1.395cm)">
          <text:p/>
          <draw:enhanced-geometry draw:mirror-horizontal="true" draw:mirror-vertical="false" draw:text-areas="0 0 ?f5 ?f6" svg:viewBox="0 0 0 0" draw:type="ooxml-curvedConnector3" draw:modifiers="49995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1081;p48" draw:style-name="gr14" draw:text-style-name="P16" draw:layer="layout" svg:width="0.254cm" svg:height="0.866cm" svg:x="19.971cm" svg:y="3.563cm">
          <text:p text:style-name="P3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82;p48" draw:style-name="gr15" draw:text-style-name="P14" draw:layer="layout" svg:width="1.696cm" svg:height="2.817cm" svg:x="18.274cm" svg:y="1.179cm">
          <text:p/>
          <draw:enhanced-geometry draw:mirror-horizontal="false" draw:mirror-vertical="false" draw:text-areas="0 0 ?f5 ?f6" svg:viewBox="0 0 0 0" draw:type="ooxml-curvedConnector3" draw:modifiers="50002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1083;p48" draw:style-name="gr5" draw:text-style-name="P8" draw:layer="layout" svg:width="2.509cm" svg:height="0.972cm" svg:x="20.226cm" svg:y="1.185cm">
          <text:p text:style-name="P3"><text:span text:style-name="T4">file </text:span></text:p>
          <text:p text:style-name="P3"><text:span text:style-name="T4">descriptor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84;p48" draw:style-name="gr13" draw:text-style-name="P14" draw:layer="layout" svg:width="1.058cm" svg:height="0.9cm" draw:transform="rotate (-3.14159265358979) translate (20.226cm 2.572cm)">
          <text:p/>
          <draw:enhanced-geometry draw:mirror-horizontal="true" draw:mirror-vertical="false" draw:text-areas="0 0 ?f5 ?f6" svg:viewBox="0 0 0 0" draw:type="ooxml-curvedConnector3" draw:modifiers="5000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1085;p48" draw:style-name="gr6" draw:text-style-name="P9" draw:layer="layout" svg:width="3.019cm" svg:height="0.972cm" svg:x="21.249cm" svg:y="5.624cm">
          <text:p text:style-name="P7"><text:span text:style-name="T4">creating process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86;p48" draw:style-name="gr14" draw:text-style-name="P16" draw:layer="layout" svg:width="0.254cm" svg:height="0.866cm" svg:x="21.664cm" svg:y="4.622cm">
          <text:p text:style-name="P3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87;p48" draw:style-name="gr11" draw:text-style-name="P14" draw:layer="layout" svg:width="0.839cm" svg:height="0.568cm" svg:x="21.919cm" svg:y="5.055cm">
          <text:p/>
          <draw:enhanced-geometry draw:mirror-horizontal="false" draw:mirror-vertical="false" draw:text-areas="0 0 ?f0 ?f1" svg:viewBox="0 0 0 0" draw:type="ooxml-curvedConnector2" draw:enhanced-path="M 0 0 C ?f2 0 ?f0 ?f3 ?f0 ?f1 F N">
            <draw:equation draw:name="f0" draw:formula="logwidth"/>
            <draw:equation draw:name="f1" draw:formula="logheight"/>
            <draw:equation draw:name="f2" draw:formula="logwidth/2"/>
            <draw:equation draw:name="f3" draw:formula="logheight/2"/>
          </draw:enhanced-geometry>
        </draw:custom-shape>
        <draw:custom-shape draw:name="Google Shape;1088;p48" draw:style-name="gr7" draw:text-style-name="P10" draw:layer="layout" svg:width="1.058cm" svg:height="1.054cm" svg:x="13.005cm" svg:y="5.342cm">
          <text:p text:style-name="P7"><text:span text:style-name="T5">T</text:span></text:p>
          <draw:enhanced-geometry draw:mirror-horizontal="false" draw:mirror-vertical="false" draw:text-areas="?f5 ?f8 ?f6 ?f9" svg:viewBox="0 0 0 0" draw:type="ooxml-flowChartConnector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089;p48" draw:style-name="gr8" draw:text-style-name="P1" draw:layer="layout" svg:width="14.642cm" svg:height="1.054cm" svg:x="4.723cm" svg:y="9.818cm">
          <text:p text:style-name="P7"><text:span text:style-name="T8">memory (physical address space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90;p48" draw:style-name="gr6" draw:text-style-name="P9" draw:layer="layout" svg:width="3.019cm" svg:height="0.972cm" svg:x="10.534cm" svg:y="8.088cm">
          <text:p text:style-name="P7"><text:span text:style-name="T4">memory virtualiza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91;p48" draw:style-name="gr19" draw:text-style-name="P14" draw:layer="layout" svg:width="0.001cm" svg:height="0.757cm" svg:x="12.044cm" svg:y="9.061cm">
          <text:p/>
          <draw:enhanced-geometry draw:mirror-horizontal="false" draw:mirror-vertical="false" svg:viewBox="0 0 21600 21600" draw:type="mso-spt32" draw:enhanced-path="M 0 0 L 21600 21600 N"/>
        </draw:custom-shape>
        <draw:g draw:name="Google Shape;1092;p48">
          <draw:custom-shape draw:name="Google Shape;1093;p48" draw:style-name="gr16" draw:text-style-name="P13" draw:layer="layout" svg:width="1.562cm" svg:height="0.547cm" svg:x="19.561cm" svg:y="6.586cm">
            <text:p text:style-name="P7"><text:span text:style-name="T11">proces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094;p48" draw:style-name="gr16" draw:text-style-name="P13" draw:layer="layout" svg:width="1.562cm" svg:height="0.547cm" svg:x="19.716cm" svg:y="6.73cm">
            <text:p text:style-name="P7"><text:span text:style-name="T11">proces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095;p48" draw:style-name="gr17" draw:text-style-name="P13" draw:layer="layout" svg:width="1.562cm" svg:height="0.547cm" svg:x="19.873cm" svg:y="6.904cm">
            <text:p text:style-name="P7"><text:span text:style-name="T11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Google Shape;1096;p48" draw:style-name="gr18" draw:text-style-name="P14" draw:layer="layout" svg:width="1.322cm" svg:height="0.581cm" svg:x="21.436cm" svg:y="6.597cm">
          <text:p/>
          <draw:enhanced-geometry draw:mirror-horizontal="true" draw:mirror-vertical="false" draw:text-areas="0 0 ?f5 ?f6" svg:viewBox="0 0 0 0" draw:type="ooxml-curvedConnector3" draw:modifiers="5000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1097;p48" draw:style-name="gr7" draw:text-style-name="P10" draw:layer="layout" svg:width="1.058cm" svg:height="1.054cm" svg:x="10.052cm" svg:y="8.706cm">
          <text:p text:style-name="P7"><text:span text:style-name="T5">T</text:span></text:p>
          <draw:enhanced-geometry draw:mirror-horizontal="false" draw:mirror-vertical="false" draw:text-areas="?f5 ?f8 ?f6 ?f9" svg:viewBox="0 0 0 0" draw:type="ooxml-flowChartConnector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098;p48" draw:style-name="gr12" draw:text-style-name="P15" draw:layer="layout" svg:width="3.785cm" svg:height="1.944cm" svg:x="14.246cm" svg:y="7.65cm">
          <text:p text:style-name="P3"><text:span text:style-name="T4">process data:</text:span></text:p>
          <text:p text:style-name="P3"><text:span text:style-name="T4">code</text:span></text:p>
          <text:p text:style-name="P3"><text:span text:style-name="T4">stack</text:span></text:p>
          <text:p text:style-name="P3"><text:span text:style-name="T4">heap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99;p48" draw:style-name="gr21" draw:text-style-name="P14" draw:layer="layout" svg:width="1.507cm" svg:height="4.094cm" draw:transform="rotate (-1.5707963267949) translate (16.139cm 8.088cm)">
          <text:p/>
          <draw:enhanced-geometry draw:mirror-horizontal="true" draw:mirror-vertical="false" draw:text-areas="0 0 ?f14 ?f15" svg:viewBox="0 0 0 0" draw:type="ooxml-curvedConnector5" draw:modifiers="-43878 45325 143859" draw:enhanced-path="M 0 0 C ?f3 0 ?f0 ?f9 ?f0 ?f8 ?f0 ?f10 ?f4 ?f7 ?f2 ?f7 ?f5 ?f7 ?f1 ?f12 ?f1 ?f11 ?f1 ?f13 ?f6 ?f15 ?f14 ?f15 F N">
            <draw:equation draw:name="f0" draw:formula="logwidth*$0 /100000"/>
            <draw:equation draw:name="f1" draw:formula="logwidth*$2 /100000"/>
            <draw:equation draw:name="f2" draw:formula="(?f0 +?f1 )/2"/>
            <draw:equation draw:name="f3" draw:formula="(0+?f0 )/2"/>
            <draw:equation draw:name="f4" draw:formula="(?f0 +?f2 )/2"/>
            <draw:equation draw:name="f5" draw:formula="(?f1 +?f2 )/2"/>
            <draw:equation draw:name="f6" draw:formula="(?f1 +logwidth)/2"/>
            <draw:equation draw:name="f7" draw:formula="logheight*$1 /100000"/>
            <draw:equation draw:name="f8" draw:formula="(0+?f7 )/2"/>
            <draw:equation draw:name="f9" draw:formula="(0+?f8 )/2"/>
            <draw:equation draw:name="f10" draw:formula="(?f8 +?f7 )/2"/>
            <draw:equation draw:name="f11" draw:formula="(logheight+?f7 )/2"/>
            <draw:equation draw:name="f12" draw:formula="(?f11 +?f7 )/2"/>
            <draw:equation draw:name="f13" draw:formula="(?f11 +logheight)/2"/>
            <draw:equation draw:name="f14" draw:formula="logwidth"/>
            <draw:equation draw:name="f15" draw:formula="logheight"/>
            <draw:handle draw:handle-position="?f0 ?f8" draw:handle-range-x-maximum="2147483647" draw:handle-range-x-minimum="-2147483647"/>
            <draw:handle draw:handle-position="?f2 ?f7" draw:handle-range-y-maximum="2147483647" draw:handle-range-y-minimum="-2147483647"/>
            <draw:handle draw:handle-position="?f1 ?f11" draw:handle-range-x-maximum="2147483647" draw:handle-range-x-minimum="-2147483647"/>
          </draw:enhanced-geometry>
        </draw:custom-shape>
        <draw:custom-shape draw:name="Google Shape;1100;p48" draw:style-name="gr21" draw:text-style-name="P14" draw:layer="layout" svg:width="1.115cm" svg:height="4.047cm" draw:transform="rotate (1.5707963267949) translate (12.088cm 7.65cm)">
          <text:p/>
          <draw:enhanced-geometry draw:mirror-horizontal="true" draw:mirror-vertical="false" draw:text-areas="0 0 ?f5 ?f6" svg:viewBox="0 0 0 0" draw:type="ooxml-curvedConnector3" draw:modifiers="49992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1102;p48" draw:style-name="gr21" draw:text-style-name="P14" draw:layer="layout" svg:width="0.645cm" svg:height="3.577cm" draw:transform="rotate (1.5707963267949) translate (16.139cm 7.65cm)">
          <text:p/>
          <draw:enhanced-geometry draw:mirror-horizontal="false" draw:mirror-vertical="false" draw:text-areas="0 0 ?f0 ?f1" svg:viewBox="0 0 0 0" draw:type="ooxml-curvedConnector2" draw:enhanced-path="M 0 0 C ?f2 0 ?f0 ?f3 ?f0 ?f1 F N">
            <draw:equation draw:name="f0" draw:formula="logwidth"/>
            <draw:equation draw:name="f1" draw:formula="logheight"/>
            <draw:equation draw:name="f2" draw:formula="logwidth/2"/>
            <draw:equation draw:name="f3" draw:formula="logheight/2"/>
          </draw:enhanced-geometry>
        </draw:custom-shape>
        <draw:custom-shape draw:name="Google Shape;1103;p48" draw:style-name="gr14" draw:text-style-name="P16" draw:layer="layout" svg:width="0.254cm" svg:height="0.412cm" svg:x="14.237cm" svg:y="8.207cm">
          <text:p text:style-name="P3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01;p48" draw:style-name="gr20" draw:text-style-name="P5" draw:layer="layout" svg:width="15.251cm" svg:height="3.107cm" svg:x="4.465cm" svg:y="3.427cm">
          <text:p text:style-name="P7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04;p48" draw:style-name="gr18" draw:text-style-name="P14" draw:layer="layout" svg:width="1.782cm" svg:height="12.397cm" draw:transform="rotate (1.5707963267949) translate (1.967cm 9.99cm)">
          <text:p/>
          <draw:enhanced-geometry draw:mirror-horizontal="false" draw:mirror-vertical="false" draw:text-areas="0 0 ?f14 ?f15" svg:viewBox="0 0 0 0" draw:type="ooxml-curvedConnector5" draw:modifiers="-37108 54860 137099" draw:enhanced-path="M 0 0 C ?f3 0 ?f0 ?f9 ?f0 ?f8 ?f0 ?f10 ?f4 ?f7 ?f2 ?f7 ?f5 ?f7 ?f1 ?f12 ?f1 ?f11 ?f1 ?f13 ?f6 ?f15 ?f14 ?f15 F N">
            <draw:equation draw:name="f0" draw:formula="logwidth*$0 /100000"/>
            <draw:equation draw:name="f1" draw:formula="logwidth*$2 /100000"/>
            <draw:equation draw:name="f2" draw:formula="(?f0 +?f1 )/2"/>
            <draw:equation draw:name="f3" draw:formula="(0+?f0 )/2"/>
            <draw:equation draw:name="f4" draw:formula="(?f0 +?f2 )/2"/>
            <draw:equation draw:name="f5" draw:formula="(?f1 +?f2 )/2"/>
            <draw:equation draw:name="f6" draw:formula="(?f1 +logwidth)/2"/>
            <draw:equation draw:name="f7" draw:formula="logheight*$1 /100000"/>
            <draw:equation draw:name="f8" draw:formula="(0+?f7 )/2"/>
            <draw:equation draw:name="f9" draw:formula="(0+?f8 )/2"/>
            <draw:equation draw:name="f10" draw:formula="(?f8 +?f7 )/2"/>
            <draw:equation draw:name="f11" draw:formula="(logheight+?f7 )/2"/>
            <draw:equation draw:name="f12" draw:formula="(?f11 +?f7 )/2"/>
            <draw:equation draw:name="f13" draw:formula="(?f11 +logheight)/2"/>
            <draw:equation draw:name="f14" draw:formula="logwidth"/>
            <draw:equation draw:name="f15" draw:formula="logheight"/>
            <draw:handle draw:handle-position="?f0 ?f8" draw:handle-range-x-maximum="2147483647" draw:handle-range-x-minimum="-2147483647"/>
            <draw:handle draw:handle-position="?f2 ?f7" draw:handle-range-y-maximum="2147483647" draw:handle-range-y-minimum="-2147483647"/>
            <draw:handle draw:handle-position="?f1 ?f11" draw:handle-range-x-maximum="2147483647" draw:handle-range-x-minimum="-2147483647"/>
          </draw:enhanced-geometry>
        </draw:custom-shape>
        <draw:custom-shape draw:name="Google Shape;1106;p48" draw:style-name="gr8" draw:text-style-name="P1" draw:layer="layout" svg:width="2.663cm" svg:height="0.672cm" svg:x="0.635cm" svg:y="8.077cm">
          <text:p text:style-name="P7"><text:span text:style-name="T12">Link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05;p48" draw:style-name="gr8" draw:text-style-name="P1" draw:layer="layout" svg:width="2.663cm" svg:height="0.672cm" svg:x="0.635cm" svg:y="9.316cm">
          <text:p text:style-name="P7"><text:span text:style-name="T12">Load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07;p48" draw:style-name="gr21" draw:text-style-name="P14" draw:layer="layout" svg:width="6.171cm" svg:height="13.698cm" draw:transform="rotate (1.5707963267949) translate (1.967cm 8.077cm)">
          <text:p/>
          <draw:enhanced-geometry draw:mirror-horizontal="false" draw:mirror-vertical="false" draw:text-areas="0 0 ?f0 ?f1" svg:viewBox="0 0 0 0" draw:type="ooxml-curvedConnector2" draw:enhanced-path="M 0 0 C ?f2 0 ?f0 ?f3 ?f0 ?f1 F N">
            <draw:equation draw:name="f0" draw:formula="logwidth"/>
            <draw:equation draw:name="f1" draw:formula="logheight"/>
            <draw:equation draw:name="f2" draw:formula="logwidth/2"/>
            <draw:equation draw:name="f3" draw:formula="logheight/2"/>
          </draw:enhanced-geometry>
        </draw:custom-shape>
        <draw:custom-shape draw:name="Google Shape;1108;p48" draw:style-name="gr14" draw:text-style-name="P16" draw:layer="layout" svg:width="0.254cm" svg:height="0.412cm" svg:x="15.666cm" svg:y="1.699cm">
          <text:p text:style-name="P3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09;p48" draw:style-name="gr21" draw:text-style-name="P14" draw:layer="layout" svg:width="0.565cm" svg:height="0.001cm" draw:transform="rotate (1.5707963267949) translate (1.967cm 9.316cm)">
          <text:p/>
          <draw:enhanced-geometry draw:mirror-horizontal="false" draw:mirror-vertical="false" draw:text-areas="0 0 ?f5 ?f6" svg:viewBox="0 0 0 0" draw:type="ooxml-curvedConnector3" draw:modifiers="49989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1110;p48" draw:style-name="gr7" draw:text-style-name="P10" draw:layer="layout" svg:width="1.058cm" svg:height="1.054cm" svg:x="2.775cm" svg:y="8.506cm">
          <text:p text:style-name="P7"><text:span text:style-name="T5">T</text:span></text:p>
          <draw:enhanced-geometry draw:mirror-horizontal="false" draw:mirror-vertical="false" draw:text-areas="?f5 ?f8 ?f6 ?f9" svg:viewBox="0 0 0 0" draw:type="ooxml-flowChartConnector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111;p48" draw:style-name="gr14" draw:text-style-name="P16" draw:layer="layout" svg:width="0.254cm" svg:height="0.412cm" svg:x="15.483cm" svg:y="8.684cm">
          <text:p text:style-name="P3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12;p48" draw:style-name="gr5" draw:text-style-name="P8" draw:layer="layout" svg:width="3.019cm" svg:height="0.972cm" svg:x="20.13cm" svg:y="10.532cm">
          <text:p text:style-name="P3"><text:span text:style-name="T4">calling convention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13;p48" draw:style-name="gr13" draw:text-style-name="P14" draw:layer="layout" svg:width="2.985cm" svg:height="0.155cm" draw:transform="rotate (-3.14159265358979) translate (18.722cm 8.89cm)">
          <text:p/>
          <draw:enhanced-geometry draw:mirror-horizontal="true" draw:mirror-vertical="false" draw:text-areas="0 0 ?f5 ?f6" svg:viewBox="0 0 0 0" draw:type="ooxml-curvedConnector3" draw:modifiers="50002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1114;p48" draw:style-name="gr6" draw:text-style-name="P9" draw:layer="layout" svg:width="3.019cm" svg:height="0.972cm" svg:x="18.724cm" svg:y="8.248cm">
          <text:p text:style-name="P7"><text:span text:style-name="T4">stack managemen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15;p48" draw:style-name="gr13" draw:text-style-name="P14" draw:layer="layout" svg:width="1.311cm" svg:height="1.406cm" draw:transform="rotate (1.5707963267949) translate (20.234cm 10.532cm)">
          <text:p/>
          <draw:enhanced-geometry draw:mirror-horizontal="true" draw:mirror-vertical="false" draw:text-areas="0 0 ?f5 ?f6" svg:viewBox="0 0 0 0" draw:type="ooxml-curvedConnector3" draw:modifiers="50007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1116;p48" draw:style-name="gr8" draw:text-style-name="P1" draw:layer="layout" svg:width="2.663cm" svg:height="0.757cm" svg:x="10.554cm" svg:y="11.149cm">
          <text:p text:style-name="P7"><text:span text:style-name="T8">register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17;p48" draw:style-name="gr7" draw:text-style-name="P10" draw:layer="layout" svg:width="1.058cm" svg:height="1.054cm" svg:x="9.793cm" svg:y="11.251cm">
          <text:p text:style-name="P7"><text:span text:style-name="T5">T</text:span></text:p>
          <draw:enhanced-geometry draw:mirror-horizontal="false" draw:mirror-vertical="false" draw:text-areas="?f5 ?f8 ?f6 ?f9" svg:viewBox="0 0 0 0" draw:type="ooxml-flowChartConnector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118;p48" draw:style-name="gr7" draw:text-style-name="P10" draw:layer="layout" svg:width="1.058cm" svg:height="1.054cm" svg:x="19.365cm" svg:y="10.934cm">
          <text:p text:style-name="P7"><text:span text:style-name="T5">T</text:span></text:p>
          <draw:enhanced-geometry draw:mirror-horizontal="false" draw:mirror-vertical="false" draw:text-areas="?f5 ?f8 ?f6 ?f9" svg:viewBox="0 0 0 0" draw:type="ooxml-flowChartConnector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119;p48" draw:style-name="gr7" draw:text-style-name="P10" draw:layer="layout" svg:width="1.058cm" svg:height="1.054cm" svg:x="16.972cm" svg:y="7.552cm">
          <text:p text:style-name="P7"><text:span text:style-name="T5">T</text:span></text:p>
          <draw:enhanced-geometry draw:mirror-horizontal="false" draw:mirror-vertical="false" draw:text-areas="?f5 ?f8 ?f6 ?f9" svg:viewBox="0 0 0 0" draw:type="ooxml-flowChartConnector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120;p48" draw:style-name="gr6" draw:text-style-name="P9" draw:layer="layout" svg:width="3.019cm" svg:height="0.972cm" svg:x="0.622cm" svg:y="11.045cm">
          <text:p text:style-name="P7"><text:span text:style-name="T4">bootin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21;p48" draw:style-name="gr13" draw:text-style-name="P14" draw:layer="layout" svg:width="2.418cm" svg:height="5.264cm" svg:x="0.703cm" svg:y="5.812cm">
          <text:p/>
          <draw:enhanced-geometry draw:mirror-horizontal="false" draw:mirror-vertical="false" drawooo:sub-view-size="34836 75819" draw:text-areas="0 0 ?f0 ?f1" svg:viewBox="0 0 0 0" draw:type="ooxml-non-primitive" draw:enhanced-path="M 21120 75819 C 20194 68410 11541 64335 6261 59055 -1564 51230 -174 37300 927 26289 2350 12058 20534 0 34836 0 N">
            <draw:equation draw:name="f0" draw:formula="logwidth"/>
            <draw:equation draw:name="f1" draw:formula="logheight"/>
          </draw:enhanced-geometry>
        </draw:custom-shape>
        <draw:custom-shape draw:name="Google Shape;1122;p48" draw:style-name="gr6" draw:text-style-name="P9" draw:layer="layout" svg:width="5.07cm" svg:height="2.088cm" svg:x="3.98cm" svg:y="12.03cm">
          <text:p text:style-name="P3"><text:span text:style-name="T14">- loading bootloader</text:span></text:p>
          <text:p text:style-name="P3"><text:span text:style-name="T14">- preparing the memory</text:span></text:p>
          <text:p text:style-name="P3"><text:span text:style-name="T14">- loading the kernel</text:span></text:p>
          <text:p text:style-name="P3"><text:span text:style-name="T14">- running the first proces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23;p48" draw:style-name="gr13" draw:text-style-name="P14" draw:layer="layout" svg:width="1.057cm" svg:height="1.847cm" draw:transform="rotate (-1.5707963267949) translate (3.978cm 12.017cm)">
          <text:p/>
          <draw:enhanced-geometry draw:mirror-horizontal="true" draw:mirror-vertical="false" draw:text-areas="0 0 ?f0 ?f1" svg:viewBox="0 0 0 0" draw:type="ooxml-curvedConnector2" draw:enhanced-path="M 0 0 C ?f2 0 ?f0 ?f3 ?f0 ?f1 F N">
            <draw:equation draw:name="f0" draw:formula="logwidth"/>
            <draw:equation draw:name="f1" draw:formula="logheight"/>
            <draw:equation draw:name="f2" draw:formula="logwidth/2"/>
            <draw:equation draw:name="f3" draw:formula="logheight/2"/>
          </draw:enhanced-geometry>
        </draw:custom-shape>
        <draw:custom-shape draw:name="Google Shape;1124;p48" draw:style-name="gr13" draw:text-style-name="P14" draw:layer="layout" svg:width="1.566cm" svg:height="1.398cm" draw:transform="rotate (1.5707963267949) translate (3.836cm 10.627cm)">
          <text:p/>
          <draw:enhanced-geometry draw:mirror-horizontal="false" draw:mirror-vertical="false" draw:text-areas="0 0 ?f5 ?f6" svg:viewBox="0 0 0 0" draw:type="ooxml-curvedConnector3" draw:modifiers="5000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1125;p48" draw:style-name="gr5" draw:text-style-name="P8" draw:layer="layout" svg:width="2.509cm" svg:height="0.565cm" svg:x="3.98cm" svg:y="8.495cm">
          <text:p text:style-name="P3"><text:span text:style-name="T4">ELF forma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065;g48b1f3c006_0_1126:notes" draw:style-name="gr3" draw:layer="layout" svg:width="16.932cm" svg:height="9.524cm" svg:x="1.059cm" svg:y="1.905cm" draw:page-number="36" presentation:class="page"/>
          <draw:frame draw:name="Google Shape;1066;g48b1f3c006_0_1126:notes" presentation:style-name="pr3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7" draw:style-name="dp1" draw:master-page-name="TITLE" presentation:presentation-page-layout-name="AL1T0">
        <draw:custom-shape draw:name="Google Shape;1130;p49" draw:style-name="gr8" draw:text-style-name="P1" draw:layer="layout" svg:width="5.07cm" svg:height="1.721cm" svg:x="4.723cm" svg:y="3.753cm">
          <text:p text:style-name="P7"><text:span text:style-name="T8">us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31;p49" draw:style-name="gr8" draw:text-style-name="P1" draw:layer="layout" svg:width="5.07cm" svg:height="1.721cm" svg:x="14.294cm" svg:y="3.753cm">
          <text:p text:style-name="P7"><text:span text:style-name="T8">kerne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32;p49" draw:style-name="gr9" draw:text-style-name="P12" draw:layer="layout" svg:width="25.399cm" svg:height="0.797cm" svg:x="0cm" svg:y="2.445cm">
          <text:p text:style-name="P11"><text:span text:style-name="T9">FRONT EN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33;p49" draw:style-name="gr9" draw:text-style-name="P12" draw:layer="layout" svg:width="25.399cm" svg:height="0.797cm" svg:x="0cm" svg:y="6.745cm">
          <text:p text:style-name="P11"><text:span text:style-name="T9">BACK EN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34;p49" draw:style-name="gr10" draw:text-style-name="P13" draw:layer="layout" svg:width="1.562cm" svg:height="1.369cm" svg:x="13.464cm" svg:y="4.309cm">
          <text:p text:style-name="P7"><text:span text:style-name="T8">AP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35;p49" draw:style-name="gr10" draw:text-style-name="P13" draw:layer="layout" svg:width="1.562cm" svg:height="1.369cm" svg:x="8.489cm" svg:y="4.309cm">
          <text:p text:style-name="P7"><text:span text:style-name="T8">shel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36;p49" draw:style-name="gr11" draw:text-style-name="P14" draw:layer="layout" svg:width="4.192cm" svg:height="0.684cm" draw:transform="rotate (-3.14159265358979) translate (14.246cm 4.994cm)">
          <text:p/>
          <draw:enhanced-geometry draw:mirror-horizontal="true" draw:mirror-vertical="false" draw:text-areas="0 0 ?f10 ?f11" svg:viewBox="0 0 0 0" draw:type="ooxml-curvedConnector4" draw:modifiers="40680 196563" draw:enhanced-path="M 0 0 C ?f1 0 ?f0 ?f7 ?f0 ?f6 ?f0 ?f8 ?f3 ?f5 ?f2 ?f5 ?f4 ?f5 ?f10 ?f9 ?f10 ?f11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(?f0 +?f2 )/2"/>
            <draw:equation draw:name="f4" draw:formula="(?f2 +logwidth)/2"/>
            <draw:equation draw:name="f5" draw:formula="logheight*$1 /100000"/>
            <draw:equation draw:name="f6" draw:formula="(0+?f5 )/2"/>
            <draw:equation draw:name="f7" draw:formula="(0+?f6 )/2"/>
            <draw:equation draw:name="f8" draw:formula="(?f6 +?f5 )/2"/>
            <draw:equation draw:name="f9" draw:formula="(logheight+?f5 )/2"/>
            <draw:equation draw:name="f10" draw:formula="logwidth"/>
            <draw:equation draw:name="f11" draw:formula="logheight"/>
            <draw:handle draw:handle-position="?f0 ?f6" draw:handle-range-x-maximum="2147483647" draw:handle-range-x-minimum="-2147483647"/>
            <draw:handle draw:handle-position="?f2 ?f5" draw:handle-range-y-maximum="2147483647" draw:handle-range-y-minimum="-2147483647"/>
          </draw:enhanced-geometry>
        </draw:custom-shape>
        <draw:custom-shape draw:name="Google Shape;1137;p49" draw:style-name="gr4" draw:text-style-name="P5" draw:layer="layout" svg:width="2.289cm" svg:height="1.369cm" svg:x="10.741cm" svg:y="4.628cm">
          <text:p text:style-name="P7"><text:span text:style-name="T8">system cal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38;p49" draw:style-name="gr12" draw:text-style-name="P15" draw:layer="layout" svg:width="1.874cm" svg:height="1.944cm" svg:x="20.13cm" svg:y="3.53cm">
          <text:p text:style-name="P3"><text:span text:style-name="T4">read()</text:span></text:p>
          <text:p text:style-name="P3"><text:span text:style-name="T4">write()</text:span></text:p>
          <text:p text:style-name="P3"><text:span text:style-name="T4">fork()</text:span></text:p>
          <text:p text:style-name="P3"><text:span text:style-name="T4">exec(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39;p49" draw:style-name="gr13" draw:text-style-name="P14" draw:layer="layout" svg:width="0.203cm" svg:height="6.821cm" draw:transform="rotate (1.5707963267949) translate (14.246cm 5.679cm)">
          <text:p/>
          <draw:enhanced-geometry draw:mirror-horizontal="false" draw:mirror-vertical="false" draw:text-areas="0 0 ?f5 ?f6" svg:viewBox="0 0 0 0" draw:type="ooxml-curvedConnector3" draw:modifiers="-32398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1140;p49" draw:style-name="gr8" draw:text-style-name="P1" draw:layer="layout" svg:width="3.287cm" svg:height="0.866cm" svg:x="11.153cm" svg:y="0.962cm">
          <text:p text:style-name="P7"><text:span text:style-name="T8">I/O Devic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41;p49" draw:style-name="gr12" draw:text-style-name="P15" draw:layer="layout" svg:width="2.509cm" svg:height="1.944cm" svg:x="15.764cm" svg:y="0.207cm">
          <text:p text:style-name="P3"><text:span text:style-name="T4">printer</text:span></text:p>
          <text:p text:style-name="P3"><text:span text:style-name="T4">monitor</text:span></text:p>
          <text:p text:style-name="P3"><text:span text:style-name="T4">keyboard</text:span></text:p>
          <text:p text:style-name="P3"><text:span text:style-name="T4">dis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42;p49" draw:style-name="gr13" draw:text-style-name="P14" draw:layer="layout" svg:width="1.322cm" svg:height="0.215cm" draw:transform="rotate (-3.14159265358979) translate (15.764cm 1.395cm)">
          <text:p/>
          <draw:enhanced-geometry draw:mirror-horizontal="true" draw:mirror-vertical="false" draw:text-areas="0 0 ?f5 ?f6" svg:viewBox="0 0 0 0" draw:type="ooxml-curvedConnector3" draw:modifiers="49995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1143;p49" draw:style-name="gr14" draw:text-style-name="P16" draw:layer="layout" svg:width="0.254cm" svg:height="0.866cm" svg:x="19.971cm" svg:y="3.563cm">
          <text:p text:style-name="P3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44;p49" draw:style-name="gr15" draw:text-style-name="P14" draw:layer="layout" svg:width="1.696cm" svg:height="2.817cm" svg:x="18.274cm" svg:y="1.179cm">
          <text:p/>
          <draw:enhanced-geometry draw:mirror-horizontal="false" draw:mirror-vertical="false" draw:text-areas="0 0 ?f5 ?f6" svg:viewBox="0 0 0 0" draw:type="ooxml-curvedConnector3" draw:modifiers="50002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1145;p49" draw:style-name="gr5" draw:text-style-name="P8" draw:layer="layout" svg:width="2.509cm" svg:height="0.972cm" svg:x="20.226cm" svg:y="1.185cm">
          <text:p text:style-name="P3"><text:span text:style-name="T4">file </text:span></text:p>
          <text:p text:style-name="P3"><text:span text:style-name="T4">descriptor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46;p49" draw:style-name="gr13" draw:text-style-name="P14" draw:layer="layout" svg:width="1.058cm" svg:height="0.9cm" draw:transform="rotate (-3.14159265358979) translate (20.226cm 2.572cm)">
          <text:p/>
          <draw:enhanced-geometry draw:mirror-horizontal="true" draw:mirror-vertical="false" draw:text-areas="0 0 ?f5 ?f6" svg:viewBox="0 0 0 0" draw:type="ooxml-curvedConnector3" draw:modifiers="5000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1147;p49" draw:style-name="gr6" draw:text-style-name="P9" draw:layer="layout" svg:width="3.019cm" svg:height="0.972cm" svg:x="21.249cm" svg:y="5.624cm">
          <text:p text:style-name="P7"><text:span text:style-name="T4">creating process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48;p49" draw:style-name="gr14" draw:text-style-name="P16" draw:layer="layout" svg:width="0.254cm" svg:height="0.866cm" svg:x="21.664cm" svg:y="4.622cm">
          <text:p text:style-name="P3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49;p49" draw:style-name="gr11" draw:text-style-name="P14" draw:layer="layout" svg:width="0.839cm" svg:height="0.568cm" svg:x="21.919cm" svg:y="5.055cm">
          <text:p/>
          <draw:enhanced-geometry draw:mirror-horizontal="false" draw:mirror-vertical="false" draw:text-areas="0 0 ?f0 ?f1" svg:viewBox="0 0 0 0" draw:type="ooxml-curvedConnector2" draw:enhanced-path="M 0 0 C ?f2 0 ?f0 ?f3 ?f0 ?f1 F N">
            <draw:equation draw:name="f0" draw:formula="logwidth"/>
            <draw:equation draw:name="f1" draw:formula="logheight"/>
            <draw:equation draw:name="f2" draw:formula="logwidth/2"/>
            <draw:equation draw:name="f3" draw:formula="logheight/2"/>
          </draw:enhanced-geometry>
        </draw:custom-shape>
        <draw:custom-shape draw:name="Google Shape;1150;p49" draw:style-name="gr7" draw:text-style-name="P10" draw:layer="layout" svg:width="1.058cm" svg:height="1.054cm" svg:x="13.005cm" svg:y="5.342cm">
          <text:p text:style-name="P7"><text:span text:style-name="T5">T</text:span></text:p>
          <draw:enhanced-geometry draw:mirror-horizontal="false" draw:mirror-vertical="false" draw:text-areas="?f5 ?f8 ?f6 ?f9" svg:viewBox="0 0 0 0" draw:type="ooxml-flowChartConnector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151;p49" draw:style-name="gr8" draw:text-style-name="P1" draw:layer="layout" svg:width="14.642cm" svg:height="1.054cm" svg:x="4.723cm" svg:y="9.818cm">
          <text:p text:style-name="P7"><text:span text:style-name="T8">memory (physical address space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52;p49" draw:style-name="gr6" draw:text-style-name="P9" draw:layer="layout" svg:width="3.019cm" svg:height="0.972cm" svg:x="10.534cm" svg:y="8.088cm">
          <text:p text:style-name="P7"><text:span text:style-name="T4">memory virtualiza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53;p49" draw:style-name="gr19" draw:text-style-name="P14" draw:layer="layout" svg:width="0.001cm" svg:height="0.757cm" svg:x="12.044cm" svg:y="9.061cm">
          <text:p/>
          <draw:enhanced-geometry draw:mirror-horizontal="false" draw:mirror-vertical="false" svg:viewBox="0 0 21600 21600" draw:type="mso-spt32" draw:enhanced-path="M 0 0 L 21600 21600 N"/>
        </draw:custom-shape>
        <draw:g draw:name="Google Shape;1154;p49">
          <draw:custom-shape draw:name="Google Shape;1155;p49" draw:style-name="gr16" draw:text-style-name="P13" draw:layer="layout" svg:width="1.562cm" svg:height="0.547cm" svg:x="19.561cm" svg:y="6.586cm">
            <text:p text:style-name="P7"><text:span text:style-name="T11">proces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156;p49" draw:style-name="gr16" draw:text-style-name="P13" draw:layer="layout" svg:width="1.562cm" svg:height="0.547cm" svg:x="19.716cm" svg:y="6.73cm">
            <text:p text:style-name="P7"><text:span text:style-name="T11">proces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157;p49" draw:style-name="gr17" draw:text-style-name="P13" draw:layer="layout" svg:width="1.562cm" svg:height="0.547cm" svg:x="19.873cm" svg:y="6.904cm">
            <text:p text:style-name="P7"><text:span text:style-name="T11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Google Shape;1158;p49" draw:style-name="gr18" draw:text-style-name="P14" draw:layer="layout" svg:width="1.322cm" svg:height="0.581cm" svg:x="21.436cm" svg:y="6.597cm">
          <text:p/>
          <draw:enhanced-geometry draw:mirror-horizontal="true" draw:mirror-vertical="false" draw:text-areas="0 0 ?f5 ?f6" svg:viewBox="0 0 0 0" draw:type="ooxml-curvedConnector3" draw:modifiers="5000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1159;p49" draw:style-name="gr7" draw:text-style-name="P10" draw:layer="layout" svg:width="1.058cm" svg:height="1.054cm" svg:x="10.052cm" svg:y="8.706cm">
          <text:p text:style-name="P7"><text:span text:style-name="T5">T</text:span></text:p>
          <draw:enhanced-geometry draw:mirror-horizontal="false" draw:mirror-vertical="false" draw:text-areas="?f5 ?f8 ?f6 ?f9" svg:viewBox="0 0 0 0" draw:type="ooxml-flowChartConnector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160;p49" draw:style-name="gr12" draw:text-style-name="P15" draw:layer="layout" svg:width="3.785cm" svg:height="1.944cm" svg:x="14.246cm" svg:y="7.65cm">
          <text:p text:style-name="P3"><text:span text:style-name="T4">process data:</text:span></text:p>
          <text:p text:style-name="P3"><text:span text:style-name="T4">code</text:span></text:p>
          <text:p text:style-name="P3"><text:span text:style-name="T4">stack</text:span></text:p>
          <text:p text:style-name="P3"><text:span text:style-name="T4">heap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61;p49" draw:style-name="gr21" draw:text-style-name="P14" draw:layer="layout" svg:width="1.507cm" svg:height="4.094cm" draw:transform="rotate (-1.5707963267949) translate (16.139cm 8.088cm)">
          <text:p/>
          <draw:enhanced-geometry draw:mirror-horizontal="true" draw:mirror-vertical="false" draw:text-areas="0 0 ?f14 ?f15" svg:viewBox="0 0 0 0" draw:type="ooxml-curvedConnector5" draw:modifiers="-43878 45325 143859" draw:enhanced-path="M 0 0 C ?f3 0 ?f0 ?f9 ?f0 ?f8 ?f0 ?f10 ?f4 ?f7 ?f2 ?f7 ?f5 ?f7 ?f1 ?f12 ?f1 ?f11 ?f1 ?f13 ?f6 ?f15 ?f14 ?f15 F N">
            <draw:equation draw:name="f0" draw:formula="logwidth*$0 /100000"/>
            <draw:equation draw:name="f1" draw:formula="logwidth*$2 /100000"/>
            <draw:equation draw:name="f2" draw:formula="(?f0 +?f1 )/2"/>
            <draw:equation draw:name="f3" draw:formula="(0+?f0 )/2"/>
            <draw:equation draw:name="f4" draw:formula="(?f0 +?f2 )/2"/>
            <draw:equation draw:name="f5" draw:formula="(?f1 +?f2 )/2"/>
            <draw:equation draw:name="f6" draw:formula="(?f1 +logwidth)/2"/>
            <draw:equation draw:name="f7" draw:formula="logheight*$1 /100000"/>
            <draw:equation draw:name="f8" draw:formula="(0+?f7 )/2"/>
            <draw:equation draw:name="f9" draw:formula="(0+?f8 )/2"/>
            <draw:equation draw:name="f10" draw:formula="(?f8 +?f7 )/2"/>
            <draw:equation draw:name="f11" draw:formula="(logheight+?f7 )/2"/>
            <draw:equation draw:name="f12" draw:formula="(?f11 +?f7 )/2"/>
            <draw:equation draw:name="f13" draw:formula="(?f11 +logheight)/2"/>
            <draw:equation draw:name="f14" draw:formula="logwidth"/>
            <draw:equation draw:name="f15" draw:formula="logheight"/>
            <draw:handle draw:handle-position="?f0 ?f8" draw:handle-range-x-maximum="2147483647" draw:handle-range-x-minimum="-2147483647"/>
            <draw:handle draw:handle-position="?f2 ?f7" draw:handle-range-y-maximum="2147483647" draw:handle-range-y-minimum="-2147483647"/>
            <draw:handle draw:handle-position="?f1 ?f11" draw:handle-range-x-maximum="2147483647" draw:handle-range-x-minimum="-2147483647"/>
          </draw:enhanced-geometry>
        </draw:custom-shape>
        <draw:custom-shape draw:name="Google Shape;1162;p49" draw:style-name="gr21" draw:text-style-name="P14" draw:layer="layout" svg:width="1.115cm" svg:height="4.047cm" draw:transform="rotate (1.5707963267949) translate (12.088cm 7.65cm)">
          <text:p/>
          <draw:enhanced-geometry draw:mirror-horizontal="true" draw:mirror-vertical="false" draw:text-areas="0 0 ?f5 ?f6" svg:viewBox="0 0 0 0" draw:type="ooxml-curvedConnector3" draw:modifiers="49992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1164;p49" draw:style-name="gr21" draw:text-style-name="P14" draw:layer="layout" svg:width="0.645cm" svg:height="3.577cm" draw:transform="rotate (1.5707963267949) translate (16.139cm 7.65cm)">
          <text:p/>
          <draw:enhanced-geometry draw:mirror-horizontal="false" draw:mirror-vertical="false" draw:text-areas="0 0 ?f0 ?f1" svg:viewBox="0 0 0 0" draw:type="ooxml-curvedConnector2" draw:enhanced-path="M 0 0 C ?f2 0 ?f0 ?f3 ?f0 ?f1 F N">
            <draw:equation draw:name="f0" draw:formula="logwidth"/>
            <draw:equation draw:name="f1" draw:formula="logheight"/>
            <draw:equation draw:name="f2" draw:formula="logwidth/2"/>
            <draw:equation draw:name="f3" draw:formula="logheight/2"/>
          </draw:enhanced-geometry>
        </draw:custom-shape>
        <draw:custom-shape draw:name="Google Shape;1165;p49" draw:style-name="gr14" draw:text-style-name="P16" draw:layer="layout" svg:width="0.254cm" svg:height="0.412cm" svg:x="14.237cm" svg:y="8.207cm">
          <text:p text:style-name="P3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63;p49" draw:style-name="gr20" draw:text-style-name="P5" draw:layer="layout" svg:width="15.251cm" svg:height="3.107cm" svg:x="4.465cm" svg:y="3.427cm">
          <text:p text:style-name="P7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66;p49" draw:style-name="gr18" draw:text-style-name="P14" draw:layer="layout" svg:width="1.782cm" svg:height="12.397cm" draw:transform="rotate (1.5707963267949) translate (1.967cm 9.99cm)">
          <text:p/>
          <draw:enhanced-geometry draw:mirror-horizontal="false" draw:mirror-vertical="false" draw:text-areas="0 0 ?f14 ?f15" svg:viewBox="0 0 0 0" draw:type="ooxml-curvedConnector5" draw:modifiers="-37108 54860 137099" draw:enhanced-path="M 0 0 C ?f3 0 ?f0 ?f9 ?f0 ?f8 ?f0 ?f10 ?f4 ?f7 ?f2 ?f7 ?f5 ?f7 ?f1 ?f12 ?f1 ?f11 ?f1 ?f13 ?f6 ?f15 ?f14 ?f15 F N">
            <draw:equation draw:name="f0" draw:formula="logwidth*$0 /100000"/>
            <draw:equation draw:name="f1" draw:formula="logwidth*$2 /100000"/>
            <draw:equation draw:name="f2" draw:formula="(?f0 +?f1 )/2"/>
            <draw:equation draw:name="f3" draw:formula="(0+?f0 )/2"/>
            <draw:equation draw:name="f4" draw:formula="(?f0 +?f2 )/2"/>
            <draw:equation draw:name="f5" draw:formula="(?f1 +?f2 )/2"/>
            <draw:equation draw:name="f6" draw:formula="(?f1 +logwidth)/2"/>
            <draw:equation draw:name="f7" draw:formula="logheight*$1 /100000"/>
            <draw:equation draw:name="f8" draw:formula="(0+?f7 )/2"/>
            <draw:equation draw:name="f9" draw:formula="(0+?f8 )/2"/>
            <draw:equation draw:name="f10" draw:formula="(?f8 +?f7 )/2"/>
            <draw:equation draw:name="f11" draw:formula="(logheight+?f7 )/2"/>
            <draw:equation draw:name="f12" draw:formula="(?f11 +?f7 )/2"/>
            <draw:equation draw:name="f13" draw:formula="(?f11 +logheight)/2"/>
            <draw:equation draw:name="f14" draw:formula="logwidth"/>
            <draw:equation draw:name="f15" draw:formula="logheight"/>
            <draw:handle draw:handle-position="?f0 ?f8" draw:handle-range-x-maximum="2147483647" draw:handle-range-x-minimum="-2147483647"/>
            <draw:handle draw:handle-position="?f2 ?f7" draw:handle-range-y-maximum="2147483647" draw:handle-range-y-minimum="-2147483647"/>
            <draw:handle draw:handle-position="?f1 ?f11" draw:handle-range-x-maximum="2147483647" draw:handle-range-x-minimum="-2147483647"/>
          </draw:enhanced-geometry>
        </draw:custom-shape>
        <draw:custom-shape draw:name="Google Shape;1168;p49" draw:style-name="gr8" draw:text-style-name="P1" draw:layer="layout" svg:width="2.663cm" svg:height="0.672cm" svg:x="0.635cm" svg:y="8.077cm">
          <text:p text:style-name="P7"><text:span text:style-name="T12">Link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67;p49" draw:style-name="gr8" draw:text-style-name="P1" draw:layer="layout" svg:width="2.663cm" svg:height="0.672cm" svg:x="0.635cm" svg:y="9.316cm">
          <text:p text:style-name="P7"><text:span text:style-name="T12">Load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69;p49" draw:style-name="gr21" draw:text-style-name="P14" draw:layer="layout" svg:width="6.171cm" svg:height="13.698cm" draw:transform="rotate (1.5707963267949) translate (1.967cm 8.077cm)">
          <text:p/>
          <draw:enhanced-geometry draw:mirror-horizontal="false" draw:mirror-vertical="false" draw:text-areas="0 0 ?f0 ?f1" svg:viewBox="0 0 0 0" draw:type="ooxml-curvedConnector2" draw:enhanced-path="M 0 0 C ?f2 0 ?f0 ?f3 ?f0 ?f1 F N">
            <draw:equation draw:name="f0" draw:formula="logwidth"/>
            <draw:equation draw:name="f1" draw:formula="logheight"/>
            <draw:equation draw:name="f2" draw:formula="logwidth/2"/>
            <draw:equation draw:name="f3" draw:formula="logheight/2"/>
          </draw:enhanced-geometry>
        </draw:custom-shape>
        <draw:custom-shape draw:name="Google Shape;1170;p49" draw:style-name="gr14" draw:text-style-name="P16" draw:layer="layout" svg:width="0.254cm" svg:height="0.412cm" svg:x="15.666cm" svg:y="1.699cm">
          <text:p text:style-name="P3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71;p49" draw:style-name="gr21" draw:text-style-name="P14" draw:layer="layout" svg:width="0.565cm" svg:height="0.001cm" draw:transform="rotate (1.5707963267949) translate (1.967cm 9.316cm)">
          <text:p/>
          <draw:enhanced-geometry draw:mirror-horizontal="false" draw:mirror-vertical="false" draw:text-areas="0 0 ?f5 ?f6" svg:viewBox="0 0 0 0" draw:type="ooxml-curvedConnector3" draw:modifiers="49989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1172;p49" draw:style-name="gr7" draw:text-style-name="P10" draw:layer="layout" svg:width="1.058cm" svg:height="1.054cm" svg:x="2.775cm" svg:y="8.506cm">
          <text:p text:style-name="P7"><text:span text:style-name="T5">T</text:span></text:p>
          <draw:enhanced-geometry draw:mirror-horizontal="false" draw:mirror-vertical="false" draw:text-areas="?f5 ?f8 ?f6 ?f9" svg:viewBox="0 0 0 0" draw:type="ooxml-flowChartConnector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173;p49" draw:style-name="gr14" draw:text-style-name="P16" draw:layer="layout" svg:width="0.254cm" svg:height="0.412cm" svg:x="15.483cm" svg:y="8.684cm">
          <text:p text:style-name="P3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74;p49" draw:style-name="gr5" draw:text-style-name="P8" draw:layer="layout" svg:width="3.019cm" svg:height="0.972cm" svg:x="20.13cm" svg:y="10.532cm">
          <text:p text:style-name="P3"><text:span text:style-name="T4">calling convention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75;p49" draw:style-name="gr13" draw:text-style-name="P14" draw:layer="layout" svg:width="2.985cm" svg:height="0.155cm" draw:transform="rotate (-3.14159265358979) translate (18.722cm 8.89cm)">
          <text:p/>
          <draw:enhanced-geometry draw:mirror-horizontal="true" draw:mirror-vertical="false" draw:text-areas="0 0 ?f5 ?f6" svg:viewBox="0 0 0 0" draw:type="ooxml-curvedConnector3" draw:modifiers="50002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1176;p49" draw:style-name="gr6" draw:text-style-name="P9" draw:layer="layout" svg:width="3.019cm" svg:height="0.972cm" svg:x="18.724cm" svg:y="8.248cm">
          <text:p text:style-name="P7"><text:span text:style-name="T4">stack managemen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77;p49" draw:style-name="gr13" draw:text-style-name="P14" draw:layer="layout" svg:width="1.311cm" svg:height="1.406cm" draw:transform="rotate (1.5707963267949) translate (20.234cm 10.532cm)">
          <text:p/>
          <draw:enhanced-geometry draw:mirror-horizontal="true" draw:mirror-vertical="false" draw:text-areas="0 0 ?f5 ?f6" svg:viewBox="0 0 0 0" draw:type="ooxml-curvedConnector3" draw:modifiers="50007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1178;p49" draw:style-name="gr8" draw:text-style-name="P1" draw:layer="layout" svg:width="2.663cm" svg:height="0.757cm" svg:x="10.554cm" svg:y="11.149cm">
          <text:p text:style-name="P7"><text:span text:style-name="T8">register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79;p49" draw:style-name="gr7" draw:text-style-name="P10" draw:layer="layout" svg:width="1.058cm" svg:height="1.054cm" svg:x="9.793cm" svg:y="11.251cm">
          <text:p text:style-name="P7"><text:span text:style-name="T5">T</text:span></text:p>
          <draw:enhanced-geometry draw:mirror-horizontal="false" draw:mirror-vertical="false" draw:text-areas="?f5 ?f8 ?f6 ?f9" svg:viewBox="0 0 0 0" draw:type="ooxml-flowChartConnector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180;p49" draw:style-name="gr7" draw:text-style-name="P10" draw:layer="layout" svg:width="1.058cm" svg:height="1.054cm" svg:x="19.365cm" svg:y="10.934cm">
          <text:p text:style-name="P7"><text:span text:style-name="T5">T</text:span></text:p>
          <draw:enhanced-geometry draw:mirror-horizontal="false" draw:mirror-vertical="false" draw:text-areas="?f5 ?f8 ?f6 ?f9" svg:viewBox="0 0 0 0" draw:type="ooxml-flowChartConnector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181;p49" draw:style-name="gr7" draw:text-style-name="P10" draw:layer="layout" svg:width="1.058cm" svg:height="1.054cm" svg:x="16.972cm" svg:y="7.552cm">
          <text:p text:style-name="P7"><text:span text:style-name="T5">T</text:span></text:p>
          <draw:enhanced-geometry draw:mirror-horizontal="false" draw:mirror-vertical="false" draw:text-areas="?f5 ?f8 ?f6 ?f9" svg:viewBox="0 0 0 0" draw:type="ooxml-flowChartConnector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182;p49" draw:style-name="gr6" draw:text-style-name="P9" draw:layer="layout" svg:width="3.019cm" svg:height="0.972cm" svg:x="0.622cm" svg:y="11.045cm">
          <text:p text:style-name="P7"><text:span text:style-name="T4">bootin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83;p49" draw:style-name="gr13" draw:text-style-name="P14" draw:layer="layout" svg:width="2.418cm" svg:height="5.264cm" svg:x="0.703cm" svg:y="5.812cm">
          <text:p/>
          <draw:enhanced-geometry draw:mirror-horizontal="false" draw:mirror-vertical="false" drawooo:sub-view-size="34836 75819" draw:text-areas="0 0 ?f0 ?f1" svg:viewBox="0 0 0 0" draw:type="ooxml-non-primitive" draw:enhanced-path="M 21120 75819 C 20194 68410 11541 64335 6261 59055 -1564 51230 -174 37300 927 26289 2350 12058 20534 0 34836 0 N">
            <draw:equation draw:name="f0" draw:formula="logwidth"/>
            <draw:equation draw:name="f1" draw:formula="logheight"/>
          </draw:enhanced-geometry>
        </draw:custom-shape>
        <draw:custom-shape draw:name="Google Shape;1184;p49" draw:style-name="gr7" draw:text-style-name="P10" draw:layer="layout" svg:width="1.058cm" svg:height="1.054cm" svg:x="0.222cm" svg:y="11.251cm">
          <text:p text:style-name="P7"><text:span text:style-name="T5">T</text:span></text:p>
          <draw:enhanced-geometry draw:mirror-horizontal="false" draw:mirror-vertical="false" draw:text-areas="?f5 ?f8 ?f6 ?f9" svg:viewBox="0 0 0 0" draw:type="ooxml-flowChartConnector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185;p49" draw:style-name="gr13" draw:text-style-name="P14" draw:layer="layout" svg:width="1.566cm" svg:height="1.398cm" draw:transform="rotate (1.5707963267949) translate (3.836cm 10.627cm)">
          <text:p/>
          <draw:enhanced-geometry draw:mirror-horizontal="false" draw:mirror-vertical="false" draw:text-areas="0 0 ?f5 ?f6" svg:viewBox="0 0 0 0" draw:type="ooxml-curvedConnector3" draw:modifiers="5000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1186;p49" draw:style-name="gr5" draw:text-style-name="P8" draw:layer="layout" svg:width="2.509cm" svg:height="0.565cm" svg:x="3.98cm" svg:y="8.495cm">
          <text:p text:style-name="P3"><text:span text:style-name="T4">ELF forma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127;g48b1f3c006_0_1188:notes" draw:style-name="gr3" draw:layer="layout" svg:width="16.932cm" svg:height="9.524cm" svg:x="1.059cm" svg:y="1.905cm" draw:page-number="37" presentation:class="page"/>
          <draw:frame draw:name="Google Shape;1128;g48b1f3c006_0_1188:notes" presentation:style-name="pr37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8" draw:style-name="dp1" draw:master-page-name="TITLE" presentation:presentation-page-layout-name="AL1T0">
        <draw:custom-shape draw:name="Google Shape;1191;p50" draw:style-name="gr4" draw:text-style-name="P5" draw:layer="layout" svg:width="10.842cm" svg:height="2.561cm" svg:x="7.278cm" svg:y="5.465cm">
          <text:p text:style-name="P7"><text:span text:style-name="T3">multi-taskin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188;g48b1f3c006_0_1332:notes" draw:style-name="gr3" draw:layer="layout" svg:width="16.932cm" svg:height="9.524cm" svg:x="1.059cm" svg:y="1.905cm" draw:page-number="38" presentation:class="page"/>
          <draw:frame draw:name="Google Shape;1189;g48b1f3c006_0_1332:notes" presentation:style-name="pr38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9" draw:style-name="dp1" draw:master-page-name="TITLE" presentation:presentation-page-layout-name="AL1T0">
        <draw:custom-shape draw:name="Google Shape;1196;p51" draw:style-name="gr8" draw:text-style-name="P1" draw:layer="layout" svg:width="5.07cm" svg:height="1.721cm" svg:x="4.723cm" svg:y="3.753cm">
          <text:p text:style-name="P7"><text:span text:style-name="T8">us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97;p51" draw:style-name="gr8" draw:text-style-name="P1" draw:layer="layout" svg:width="5.07cm" svg:height="1.721cm" svg:x="14.294cm" svg:y="3.753cm">
          <text:p text:style-name="P7"><text:span text:style-name="T8">kerne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98;p51" draw:style-name="gr9" draw:text-style-name="P12" draw:layer="layout" svg:width="25.399cm" svg:height="0.797cm" svg:x="0cm" svg:y="2.445cm">
          <text:p text:style-name="P11"><text:span text:style-name="T9">FRONT EN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99;p51" draw:style-name="gr9" draw:text-style-name="P12" draw:layer="layout" svg:width="25.399cm" svg:height="0.797cm" svg:x="0cm" svg:y="6.745cm">
          <text:p text:style-name="P11"><text:span text:style-name="T9">BACK EN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00;p51" draw:style-name="gr10" draw:text-style-name="P13" draw:layer="layout" svg:width="1.562cm" svg:height="1.369cm" svg:x="13.464cm" svg:y="4.309cm">
          <text:p text:style-name="P7"><text:span text:style-name="T8">AP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01;p51" draw:style-name="gr10" draw:text-style-name="P13" draw:layer="layout" svg:width="1.562cm" svg:height="1.369cm" svg:x="8.489cm" svg:y="4.309cm">
          <text:p text:style-name="P7"><text:span text:style-name="T8">shel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02;p51" draw:style-name="gr11" draw:text-style-name="P14" draw:layer="layout" svg:width="4.192cm" svg:height="0.684cm" draw:transform="rotate (-3.14159265358979) translate (14.246cm 4.994cm)">
          <text:p/>
          <draw:enhanced-geometry draw:mirror-horizontal="true" draw:mirror-vertical="false" draw:text-areas="0 0 ?f10 ?f11" svg:viewBox="0 0 0 0" draw:type="ooxml-curvedConnector4" draw:modifiers="40680 196563" draw:enhanced-path="M 0 0 C ?f1 0 ?f0 ?f7 ?f0 ?f6 ?f0 ?f8 ?f3 ?f5 ?f2 ?f5 ?f4 ?f5 ?f10 ?f9 ?f10 ?f11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(?f0 +?f2 )/2"/>
            <draw:equation draw:name="f4" draw:formula="(?f2 +logwidth)/2"/>
            <draw:equation draw:name="f5" draw:formula="logheight*$1 /100000"/>
            <draw:equation draw:name="f6" draw:formula="(0+?f5 )/2"/>
            <draw:equation draw:name="f7" draw:formula="(0+?f6 )/2"/>
            <draw:equation draw:name="f8" draw:formula="(?f6 +?f5 )/2"/>
            <draw:equation draw:name="f9" draw:formula="(logheight+?f5 )/2"/>
            <draw:equation draw:name="f10" draw:formula="logwidth"/>
            <draw:equation draw:name="f11" draw:formula="logheight"/>
            <draw:handle draw:handle-position="?f0 ?f6" draw:handle-range-x-maximum="2147483647" draw:handle-range-x-minimum="-2147483647"/>
            <draw:handle draw:handle-position="?f2 ?f5" draw:handle-range-y-maximum="2147483647" draw:handle-range-y-minimum="-2147483647"/>
          </draw:enhanced-geometry>
        </draw:custom-shape>
        <draw:custom-shape draw:name="Google Shape;1203;p51" draw:style-name="gr4" draw:text-style-name="P5" draw:layer="layout" svg:width="2.289cm" svg:height="1.369cm" svg:x="10.741cm" svg:y="4.628cm">
          <text:p text:style-name="P7"><text:span text:style-name="T8">system cal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04;p51" draw:style-name="gr12" draw:text-style-name="P15" draw:layer="layout" svg:width="1.874cm" svg:height="1.944cm" svg:x="20.13cm" svg:y="3.53cm">
          <text:p text:style-name="P3"><text:span text:style-name="T4">read()</text:span></text:p>
          <text:p text:style-name="P3"><text:span text:style-name="T4">write()</text:span></text:p>
          <text:p text:style-name="P3"><text:span text:style-name="T4">fork()</text:span></text:p>
          <text:p text:style-name="P3"><text:span text:style-name="T4">exec(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05;p51" draw:style-name="gr13" draw:text-style-name="P14" draw:layer="layout" svg:width="0.203cm" svg:height="6.821cm" draw:transform="rotate (1.5707963267949) translate (14.246cm 5.679cm)">
          <text:p/>
          <draw:enhanced-geometry draw:mirror-horizontal="false" draw:mirror-vertical="false" draw:text-areas="0 0 ?f5 ?f6" svg:viewBox="0 0 0 0" draw:type="ooxml-curvedConnector3" draw:modifiers="-32398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1206;p51" draw:style-name="gr8" draw:text-style-name="P1" draw:layer="layout" svg:width="3.287cm" svg:height="0.866cm" svg:x="11.153cm" svg:y="0.962cm">
          <text:p text:style-name="P7"><text:span text:style-name="T8">I/O Devic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07;p51" draw:style-name="gr12" draw:text-style-name="P15" draw:layer="layout" svg:width="2.509cm" svg:height="1.944cm" svg:x="15.764cm" svg:y="0.207cm">
          <text:p text:style-name="P3"><text:span text:style-name="T4">printer</text:span></text:p>
          <text:p text:style-name="P3"><text:span text:style-name="T4">monitor</text:span></text:p>
          <text:p text:style-name="P3"><text:span text:style-name="T4">keyboard</text:span></text:p>
          <text:p text:style-name="P3"><text:span text:style-name="T4">dis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08;p51" draw:style-name="gr13" draw:text-style-name="P14" draw:layer="layout" svg:width="1.322cm" svg:height="0.215cm" draw:transform="rotate (-3.14159265358979) translate (15.764cm 1.395cm)">
          <text:p/>
          <draw:enhanced-geometry draw:mirror-horizontal="true" draw:mirror-vertical="false" draw:text-areas="0 0 ?f5 ?f6" svg:viewBox="0 0 0 0" draw:type="ooxml-curvedConnector3" draw:modifiers="49995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1209;p51" draw:style-name="gr14" draw:text-style-name="P16" draw:layer="layout" svg:width="0.254cm" svg:height="0.866cm" svg:x="19.971cm" svg:y="3.563cm">
          <text:p text:style-name="P3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10;p51" draw:style-name="gr15" draw:text-style-name="P14" draw:layer="layout" svg:width="1.696cm" svg:height="2.817cm" svg:x="18.274cm" svg:y="1.179cm">
          <text:p/>
          <draw:enhanced-geometry draw:mirror-horizontal="false" draw:mirror-vertical="false" draw:text-areas="0 0 ?f5 ?f6" svg:viewBox="0 0 0 0" draw:type="ooxml-curvedConnector3" draw:modifiers="50002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1211;p51" draw:style-name="gr5" draw:text-style-name="P8" draw:layer="layout" svg:width="2.509cm" svg:height="0.972cm" svg:x="20.226cm" svg:y="1.185cm">
          <text:p text:style-name="P3"><text:span text:style-name="T4">file </text:span></text:p>
          <text:p text:style-name="P3"><text:span text:style-name="T4">descriptor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12;p51" draw:style-name="gr13" draw:text-style-name="P14" draw:layer="layout" svg:width="1.058cm" svg:height="0.9cm" draw:transform="rotate (-3.14159265358979) translate (20.226cm 2.572cm)">
          <text:p/>
          <draw:enhanced-geometry draw:mirror-horizontal="true" draw:mirror-vertical="false" draw:text-areas="0 0 ?f5 ?f6" svg:viewBox="0 0 0 0" draw:type="ooxml-curvedConnector3" draw:modifiers="5000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1213;p51" draw:style-name="gr6" draw:text-style-name="P9" draw:layer="layout" svg:width="3.019cm" svg:height="0.972cm" svg:x="21.249cm" svg:y="5.624cm">
          <text:p text:style-name="P7"><text:span text:style-name="T4">creating process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14;p51" draw:style-name="gr14" draw:text-style-name="P16" draw:layer="layout" svg:width="0.254cm" svg:height="0.866cm" svg:x="21.664cm" svg:y="4.622cm">
          <text:p text:style-name="P3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15;p51" draw:style-name="gr11" draw:text-style-name="P14" draw:layer="layout" svg:width="0.839cm" svg:height="0.568cm" svg:x="21.919cm" svg:y="5.055cm">
          <text:p/>
          <draw:enhanced-geometry draw:mirror-horizontal="false" draw:mirror-vertical="false" draw:text-areas="0 0 ?f0 ?f1" svg:viewBox="0 0 0 0" draw:type="ooxml-curvedConnector2" draw:enhanced-path="M 0 0 C ?f2 0 ?f0 ?f3 ?f0 ?f1 F N">
            <draw:equation draw:name="f0" draw:formula="logwidth"/>
            <draw:equation draw:name="f1" draw:formula="logheight"/>
            <draw:equation draw:name="f2" draw:formula="logwidth/2"/>
            <draw:equation draw:name="f3" draw:formula="logheight/2"/>
          </draw:enhanced-geometry>
        </draw:custom-shape>
        <draw:custom-shape draw:name="Google Shape;1216;p51" draw:style-name="gr7" draw:text-style-name="P10" draw:layer="layout" svg:width="1.058cm" svg:height="1.054cm" svg:x="13.005cm" svg:y="5.342cm">
          <text:p text:style-name="P7"><text:span text:style-name="T5">T</text:span></text:p>
          <draw:enhanced-geometry draw:mirror-horizontal="false" draw:mirror-vertical="false" draw:text-areas="?f5 ?f8 ?f6 ?f9" svg:viewBox="0 0 0 0" draw:type="ooxml-flowChartConnector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217;p51" draw:style-name="gr8" draw:text-style-name="P1" draw:layer="layout" svg:width="14.642cm" svg:height="1.054cm" svg:x="4.723cm" svg:y="9.818cm">
          <text:p text:style-name="P7"><text:span text:style-name="T8">memory (physical address space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18;p51" draw:style-name="gr6" draw:text-style-name="P9" draw:layer="layout" svg:width="3.019cm" svg:height="0.972cm" svg:x="10.534cm" svg:y="8.088cm">
          <text:p text:style-name="P7"><text:span text:style-name="T4">memory virtualiza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19;p51" draw:style-name="gr19" draw:text-style-name="P14" draw:layer="layout" svg:width="0.001cm" svg:height="0.757cm" svg:x="12.044cm" svg:y="9.061cm">
          <text:p/>
          <draw:enhanced-geometry draw:mirror-horizontal="false" draw:mirror-vertical="false" svg:viewBox="0 0 21600 21600" draw:type="mso-spt32" draw:enhanced-path="M 0 0 L 21600 21600 N"/>
        </draw:custom-shape>
        <draw:g draw:name="Google Shape;1220;p51">
          <draw:custom-shape draw:name="Google Shape;1221;p51" draw:style-name="gr16" draw:text-style-name="P13" draw:layer="layout" svg:width="1.562cm" svg:height="0.547cm" svg:x="19.561cm" svg:y="6.586cm">
            <text:p text:style-name="P7"><text:span text:style-name="T11">proces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222;p51" draw:style-name="gr16" draw:text-style-name="P13" draw:layer="layout" svg:width="1.562cm" svg:height="0.547cm" svg:x="19.716cm" svg:y="6.73cm">
            <text:p text:style-name="P7"><text:span text:style-name="T11">proces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223;p51" draw:style-name="gr17" draw:text-style-name="P13" draw:layer="layout" svg:width="1.562cm" svg:height="0.547cm" svg:x="19.873cm" svg:y="6.904cm">
            <text:p text:style-name="P7"><text:span text:style-name="T11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Google Shape;1224;p51" draw:style-name="gr18" draw:text-style-name="P14" draw:layer="layout" svg:width="1.322cm" svg:height="0.581cm" svg:x="21.436cm" svg:y="6.597cm">
          <text:p/>
          <draw:enhanced-geometry draw:mirror-horizontal="true" draw:mirror-vertical="false" draw:text-areas="0 0 ?f5 ?f6" svg:viewBox="0 0 0 0" draw:type="ooxml-curvedConnector3" draw:modifiers="5000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1225;p51" draw:style-name="gr7" draw:text-style-name="P10" draw:layer="layout" svg:width="1.058cm" svg:height="1.054cm" svg:x="10.052cm" svg:y="8.706cm">
          <text:p text:style-name="P7"><text:span text:style-name="T5">T</text:span></text:p>
          <draw:enhanced-geometry draw:mirror-horizontal="false" draw:mirror-vertical="false" draw:text-areas="?f5 ?f8 ?f6 ?f9" svg:viewBox="0 0 0 0" draw:type="ooxml-flowChartConnector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226;p51" draw:style-name="gr12" draw:text-style-name="P15" draw:layer="layout" svg:width="3.785cm" svg:height="1.944cm" svg:x="14.246cm" svg:y="7.65cm">
          <text:p text:style-name="P3"><text:span text:style-name="T4">process data:</text:span></text:p>
          <text:p text:style-name="P3"><text:span text:style-name="T4">code</text:span></text:p>
          <text:p text:style-name="P3"><text:span text:style-name="T4">stack</text:span></text:p>
          <text:p text:style-name="P3"><text:span text:style-name="T4">heap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27;p51" draw:style-name="gr21" draw:text-style-name="P14" draw:layer="layout" svg:width="1.507cm" svg:height="4.094cm" draw:transform="rotate (-1.5707963267949) translate (16.139cm 8.088cm)">
          <text:p/>
          <draw:enhanced-geometry draw:mirror-horizontal="true" draw:mirror-vertical="false" draw:text-areas="0 0 ?f14 ?f15" svg:viewBox="0 0 0 0" draw:type="ooxml-curvedConnector5" draw:modifiers="-43878 45325 143859" draw:enhanced-path="M 0 0 C ?f3 0 ?f0 ?f9 ?f0 ?f8 ?f0 ?f10 ?f4 ?f7 ?f2 ?f7 ?f5 ?f7 ?f1 ?f12 ?f1 ?f11 ?f1 ?f13 ?f6 ?f15 ?f14 ?f15 F N">
            <draw:equation draw:name="f0" draw:formula="logwidth*$0 /100000"/>
            <draw:equation draw:name="f1" draw:formula="logwidth*$2 /100000"/>
            <draw:equation draw:name="f2" draw:formula="(?f0 +?f1 )/2"/>
            <draw:equation draw:name="f3" draw:formula="(0+?f0 )/2"/>
            <draw:equation draw:name="f4" draw:formula="(?f0 +?f2 )/2"/>
            <draw:equation draw:name="f5" draw:formula="(?f1 +?f2 )/2"/>
            <draw:equation draw:name="f6" draw:formula="(?f1 +logwidth)/2"/>
            <draw:equation draw:name="f7" draw:formula="logheight*$1 /100000"/>
            <draw:equation draw:name="f8" draw:formula="(0+?f7 )/2"/>
            <draw:equation draw:name="f9" draw:formula="(0+?f8 )/2"/>
            <draw:equation draw:name="f10" draw:formula="(?f8 +?f7 )/2"/>
            <draw:equation draw:name="f11" draw:formula="(logheight+?f7 )/2"/>
            <draw:equation draw:name="f12" draw:formula="(?f11 +?f7 )/2"/>
            <draw:equation draw:name="f13" draw:formula="(?f11 +logheight)/2"/>
            <draw:equation draw:name="f14" draw:formula="logwidth"/>
            <draw:equation draw:name="f15" draw:formula="logheight"/>
            <draw:handle draw:handle-position="?f0 ?f8" draw:handle-range-x-maximum="2147483647" draw:handle-range-x-minimum="-2147483647"/>
            <draw:handle draw:handle-position="?f2 ?f7" draw:handle-range-y-maximum="2147483647" draw:handle-range-y-minimum="-2147483647"/>
            <draw:handle draw:handle-position="?f1 ?f11" draw:handle-range-x-maximum="2147483647" draw:handle-range-x-minimum="-2147483647"/>
          </draw:enhanced-geometry>
        </draw:custom-shape>
        <draw:custom-shape draw:name="Google Shape;1228;p51" draw:style-name="gr21" draw:text-style-name="P14" draw:layer="layout" svg:width="1.115cm" svg:height="4.047cm" draw:transform="rotate (1.5707963267949) translate (12.088cm 7.65cm)">
          <text:p/>
          <draw:enhanced-geometry draw:mirror-horizontal="true" draw:mirror-vertical="false" draw:text-areas="0 0 ?f5 ?f6" svg:viewBox="0 0 0 0" draw:type="ooxml-curvedConnector3" draw:modifiers="49992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1230;p51" draw:style-name="gr21" draw:text-style-name="P14" draw:layer="layout" svg:width="0.645cm" svg:height="3.577cm" draw:transform="rotate (1.5707963267949) translate (16.139cm 7.65cm)">
          <text:p/>
          <draw:enhanced-geometry draw:mirror-horizontal="false" draw:mirror-vertical="false" draw:text-areas="0 0 ?f0 ?f1" svg:viewBox="0 0 0 0" draw:type="ooxml-curvedConnector2" draw:enhanced-path="M 0 0 C ?f2 0 ?f0 ?f3 ?f0 ?f1 F N">
            <draw:equation draw:name="f0" draw:formula="logwidth"/>
            <draw:equation draw:name="f1" draw:formula="logheight"/>
            <draw:equation draw:name="f2" draw:formula="logwidth/2"/>
            <draw:equation draw:name="f3" draw:formula="logheight/2"/>
          </draw:enhanced-geometry>
        </draw:custom-shape>
        <draw:custom-shape draw:name="Google Shape;1231;p51" draw:style-name="gr14" draw:text-style-name="P16" draw:layer="layout" svg:width="0.254cm" svg:height="0.412cm" svg:x="14.237cm" svg:y="8.207cm">
          <text:p text:style-name="P3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29;p51" draw:style-name="gr20" draw:text-style-name="P5" draw:layer="layout" svg:width="15.251cm" svg:height="3.107cm" svg:x="4.465cm" svg:y="3.427cm">
          <text:p text:style-name="P7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32;p51" draw:style-name="gr18" draw:text-style-name="P14" draw:layer="layout" svg:width="1.782cm" svg:height="12.397cm" draw:transform="rotate (1.5707963267949) translate (1.967cm 9.99cm)">
          <text:p/>
          <draw:enhanced-geometry draw:mirror-horizontal="false" draw:mirror-vertical="false" draw:text-areas="0 0 ?f14 ?f15" svg:viewBox="0 0 0 0" draw:type="ooxml-curvedConnector5" draw:modifiers="-37108 54860 137099" draw:enhanced-path="M 0 0 C ?f3 0 ?f0 ?f9 ?f0 ?f8 ?f0 ?f10 ?f4 ?f7 ?f2 ?f7 ?f5 ?f7 ?f1 ?f12 ?f1 ?f11 ?f1 ?f13 ?f6 ?f15 ?f14 ?f15 F N">
            <draw:equation draw:name="f0" draw:formula="logwidth*$0 /100000"/>
            <draw:equation draw:name="f1" draw:formula="logwidth*$2 /100000"/>
            <draw:equation draw:name="f2" draw:formula="(?f0 +?f1 )/2"/>
            <draw:equation draw:name="f3" draw:formula="(0+?f0 )/2"/>
            <draw:equation draw:name="f4" draw:formula="(?f0 +?f2 )/2"/>
            <draw:equation draw:name="f5" draw:formula="(?f1 +?f2 )/2"/>
            <draw:equation draw:name="f6" draw:formula="(?f1 +logwidth)/2"/>
            <draw:equation draw:name="f7" draw:formula="logheight*$1 /100000"/>
            <draw:equation draw:name="f8" draw:formula="(0+?f7 )/2"/>
            <draw:equation draw:name="f9" draw:formula="(0+?f8 )/2"/>
            <draw:equation draw:name="f10" draw:formula="(?f8 +?f7 )/2"/>
            <draw:equation draw:name="f11" draw:formula="(logheight+?f7 )/2"/>
            <draw:equation draw:name="f12" draw:formula="(?f11 +?f7 )/2"/>
            <draw:equation draw:name="f13" draw:formula="(?f11 +logheight)/2"/>
            <draw:equation draw:name="f14" draw:formula="logwidth"/>
            <draw:equation draw:name="f15" draw:formula="logheight"/>
            <draw:handle draw:handle-position="?f0 ?f8" draw:handle-range-x-maximum="2147483647" draw:handle-range-x-minimum="-2147483647"/>
            <draw:handle draw:handle-position="?f2 ?f7" draw:handle-range-y-maximum="2147483647" draw:handle-range-y-minimum="-2147483647"/>
            <draw:handle draw:handle-position="?f1 ?f11" draw:handle-range-x-maximum="2147483647" draw:handle-range-x-minimum="-2147483647"/>
          </draw:enhanced-geometry>
        </draw:custom-shape>
        <draw:custom-shape draw:name="Google Shape;1234;p51" draw:style-name="gr8" draw:text-style-name="P1" draw:layer="layout" svg:width="2.663cm" svg:height="0.672cm" svg:x="0.635cm" svg:y="8.077cm">
          <text:p text:style-name="P7"><text:span text:style-name="T12">Link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33;p51" draw:style-name="gr8" draw:text-style-name="P1" draw:layer="layout" svg:width="2.663cm" svg:height="0.672cm" svg:x="0.635cm" svg:y="9.316cm">
          <text:p text:style-name="P7"><text:span text:style-name="T12">Load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35;p51" draw:style-name="gr21" draw:text-style-name="P14" draw:layer="layout" svg:width="6.171cm" svg:height="13.698cm" draw:transform="rotate (1.5707963267949) translate (1.967cm 8.077cm)">
          <text:p/>
          <draw:enhanced-geometry draw:mirror-horizontal="false" draw:mirror-vertical="false" draw:text-areas="0 0 ?f0 ?f1" svg:viewBox="0 0 0 0" draw:type="ooxml-curvedConnector2" draw:enhanced-path="M 0 0 C ?f2 0 ?f0 ?f3 ?f0 ?f1 F N">
            <draw:equation draw:name="f0" draw:formula="logwidth"/>
            <draw:equation draw:name="f1" draw:formula="logheight"/>
            <draw:equation draw:name="f2" draw:formula="logwidth/2"/>
            <draw:equation draw:name="f3" draw:formula="logheight/2"/>
          </draw:enhanced-geometry>
        </draw:custom-shape>
        <draw:custom-shape draw:name="Google Shape;1236;p51" draw:style-name="gr14" draw:text-style-name="P16" draw:layer="layout" svg:width="0.254cm" svg:height="0.412cm" svg:x="15.666cm" svg:y="1.699cm">
          <text:p text:style-name="P3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37;p51" draw:style-name="gr21" draw:text-style-name="P14" draw:layer="layout" svg:width="0.565cm" svg:height="0.001cm" draw:transform="rotate (1.5707963267949) translate (1.967cm 9.316cm)">
          <text:p/>
          <draw:enhanced-geometry draw:mirror-horizontal="false" draw:mirror-vertical="false" draw:text-areas="0 0 ?f5 ?f6" svg:viewBox="0 0 0 0" draw:type="ooxml-curvedConnector3" draw:modifiers="49989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1238;p51" draw:style-name="gr7" draw:text-style-name="P10" draw:layer="layout" svg:width="1.058cm" svg:height="1.054cm" svg:x="2.775cm" svg:y="8.506cm">
          <text:p text:style-name="P7"><text:span text:style-name="T5">T</text:span></text:p>
          <draw:enhanced-geometry draw:mirror-horizontal="false" draw:mirror-vertical="false" draw:text-areas="?f5 ?f8 ?f6 ?f9" svg:viewBox="0 0 0 0" draw:type="ooxml-flowChartConnector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239;p51" draw:style-name="gr14" draw:text-style-name="P16" draw:layer="layout" svg:width="0.254cm" svg:height="0.412cm" svg:x="15.483cm" svg:y="8.684cm">
          <text:p text:style-name="P3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40;p51" draw:style-name="gr5" draw:text-style-name="P8" draw:layer="layout" svg:width="3.019cm" svg:height="0.972cm" svg:x="20.13cm" svg:y="10.532cm">
          <text:p text:style-name="P3"><text:span text:style-name="T4">calling convention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41;p51" draw:style-name="gr13" draw:text-style-name="P14" draw:layer="layout" svg:width="2.985cm" svg:height="0.155cm" draw:transform="rotate (-3.14159265358979) translate (18.722cm 8.89cm)">
          <text:p/>
          <draw:enhanced-geometry draw:mirror-horizontal="true" draw:mirror-vertical="false" draw:text-areas="0 0 ?f5 ?f6" svg:viewBox="0 0 0 0" draw:type="ooxml-curvedConnector3" draw:modifiers="50002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1242;p51" draw:style-name="gr6" draw:text-style-name="P9" draw:layer="layout" svg:width="3.019cm" svg:height="0.972cm" svg:x="18.724cm" svg:y="8.248cm">
          <text:p text:style-name="P7"><text:span text:style-name="T4">stack managemen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43;p51" draw:style-name="gr13" draw:text-style-name="P14" draw:layer="layout" svg:width="1.311cm" svg:height="1.406cm" draw:transform="rotate (1.5707963267949) translate (20.234cm 10.532cm)">
          <text:p/>
          <draw:enhanced-geometry draw:mirror-horizontal="true" draw:mirror-vertical="false" draw:text-areas="0 0 ?f5 ?f6" svg:viewBox="0 0 0 0" draw:type="ooxml-curvedConnector3" draw:modifiers="50007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1244;p51" draw:style-name="gr8" draw:text-style-name="P1" draw:layer="layout" svg:width="2.663cm" svg:height="0.757cm" svg:x="10.554cm" svg:y="11.149cm">
          <text:p text:style-name="P7"><text:span text:style-name="T8">register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45;p51" draw:style-name="gr7" draw:text-style-name="P10" draw:layer="layout" svg:width="1.058cm" svg:height="1.054cm" svg:x="9.793cm" svg:y="11.251cm">
          <text:p text:style-name="P7"><text:span text:style-name="T5">T</text:span></text:p>
          <draw:enhanced-geometry draw:mirror-horizontal="false" draw:mirror-vertical="false" draw:text-areas="?f5 ?f8 ?f6 ?f9" svg:viewBox="0 0 0 0" draw:type="ooxml-flowChartConnector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246;p51" draw:style-name="gr7" draw:text-style-name="P10" draw:layer="layout" svg:width="1.058cm" svg:height="1.054cm" svg:x="19.365cm" svg:y="10.934cm">
          <text:p text:style-name="P7"><text:span text:style-name="T5">T</text:span></text:p>
          <draw:enhanced-geometry draw:mirror-horizontal="false" draw:mirror-vertical="false" draw:text-areas="?f5 ?f8 ?f6 ?f9" svg:viewBox="0 0 0 0" draw:type="ooxml-flowChartConnector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247;p51" draw:style-name="gr7" draw:text-style-name="P10" draw:layer="layout" svg:width="1.058cm" svg:height="1.054cm" svg:x="16.972cm" svg:y="7.552cm">
          <text:p text:style-name="P7"><text:span text:style-name="T5">T</text:span></text:p>
          <draw:enhanced-geometry draw:mirror-horizontal="false" draw:mirror-vertical="false" draw:text-areas="?f5 ?f8 ?f6 ?f9" svg:viewBox="0 0 0 0" draw:type="ooxml-flowChartConnector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248;p51" draw:style-name="gr6" draw:text-style-name="P9" draw:layer="layout" svg:width="3.019cm" svg:height="0.972cm" svg:x="0.622cm" svg:y="11.045cm">
          <text:p text:style-name="P7"><text:span text:style-name="T4">bootin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49;p51" draw:style-name="gr13" draw:text-style-name="P14" draw:layer="layout" svg:width="2.418cm" svg:height="5.264cm" svg:x="0.703cm" svg:y="5.812cm">
          <text:p/>
          <draw:enhanced-geometry draw:mirror-horizontal="false" draw:mirror-vertical="false" drawooo:sub-view-size="34836 75819" draw:text-areas="0 0 ?f0 ?f1" svg:viewBox="0 0 0 0" draw:type="ooxml-non-primitive" draw:enhanced-path="M 21120 75819 C 20194 68410 11541 64335 6261 59055 -1564 51230 -174 37300 927 26289 2350 12058 20534 0 34836 0 N">
            <draw:equation draw:name="f0" draw:formula="logwidth"/>
            <draw:equation draw:name="f1" draw:formula="logheight"/>
          </draw:enhanced-geometry>
        </draw:custom-shape>
        <draw:custom-shape draw:name="Google Shape;1250;p51" draw:style-name="gr7" draw:text-style-name="P10" draw:layer="layout" svg:width="1.058cm" svg:height="1.054cm" svg:x="0.222cm" svg:y="11.251cm">
          <text:p text:style-name="P7"><text:span text:style-name="T5">T</text:span></text:p>
          <draw:enhanced-geometry draw:mirror-horizontal="false" draw:mirror-vertical="false" draw:text-areas="?f5 ?f8 ?f6 ?f9" svg:viewBox="0 0 0 0" draw:type="ooxml-flowChartConnector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251;p51" draw:style-name="gr13" draw:text-style-name="P14" draw:layer="layout" svg:width="1.566cm" svg:height="1.398cm" draw:transform="rotate (1.5707963267949) translate (3.836cm 10.627cm)">
          <text:p/>
          <draw:enhanced-geometry draw:mirror-horizontal="false" draw:mirror-vertical="false" draw:text-areas="0 0 ?f5 ?f6" svg:viewBox="0 0 0 0" draw:type="ooxml-curvedConnector3" draw:modifiers="5000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1252;p51" draw:style-name="gr5" draw:text-style-name="P8" draw:layer="layout" svg:width="2.509cm" svg:height="0.565cm" svg:x="3.98cm" svg:y="8.495cm">
          <text:p text:style-name="P3"><text:span text:style-name="T4">ELF forma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53;p51" draw:style-name="gr6" draw:text-style-name="P9" draw:layer="layout" svg:width="3.019cm" svg:height="0.972cm" svg:x="20.424cm" svg:y="12.211cm">
          <text:p text:style-name="P7"><text:span text:style-name="T4">multi-taskin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54;p51" draw:style-name="gr13" draw:text-style-name="P14" draw:layer="layout" svg:width="0.684cm" svg:height="6.1cm" draw:transform="rotate (-3.14159265358979) translate (23.444cm 12.697cm)">
          <text:p/>
          <draw:enhanced-geometry draw:mirror-horizontal="false" draw:mirror-vertical="false" draw:text-areas="0 0 ?f10 ?f11" svg:viewBox="0 0 0 0" draw:type="ooxml-curvedConnector4" draw:modifiers="-96563 53983" draw:enhanced-path="M 0 0 C ?f1 0 ?f0 ?f7 ?f0 ?f6 ?f0 ?f8 ?f3 ?f5 ?f2 ?f5 ?f4 ?f5 ?f10 ?f9 ?f10 ?f11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(?f0 +?f2 )/2"/>
            <draw:equation draw:name="f4" draw:formula="(?f2 +logwidth)/2"/>
            <draw:equation draw:name="f5" draw:formula="logheight*$1 /100000"/>
            <draw:equation draw:name="f6" draw:formula="(0+?f5 )/2"/>
            <draw:equation draw:name="f7" draw:formula="(0+?f6 )/2"/>
            <draw:equation draw:name="f8" draw:formula="(?f6 +?f5 )/2"/>
            <draw:equation draw:name="f9" draw:formula="(logheight+?f5 )/2"/>
            <draw:equation draw:name="f10" draw:formula="logwidth"/>
            <draw:equation draw:name="f11" draw:formula="logheight"/>
            <draw:handle draw:handle-position="?f0 ?f6" draw:handle-range-x-maximum="2147483647" draw:handle-range-x-minimum="-2147483647"/>
            <draw:handle draw:handle-position="?f2 ?f5" draw:handle-range-y-maximum="2147483647" draw:handle-range-y-minimum="-2147483647"/>
          </draw:enhanced-geometry>
        </draw:custom-shape>
        <presentation:notes draw:style-name="dp2">
          <draw:page-thumbnail draw:name="Google Shape;1193;g48b1f3c006_0_1271:notes" draw:style-name="gr3" draw:layer="layout" svg:width="16.932cm" svg:height="9.524cm" svg:x="1.059cm" svg:y="1.905cm" draw:page-number="39" presentation:class="page"/>
          <draw:frame draw:name="Google Shape;1194;g48b1f3c006_0_1271:notes" presentation:style-name="pr39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0" draw:style-name="dp1" draw:master-page-name="TITLE" presentation:presentation-page-layout-name="AL1T0">
        <draw:custom-shape draw:name="Google Shape;1259;p52" draw:style-name="gr8" draw:text-style-name="P1" draw:layer="layout" svg:width="5.07cm" svg:height="1.721cm" svg:x="4.723cm" svg:y="3.753cm">
          <text:p text:style-name="P7"><text:span text:style-name="T8">us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60;p52" draw:style-name="gr8" draw:text-style-name="P1" draw:layer="layout" svg:width="5.07cm" svg:height="1.721cm" svg:x="14.294cm" svg:y="3.753cm">
          <text:p text:style-name="P7"><text:span text:style-name="T8">kerne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61;p52" draw:style-name="gr9" draw:text-style-name="P12" draw:layer="layout" svg:width="25.399cm" svg:height="0.797cm" svg:x="0cm" svg:y="2.445cm">
          <text:p text:style-name="P11"><text:span text:style-name="T9">FRONT EN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62;p52" draw:style-name="gr9" draw:text-style-name="P12" draw:layer="layout" svg:width="25.399cm" svg:height="0.797cm" svg:x="0cm" svg:y="6.745cm">
          <text:p text:style-name="P11"><text:span text:style-name="T9">BACK EN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63;p52" draw:style-name="gr10" draw:text-style-name="P13" draw:layer="layout" svg:width="1.562cm" svg:height="1.369cm" svg:x="13.464cm" svg:y="4.309cm">
          <text:p text:style-name="P7"><text:span text:style-name="T8">AP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64;p52" draw:style-name="gr10" draw:text-style-name="P13" draw:layer="layout" svg:width="1.562cm" svg:height="1.369cm" svg:x="8.489cm" svg:y="4.309cm">
          <text:p text:style-name="P7"><text:span text:style-name="T8">shel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65;p52" draw:style-name="gr11" draw:text-style-name="P14" draw:layer="layout" svg:width="4.192cm" svg:height="0.684cm" draw:transform="rotate (-3.14159265358979) translate (14.246cm 4.994cm)">
          <text:p/>
          <draw:enhanced-geometry draw:mirror-horizontal="true" draw:mirror-vertical="false" draw:text-areas="0 0 ?f10 ?f11" svg:viewBox="0 0 0 0" draw:type="ooxml-curvedConnector4" draw:modifiers="40680 196563" draw:enhanced-path="M 0 0 C ?f1 0 ?f0 ?f7 ?f0 ?f6 ?f0 ?f8 ?f3 ?f5 ?f2 ?f5 ?f4 ?f5 ?f10 ?f9 ?f10 ?f11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(?f0 +?f2 )/2"/>
            <draw:equation draw:name="f4" draw:formula="(?f2 +logwidth)/2"/>
            <draw:equation draw:name="f5" draw:formula="logheight*$1 /100000"/>
            <draw:equation draw:name="f6" draw:formula="(0+?f5 )/2"/>
            <draw:equation draw:name="f7" draw:formula="(0+?f6 )/2"/>
            <draw:equation draw:name="f8" draw:formula="(?f6 +?f5 )/2"/>
            <draw:equation draw:name="f9" draw:formula="(logheight+?f5 )/2"/>
            <draw:equation draw:name="f10" draw:formula="logwidth"/>
            <draw:equation draw:name="f11" draw:formula="logheight"/>
            <draw:handle draw:handle-position="?f0 ?f6" draw:handle-range-x-maximum="2147483647" draw:handle-range-x-minimum="-2147483647"/>
            <draw:handle draw:handle-position="?f2 ?f5" draw:handle-range-y-maximum="2147483647" draw:handle-range-y-minimum="-2147483647"/>
          </draw:enhanced-geometry>
        </draw:custom-shape>
        <draw:custom-shape draw:name="Google Shape;1266;p52" draw:style-name="gr4" draw:text-style-name="P5" draw:layer="layout" svg:width="2.289cm" svg:height="1.369cm" svg:x="10.741cm" svg:y="4.628cm">
          <text:p text:style-name="P7"><text:span text:style-name="T8">system cal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67;p52" draw:style-name="gr12" draw:text-style-name="P15" draw:layer="layout" svg:width="1.874cm" svg:height="1.944cm" svg:x="20.13cm" svg:y="3.53cm">
          <text:p text:style-name="P3"><text:span text:style-name="T4">read()</text:span></text:p>
          <text:p text:style-name="P3"><text:span text:style-name="T4">write()</text:span></text:p>
          <text:p text:style-name="P3"><text:span text:style-name="T4">fork()</text:span></text:p>
          <text:p text:style-name="P3"><text:span text:style-name="T4">exec(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68;p52" draw:style-name="gr13" draw:text-style-name="P14" draw:layer="layout" svg:width="0.203cm" svg:height="6.821cm" draw:transform="rotate (1.5707963267949) translate (14.246cm 5.679cm)">
          <text:p/>
          <draw:enhanced-geometry draw:mirror-horizontal="false" draw:mirror-vertical="false" draw:text-areas="0 0 ?f5 ?f6" svg:viewBox="0 0 0 0" draw:type="ooxml-curvedConnector3" draw:modifiers="-32398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1269;p52" draw:style-name="gr8" draw:text-style-name="P1" draw:layer="layout" svg:width="3.287cm" svg:height="0.866cm" svg:x="11.153cm" svg:y="0.962cm">
          <text:p text:style-name="P7"><text:span text:style-name="T8">I/O Devic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70;p52" draw:style-name="gr12" draw:text-style-name="P15" draw:layer="layout" svg:width="2.509cm" svg:height="1.944cm" svg:x="15.764cm" svg:y="0.207cm">
          <text:p text:style-name="P3"><text:span text:style-name="T4">printer</text:span></text:p>
          <text:p text:style-name="P3"><text:span text:style-name="T4">monitor</text:span></text:p>
          <text:p text:style-name="P3"><text:span text:style-name="T4">keyboard</text:span></text:p>
          <text:p text:style-name="P3"><text:span text:style-name="T4">dis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71;p52" draw:style-name="gr13" draw:text-style-name="P14" draw:layer="layout" svg:width="1.322cm" svg:height="0.215cm" draw:transform="rotate (-3.14159265358979) translate (15.764cm 1.395cm)">
          <text:p/>
          <draw:enhanced-geometry draw:mirror-horizontal="true" draw:mirror-vertical="false" draw:text-areas="0 0 ?f5 ?f6" svg:viewBox="0 0 0 0" draw:type="ooxml-curvedConnector3" draw:modifiers="49995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1272;p52" draw:style-name="gr14" draw:text-style-name="P16" draw:layer="layout" svg:width="0.254cm" svg:height="0.866cm" svg:x="19.971cm" svg:y="3.563cm">
          <text:p text:style-name="P3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73;p52" draw:style-name="gr15" draw:text-style-name="P14" draw:layer="layout" svg:width="1.696cm" svg:height="2.817cm" svg:x="18.274cm" svg:y="1.179cm">
          <text:p/>
          <draw:enhanced-geometry draw:mirror-horizontal="false" draw:mirror-vertical="false" draw:text-areas="0 0 ?f5 ?f6" svg:viewBox="0 0 0 0" draw:type="ooxml-curvedConnector3" draw:modifiers="50002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1274;p52" draw:style-name="gr5" draw:text-style-name="P8" draw:layer="layout" svg:width="2.509cm" svg:height="0.972cm" svg:x="20.226cm" svg:y="1.185cm">
          <text:p text:style-name="P3"><text:span text:style-name="T4">file </text:span></text:p>
          <text:p text:style-name="P3"><text:span text:style-name="T4">descriptor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75;p52" draw:style-name="gr13" draw:text-style-name="P14" draw:layer="layout" svg:width="1.058cm" svg:height="0.9cm" draw:transform="rotate (-3.14159265358979) translate (20.226cm 2.572cm)">
          <text:p/>
          <draw:enhanced-geometry draw:mirror-horizontal="true" draw:mirror-vertical="false" draw:text-areas="0 0 ?f5 ?f6" svg:viewBox="0 0 0 0" draw:type="ooxml-curvedConnector3" draw:modifiers="5000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1276;p52" draw:style-name="gr6" draw:text-style-name="P9" draw:layer="layout" svg:width="3.019cm" svg:height="0.972cm" svg:x="21.249cm" svg:y="5.624cm">
          <text:p text:style-name="P7"><text:span text:style-name="T4">creating process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77;p52" draw:style-name="gr14" draw:text-style-name="P16" draw:layer="layout" svg:width="0.254cm" svg:height="0.866cm" svg:x="21.664cm" svg:y="4.622cm">
          <text:p text:style-name="P3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78;p52" draw:style-name="gr11" draw:text-style-name="P14" draw:layer="layout" svg:width="0.839cm" svg:height="0.568cm" svg:x="21.919cm" svg:y="5.055cm">
          <text:p/>
          <draw:enhanced-geometry draw:mirror-horizontal="false" draw:mirror-vertical="false" draw:text-areas="0 0 ?f0 ?f1" svg:viewBox="0 0 0 0" draw:type="ooxml-curvedConnector2" draw:enhanced-path="M 0 0 C ?f2 0 ?f0 ?f3 ?f0 ?f1 F N">
            <draw:equation draw:name="f0" draw:formula="logwidth"/>
            <draw:equation draw:name="f1" draw:formula="logheight"/>
            <draw:equation draw:name="f2" draw:formula="logwidth/2"/>
            <draw:equation draw:name="f3" draw:formula="logheight/2"/>
          </draw:enhanced-geometry>
        </draw:custom-shape>
        <draw:custom-shape draw:name="Google Shape;1279;p52" draw:style-name="gr7" draw:text-style-name="P10" draw:layer="layout" svg:width="1.058cm" svg:height="1.054cm" svg:x="13.005cm" svg:y="5.342cm">
          <text:p text:style-name="P7"><text:span text:style-name="T5">T</text:span></text:p>
          <draw:enhanced-geometry draw:mirror-horizontal="false" draw:mirror-vertical="false" draw:text-areas="?f5 ?f8 ?f6 ?f9" svg:viewBox="0 0 0 0" draw:type="ooxml-flowChartConnector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280;p52" draw:style-name="gr8" draw:text-style-name="P1" draw:layer="layout" svg:width="14.642cm" svg:height="1.054cm" svg:x="4.723cm" svg:y="9.818cm">
          <text:p text:style-name="P7"><text:span text:style-name="T8">memory (physical address space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81;p52" draw:style-name="gr6" draw:text-style-name="P9" draw:layer="layout" svg:width="3.019cm" svg:height="0.972cm" svg:x="10.534cm" svg:y="8.088cm">
          <text:p text:style-name="P7"><text:span text:style-name="T4">memory virtualiza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82;p52" draw:style-name="gr19" draw:text-style-name="P14" draw:layer="layout" svg:width="0.001cm" svg:height="0.757cm" svg:x="12.044cm" svg:y="9.061cm">
          <text:p/>
          <draw:enhanced-geometry draw:mirror-horizontal="false" draw:mirror-vertical="false" svg:viewBox="0 0 21600 21600" draw:type="mso-spt32" draw:enhanced-path="M 0 0 L 21600 21600 N"/>
        </draw:custom-shape>
        <draw:g draw:name="Google Shape;1283;p52">
          <draw:custom-shape draw:name="Google Shape;1284;p52" draw:style-name="gr16" draw:text-style-name="P13" draw:layer="layout" svg:width="1.562cm" svg:height="0.547cm" svg:x="19.561cm" svg:y="6.586cm">
            <text:p text:style-name="P7"><text:span text:style-name="T11">proces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285;p52" draw:style-name="gr16" draw:text-style-name="P13" draw:layer="layout" svg:width="1.562cm" svg:height="0.547cm" svg:x="19.716cm" svg:y="6.73cm">
            <text:p text:style-name="P7"><text:span text:style-name="T11">proces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286;p52" draw:style-name="gr17" draw:text-style-name="P13" draw:layer="layout" svg:width="1.562cm" svg:height="0.547cm" svg:x="19.873cm" svg:y="6.904cm">
            <text:p text:style-name="P7"><text:span text:style-name="T11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Google Shape;1287;p52" draw:style-name="gr18" draw:text-style-name="P14" draw:layer="layout" svg:width="1.322cm" svg:height="0.581cm" svg:x="21.436cm" svg:y="6.597cm">
          <text:p/>
          <draw:enhanced-geometry draw:mirror-horizontal="true" draw:mirror-vertical="false" draw:text-areas="0 0 ?f5 ?f6" svg:viewBox="0 0 0 0" draw:type="ooxml-curvedConnector3" draw:modifiers="5000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1288;p52" draw:style-name="gr7" draw:text-style-name="P10" draw:layer="layout" svg:width="1.058cm" svg:height="1.054cm" svg:x="10.052cm" svg:y="8.706cm">
          <text:p text:style-name="P7"><text:span text:style-name="T5">T</text:span></text:p>
          <draw:enhanced-geometry draw:mirror-horizontal="false" draw:mirror-vertical="false" draw:text-areas="?f5 ?f8 ?f6 ?f9" svg:viewBox="0 0 0 0" draw:type="ooxml-flowChartConnector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289;p52" draw:style-name="gr12" draw:text-style-name="P15" draw:layer="layout" svg:width="3.785cm" svg:height="1.944cm" svg:x="14.246cm" svg:y="7.65cm">
          <text:p text:style-name="P3"><text:span text:style-name="T4">process data:</text:span></text:p>
          <text:p text:style-name="P3"><text:span text:style-name="T4">code</text:span></text:p>
          <text:p text:style-name="P3"><text:span text:style-name="T4">stack</text:span></text:p>
          <text:p text:style-name="P3"><text:span text:style-name="T4">heap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90;p52" draw:style-name="gr21" draw:text-style-name="P14" draw:layer="layout" svg:width="1.507cm" svg:height="4.094cm" draw:transform="rotate (-1.5707963267949) translate (16.139cm 8.088cm)">
          <text:p/>
          <draw:enhanced-geometry draw:mirror-horizontal="true" draw:mirror-vertical="false" draw:text-areas="0 0 ?f14 ?f15" svg:viewBox="0 0 0 0" draw:type="ooxml-curvedConnector5" draw:modifiers="-43878 45325 143859" draw:enhanced-path="M 0 0 C ?f3 0 ?f0 ?f9 ?f0 ?f8 ?f0 ?f10 ?f4 ?f7 ?f2 ?f7 ?f5 ?f7 ?f1 ?f12 ?f1 ?f11 ?f1 ?f13 ?f6 ?f15 ?f14 ?f15 F N">
            <draw:equation draw:name="f0" draw:formula="logwidth*$0 /100000"/>
            <draw:equation draw:name="f1" draw:formula="logwidth*$2 /100000"/>
            <draw:equation draw:name="f2" draw:formula="(?f0 +?f1 )/2"/>
            <draw:equation draw:name="f3" draw:formula="(0+?f0 )/2"/>
            <draw:equation draw:name="f4" draw:formula="(?f0 +?f2 )/2"/>
            <draw:equation draw:name="f5" draw:formula="(?f1 +?f2 )/2"/>
            <draw:equation draw:name="f6" draw:formula="(?f1 +logwidth)/2"/>
            <draw:equation draw:name="f7" draw:formula="logheight*$1 /100000"/>
            <draw:equation draw:name="f8" draw:formula="(0+?f7 )/2"/>
            <draw:equation draw:name="f9" draw:formula="(0+?f8 )/2"/>
            <draw:equation draw:name="f10" draw:formula="(?f8 +?f7 )/2"/>
            <draw:equation draw:name="f11" draw:formula="(logheight+?f7 )/2"/>
            <draw:equation draw:name="f12" draw:formula="(?f11 +?f7 )/2"/>
            <draw:equation draw:name="f13" draw:formula="(?f11 +logheight)/2"/>
            <draw:equation draw:name="f14" draw:formula="logwidth"/>
            <draw:equation draw:name="f15" draw:formula="logheight"/>
            <draw:handle draw:handle-position="?f0 ?f8" draw:handle-range-x-maximum="2147483647" draw:handle-range-x-minimum="-2147483647"/>
            <draw:handle draw:handle-position="?f2 ?f7" draw:handle-range-y-maximum="2147483647" draw:handle-range-y-minimum="-2147483647"/>
            <draw:handle draw:handle-position="?f1 ?f11" draw:handle-range-x-maximum="2147483647" draw:handle-range-x-minimum="-2147483647"/>
          </draw:enhanced-geometry>
        </draw:custom-shape>
        <draw:custom-shape draw:name="Google Shape;1291;p52" draw:style-name="gr21" draw:text-style-name="P14" draw:layer="layout" svg:width="1.115cm" svg:height="4.047cm" draw:transform="rotate (1.5707963267949) translate (12.088cm 7.65cm)">
          <text:p/>
          <draw:enhanced-geometry draw:mirror-horizontal="true" draw:mirror-vertical="false" draw:text-areas="0 0 ?f5 ?f6" svg:viewBox="0 0 0 0" draw:type="ooxml-curvedConnector3" draw:modifiers="49992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1293;p52" draw:style-name="gr21" draw:text-style-name="P14" draw:layer="layout" svg:width="0.645cm" svg:height="3.577cm" draw:transform="rotate (1.5707963267949) translate (16.139cm 7.65cm)">
          <text:p/>
          <draw:enhanced-geometry draw:mirror-horizontal="false" draw:mirror-vertical="false" draw:text-areas="0 0 ?f0 ?f1" svg:viewBox="0 0 0 0" draw:type="ooxml-curvedConnector2" draw:enhanced-path="M 0 0 C ?f2 0 ?f0 ?f3 ?f0 ?f1 F N">
            <draw:equation draw:name="f0" draw:formula="logwidth"/>
            <draw:equation draw:name="f1" draw:formula="logheight"/>
            <draw:equation draw:name="f2" draw:formula="logwidth/2"/>
            <draw:equation draw:name="f3" draw:formula="logheight/2"/>
          </draw:enhanced-geometry>
        </draw:custom-shape>
        <draw:custom-shape draw:name="Google Shape;1294;p52" draw:style-name="gr14" draw:text-style-name="P16" draw:layer="layout" svg:width="0.254cm" svg:height="0.412cm" svg:x="14.237cm" svg:y="8.207cm">
          <text:p text:style-name="P3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92;p52" draw:style-name="gr20" draw:text-style-name="P5" draw:layer="layout" svg:width="15.251cm" svg:height="3.107cm" svg:x="4.465cm" svg:y="3.427cm">
          <text:p text:style-name="P7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95;p52" draw:style-name="gr18" draw:text-style-name="P14" draw:layer="layout" svg:width="1.782cm" svg:height="12.397cm" draw:transform="rotate (1.5707963267949) translate (1.967cm 9.99cm)">
          <text:p/>
          <draw:enhanced-geometry draw:mirror-horizontal="false" draw:mirror-vertical="false" draw:text-areas="0 0 ?f14 ?f15" svg:viewBox="0 0 0 0" draw:type="ooxml-curvedConnector5" draw:modifiers="-37108 54860 137099" draw:enhanced-path="M 0 0 C ?f3 0 ?f0 ?f9 ?f0 ?f8 ?f0 ?f10 ?f4 ?f7 ?f2 ?f7 ?f5 ?f7 ?f1 ?f12 ?f1 ?f11 ?f1 ?f13 ?f6 ?f15 ?f14 ?f15 F N">
            <draw:equation draw:name="f0" draw:formula="logwidth*$0 /100000"/>
            <draw:equation draw:name="f1" draw:formula="logwidth*$2 /100000"/>
            <draw:equation draw:name="f2" draw:formula="(?f0 +?f1 )/2"/>
            <draw:equation draw:name="f3" draw:formula="(0+?f0 )/2"/>
            <draw:equation draw:name="f4" draw:formula="(?f0 +?f2 )/2"/>
            <draw:equation draw:name="f5" draw:formula="(?f1 +?f2 )/2"/>
            <draw:equation draw:name="f6" draw:formula="(?f1 +logwidth)/2"/>
            <draw:equation draw:name="f7" draw:formula="logheight*$1 /100000"/>
            <draw:equation draw:name="f8" draw:formula="(0+?f7 )/2"/>
            <draw:equation draw:name="f9" draw:formula="(0+?f8 )/2"/>
            <draw:equation draw:name="f10" draw:formula="(?f8 +?f7 )/2"/>
            <draw:equation draw:name="f11" draw:formula="(logheight+?f7 )/2"/>
            <draw:equation draw:name="f12" draw:formula="(?f11 +?f7 )/2"/>
            <draw:equation draw:name="f13" draw:formula="(?f11 +logheight)/2"/>
            <draw:equation draw:name="f14" draw:formula="logwidth"/>
            <draw:equation draw:name="f15" draw:formula="logheight"/>
            <draw:handle draw:handle-position="?f0 ?f8" draw:handle-range-x-maximum="2147483647" draw:handle-range-x-minimum="-2147483647"/>
            <draw:handle draw:handle-position="?f2 ?f7" draw:handle-range-y-maximum="2147483647" draw:handle-range-y-minimum="-2147483647"/>
            <draw:handle draw:handle-position="?f1 ?f11" draw:handle-range-x-maximum="2147483647" draw:handle-range-x-minimum="-2147483647"/>
          </draw:enhanced-geometry>
        </draw:custom-shape>
        <draw:custom-shape draw:name="Google Shape;1297;p52" draw:style-name="gr8" draw:text-style-name="P1" draw:layer="layout" svg:width="2.663cm" svg:height="0.672cm" svg:x="0.635cm" svg:y="8.077cm">
          <text:p text:style-name="P7"><text:span text:style-name="T12">Link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96;p52" draw:style-name="gr8" draw:text-style-name="P1" draw:layer="layout" svg:width="2.663cm" svg:height="0.672cm" svg:x="0.635cm" svg:y="9.316cm">
          <text:p text:style-name="P7"><text:span text:style-name="T12">Load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98;p52" draw:style-name="gr21" draw:text-style-name="P14" draw:layer="layout" svg:width="6.171cm" svg:height="13.698cm" draw:transform="rotate (1.5707963267949) translate (1.967cm 8.077cm)">
          <text:p/>
          <draw:enhanced-geometry draw:mirror-horizontal="false" draw:mirror-vertical="false" draw:text-areas="0 0 ?f0 ?f1" svg:viewBox="0 0 0 0" draw:type="ooxml-curvedConnector2" draw:enhanced-path="M 0 0 C ?f2 0 ?f0 ?f3 ?f0 ?f1 F N">
            <draw:equation draw:name="f0" draw:formula="logwidth"/>
            <draw:equation draw:name="f1" draw:formula="logheight"/>
            <draw:equation draw:name="f2" draw:formula="logwidth/2"/>
            <draw:equation draw:name="f3" draw:formula="logheight/2"/>
          </draw:enhanced-geometry>
        </draw:custom-shape>
        <draw:custom-shape draw:name="Google Shape;1299;p52" draw:style-name="gr14" draw:text-style-name="P16" draw:layer="layout" svg:width="0.254cm" svg:height="0.412cm" svg:x="15.666cm" svg:y="1.699cm">
          <text:p text:style-name="P3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00;p52" draw:style-name="gr21" draw:text-style-name="P14" draw:layer="layout" svg:width="0.565cm" svg:height="0.001cm" draw:transform="rotate (1.5707963267949) translate (1.967cm 9.316cm)">
          <text:p/>
          <draw:enhanced-geometry draw:mirror-horizontal="false" draw:mirror-vertical="false" draw:text-areas="0 0 ?f5 ?f6" svg:viewBox="0 0 0 0" draw:type="ooxml-curvedConnector3" draw:modifiers="49989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1301;p52" draw:style-name="gr7" draw:text-style-name="P10" draw:layer="layout" svg:width="1.058cm" svg:height="1.054cm" svg:x="2.775cm" svg:y="8.506cm">
          <text:p text:style-name="P7"><text:span text:style-name="T5">T</text:span></text:p>
          <draw:enhanced-geometry draw:mirror-horizontal="false" draw:mirror-vertical="false" draw:text-areas="?f5 ?f8 ?f6 ?f9" svg:viewBox="0 0 0 0" draw:type="ooxml-flowChartConnector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302;p52" draw:style-name="gr14" draw:text-style-name="P16" draw:layer="layout" svg:width="0.254cm" svg:height="0.412cm" svg:x="15.483cm" svg:y="8.684cm">
          <text:p text:style-name="P3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03;p52" draw:style-name="gr5" draw:text-style-name="P8" draw:layer="layout" svg:width="3.019cm" svg:height="0.972cm" svg:x="20.13cm" svg:y="10.532cm">
          <text:p text:style-name="P3"><text:span text:style-name="T4">calling convention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04;p52" draw:style-name="gr13" draw:text-style-name="P14" draw:layer="layout" svg:width="2.985cm" svg:height="0.155cm" draw:transform="rotate (-3.14159265358979) translate (18.722cm 8.89cm)">
          <text:p/>
          <draw:enhanced-geometry draw:mirror-horizontal="true" draw:mirror-vertical="false" draw:text-areas="0 0 ?f5 ?f6" svg:viewBox="0 0 0 0" draw:type="ooxml-curvedConnector3" draw:modifiers="50002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1305;p52" draw:style-name="gr6" draw:text-style-name="P9" draw:layer="layout" svg:width="3.019cm" svg:height="0.972cm" svg:x="18.724cm" svg:y="8.248cm">
          <text:p text:style-name="P7"><text:span text:style-name="T4">stack managemen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06;p52" draw:style-name="gr13" draw:text-style-name="P14" draw:layer="layout" svg:width="1.311cm" svg:height="1.406cm" draw:transform="rotate (1.5707963267949) translate (20.234cm 10.532cm)">
          <text:p/>
          <draw:enhanced-geometry draw:mirror-horizontal="true" draw:mirror-vertical="false" draw:text-areas="0 0 ?f5 ?f6" svg:viewBox="0 0 0 0" draw:type="ooxml-curvedConnector3" draw:modifiers="50007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1307;p52" draw:style-name="gr8" draw:text-style-name="P1" draw:layer="layout" svg:width="2.663cm" svg:height="0.757cm" svg:x="10.554cm" svg:y="11.149cm">
          <text:p text:style-name="P7"><text:span text:style-name="T8">register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08;p52" draw:style-name="gr7" draw:text-style-name="P10" draw:layer="layout" svg:width="1.058cm" svg:height="1.054cm" svg:x="9.793cm" svg:y="11.251cm">
          <text:p text:style-name="P7"><text:span text:style-name="T5">T</text:span></text:p>
          <draw:enhanced-geometry draw:mirror-horizontal="false" draw:mirror-vertical="false" draw:text-areas="?f5 ?f8 ?f6 ?f9" svg:viewBox="0 0 0 0" draw:type="ooxml-flowChartConnector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309;p52" draw:style-name="gr7" draw:text-style-name="P10" draw:layer="layout" svg:width="1.058cm" svg:height="1.054cm" svg:x="19.365cm" svg:y="10.934cm">
          <text:p text:style-name="P7"><text:span text:style-name="T5">T</text:span></text:p>
          <draw:enhanced-geometry draw:mirror-horizontal="false" draw:mirror-vertical="false" draw:text-areas="?f5 ?f8 ?f6 ?f9" svg:viewBox="0 0 0 0" draw:type="ooxml-flowChartConnector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310;p52" draw:style-name="gr7" draw:text-style-name="P10" draw:layer="layout" svg:width="1.058cm" svg:height="1.054cm" svg:x="16.972cm" svg:y="7.552cm">
          <text:p text:style-name="P7"><text:span text:style-name="T5">T</text:span></text:p>
          <draw:enhanced-geometry draw:mirror-horizontal="false" draw:mirror-vertical="false" draw:text-areas="?f5 ?f8 ?f6 ?f9" svg:viewBox="0 0 0 0" draw:type="ooxml-flowChartConnector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311;p52" draw:style-name="gr6" draw:text-style-name="P9" draw:layer="layout" svg:width="3.019cm" svg:height="0.972cm" svg:x="0.622cm" svg:y="11.045cm">
          <text:p text:style-name="P7"><text:span text:style-name="T4">bootin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12;p52" draw:style-name="gr13" draw:text-style-name="P14" draw:layer="layout" svg:width="2.418cm" svg:height="5.264cm" svg:x="0.703cm" svg:y="5.812cm">
          <text:p/>
          <draw:enhanced-geometry draw:mirror-horizontal="false" draw:mirror-vertical="false" drawooo:sub-view-size="34836 75819" draw:text-areas="0 0 ?f0 ?f1" svg:viewBox="0 0 0 0" draw:type="ooxml-non-primitive" draw:enhanced-path="M 21120 75819 C 20194 68410 11541 64335 6261 59055 -1564 51230 -174 37300 927 26289 2350 12058 20534 0 34836 0 N">
            <draw:equation draw:name="f0" draw:formula="logwidth"/>
            <draw:equation draw:name="f1" draw:formula="logheight"/>
          </draw:enhanced-geometry>
        </draw:custom-shape>
        <draw:custom-shape draw:name="Google Shape;1313;p52" draw:style-name="gr7" draw:text-style-name="P10" draw:layer="layout" svg:width="1.058cm" svg:height="1.054cm" svg:x="0.222cm" svg:y="11.251cm">
          <text:p text:style-name="P7"><text:span text:style-name="T5">T</text:span></text:p>
          <draw:enhanced-geometry draw:mirror-horizontal="false" draw:mirror-vertical="false" draw:text-areas="?f5 ?f8 ?f6 ?f9" svg:viewBox="0 0 0 0" draw:type="ooxml-flowChartConnector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314;p52" draw:style-name="gr13" draw:text-style-name="P14" draw:layer="layout" svg:width="1.566cm" svg:height="1.398cm" draw:transform="rotate (1.5707963267949) translate (3.836cm 10.627cm)">
          <text:p/>
          <draw:enhanced-geometry draw:mirror-horizontal="false" draw:mirror-vertical="false" draw:text-areas="0 0 ?f5 ?f6" svg:viewBox="0 0 0 0" draw:type="ooxml-curvedConnector3" draw:modifiers="5000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1315;p52" draw:style-name="gr5" draw:text-style-name="P8" draw:layer="layout" svg:width="2.509cm" svg:height="0.565cm" svg:x="3.98cm" svg:y="8.495cm">
          <text:p text:style-name="P3"><text:span text:style-name="T4">ELF forma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16;p52" draw:style-name="gr6" draw:text-style-name="P9" draw:layer="layout" svg:width="3.019cm" svg:height="0.972cm" svg:x="20.424cm" svg:y="12.211cm">
          <text:p text:style-name="P7"><text:span text:style-name="T4">multi-taskin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17;p52" draw:style-name="gr13" draw:text-style-name="P14" draw:layer="layout" svg:width="0.684cm" svg:height="6.1cm" draw:transform="rotate (-3.14159265358979) translate (23.444cm 12.697cm)">
          <text:p/>
          <draw:enhanced-geometry draw:mirror-horizontal="false" draw:mirror-vertical="false" draw:text-areas="0 0 ?f10 ?f11" svg:viewBox="0 0 0 0" draw:type="ooxml-curvedConnector4" draw:modifiers="-96563 53983" draw:enhanced-path="M 0 0 C ?f1 0 ?f0 ?f7 ?f0 ?f6 ?f0 ?f8 ?f3 ?f5 ?f2 ?f5 ?f4 ?f5 ?f10 ?f9 ?f10 ?f11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(?f0 +?f2 )/2"/>
            <draw:equation draw:name="f4" draw:formula="(?f2 +logwidth)/2"/>
            <draw:equation draw:name="f5" draw:formula="logheight*$1 /100000"/>
            <draw:equation draw:name="f6" draw:formula="(0+?f5 )/2"/>
            <draw:equation draw:name="f7" draw:formula="(0+?f6 )/2"/>
            <draw:equation draw:name="f8" draw:formula="(?f6 +?f5 )/2"/>
            <draw:equation draw:name="f9" draw:formula="(logheight+?f5 )/2"/>
            <draw:equation draw:name="f10" draw:formula="logwidth"/>
            <draw:equation draw:name="f11" draw:formula="logheight"/>
            <draw:handle draw:handle-position="?f0 ?f6" draw:handle-range-x-maximum="2147483647" draw:handle-range-x-minimum="-2147483647"/>
            <draw:handle draw:handle-position="?f2 ?f5" draw:handle-range-y-maximum="2147483647" draw:handle-range-y-minimum="-2147483647"/>
          </draw:enhanced-geometry>
        </draw:custom-shape>
        <draw:custom-shape draw:name="Google Shape;1318;p52" draw:style-name="gr13" draw:text-style-name="P14" draw:layer="layout" svg:width="2.225cm" svg:height="0.615cm" draw:transform="rotate (-3.14159265358979) translate (20.424cm 12.697cm)">
          <text:p/>
          <draw:enhanced-geometry draw:mirror-horizontal="false" draw:mirror-vertical="false" draw:text-areas="0 0 ?f5 ?f6" svg:viewBox="0 0 0 0" draw:type="ooxml-curvedConnector3" draw:modifiers="50001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1319;p52" draw:style-name="gr6" draw:text-style-name="P9" draw:layer="layout" svg:width="3.287cm" svg:height="0.972cm" svg:x="14.911cm" svg:y="11.594cm">
          <text:p text:style-name="P7"><text:span text:style-name="T4">context switchin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256;g48b1f3c006_0_1343:notes" draw:style-name="gr3" draw:layer="layout" svg:width="16.932cm" svg:height="9.524cm" svg:x="1.059cm" svg:y="1.905cm" draw:page-number="40" presentation:class="page"/>
          <draw:frame draw:name="Google Shape;1257;g48b1f3c006_0_1343:notes" presentation:style-name="pr40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1" draw:style-name="dp1" draw:master-page-name="TITLE" presentation:presentation-page-layout-name="AL1T0">
        <draw:custom-shape draw:name="Google Shape;1324;p53" draw:style-name="gr8" draw:text-style-name="P1" draw:layer="layout" svg:width="5.07cm" svg:height="1.721cm" svg:x="4.723cm" svg:y="3.753cm">
          <text:p text:style-name="P7"><text:span text:style-name="T8">us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25;p53" draw:style-name="gr8" draw:text-style-name="P1" draw:layer="layout" svg:width="5.07cm" svg:height="1.721cm" svg:x="14.294cm" svg:y="3.753cm">
          <text:p text:style-name="P7"><text:span text:style-name="T8">kerne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26;p53" draw:style-name="gr9" draw:text-style-name="P12" draw:layer="layout" svg:width="25.399cm" svg:height="0.797cm" svg:x="0cm" svg:y="2.445cm">
          <text:p text:style-name="P11"><text:span text:style-name="T9">FRONT EN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27;p53" draw:style-name="gr9" draw:text-style-name="P12" draw:layer="layout" svg:width="25.399cm" svg:height="0.797cm" svg:x="0cm" svg:y="6.745cm">
          <text:p text:style-name="P11"><text:span text:style-name="T9">BACK EN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28;p53" draw:style-name="gr10" draw:text-style-name="P13" draw:layer="layout" svg:width="1.562cm" svg:height="1.369cm" svg:x="13.464cm" svg:y="4.309cm">
          <text:p text:style-name="P7"><text:span text:style-name="T8">AP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29;p53" draw:style-name="gr10" draw:text-style-name="P13" draw:layer="layout" svg:width="1.562cm" svg:height="1.369cm" svg:x="8.489cm" svg:y="4.309cm">
          <text:p text:style-name="P7"><text:span text:style-name="T8">shel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30;p53" draw:style-name="gr11" draw:text-style-name="P14" draw:layer="layout" svg:width="4.192cm" svg:height="0.684cm" draw:transform="rotate (-3.14159265358979) translate (14.246cm 4.994cm)">
          <text:p/>
          <draw:enhanced-geometry draw:mirror-horizontal="true" draw:mirror-vertical="false" draw:text-areas="0 0 ?f10 ?f11" svg:viewBox="0 0 0 0" draw:type="ooxml-curvedConnector4" draw:modifiers="40680 196563" draw:enhanced-path="M 0 0 C ?f1 0 ?f0 ?f7 ?f0 ?f6 ?f0 ?f8 ?f3 ?f5 ?f2 ?f5 ?f4 ?f5 ?f10 ?f9 ?f10 ?f11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(?f0 +?f2 )/2"/>
            <draw:equation draw:name="f4" draw:formula="(?f2 +logwidth)/2"/>
            <draw:equation draw:name="f5" draw:formula="logheight*$1 /100000"/>
            <draw:equation draw:name="f6" draw:formula="(0+?f5 )/2"/>
            <draw:equation draw:name="f7" draw:formula="(0+?f6 )/2"/>
            <draw:equation draw:name="f8" draw:formula="(?f6 +?f5 )/2"/>
            <draw:equation draw:name="f9" draw:formula="(logheight+?f5 )/2"/>
            <draw:equation draw:name="f10" draw:formula="logwidth"/>
            <draw:equation draw:name="f11" draw:formula="logheight"/>
            <draw:handle draw:handle-position="?f0 ?f6" draw:handle-range-x-maximum="2147483647" draw:handle-range-x-minimum="-2147483647"/>
            <draw:handle draw:handle-position="?f2 ?f5" draw:handle-range-y-maximum="2147483647" draw:handle-range-y-minimum="-2147483647"/>
          </draw:enhanced-geometry>
        </draw:custom-shape>
        <draw:custom-shape draw:name="Google Shape;1331;p53" draw:style-name="gr4" draw:text-style-name="P5" draw:layer="layout" svg:width="2.289cm" svg:height="1.369cm" svg:x="10.741cm" svg:y="4.628cm">
          <text:p text:style-name="P7"><text:span text:style-name="T8">system cal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32;p53" draw:style-name="gr12" draw:text-style-name="P15" draw:layer="layout" svg:width="1.874cm" svg:height="1.944cm" svg:x="20.13cm" svg:y="3.53cm">
          <text:p text:style-name="P3"><text:span text:style-name="T4">read()</text:span></text:p>
          <text:p text:style-name="P3"><text:span text:style-name="T4">write()</text:span></text:p>
          <text:p text:style-name="P3"><text:span text:style-name="T4">fork()</text:span></text:p>
          <text:p text:style-name="P3"><text:span text:style-name="T4">exec(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33;p53" draw:style-name="gr13" draw:text-style-name="P14" draw:layer="layout" svg:width="0.203cm" svg:height="6.821cm" draw:transform="rotate (1.5707963267949) translate (14.246cm 5.679cm)">
          <text:p/>
          <draw:enhanced-geometry draw:mirror-horizontal="false" draw:mirror-vertical="false" draw:text-areas="0 0 ?f5 ?f6" svg:viewBox="0 0 0 0" draw:type="ooxml-curvedConnector3" draw:modifiers="-32398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1334;p53" draw:style-name="gr8" draw:text-style-name="P1" draw:layer="layout" svg:width="3.287cm" svg:height="0.866cm" svg:x="11.153cm" svg:y="0.962cm">
          <text:p text:style-name="P7"><text:span text:style-name="T8">I/O Devic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35;p53" draw:style-name="gr12" draw:text-style-name="P15" draw:layer="layout" svg:width="2.509cm" svg:height="1.944cm" svg:x="15.764cm" svg:y="0.207cm">
          <text:p text:style-name="P3"><text:span text:style-name="T4">printer</text:span></text:p>
          <text:p text:style-name="P3"><text:span text:style-name="T4">monitor</text:span></text:p>
          <text:p text:style-name="P3"><text:span text:style-name="T4">keyboard</text:span></text:p>
          <text:p text:style-name="P3"><text:span text:style-name="T4">dis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36;p53" draw:style-name="gr13" draw:text-style-name="P14" draw:layer="layout" svg:width="1.322cm" svg:height="0.215cm" draw:transform="rotate (-3.14159265358979) translate (15.764cm 1.395cm)">
          <text:p/>
          <draw:enhanced-geometry draw:mirror-horizontal="true" draw:mirror-vertical="false" draw:text-areas="0 0 ?f5 ?f6" svg:viewBox="0 0 0 0" draw:type="ooxml-curvedConnector3" draw:modifiers="49995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1337;p53" draw:style-name="gr14" draw:text-style-name="P16" draw:layer="layout" svg:width="0.254cm" svg:height="0.866cm" svg:x="19.971cm" svg:y="3.563cm">
          <text:p text:style-name="P3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38;p53" draw:style-name="gr15" draw:text-style-name="P14" draw:layer="layout" svg:width="1.696cm" svg:height="2.817cm" svg:x="18.274cm" svg:y="1.179cm">
          <text:p/>
          <draw:enhanced-geometry draw:mirror-horizontal="false" draw:mirror-vertical="false" draw:text-areas="0 0 ?f5 ?f6" svg:viewBox="0 0 0 0" draw:type="ooxml-curvedConnector3" draw:modifiers="50002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1339;p53" draw:style-name="gr5" draw:text-style-name="P8" draw:layer="layout" svg:width="2.509cm" svg:height="0.972cm" svg:x="20.226cm" svg:y="1.185cm">
          <text:p text:style-name="P3"><text:span text:style-name="T4">file </text:span></text:p>
          <text:p text:style-name="P3"><text:span text:style-name="T4">descriptor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40;p53" draw:style-name="gr13" draw:text-style-name="P14" draw:layer="layout" svg:width="1.058cm" svg:height="0.9cm" draw:transform="rotate (-3.14159265358979) translate (20.226cm 2.572cm)">
          <text:p/>
          <draw:enhanced-geometry draw:mirror-horizontal="true" draw:mirror-vertical="false" draw:text-areas="0 0 ?f5 ?f6" svg:viewBox="0 0 0 0" draw:type="ooxml-curvedConnector3" draw:modifiers="5000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1341;p53" draw:style-name="gr6" draw:text-style-name="P9" draw:layer="layout" svg:width="3.019cm" svg:height="0.972cm" svg:x="21.249cm" svg:y="5.624cm">
          <text:p text:style-name="P7"><text:span text:style-name="T4">creating process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42;p53" draw:style-name="gr14" draw:text-style-name="P16" draw:layer="layout" svg:width="0.254cm" svg:height="0.866cm" svg:x="21.664cm" svg:y="4.622cm">
          <text:p text:style-name="P3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43;p53" draw:style-name="gr11" draw:text-style-name="P14" draw:layer="layout" svg:width="0.839cm" svg:height="0.568cm" svg:x="21.919cm" svg:y="5.055cm">
          <text:p/>
          <draw:enhanced-geometry draw:mirror-horizontal="false" draw:mirror-vertical="false" draw:text-areas="0 0 ?f0 ?f1" svg:viewBox="0 0 0 0" draw:type="ooxml-curvedConnector2" draw:enhanced-path="M 0 0 C ?f2 0 ?f0 ?f3 ?f0 ?f1 F N">
            <draw:equation draw:name="f0" draw:formula="logwidth"/>
            <draw:equation draw:name="f1" draw:formula="logheight"/>
            <draw:equation draw:name="f2" draw:formula="logwidth/2"/>
            <draw:equation draw:name="f3" draw:formula="logheight/2"/>
          </draw:enhanced-geometry>
        </draw:custom-shape>
        <draw:custom-shape draw:name="Google Shape;1344;p53" draw:style-name="gr7" draw:text-style-name="P10" draw:layer="layout" svg:width="1.058cm" svg:height="1.054cm" svg:x="13.005cm" svg:y="5.342cm">
          <text:p text:style-name="P7"><text:span text:style-name="T5">T</text:span></text:p>
          <draw:enhanced-geometry draw:mirror-horizontal="false" draw:mirror-vertical="false" draw:text-areas="?f5 ?f8 ?f6 ?f9" svg:viewBox="0 0 0 0" draw:type="ooxml-flowChartConnector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345;p53" draw:style-name="gr8" draw:text-style-name="P1" draw:layer="layout" svg:width="14.642cm" svg:height="1.054cm" svg:x="4.723cm" svg:y="9.818cm">
          <text:p text:style-name="P7"><text:span text:style-name="T8">memory (physical address space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46;p53" draw:style-name="gr6" draw:text-style-name="P9" draw:layer="layout" svg:width="3.019cm" svg:height="0.972cm" svg:x="10.534cm" svg:y="8.088cm">
          <text:p text:style-name="P7"><text:span text:style-name="T4">memory virtualiza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47;p53" draw:style-name="gr19" draw:text-style-name="P14" draw:layer="layout" svg:width="0.001cm" svg:height="0.757cm" svg:x="12.044cm" svg:y="9.061cm">
          <text:p/>
          <draw:enhanced-geometry draw:mirror-horizontal="false" draw:mirror-vertical="false" svg:viewBox="0 0 21600 21600" draw:type="mso-spt32" draw:enhanced-path="M 0 0 L 21600 21600 N"/>
        </draw:custom-shape>
        <draw:g draw:name="Google Shape;1348;p53">
          <draw:custom-shape draw:name="Google Shape;1349;p53" draw:style-name="gr16" draw:text-style-name="P13" draw:layer="layout" svg:width="1.562cm" svg:height="0.547cm" svg:x="19.561cm" svg:y="6.586cm">
            <text:p text:style-name="P7"><text:span text:style-name="T11">proces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350;p53" draw:style-name="gr16" draw:text-style-name="P13" draw:layer="layout" svg:width="1.562cm" svg:height="0.547cm" svg:x="19.716cm" svg:y="6.73cm">
            <text:p text:style-name="P7"><text:span text:style-name="T11">proces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351;p53" draw:style-name="gr17" draw:text-style-name="P13" draw:layer="layout" svg:width="1.562cm" svg:height="0.547cm" svg:x="19.873cm" svg:y="6.904cm">
            <text:p text:style-name="P7"><text:span text:style-name="T11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Google Shape;1352;p53" draw:style-name="gr18" draw:text-style-name="P14" draw:layer="layout" svg:width="1.322cm" svg:height="0.581cm" svg:x="21.436cm" svg:y="6.597cm">
          <text:p/>
          <draw:enhanced-geometry draw:mirror-horizontal="true" draw:mirror-vertical="false" draw:text-areas="0 0 ?f5 ?f6" svg:viewBox="0 0 0 0" draw:type="ooxml-curvedConnector3" draw:modifiers="5000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1353;p53" draw:style-name="gr7" draw:text-style-name="P10" draw:layer="layout" svg:width="1.058cm" svg:height="1.054cm" svg:x="10.052cm" svg:y="8.706cm">
          <text:p text:style-name="P7"><text:span text:style-name="T5">T</text:span></text:p>
          <draw:enhanced-geometry draw:mirror-horizontal="false" draw:mirror-vertical="false" draw:text-areas="?f5 ?f8 ?f6 ?f9" svg:viewBox="0 0 0 0" draw:type="ooxml-flowChartConnector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354;p53" draw:style-name="gr12" draw:text-style-name="P15" draw:layer="layout" svg:width="3.785cm" svg:height="1.944cm" svg:x="14.246cm" svg:y="7.65cm">
          <text:p text:style-name="P3"><text:span text:style-name="T4">process data:</text:span></text:p>
          <text:p text:style-name="P3"><text:span text:style-name="T4">code</text:span></text:p>
          <text:p text:style-name="P3"><text:span text:style-name="T4">stack</text:span></text:p>
          <text:p text:style-name="P3"><text:span text:style-name="T4">heap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55;p53" draw:style-name="gr21" draw:text-style-name="P14" draw:layer="layout" svg:width="1.507cm" svg:height="4.094cm" draw:transform="rotate (-1.5707963267949) translate (16.139cm 8.088cm)">
          <text:p/>
          <draw:enhanced-geometry draw:mirror-horizontal="true" draw:mirror-vertical="false" draw:text-areas="0 0 ?f14 ?f15" svg:viewBox="0 0 0 0" draw:type="ooxml-curvedConnector5" draw:modifiers="-43878 45325 143859" draw:enhanced-path="M 0 0 C ?f3 0 ?f0 ?f9 ?f0 ?f8 ?f0 ?f10 ?f4 ?f7 ?f2 ?f7 ?f5 ?f7 ?f1 ?f12 ?f1 ?f11 ?f1 ?f13 ?f6 ?f15 ?f14 ?f15 F N">
            <draw:equation draw:name="f0" draw:formula="logwidth*$0 /100000"/>
            <draw:equation draw:name="f1" draw:formula="logwidth*$2 /100000"/>
            <draw:equation draw:name="f2" draw:formula="(?f0 +?f1 )/2"/>
            <draw:equation draw:name="f3" draw:formula="(0+?f0 )/2"/>
            <draw:equation draw:name="f4" draw:formula="(?f0 +?f2 )/2"/>
            <draw:equation draw:name="f5" draw:formula="(?f1 +?f2 )/2"/>
            <draw:equation draw:name="f6" draw:formula="(?f1 +logwidth)/2"/>
            <draw:equation draw:name="f7" draw:formula="logheight*$1 /100000"/>
            <draw:equation draw:name="f8" draw:formula="(0+?f7 )/2"/>
            <draw:equation draw:name="f9" draw:formula="(0+?f8 )/2"/>
            <draw:equation draw:name="f10" draw:formula="(?f8 +?f7 )/2"/>
            <draw:equation draw:name="f11" draw:formula="(logheight+?f7 )/2"/>
            <draw:equation draw:name="f12" draw:formula="(?f11 +?f7 )/2"/>
            <draw:equation draw:name="f13" draw:formula="(?f11 +logheight)/2"/>
            <draw:equation draw:name="f14" draw:formula="logwidth"/>
            <draw:equation draw:name="f15" draw:formula="logheight"/>
            <draw:handle draw:handle-position="?f0 ?f8" draw:handle-range-x-maximum="2147483647" draw:handle-range-x-minimum="-2147483647"/>
            <draw:handle draw:handle-position="?f2 ?f7" draw:handle-range-y-maximum="2147483647" draw:handle-range-y-minimum="-2147483647"/>
            <draw:handle draw:handle-position="?f1 ?f11" draw:handle-range-x-maximum="2147483647" draw:handle-range-x-minimum="-2147483647"/>
          </draw:enhanced-geometry>
        </draw:custom-shape>
        <draw:custom-shape draw:name="Google Shape;1356;p53" draw:style-name="gr21" draw:text-style-name="P14" draw:layer="layout" svg:width="1.115cm" svg:height="4.047cm" draw:transform="rotate (1.5707963267949) translate (12.088cm 7.65cm)">
          <text:p/>
          <draw:enhanced-geometry draw:mirror-horizontal="true" draw:mirror-vertical="false" draw:text-areas="0 0 ?f5 ?f6" svg:viewBox="0 0 0 0" draw:type="ooxml-curvedConnector3" draw:modifiers="49992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1358;p53" draw:style-name="gr21" draw:text-style-name="P14" draw:layer="layout" svg:width="0.645cm" svg:height="3.577cm" draw:transform="rotate (1.5707963267949) translate (16.139cm 7.65cm)">
          <text:p/>
          <draw:enhanced-geometry draw:mirror-horizontal="false" draw:mirror-vertical="false" draw:text-areas="0 0 ?f0 ?f1" svg:viewBox="0 0 0 0" draw:type="ooxml-curvedConnector2" draw:enhanced-path="M 0 0 C ?f2 0 ?f0 ?f3 ?f0 ?f1 F N">
            <draw:equation draw:name="f0" draw:formula="logwidth"/>
            <draw:equation draw:name="f1" draw:formula="logheight"/>
            <draw:equation draw:name="f2" draw:formula="logwidth/2"/>
            <draw:equation draw:name="f3" draw:formula="logheight/2"/>
          </draw:enhanced-geometry>
        </draw:custom-shape>
        <draw:custom-shape draw:name="Google Shape;1359;p53" draw:style-name="gr14" draw:text-style-name="P16" draw:layer="layout" svg:width="0.254cm" svg:height="0.412cm" svg:x="14.237cm" svg:y="8.207cm">
          <text:p text:style-name="P3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57;p53" draw:style-name="gr20" draw:text-style-name="P5" draw:layer="layout" svg:width="15.251cm" svg:height="3.107cm" svg:x="4.465cm" svg:y="3.427cm">
          <text:p text:style-name="P7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60;p53" draw:style-name="gr18" draw:text-style-name="P14" draw:layer="layout" svg:width="1.782cm" svg:height="12.397cm" draw:transform="rotate (1.5707963267949) translate (1.967cm 9.99cm)">
          <text:p/>
          <draw:enhanced-geometry draw:mirror-horizontal="false" draw:mirror-vertical="false" draw:text-areas="0 0 ?f14 ?f15" svg:viewBox="0 0 0 0" draw:type="ooxml-curvedConnector5" draw:modifiers="-37108 54860 137099" draw:enhanced-path="M 0 0 C ?f3 0 ?f0 ?f9 ?f0 ?f8 ?f0 ?f10 ?f4 ?f7 ?f2 ?f7 ?f5 ?f7 ?f1 ?f12 ?f1 ?f11 ?f1 ?f13 ?f6 ?f15 ?f14 ?f15 F N">
            <draw:equation draw:name="f0" draw:formula="logwidth*$0 /100000"/>
            <draw:equation draw:name="f1" draw:formula="logwidth*$2 /100000"/>
            <draw:equation draw:name="f2" draw:formula="(?f0 +?f1 )/2"/>
            <draw:equation draw:name="f3" draw:formula="(0+?f0 )/2"/>
            <draw:equation draw:name="f4" draw:formula="(?f0 +?f2 )/2"/>
            <draw:equation draw:name="f5" draw:formula="(?f1 +?f2 )/2"/>
            <draw:equation draw:name="f6" draw:formula="(?f1 +logwidth)/2"/>
            <draw:equation draw:name="f7" draw:formula="logheight*$1 /100000"/>
            <draw:equation draw:name="f8" draw:formula="(0+?f7 )/2"/>
            <draw:equation draw:name="f9" draw:formula="(0+?f8 )/2"/>
            <draw:equation draw:name="f10" draw:formula="(?f8 +?f7 )/2"/>
            <draw:equation draw:name="f11" draw:formula="(logheight+?f7 )/2"/>
            <draw:equation draw:name="f12" draw:formula="(?f11 +?f7 )/2"/>
            <draw:equation draw:name="f13" draw:formula="(?f11 +logheight)/2"/>
            <draw:equation draw:name="f14" draw:formula="logwidth"/>
            <draw:equation draw:name="f15" draw:formula="logheight"/>
            <draw:handle draw:handle-position="?f0 ?f8" draw:handle-range-x-maximum="2147483647" draw:handle-range-x-minimum="-2147483647"/>
            <draw:handle draw:handle-position="?f2 ?f7" draw:handle-range-y-maximum="2147483647" draw:handle-range-y-minimum="-2147483647"/>
            <draw:handle draw:handle-position="?f1 ?f11" draw:handle-range-x-maximum="2147483647" draw:handle-range-x-minimum="-2147483647"/>
          </draw:enhanced-geometry>
        </draw:custom-shape>
        <draw:custom-shape draw:name="Google Shape;1362;p53" draw:style-name="gr8" draw:text-style-name="P1" draw:layer="layout" svg:width="2.663cm" svg:height="0.672cm" svg:x="0.635cm" svg:y="8.077cm">
          <text:p text:style-name="P7"><text:span text:style-name="T12">Link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61;p53" draw:style-name="gr8" draw:text-style-name="P1" draw:layer="layout" svg:width="2.663cm" svg:height="0.672cm" svg:x="0.635cm" svg:y="9.316cm">
          <text:p text:style-name="P7"><text:span text:style-name="T12">Load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63;p53" draw:style-name="gr21" draw:text-style-name="P14" draw:layer="layout" svg:width="6.171cm" svg:height="13.698cm" draw:transform="rotate (1.5707963267949) translate (1.967cm 8.077cm)">
          <text:p/>
          <draw:enhanced-geometry draw:mirror-horizontal="false" draw:mirror-vertical="false" draw:text-areas="0 0 ?f0 ?f1" svg:viewBox="0 0 0 0" draw:type="ooxml-curvedConnector2" draw:enhanced-path="M 0 0 C ?f2 0 ?f0 ?f3 ?f0 ?f1 F N">
            <draw:equation draw:name="f0" draw:formula="logwidth"/>
            <draw:equation draw:name="f1" draw:formula="logheight"/>
            <draw:equation draw:name="f2" draw:formula="logwidth/2"/>
            <draw:equation draw:name="f3" draw:formula="logheight/2"/>
          </draw:enhanced-geometry>
        </draw:custom-shape>
        <draw:custom-shape draw:name="Google Shape;1364;p53" draw:style-name="gr14" draw:text-style-name="P16" draw:layer="layout" svg:width="0.254cm" svg:height="0.412cm" svg:x="15.666cm" svg:y="1.699cm">
          <text:p text:style-name="P3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65;p53" draw:style-name="gr21" draw:text-style-name="P14" draw:layer="layout" svg:width="0.565cm" svg:height="0.001cm" draw:transform="rotate (1.5707963267949) translate (1.967cm 9.316cm)">
          <text:p/>
          <draw:enhanced-geometry draw:mirror-horizontal="false" draw:mirror-vertical="false" draw:text-areas="0 0 ?f5 ?f6" svg:viewBox="0 0 0 0" draw:type="ooxml-curvedConnector3" draw:modifiers="49989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1366;p53" draw:style-name="gr7" draw:text-style-name="P10" draw:layer="layout" svg:width="1.058cm" svg:height="1.054cm" svg:x="2.775cm" svg:y="8.506cm">
          <text:p text:style-name="P7"><text:span text:style-name="T5">T</text:span></text:p>
          <draw:enhanced-geometry draw:mirror-horizontal="false" draw:mirror-vertical="false" draw:text-areas="?f5 ?f8 ?f6 ?f9" svg:viewBox="0 0 0 0" draw:type="ooxml-flowChartConnector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367;p53" draw:style-name="gr14" draw:text-style-name="P16" draw:layer="layout" svg:width="0.254cm" svg:height="0.412cm" svg:x="15.483cm" svg:y="8.684cm">
          <text:p text:style-name="P3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68;p53" draw:style-name="gr5" draw:text-style-name="P8" draw:layer="layout" svg:width="3.019cm" svg:height="0.972cm" svg:x="20.13cm" svg:y="10.532cm">
          <text:p text:style-name="P3"><text:span text:style-name="T4">calling convention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69;p53" draw:style-name="gr13" draw:text-style-name="P14" draw:layer="layout" svg:width="2.985cm" svg:height="0.155cm" draw:transform="rotate (-3.14159265358979) translate (18.722cm 8.89cm)">
          <text:p/>
          <draw:enhanced-geometry draw:mirror-horizontal="true" draw:mirror-vertical="false" draw:text-areas="0 0 ?f5 ?f6" svg:viewBox="0 0 0 0" draw:type="ooxml-curvedConnector3" draw:modifiers="50002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1370;p53" draw:style-name="gr6" draw:text-style-name="P9" draw:layer="layout" svg:width="3.019cm" svg:height="0.972cm" svg:x="18.724cm" svg:y="8.248cm">
          <text:p text:style-name="P7"><text:span text:style-name="T4">stack managemen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71;p53" draw:style-name="gr13" draw:text-style-name="P14" draw:layer="layout" svg:width="1.311cm" svg:height="1.406cm" draw:transform="rotate (1.5707963267949) translate (20.234cm 10.532cm)">
          <text:p/>
          <draw:enhanced-geometry draw:mirror-horizontal="true" draw:mirror-vertical="false" draw:text-areas="0 0 ?f5 ?f6" svg:viewBox="0 0 0 0" draw:type="ooxml-curvedConnector3" draw:modifiers="50007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1372;p53" draw:style-name="gr8" draw:text-style-name="P1" draw:layer="layout" svg:width="2.663cm" svg:height="0.757cm" svg:x="10.554cm" svg:y="11.149cm">
          <text:p text:style-name="P7"><text:span text:style-name="T8">register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73;p53" draw:style-name="gr7" draw:text-style-name="P10" draw:layer="layout" svg:width="1.058cm" svg:height="1.054cm" svg:x="9.793cm" svg:y="11.251cm">
          <text:p text:style-name="P7"><text:span text:style-name="T5">T</text:span></text:p>
          <draw:enhanced-geometry draw:mirror-horizontal="false" draw:mirror-vertical="false" draw:text-areas="?f5 ?f8 ?f6 ?f9" svg:viewBox="0 0 0 0" draw:type="ooxml-flowChartConnector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374;p53" draw:style-name="gr7" draw:text-style-name="P10" draw:layer="layout" svg:width="1.058cm" svg:height="1.054cm" svg:x="19.365cm" svg:y="10.934cm">
          <text:p text:style-name="P7"><text:span text:style-name="T5">T</text:span></text:p>
          <draw:enhanced-geometry draw:mirror-horizontal="false" draw:mirror-vertical="false" draw:text-areas="?f5 ?f8 ?f6 ?f9" svg:viewBox="0 0 0 0" draw:type="ooxml-flowChartConnector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375;p53" draw:style-name="gr7" draw:text-style-name="P10" draw:layer="layout" svg:width="1.058cm" svg:height="1.054cm" svg:x="16.972cm" svg:y="7.552cm">
          <text:p text:style-name="P7"><text:span text:style-name="T5">T</text:span></text:p>
          <draw:enhanced-geometry draw:mirror-horizontal="false" draw:mirror-vertical="false" draw:text-areas="?f5 ?f8 ?f6 ?f9" svg:viewBox="0 0 0 0" draw:type="ooxml-flowChartConnector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376;p53" draw:style-name="gr6" draw:text-style-name="P9" draw:layer="layout" svg:width="3.019cm" svg:height="0.972cm" svg:x="0.622cm" svg:y="11.045cm">
          <text:p text:style-name="P7"><text:span text:style-name="T4">bootin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77;p53" draw:style-name="gr13" draw:text-style-name="P14" draw:layer="layout" svg:width="2.418cm" svg:height="5.264cm" svg:x="0.703cm" svg:y="5.812cm">
          <text:p/>
          <draw:enhanced-geometry draw:mirror-horizontal="false" draw:mirror-vertical="false" drawooo:sub-view-size="34836 75819" draw:text-areas="0 0 ?f0 ?f1" svg:viewBox="0 0 0 0" draw:type="ooxml-non-primitive" draw:enhanced-path="M 21120 75819 C 20194 68410 11541 64335 6261 59055 -1564 51230 -174 37300 927 26289 2350 12058 20534 0 34836 0 N">
            <draw:equation draw:name="f0" draw:formula="logwidth"/>
            <draw:equation draw:name="f1" draw:formula="logheight"/>
          </draw:enhanced-geometry>
        </draw:custom-shape>
        <draw:custom-shape draw:name="Google Shape;1378;p53" draw:style-name="gr7" draw:text-style-name="P10" draw:layer="layout" svg:width="1.058cm" svg:height="1.054cm" svg:x="0.222cm" svg:y="11.251cm">
          <text:p text:style-name="P7"><text:span text:style-name="T5">T</text:span></text:p>
          <draw:enhanced-geometry draw:mirror-horizontal="false" draw:mirror-vertical="false" draw:text-areas="?f5 ?f8 ?f6 ?f9" svg:viewBox="0 0 0 0" draw:type="ooxml-flowChartConnector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379;p53" draw:style-name="gr13" draw:text-style-name="P14" draw:layer="layout" svg:width="1.566cm" svg:height="1.398cm" draw:transform="rotate (1.5707963267949) translate (3.836cm 10.627cm)">
          <text:p/>
          <draw:enhanced-geometry draw:mirror-horizontal="false" draw:mirror-vertical="false" draw:text-areas="0 0 ?f5 ?f6" svg:viewBox="0 0 0 0" draw:type="ooxml-curvedConnector3" draw:modifiers="5000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1380;p53" draw:style-name="gr5" draw:text-style-name="P8" draw:layer="layout" svg:width="2.509cm" svg:height="0.565cm" svg:x="3.98cm" svg:y="8.495cm">
          <text:p text:style-name="P3"><text:span text:style-name="T4">ELF forma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81;p53" draw:style-name="gr6" draw:text-style-name="P9" draw:layer="layout" svg:width="3.019cm" svg:height="0.972cm" svg:x="20.424cm" svg:y="12.211cm">
          <text:p text:style-name="P7"><text:span text:style-name="T4">multi-taskin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82;p53" draw:style-name="gr13" draw:text-style-name="P14" draw:layer="layout" svg:width="0.684cm" svg:height="6.1cm" draw:transform="rotate (-3.14159265358979) translate (23.444cm 12.697cm)">
          <text:p/>
          <draw:enhanced-geometry draw:mirror-horizontal="false" draw:mirror-vertical="false" draw:text-areas="0 0 ?f10 ?f11" svg:viewBox="0 0 0 0" draw:type="ooxml-curvedConnector4" draw:modifiers="-96563 53983" draw:enhanced-path="M 0 0 C ?f1 0 ?f0 ?f7 ?f0 ?f6 ?f0 ?f8 ?f3 ?f5 ?f2 ?f5 ?f4 ?f5 ?f10 ?f9 ?f10 ?f11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(?f0 +?f2 )/2"/>
            <draw:equation draw:name="f4" draw:formula="(?f2 +logwidth)/2"/>
            <draw:equation draw:name="f5" draw:formula="logheight*$1 /100000"/>
            <draw:equation draw:name="f6" draw:formula="(0+?f5 )/2"/>
            <draw:equation draw:name="f7" draw:formula="(0+?f6 )/2"/>
            <draw:equation draw:name="f8" draw:formula="(?f6 +?f5 )/2"/>
            <draw:equation draw:name="f9" draw:formula="(logheight+?f5 )/2"/>
            <draw:equation draw:name="f10" draw:formula="logwidth"/>
            <draw:equation draw:name="f11" draw:formula="logheight"/>
            <draw:handle draw:handle-position="?f0 ?f6" draw:handle-range-x-maximum="2147483647" draw:handle-range-x-minimum="-2147483647"/>
            <draw:handle draw:handle-position="?f2 ?f5" draw:handle-range-y-maximum="2147483647" draw:handle-range-y-minimum="-2147483647"/>
          </draw:enhanced-geometry>
        </draw:custom-shape>
        <draw:custom-shape draw:name="Google Shape;1383;p53" draw:style-name="gr13" draw:text-style-name="P14" draw:layer="layout" svg:width="2.225cm" svg:height="0.615cm" draw:transform="rotate (-3.14159265358979) translate (20.424cm 12.697cm)">
          <text:p/>
          <draw:enhanced-geometry draw:mirror-horizontal="false" draw:mirror-vertical="false" draw:text-areas="0 0 ?f5 ?f6" svg:viewBox="0 0 0 0" draw:type="ooxml-curvedConnector3" draw:modifiers="50001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1385;p53" draw:style-name="gr13" draw:text-style-name="P14" draw:layer="layout" svg:width="2.241cm" svg:height="0.706cm" svg:x="18.18cm" svg:y="12.697cm">
          <text:p/>
          <draw:enhanced-geometry draw:mirror-horizontal="true" draw:mirror-vertical="false" draw:text-areas="0 0 ?f5 ?f6" svg:viewBox="0 0 0 0" draw:type="ooxml-curvedConnector3" draw:modifiers="50001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1384;p53" draw:style-name="gr6" draw:text-style-name="P9" draw:layer="layout" svg:width="3.287cm" svg:height="0.972cm" svg:x="14.911cm" svg:y="11.594cm">
          <text:p text:style-name="P7"><text:span text:style-name="T4">context switchin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86;p53" draw:style-name="gr6" draw:text-style-name="P9" draw:layer="layout" svg:width="3.287cm" svg:height="0.972cm" svg:x="14.895cm" svg:y="12.917cm">
          <text:p text:style-name="P7"><text:span text:style-name="T4">synchroniza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321;g48b1f3c006_0_1999:notes" draw:style-name="gr3" draw:layer="layout" svg:width="16.932cm" svg:height="9.524cm" svg:x="1.059cm" svg:y="1.905cm" draw:page-number="41" presentation:class="page"/>
          <draw:frame draw:name="Google Shape;1322;g48b1f3c006_0_1999:notes" presentation:style-name="pr41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2" draw:style-name="dp1" draw:master-page-name="TITLE" presentation:presentation-page-layout-name="AL1T0">
        <draw:custom-shape draw:name="Google Shape;1391;p54" draw:style-name="gr8" draw:text-style-name="P1" draw:layer="layout" svg:width="5.07cm" svg:height="1.721cm" svg:x="4.723cm" svg:y="3.753cm">
          <text:p text:style-name="P7"><text:span text:style-name="T8">us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92;p54" draw:style-name="gr8" draw:text-style-name="P1" draw:layer="layout" svg:width="5.07cm" svg:height="1.721cm" svg:x="14.294cm" svg:y="3.753cm">
          <text:p text:style-name="P7"><text:span text:style-name="T8">kerne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93;p54" draw:style-name="gr9" draw:text-style-name="P12" draw:layer="layout" svg:width="25.399cm" svg:height="0.797cm" svg:x="0cm" svg:y="2.445cm">
          <text:p text:style-name="P11"><text:span text:style-name="T9">FRONT EN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94;p54" draw:style-name="gr9" draw:text-style-name="P12" draw:layer="layout" svg:width="25.399cm" svg:height="0.797cm" svg:x="0cm" svg:y="6.745cm">
          <text:p text:style-name="P11"><text:span text:style-name="T9">BACK EN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95;p54" draw:style-name="gr10" draw:text-style-name="P13" draw:layer="layout" svg:width="1.562cm" svg:height="1.369cm" svg:x="13.464cm" svg:y="4.309cm">
          <text:p text:style-name="P7"><text:span text:style-name="T8">AP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96;p54" draw:style-name="gr10" draw:text-style-name="P13" draw:layer="layout" svg:width="1.562cm" svg:height="1.369cm" svg:x="8.489cm" svg:y="4.309cm">
          <text:p text:style-name="P7"><text:span text:style-name="T8">shel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97;p54" draw:style-name="gr11" draw:text-style-name="P14" draw:layer="layout" svg:width="4.192cm" svg:height="0.684cm" draw:transform="rotate (-3.14159265358979) translate (14.246cm 4.994cm)">
          <text:p/>
          <draw:enhanced-geometry draw:mirror-horizontal="true" draw:mirror-vertical="false" draw:text-areas="0 0 ?f10 ?f11" svg:viewBox="0 0 0 0" draw:type="ooxml-curvedConnector4" draw:modifiers="40680 196563" draw:enhanced-path="M 0 0 C ?f1 0 ?f0 ?f7 ?f0 ?f6 ?f0 ?f8 ?f3 ?f5 ?f2 ?f5 ?f4 ?f5 ?f10 ?f9 ?f10 ?f11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(?f0 +?f2 )/2"/>
            <draw:equation draw:name="f4" draw:formula="(?f2 +logwidth)/2"/>
            <draw:equation draw:name="f5" draw:formula="logheight*$1 /100000"/>
            <draw:equation draw:name="f6" draw:formula="(0+?f5 )/2"/>
            <draw:equation draw:name="f7" draw:formula="(0+?f6 )/2"/>
            <draw:equation draw:name="f8" draw:formula="(?f6 +?f5 )/2"/>
            <draw:equation draw:name="f9" draw:formula="(logheight+?f5 )/2"/>
            <draw:equation draw:name="f10" draw:formula="logwidth"/>
            <draw:equation draw:name="f11" draw:formula="logheight"/>
            <draw:handle draw:handle-position="?f0 ?f6" draw:handle-range-x-maximum="2147483647" draw:handle-range-x-minimum="-2147483647"/>
            <draw:handle draw:handle-position="?f2 ?f5" draw:handle-range-y-maximum="2147483647" draw:handle-range-y-minimum="-2147483647"/>
          </draw:enhanced-geometry>
        </draw:custom-shape>
        <draw:custom-shape draw:name="Google Shape;1398;p54" draw:style-name="gr4" draw:text-style-name="P5" draw:layer="layout" svg:width="2.289cm" svg:height="1.369cm" svg:x="10.741cm" svg:y="4.628cm">
          <text:p text:style-name="P7"><text:span text:style-name="T8">system cal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99;p54" draw:style-name="gr12" draw:text-style-name="P15" draw:layer="layout" svg:width="1.874cm" svg:height="1.944cm" svg:x="20.13cm" svg:y="3.53cm">
          <text:p text:style-name="P3"><text:span text:style-name="T4">read()</text:span></text:p>
          <text:p text:style-name="P3"><text:span text:style-name="T4">write()</text:span></text:p>
          <text:p text:style-name="P3"><text:span text:style-name="T4">fork()</text:span></text:p>
          <text:p text:style-name="P3"><text:span text:style-name="T4">exec(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00;p54" draw:style-name="gr13" draw:text-style-name="P14" draw:layer="layout" svg:width="0.203cm" svg:height="6.821cm" draw:transform="rotate (1.5707963267949) translate (14.246cm 5.679cm)">
          <text:p/>
          <draw:enhanced-geometry draw:mirror-horizontal="false" draw:mirror-vertical="false" draw:text-areas="0 0 ?f5 ?f6" svg:viewBox="0 0 0 0" draw:type="ooxml-curvedConnector3" draw:modifiers="-32398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1401;p54" draw:style-name="gr8" draw:text-style-name="P1" draw:layer="layout" svg:width="3.287cm" svg:height="0.866cm" svg:x="11.153cm" svg:y="0.962cm">
          <text:p text:style-name="P7"><text:span text:style-name="T8">I/O Devic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02;p54" draw:style-name="gr12" draw:text-style-name="P15" draw:layer="layout" svg:width="2.509cm" svg:height="1.944cm" svg:x="15.764cm" svg:y="0.207cm">
          <text:p text:style-name="P3"><text:span text:style-name="T4">printer</text:span></text:p>
          <text:p text:style-name="P3"><text:span text:style-name="T4">monitor</text:span></text:p>
          <text:p text:style-name="P3"><text:span text:style-name="T4">keyboard</text:span></text:p>
          <text:p text:style-name="P3"><text:span text:style-name="T4">dis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03;p54" draw:style-name="gr13" draw:text-style-name="P14" draw:layer="layout" svg:width="1.322cm" svg:height="0.215cm" draw:transform="rotate (-3.14159265358979) translate (15.764cm 1.395cm)">
          <text:p/>
          <draw:enhanced-geometry draw:mirror-horizontal="true" draw:mirror-vertical="false" draw:text-areas="0 0 ?f5 ?f6" svg:viewBox="0 0 0 0" draw:type="ooxml-curvedConnector3" draw:modifiers="49995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1404;p54" draw:style-name="gr14" draw:text-style-name="P16" draw:layer="layout" svg:width="0.254cm" svg:height="0.866cm" svg:x="19.971cm" svg:y="3.563cm">
          <text:p text:style-name="P3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05;p54" draw:style-name="gr15" draw:text-style-name="P14" draw:layer="layout" svg:width="1.696cm" svg:height="2.817cm" svg:x="18.274cm" svg:y="1.179cm">
          <text:p/>
          <draw:enhanced-geometry draw:mirror-horizontal="false" draw:mirror-vertical="false" draw:text-areas="0 0 ?f5 ?f6" svg:viewBox="0 0 0 0" draw:type="ooxml-curvedConnector3" draw:modifiers="50002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1406;p54" draw:style-name="gr5" draw:text-style-name="P8" draw:layer="layout" svg:width="2.509cm" svg:height="0.972cm" svg:x="20.226cm" svg:y="1.185cm">
          <text:p text:style-name="P3"><text:span text:style-name="T4">file </text:span></text:p>
          <text:p text:style-name="P3"><text:span text:style-name="T4">descriptor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07;p54" draw:style-name="gr13" draw:text-style-name="P14" draw:layer="layout" svg:width="1.058cm" svg:height="0.9cm" draw:transform="rotate (-3.14159265358979) translate (20.226cm 2.572cm)">
          <text:p/>
          <draw:enhanced-geometry draw:mirror-horizontal="true" draw:mirror-vertical="false" draw:text-areas="0 0 ?f5 ?f6" svg:viewBox="0 0 0 0" draw:type="ooxml-curvedConnector3" draw:modifiers="5000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1408;p54" draw:style-name="gr6" draw:text-style-name="P9" draw:layer="layout" svg:width="3.019cm" svg:height="0.972cm" svg:x="21.249cm" svg:y="5.624cm">
          <text:p text:style-name="P7"><text:span text:style-name="T4">creating process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09;p54" draw:style-name="gr14" draw:text-style-name="P16" draw:layer="layout" svg:width="0.254cm" svg:height="0.866cm" svg:x="21.664cm" svg:y="4.622cm">
          <text:p text:style-name="P3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10;p54" draw:style-name="gr11" draw:text-style-name="P14" draw:layer="layout" svg:width="0.839cm" svg:height="0.568cm" svg:x="21.919cm" svg:y="5.055cm">
          <text:p/>
          <draw:enhanced-geometry draw:mirror-horizontal="false" draw:mirror-vertical="false" draw:text-areas="0 0 ?f0 ?f1" svg:viewBox="0 0 0 0" draw:type="ooxml-curvedConnector2" draw:enhanced-path="M 0 0 C ?f2 0 ?f0 ?f3 ?f0 ?f1 F N">
            <draw:equation draw:name="f0" draw:formula="logwidth"/>
            <draw:equation draw:name="f1" draw:formula="logheight"/>
            <draw:equation draw:name="f2" draw:formula="logwidth/2"/>
            <draw:equation draw:name="f3" draw:formula="logheight/2"/>
          </draw:enhanced-geometry>
        </draw:custom-shape>
        <draw:custom-shape draw:name="Google Shape;1411;p54" draw:style-name="gr7" draw:text-style-name="P10" draw:layer="layout" svg:width="1.058cm" svg:height="1.054cm" svg:x="13.005cm" svg:y="5.342cm">
          <text:p text:style-name="P7"><text:span text:style-name="T5">T</text:span></text:p>
          <draw:enhanced-geometry draw:mirror-horizontal="false" draw:mirror-vertical="false" draw:text-areas="?f5 ?f8 ?f6 ?f9" svg:viewBox="0 0 0 0" draw:type="ooxml-flowChartConnector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412;p54" draw:style-name="gr8" draw:text-style-name="P1" draw:layer="layout" svg:width="14.642cm" svg:height="1.054cm" svg:x="4.723cm" svg:y="9.818cm">
          <text:p text:style-name="P7"><text:span text:style-name="T8">memory (physical address space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13;p54" draw:style-name="gr6" draw:text-style-name="P9" draw:layer="layout" svg:width="3.019cm" svg:height="0.972cm" svg:x="10.534cm" svg:y="8.088cm">
          <text:p text:style-name="P7"><text:span text:style-name="T4">memory virtualiza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14;p54" draw:style-name="gr19" draw:text-style-name="P14" draw:layer="layout" svg:width="0.001cm" svg:height="0.757cm" svg:x="12.044cm" svg:y="9.061cm">
          <text:p/>
          <draw:enhanced-geometry draw:mirror-horizontal="false" draw:mirror-vertical="false" svg:viewBox="0 0 21600 21600" draw:type="mso-spt32" draw:enhanced-path="M 0 0 L 21600 21600 N"/>
        </draw:custom-shape>
        <draw:g draw:name="Google Shape;1415;p54">
          <draw:custom-shape draw:name="Google Shape;1416;p54" draw:style-name="gr16" draw:text-style-name="P13" draw:layer="layout" svg:width="1.562cm" svg:height="0.547cm" svg:x="19.561cm" svg:y="6.586cm">
            <text:p text:style-name="P7"><text:span text:style-name="T11">proces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417;p54" draw:style-name="gr16" draw:text-style-name="P13" draw:layer="layout" svg:width="1.562cm" svg:height="0.547cm" svg:x="19.716cm" svg:y="6.73cm">
            <text:p text:style-name="P7"><text:span text:style-name="T11">proces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418;p54" draw:style-name="gr17" draw:text-style-name="P13" draw:layer="layout" svg:width="1.562cm" svg:height="0.547cm" svg:x="19.873cm" svg:y="6.904cm">
            <text:p text:style-name="P7"><text:span text:style-name="T11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Google Shape;1419;p54" draw:style-name="gr18" draw:text-style-name="P14" draw:layer="layout" svg:width="1.322cm" svg:height="0.581cm" svg:x="21.436cm" svg:y="6.597cm">
          <text:p/>
          <draw:enhanced-geometry draw:mirror-horizontal="true" draw:mirror-vertical="false" draw:text-areas="0 0 ?f5 ?f6" svg:viewBox="0 0 0 0" draw:type="ooxml-curvedConnector3" draw:modifiers="5000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1420;p54" draw:style-name="gr7" draw:text-style-name="P10" draw:layer="layout" svg:width="1.058cm" svg:height="1.054cm" svg:x="10.052cm" svg:y="8.706cm">
          <text:p text:style-name="P7"><text:span text:style-name="T5">T</text:span></text:p>
          <draw:enhanced-geometry draw:mirror-horizontal="false" draw:mirror-vertical="false" draw:text-areas="?f5 ?f8 ?f6 ?f9" svg:viewBox="0 0 0 0" draw:type="ooxml-flowChartConnector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421;p54" draw:style-name="gr12" draw:text-style-name="P15" draw:layer="layout" svg:width="3.785cm" svg:height="1.944cm" svg:x="14.246cm" svg:y="7.65cm">
          <text:p text:style-name="P3"><text:span text:style-name="T4">process data:</text:span></text:p>
          <text:p text:style-name="P3"><text:span text:style-name="T4">code</text:span></text:p>
          <text:p text:style-name="P3"><text:span text:style-name="T4">stack</text:span></text:p>
          <text:p text:style-name="P3"><text:span text:style-name="T4">heap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22;p54" draw:style-name="gr21" draw:text-style-name="P14" draw:layer="layout" svg:width="1.507cm" svg:height="4.094cm" draw:transform="rotate (-1.5707963267949) translate (16.139cm 8.088cm)">
          <text:p/>
          <draw:enhanced-geometry draw:mirror-horizontal="true" draw:mirror-vertical="false" draw:text-areas="0 0 ?f14 ?f15" svg:viewBox="0 0 0 0" draw:type="ooxml-curvedConnector5" draw:modifiers="-43878 45325 143859" draw:enhanced-path="M 0 0 C ?f3 0 ?f0 ?f9 ?f0 ?f8 ?f0 ?f10 ?f4 ?f7 ?f2 ?f7 ?f5 ?f7 ?f1 ?f12 ?f1 ?f11 ?f1 ?f13 ?f6 ?f15 ?f14 ?f15 F N">
            <draw:equation draw:name="f0" draw:formula="logwidth*$0 /100000"/>
            <draw:equation draw:name="f1" draw:formula="logwidth*$2 /100000"/>
            <draw:equation draw:name="f2" draw:formula="(?f0 +?f1 )/2"/>
            <draw:equation draw:name="f3" draw:formula="(0+?f0 )/2"/>
            <draw:equation draw:name="f4" draw:formula="(?f0 +?f2 )/2"/>
            <draw:equation draw:name="f5" draw:formula="(?f1 +?f2 )/2"/>
            <draw:equation draw:name="f6" draw:formula="(?f1 +logwidth)/2"/>
            <draw:equation draw:name="f7" draw:formula="logheight*$1 /100000"/>
            <draw:equation draw:name="f8" draw:formula="(0+?f7 )/2"/>
            <draw:equation draw:name="f9" draw:formula="(0+?f8 )/2"/>
            <draw:equation draw:name="f10" draw:formula="(?f8 +?f7 )/2"/>
            <draw:equation draw:name="f11" draw:formula="(logheight+?f7 )/2"/>
            <draw:equation draw:name="f12" draw:formula="(?f11 +?f7 )/2"/>
            <draw:equation draw:name="f13" draw:formula="(?f11 +logheight)/2"/>
            <draw:equation draw:name="f14" draw:formula="logwidth"/>
            <draw:equation draw:name="f15" draw:formula="logheight"/>
            <draw:handle draw:handle-position="?f0 ?f8" draw:handle-range-x-maximum="2147483647" draw:handle-range-x-minimum="-2147483647"/>
            <draw:handle draw:handle-position="?f2 ?f7" draw:handle-range-y-maximum="2147483647" draw:handle-range-y-minimum="-2147483647"/>
            <draw:handle draw:handle-position="?f1 ?f11" draw:handle-range-x-maximum="2147483647" draw:handle-range-x-minimum="-2147483647"/>
          </draw:enhanced-geometry>
        </draw:custom-shape>
        <draw:custom-shape draw:name="Google Shape;1423;p54" draw:style-name="gr21" draw:text-style-name="P14" draw:layer="layout" svg:width="1.115cm" svg:height="4.047cm" draw:transform="rotate (1.5707963267949) translate (12.088cm 7.65cm)">
          <text:p/>
          <draw:enhanced-geometry draw:mirror-horizontal="true" draw:mirror-vertical="false" draw:text-areas="0 0 ?f5 ?f6" svg:viewBox="0 0 0 0" draw:type="ooxml-curvedConnector3" draw:modifiers="49992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1425;p54" draw:style-name="gr21" draw:text-style-name="P14" draw:layer="layout" svg:width="0.645cm" svg:height="3.577cm" draw:transform="rotate (1.5707963267949) translate (16.139cm 7.65cm)">
          <text:p/>
          <draw:enhanced-geometry draw:mirror-horizontal="false" draw:mirror-vertical="false" draw:text-areas="0 0 ?f0 ?f1" svg:viewBox="0 0 0 0" draw:type="ooxml-curvedConnector2" draw:enhanced-path="M 0 0 C ?f2 0 ?f0 ?f3 ?f0 ?f1 F N">
            <draw:equation draw:name="f0" draw:formula="logwidth"/>
            <draw:equation draw:name="f1" draw:formula="logheight"/>
            <draw:equation draw:name="f2" draw:formula="logwidth/2"/>
            <draw:equation draw:name="f3" draw:formula="logheight/2"/>
          </draw:enhanced-geometry>
        </draw:custom-shape>
        <draw:custom-shape draw:name="Google Shape;1426;p54" draw:style-name="gr14" draw:text-style-name="P16" draw:layer="layout" svg:width="0.254cm" svg:height="0.412cm" svg:x="14.237cm" svg:y="8.207cm">
          <text:p text:style-name="P3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24;p54" draw:style-name="gr20" draw:text-style-name="P5" draw:layer="layout" svg:width="15.251cm" svg:height="3.107cm" svg:x="4.465cm" svg:y="3.427cm">
          <text:p text:style-name="P7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27;p54" draw:style-name="gr18" draw:text-style-name="P14" draw:layer="layout" svg:width="1.782cm" svg:height="12.397cm" draw:transform="rotate (1.5707963267949) translate (1.967cm 9.99cm)">
          <text:p/>
          <draw:enhanced-geometry draw:mirror-horizontal="false" draw:mirror-vertical="false" draw:text-areas="0 0 ?f14 ?f15" svg:viewBox="0 0 0 0" draw:type="ooxml-curvedConnector5" draw:modifiers="-37108 54860 137099" draw:enhanced-path="M 0 0 C ?f3 0 ?f0 ?f9 ?f0 ?f8 ?f0 ?f10 ?f4 ?f7 ?f2 ?f7 ?f5 ?f7 ?f1 ?f12 ?f1 ?f11 ?f1 ?f13 ?f6 ?f15 ?f14 ?f15 F N">
            <draw:equation draw:name="f0" draw:formula="logwidth*$0 /100000"/>
            <draw:equation draw:name="f1" draw:formula="logwidth*$2 /100000"/>
            <draw:equation draw:name="f2" draw:formula="(?f0 +?f1 )/2"/>
            <draw:equation draw:name="f3" draw:formula="(0+?f0 )/2"/>
            <draw:equation draw:name="f4" draw:formula="(?f0 +?f2 )/2"/>
            <draw:equation draw:name="f5" draw:formula="(?f1 +?f2 )/2"/>
            <draw:equation draw:name="f6" draw:formula="(?f1 +logwidth)/2"/>
            <draw:equation draw:name="f7" draw:formula="logheight*$1 /100000"/>
            <draw:equation draw:name="f8" draw:formula="(0+?f7 )/2"/>
            <draw:equation draw:name="f9" draw:formula="(0+?f8 )/2"/>
            <draw:equation draw:name="f10" draw:formula="(?f8 +?f7 )/2"/>
            <draw:equation draw:name="f11" draw:formula="(logheight+?f7 )/2"/>
            <draw:equation draw:name="f12" draw:formula="(?f11 +?f7 )/2"/>
            <draw:equation draw:name="f13" draw:formula="(?f11 +logheight)/2"/>
            <draw:equation draw:name="f14" draw:formula="logwidth"/>
            <draw:equation draw:name="f15" draw:formula="logheight"/>
            <draw:handle draw:handle-position="?f0 ?f8" draw:handle-range-x-maximum="2147483647" draw:handle-range-x-minimum="-2147483647"/>
            <draw:handle draw:handle-position="?f2 ?f7" draw:handle-range-y-maximum="2147483647" draw:handle-range-y-minimum="-2147483647"/>
            <draw:handle draw:handle-position="?f1 ?f11" draw:handle-range-x-maximum="2147483647" draw:handle-range-x-minimum="-2147483647"/>
          </draw:enhanced-geometry>
        </draw:custom-shape>
        <draw:custom-shape draw:name="Google Shape;1429;p54" draw:style-name="gr8" draw:text-style-name="P1" draw:layer="layout" svg:width="2.663cm" svg:height="0.672cm" svg:x="0.635cm" svg:y="8.077cm">
          <text:p text:style-name="P7"><text:span text:style-name="T12">Link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28;p54" draw:style-name="gr8" draw:text-style-name="P1" draw:layer="layout" svg:width="2.663cm" svg:height="0.672cm" svg:x="0.635cm" svg:y="9.316cm">
          <text:p text:style-name="P7"><text:span text:style-name="T12">Load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30;p54" draw:style-name="gr21" draw:text-style-name="P14" draw:layer="layout" svg:width="6.171cm" svg:height="13.698cm" draw:transform="rotate (1.5707963267949) translate (1.967cm 8.077cm)">
          <text:p/>
          <draw:enhanced-geometry draw:mirror-horizontal="false" draw:mirror-vertical="false" draw:text-areas="0 0 ?f0 ?f1" svg:viewBox="0 0 0 0" draw:type="ooxml-curvedConnector2" draw:enhanced-path="M 0 0 C ?f2 0 ?f0 ?f3 ?f0 ?f1 F N">
            <draw:equation draw:name="f0" draw:formula="logwidth"/>
            <draw:equation draw:name="f1" draw:formula="logheight"/>
            <draw:equation draw:name="f2" draw:formula="logwidth/2"/>
            <draw:equation draw:name="f3" draw:formula="logheight/2"/>
          </draw:enhanced-geometry>
        </draw:custom-shape>
        <draw:custom-shape draw:name="Google Shape;1431;p54" draw:style-name="gr14" draw:text-style-name="P16" draw:layer="layout" svg:width="0.254cm" svg:height="0.412cm" svg:x="15.666cm" svg:y="1.699cm">
          <text:p text:style-name="P3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32;p54" draw:style-name="gr21" draw:text-style-name="P14" draw:layer="layout" svg:width="0.565cm" svg:height="0.001cm" draw:transform="rotate (1.5707963267949) translate (1.967cm 9.316cm)">
          <text:p/>
          <draw:enhanced-geometry draw:mirror-horizontal="false" draw:mirror-vertical="false" draw:text-areas="0 0 ?f5 ?f6" svg:viewBox="0 0 0 0" draw:type="ooxml-curvedConnector3" draw:modifiers="49989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1433;p54" draw:style-name="gr7" draw:text-style-name="P10" draw:layer="layout" svg:width="1.058cm" svg:height="1.054cm" svg:x="2.775cm" svg:y="8.506cm">
          <text:p text:style-name="P7"><text:span text:style-name="T5">T</text:span></text:p>
          <draw:enhanced-geometry draw:mirror-horizontal="false" draw:mirror-vertical="false" draw:text-areas="?f5 ?f8 ?f6 ?f9" svg:viewBox="0 0 0 0" draw:type="ooxml-flowChartConnector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434;p54" draw:style-name="gr14" draw:text-style-name="P16" draw:layer="layout" svg:width="0.254cm" svg:height="0.412cm" svg:x="15.483cm" svg:y="8.684cm">
          <text:p text:style-name="P3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35;p54" draw:style-name="gr5" draw:text-style-name="P8" draw:layer="layout" svg:width="3.019cm" svg:height="0.972cm" svg:x="20.13cm" svg:y="10.532cm">
          <text:p text:style-name="P3"><text:span text:style-name="T4">calling convention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36;p54" draw:style-name="gr13" draw:text-style-name="P14" draw:layer="layout" svg:width="2.985cm" svg:height="0.155cm" draw:transform="rotate (-3.14159265358979) translate (18.722cm 8.89cm)">
          <text:p/>
          <draw:enhanced-geometry draw:mirror-horizontal="true" draw:mirror-vertical="false" draw:text-areas="0 0 ?f5 ?f6" svg:viewBox="0 0 0 0" draw:type="ooxml-curvedConnector3" draw:modifiers="50002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1437;p54" draw:style-name="gr6" draw:text-style-name="P9" draw:layer="layout" svg:width="3.019cm" svg:height="0.972cm" svg:x="18.724cm" svg:y="8.248cm">
          <text:p text:style-name="P7"><text:span text:style-name="T4">stack managemen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38;p54" draw:style-name="gr13" draw:text-style-name="P14" draw:layer="layout" svg:width="1.311cm" svg:height="1.406cm" draw:transform="rotate (1.5707963267949) translate (20.234cm 10.532cm)">
          <text:p/>
          <draw:enhanced-geometry draw:mirror-horizontal="true" draw:mirror-vertical="false" draw:text-areas="0 0 ?f5 ?f6" svg:viewBox="0 0 0 0" draw:type="ooxml-curvedConnector3" draw:modifiers="50007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1439;p54" draw:style-name="gr8" draw:text-style-name="P1" draw:layer="layout" svg:width="2.663cm" svg:height="0.757cm" svg:x="10.554cm" svg:y="11.149cm">
          <text:p text:style-name="P7"><text:span text:style-name="T8">register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40;p54" draw:style-name="gr7" draw:text-style-name="P10" draw:layer="layout" svg:width="1.058cm" svg:height="1.054cm" svg:x="9.793cm" svg:y="11.251cm">
          <text:p text:style-name="P7"><text:span text:style-name="T5">T</text:span></text:p>
          <draw:enhanced-geometry draw:mirror-horizontal="false" draw:mirror-vertical="false" draw:text-areas="?f5 ?f8 ?f6 ?f9" svg:viewBox="0 0 0 0" draw:type="ooxml-flowChartConnector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441;p54" draw:style-name="gr7" draw:text-style-name="P10" draw:layer="layout" svg:width="1.058cm" svg:height="1.054cm" svg:x="19.365cm" svg:y="10.934cm">
          <text:p text:style-name="P7"><text:span text:style-name="T5">T</text:span></text:p>
          <draw:enhanced-geometry draw:mirror-horizontal="false" draw:mirror-vertical="false" draw:text-areas="?f5 ?f8 ?f6 ?f9" svg:viewBox="0 0 0 0" draw:type="ooxml-flowChartConnector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442;p54" draw:style-name="gr7" draw:text-style-name="P10" draw:layer="layout" svg:width="1.058cm" svg:height="1.054cm" svg:x="16.972cm" svg:y="7.552cm">
          <text:p text:style-name="P7"><text:span text:style-name="T5">T</text:span></text:p>
          <draw:enhanced-geometry draw:mirror-horizontal="false" draw:mirror-vertical="false" draw:text-areas="?f5 ?f8 ?f6 ?f9" svg:viewBox="0 0 0 0" draw:type="ooxml-flowChartConnector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443;p54" draw:style-name="gr6" draw:text-style-name="P9" draw:layer="layout" svg:width="3.019cm" svg:height="0.972cm" svg:x="0.622cm" svg:y="11.045cm">
          <text:p text:style-name="P7"><text:span text:style-name="T4">bootin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44;p54" draw:style-name="gr13" draw:text-style-name="P14" draw:layer="layout" svg:width="2.418cm" svg:height="5.264cm" svg:x="0.703cm" svg:y="5.812cm">
          <text:p/>
          <draw:enhanced-geometry draw:mirror-horizontal="false" draw:mirror-vertical="false" drawooo:sub-view-size="34836 75819" draw:text-areas="0 0 ?f0 ?f1" svg:viewBox="0 0 0 0" draw:type="ooxml-non-primitive" draw:enhanced-path="M 21120 75819 C 20194 68410 11541 64335 6261 59055 -1564 51230 -174 37300 927 26289 2350 12058 20534 0 34836 0 N">
            <draw:equation draw:name="f0" draw:formula="logwidth"/>
            <draw:equation draw:name="f1" draw:formula="logheight"/>
          </draw:enhanced-geometry>
        </draw:custom-shape>
        <draw:custom-shape draw:name="Google Shape;1445;p54" draw:style-name="gr7" draw:text-style-name="P10" draw:layer="layout" svg:width="1.058cm" svg:height="1.054cm" svg:x="0.222cm" svg:y="11.251cm">
          <text:p text:style-name="P7"><text:span text:style-name="T5">T</text:span></text:p>
          <draw:enhanced-geometry draw:mirror-horizontal="false" draw:mirror-vertical="false" draw:text-areas="?f5 ?f8 ?f6 ?f9" svg:viewBox="0 0 0 0" draw:type="ooxml-flowChartConnector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446;p54" draw:style-name="gr13" draw:text-style-name="P14" draw:layer="layout" svg:width="1.566cm" svg:height="1.398cm" draw:transform="rotate (1.5707963267949) translate (3.836cm 10.627cm)">
          <text:p/>
          <draw:enhanced-geometry draw:mirror-horizontal="false" draw:mirror-vertical="false" draw:text-areas="0 0 ?f5 ?f6" svg:viewBox="0 0 0 0" draw:type="ooxml-curvedConnector3" draw:modifiers="5000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1447;p54" draw:style-name="gr5" draw:text-style-name="P8" draw:layer="layout" svg:width="2.509cm" svg:height="0.565cm" svg:x="3.98cm" svg:y="8.495cm">
          <text:p text:style-name="P3"><text:span text:style-name="T4">ELF forma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48;p54" draw:style-name="gr6" draw:text-style-name="P9" draw:layer="layout" svg:width="3.019cm" svg:height="0.972cm" svg:x="20.424cm" svg:y="12.211cm">
          <text:p text:style-name="P7"><text:span text:style-name="T4">multi-taskin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49;p54" draw:style-name="gr13" draw:text-style-name="P14" draw:layer="layout" svg:width="0.684cm" svg:height="6.1cm" draw:transform="rotate (-3.14159265358979) translate (23.444cm 12.697cm)">
          <text:p/>
          <draw:enhanced-geometry draw:mirror-horizontal="false" draw:mirror-vertical="false" draw:text-areas="0 0 ?f10 ?f11" svg:viewBox="0 0 0 0" draw:type="ooxml-curvedConnector4" draw:modifiers="-96563 53983" draw:enhanced-path="M 0 0 C ?f1 0 ?f0 ?f7 ?f0 ?f6 ?f0 ?f8 ?f3 ?f5 ?f2 ?f5 ?f4 ?f5 ?f10 ?f9 ?f10 ?f11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(?f0 +?f2 )/2"/>
            <draw:equation draw:name="f4" draw:formula="(?f2 +logwidth)/2"/>
            <draw:equation draw:name="f5" draw:formula="logheight*$1 /100000"/>
            <draw:equation draw:name="f6" draw:formula="(0+?f5 )/2"/>
            <draw:equation draw:name="f7" draw:formula="(0+?f6 )/2"/>
            <draw:equation draw:name="f8" draw:formula="(?f6 +?f5 )/2"/>
            <draw:equation draw:name="f9" draw:formula="(logheight+?f5 )/2"/>
            <draw:equation draw:name="f10" draw:formula="logwidth"/>
            <draw:equation draw:name="f11" draw:formula="logheight"/>
            <draw:handle draw:handle-position="?f0 ?f6" draw:handle-range-x-maximum="2147483647" draw:handle-range-x-minimum="-2147483647"/>
            <draw:handle draw:handle-position="?f2 ?f5" draw:handle-range-y-maximum="2147483647" draw:handle-range-y-minimum="-2147483647"/>
          </draw:enhanced-geometry>
        </draw:custom-shape>
        <draw:custom-shape draw:name="Google Shape;1450;p54" draw:style-name="gr13" draw:text-style-name="P14" draw:layer="layout" svg:width="2.225cm" svg:height="0.615cm" draw:transform="rotate (-3.14159265358979) translate (20.424cm 12.697cm)">
          <text:p/>
          <draw:enhanced-geometry draw:mirror-horizontal="false" draw:mirror-vertical="false" draw:text-areas="0 0 ?f5 ?f6" svg:viewBox="0 0 0 0" draw:type="ooxml-curvedConnector3" draw:modifiers="50001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1452;p54" draw:style-name="gr13" draw:text-style-name="P14" draw:layer="layout" svg:width="2.241cm" svg:height="0.706cm" svg:x="18.18cm" svg:y="12.697cm">
          <text:p/>
          <draw:enhanced-geometry draw:mirror-horizontal="true" draw:mirror-vertical="false" draw:text-areas="0 0 ?f5 ?f6" svg:viewBox="0 0 0 0" draw:type="ooxml-curvedConnector3" draw:modifiers="50001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1451;p54" draw:style-name="gr6" draw:text-style-name="P9" draw:layer="layout" svg:width="3.287cm" svg:height="0.972cm" svg:x="14.911cm" svg:y="11.594cm">
          <text:p text:style-name="P7"><text:span text:style-name="T4">context switchin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53;p54" draw:style-name="gr6" draw:text-style-name="P9" draw:layer="layout" svg:width="3.287cm" svg:height="0.972cm" svg:x="14.895cm" svg:y="12.917cm">
          <text:p text:style-name="P7"><text:span text:style-name="T4">synchroniza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54;p54" draw:style-name="gr13" draw:text-style-name="P14" draw:layer="layout" svg:width="3.12cm" svg:height="3.457cm" draw:transform="rotate (-3.14159265358979) translate (18.032cm 12.081cm)">
          <text:p/>
          <draw:enhanced-geometry draw:mirror-horizontal="true" draw:mirror-vertical="false" draw:text-areas="0 0 ?f14 ?f15" svg:viewBox="0 0 0 0" draw:type="ooxml-curvedConnector5" draw:modifiers="-21195 42970 121197" draw:enhanced-path="M 0 0 C ?f3 0 ?f0 ?f9 ?f0 ?f8 ?f0 ?f10 ?f4 ?f7 ?f2 ?f7 ?f5 ?f7 ?f1 ?f12 ?f1 ?f11 ?f1 ?f13 ?f6 ?f15 ?f14 ?f15 F N">
            <draw:equation draw:name="f0" draw:formula="logwidth*$0 /100000"/>
            <draw:equation draw:name="f1" draw:formula="logwidth*$2 /100000"/>
            <draw:equation draw:name="f2" draw:formula="(?f0 +?f1 )/2"/>
            <draw:equation draw:name="f3" draw:formula="(0+?f0 )/2"/>
            <draw:equation draw:name="f4" draw:formula="(?f0 +?f2 )/2"/>
            <draw:equation draw:name="f5" draw:formula="(?f1 +?f2 )/2"/>
            <draw:equation draw:name="f6" draw:formula="(?f1 +logwidth)/2"/>
            <draw:equation draw:name="f7" draw:formula="logheight*$1 /100000"/>
            <draw:equation draw:name="f8" draw:formula="(0+?f7 )/2"/>
            <draw:equation draw:name="f9" draw:formula="(0+?f8 )/2"/>
            <draw:equation draw:name="f10" draw:formula="(?f8 +?f7 )/2"/>
            <draw:equation draw:name="f11" draw:formula="(logheight+?f7 )/2"/>
            <draw:equation draw:name="f12" draw:formula="(?f11 +?f7 )/2"/>
            <draw:equation draw:name="f13" draw:formula="(?f11 +logheight)/2"/>
            <draw:equation draw:name="f14" draw:formula="logwidth"/>
            <draw:equation draw:name="f15" draw:formula="logheight"/>
            <draw:handle draw:handle-position="?f0 ?f8" draw:handle-range-x-maximum="2147483647" draw:handle-range-x-minimum="-2147483647"/>
            <draw:handle draw:handle-position="?f2 ?f7" draw:handle-range-y-maximum="2147483647" draw:handle-range-y-minimum="-2147483647"/>
            <draw:handle draw:handle-position="?f1 ?f11" draw:handle-range-x-maximum="2147483647" draw:handle-range-x-minimum="-2147483647"/>
          </draw:enhanced-geometry>
        </draw:custom-shape>
        <draw:custom-shape draw:name="Google Shape;1455;p54" draw:style-name="gr13" draw:text-style-name="P14" draw:layer="layout" svg:width="3.136cm" svg:height="4.78cm" draw:transform="rotate (-3.14159265358979) translate (18.032cm 13.403cm)">
          <text:p/>
          <draw:enhanced-geometry draw:mirror-horizontal="true" draw:mirror-vertical="false" draw:text-areas="0 0 ?f14 ?f15" svg:viewBox="0 0 0 0" draw:type="ooxml-curvedConnector5" draw:modifiers="-21088 44911 121090" draw:enhanced-path="M 0 0 C ?f3 0 ?f0 ?f9 ?f0 ?f8 ?f0 ?f10 ?f4 ?f7 ?f2 ?f7 ?f5 ?f7 ?f1 ?f12 ?f1 ?f11 ?f1 ?f13 ?f6 ?f15 ?f14 ?f15 F N">
            <draw:equation draw:name="f0" draw:formula="logwidth*$0 /100000"/>
            <draw:equation draw:name="f1" draw:formula="logwidth*$2 /100000"/>
            <draw:equation draw:name="f2" draw:formula="(?f0 +?f1 )/2"/>
            <draw:equation draw:name="f3" draw:formula="(0+?f0 )/2"/>
            <draw:equation draw:name="f4" draw:formula="(?f0 +?f2 )/2"/>
            <draw:equation draw:name="f5" draw:formula="(?f1 +?f2 )/2"/>
            <draw:equation draw:name="f6" draw:formula="(?f1 +logwidth)/2"/>
            <draw:equation draw:name="f7" draw:formula="logheight*$1 /100000"/>
            <draw:equation draw:name="f8" draw:formula="(0+?f7 )/2"/>
            <draw:equation draw:name="f9" draw:formula="(0+?f8 )/2"/>
            <draw:equation draw:name="f10" draw:formula="(?f8 +?f7 )/2"/>
            <draw:equation draw:name="f11" draw:formula="(logheight+?f7 )/2"/>
            <draw:equation draw:name="f12" draw:formula="(?f11 +?f7 )/2"/>
            <draw:equation draw:name="f13" draw:formula="(?f11 +logheight)/2"/>
            <draw:equation draw:name="f14" draw:formula="logwidth"/>
            <draw:equation draw:name="f15" draw:formula="logheight"/>
            <draw:handle draw:handle-position="?f0 ?f8" draw:handle-range-x-maximum="2147483647" draw:handle-range-x-minimum="-2147483647"/>
            <draw:handle draw:handle-position="?f2 ?f7" draw:handle-range-y-maximum="2147483647" draw:handle-range-y-minimum="-2147483647"/>
            <draw:handle draw:handle-position="?f1 ?f11" draw:handle-range-x-maximum="2147483647" draw:handle-range-x-minimum="-2147483647"/>
          </draw:enhanced-geometry>
        </draw:custom-shape>
        <presentation:notes draw:style-name="dp2">
          <draw:page-thumbnail draw:name="Google Shape;1388;g48b1f3c006_0_1411:notes" draw:style-name="gr3" draw:layer="layout" svg:width="16.932cm" svg:height="9.524cm" svg:x="1.059cm" svg:y="1.905cm" draw:page-number="42" presentation:class="page"/>
          <draw:frame draw:name="Google Shape;1389;g48b1f3c006_0_1411:notes" presentation:style-name="pr42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3" draw:style-name="dp1" draw:master-page-name="TITLE" presentation:presentation-page-layout-name="AL1T0">
        <draw:custom-shape draw:name="Google Shape;1460;p55" draw:style-name="gr8" draw:text-style-name="P1" draw:layer="layout" svg:width="5.07cm" svg:height="1.721cm" svg:x="4.723cm" svg:y="3.753cm">
          <text:p text:style-name="P7"><text:span text:style-name="T8">us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61;p55" draw:style-name="gr8" draw:text-style-name="P1" draw:layer="layout" svg:width="5.07cm" svg:height="1.721cm" svg:x="14.294cm" svg:y="3.753cm">
          <text:p text:style-name="P7"><text:span text:style-name="T8">kerne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62;p55" draw:style-name="gr9" draw:text-style-name="P12" draw:layer="layout" svg:width="25.399cm" svg:height="0.797cm" svg:x="0cm" svg:y="2.445cm">
          <text:p text:style-name="P11"><text:span text:style-name="T9">FRONT EN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63;p55" draw:style-name="gr9" draw:text-style-name="P12" draw:layer="layout" svg:width="25.399cm" svg:height="0.797cm" svg:x="0cm" svg:y="6.745cm">
          <text:p text:style-name="P11"><text:span text:style-name="T9">BACK EN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64;p55" draw:style-name="gr10" draw:text-style-name="P13" draw:layer="layout" svg:width="1.562cm" svg:height="1.369cm" svg:x="13.464cm" svg:y="4.309cm">
          <text:p text:style-name="P7"><text:span text:style-name="T8">AP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65;p55" draw:style-name="gr10" draw:text-style-name="P13" draw:layer="layout" svg:width="1.562cm" svg:height="1.369cm" svg:x="8.489cm" svg:y="4.309cm">
          <text:p text:style-name="P7"><text:span text:style-name="T8">shel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66;p55" draw:style-name="gr11" draw:text-style-name="P14" draw:layer="layout" svg:width="4.192cm" svg:height="0.684cm" draw:transform="rotate (-3.14159265358979) translate (14.246cm 4.994cm)">
          <text:p/>
          <draw:enhanced-geometry draw:mirror-horizontal="true" draw:mirror-vertical="false" draw:text-areas="0 0 ?f10 ?f11" svg:viewBox="0 0 0 0" draw:type="ooxml-curvedConnector4" draw:modifiers="40680 196563" draw:enhanced-path="M 0 0 C ?f1 0 ?f0 ?f7 ?f0 ?f6 ?f0 ?f8 ?f3 ?f5 ?f2 ?f5 ?f4 ?f5 ?f10 ?f9 ?f10 ?f11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(?f0 +?f2 )/2"/>
            <draw:equation draw:name="f4" draw:formula="(?f2 +logwidth)/2"/>
            <draw:equation draw:name="f5" draw:formula="logheight*$1 /100000"/>
            <draw:equation draw:name="f6" draw:formula="(0+?f5 )/2"/>
            <draw:equation draw:name="f7" draw:formula="(0+?f6 )/2"/>
            <draw:equation draw:name="f8" draw:formula="(?f6 +?f5 )/2"/>
            <draw:equation draw:name="f9" draw:formula="(logheight+?f5 )/2"/>
            <draw:equation draw:name="f10" draw:formula="logwidth"/>
            <draw:equation draw:name="f11" draw:formula="logheight"/>
            <draw:handle draw:handle-position="?f0 ?f6" draw:handle-range-x-maximum="2147483647" draw:handle-range-x-minimum="-2147483647"/>
            <draw:handle draw:handle-position="?f2 ?f5" draw:handle-range-y-maximum="2147483647" draw:handle-range-y-minimum="-2147483647"/>
          </draw:enhanced-geometry>
        </draw:custom-shape>
        <draw:custom-shape draw:name="Google Shape;1467;p55" draw:style-name="gr4" draw:text-style-name="P5" draw:layer="layout" svg:width="2.289cm" svg:height="1.369cm" svg:x="10.741cm" svg:y="4.628cm">
          <text:p text:style-name="P7"><text:span text:style-name="T8">system cal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68;p55" draw:style-name="gr12" draw:text-style-name="P15" draw:layer="layout" svg:width="1.874cm" svg:height="1.944cm" svg:x="20.13cm" svg:y="3.53cm">
          <text:p text:style-name="P3"><text:span text:style-name="T4">read()</text:span></text:p>
          <text:p text:style-name="P3"><text:span text:style-name="T4">write()</text:span></text:p>
          <text:p text:style-name="P3"><text:span text:style-name="T4">fork()</text:span></text:p>
          <text:p text:style-name="P3"><text:span text:style-name="T4">exec(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69;p55" draw:style-name="gr13" draw:text-style-name="P14" draw:layer="layout" svg:width="0.203cm" svg:height="6.821cm" draw:transform="rotate (1.5707963267949) translate (14.246cm 5.679cm)">
          <text:p/>
          <draw:enhanced-geometry draw:mirror-horizontal="false" draw:mirror-vertical="false" draw:text-areas="0 0 ?f5 ?f6" svg:viewBox="0 0 0 0" draw:type="ooxml-curvedConnector3" draw:modifiers="-32398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1470;p55" draw:style-name="gr8" draw:text-style-name="P1" draw:layer="layout" svg:width="3.287cm" svg:height="0.866cm" svg:x="11.153cm" svg:y="0.962cm">
          <text:p text:style-name="P7"><text:span text:style-name="T8">I/O Devic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71;p55" draw:style-name="gr12" draw:text-style-name="P15" draw:layer="layout" svg:width="2.509cm" svg:height="1.944cm" svg:x="15.764cm" svg:y="0.207cm">
          <text:p text:style-name="P3"><text:span text:style-name="T4">printer</text:span></text:p>
          <text:p text:style-name="P3"><text:span text:style-name="T4">monitor</text:span></text:p>
          <text:p text:style-name="P3"><text:span text:style-name="T4">keyboard</text:span></text:p>
          <text:p text:style-name="P3"><text:span text:style-name="T4">dis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72;p55" draw:style-name="gr13" draw:text-style-name="P14" draw:layer="layout" svg:width="1.322cm" svg:height="0.215cm" draw:transform="rotate (-3.14159265358979) translate (15.764cm 1.395cm)">
          <text:p/>
          <draw:enhanced-geometry draw:mirror-horizontal="true" draw:mirror-vertical="false" draw:text-areas="0 0 ?f5 ?f6" svg:viewBox="0 0 0 0" draw:type="ooxml-curvedConnector3" draw:modifiers="49995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1473;p55" draw:style-name="gr14" draw:text-style-name="P16" draw:layer="layout" svg:width="0.254cm" svg:height="0.866cm" svg:x="19.971cm" svg:y="3.563cm">
          <text:p text:style-name="P3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74;p55" draw:style-name="gr15" draw:text-style-name="P14" draw:layer="layout" svg:width="1.696cm" svg:height="2.817cm" svg:x="18.274cm" svg:y="1.179cm">
          <text:p/>
          <draw:enhanced-geometry draw:mirror-horizontal="false" draw:mirror-vertical="false" draw:text-areas="0 0 ?f5 ?f6" svg:viewBox="0 0 0 0" draw:type="ooxml-curvedConnector3" draw:modifiers="50002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1475;p55" draw:style-name="gr5" draw:text-style-name="P8" draw:layer="layout" svg:width="2.509cm" svg:height="0.972cm" svg:x="20.226cm" svg:y="1.185cm">
          <text:p text:style-name="P3"><text:span text:style-name="T4">file </text:span></text:p>
          <text:p text:style-name="P3"><text:span text:style-name="T4">descriptor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76;p55" draw:style-name="gr13" draw:text-style-name="P14" draw:layer="layout" svg:width="1.058cm" svg:height="0.9cm" draw:transform="rotate (-3.14159265358979) translate (20.226cm 2.572cm)">
          <text:p/>
          <draw:enhanced-geometry draw:mirror-horizontal="true" draw:mirror-vertical="false" draw:text-areas="0 0 ?f5 ?f6" svg:viewBox="0 0 0 0" draw:type="ooxml-curvedConnector3" draw:modifiers="5000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1477;p55" draw:style-name="gr6" draw:text-style-name="P9" draw:layer="layout" svg:width="3.019cm" svg:height="0.972cm" svg:x="21.249cm" svg:y="5.624cm">
          <text:p text:style-name="P7"><text:span text:style-name="T4">creating process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78;p55" draw:style-name="gr14" draw:text-style-name="P16" draw:layer="layout" svg:width="0.254cm" svg:height="0.866cm" svg:x="21.664cm" svg:y="4.622cm">
          <text:p text:style-name="P3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79;p55" draw:style-name="gr11" draw:text-style-name="P14" draw:layer="layout" svg:width="0.839cm" svg:height="0.568cm" svg:x="21.919cm" svg:y="5.055cm">
          <text:p/>
          <draw:enhanced-geometry draw:mirror-horizontal="false" draw:mirror-vertical="false" draw:text-areas="0 0 ?f0 ?f1" svg:viewBox="0 0 0 0" draw:type="ooxml-curvedConnector2" draw:enhanced-path="M 0 0 C ?f2 0 ?f0 ?f3 ?f0 ?f1 F N">
            <draw:equation draw:name="f0" draw:formula="logwidth"/>
            <draw:equation draw:name="f1" draw:formula="logheight"/>
            <draw:equation draw:name="f2" draw:formula="logwidth/2"/>
            <draw:equation draw:name="f3" draw:formula="logheight/2"/>
          </draw:enhanced-geometry>
        </draw:custom-shape>
        <draw:custom-shape draw:name="Google Shape;1480;p55" draw:style-name="gr7" draw:text-style-name="P10" draw:layer="layout" svg:width="1.058cm" svg:height="1.054cm" svg:x="13.005cm" svg:y="5.342cm">
          <text:p text:style-name="P7"><text:span text:style-name="T5">T</text:span></text:p>
          <draw:enhanced-geometry draw:mirror-horizontal="false" draw:mirror-vertical="false" draw:text-areas="?f5 ?f8 ?f6 ?f9" svg:viewBox="0 0 0 0" draw:type="ooxml-flowChartConnector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481;p55" draw:style-name="gr8" draw:text-style-name="P1" draw:layer="layout" svg:width="14.642cm" svg:height="1.054cm" svg:x="4.723cm" svg:y="9.818cm">
          <text:p text:style-name="P7"><text:span text:style-name="T8">memory (physical address space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82;p55" draw:style-name="gr6" draw:text-style-name="P9" draw:layer="layout" svg:width="3.019cm" svg:height="0.972cm" svg:x="10.534cm" svg:y="8.088cm">
          <text:p text:style-name="P7"><text:span text:style-name="T4">memory virtualiza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83;p55" draw:style-name="gr19" draw:text-style-name="P14" draw:layer="layout" svg:width="0.001cm" svg:height="0.757cm" svg:x="12.044cm" svg:y="9.061cm">
          <text:p/>
          <draw:enhanced-geometry draw:mirror-horizontal="false" draw:mirror-vertical="false" svg:viewBox="0 0 21600 21600" draw:type="mso-spt32" draw:enhanced-path="M 0 0 L 21600 21600 N"/>
        </draw:custom-shape>
        <draw:g draw:name="Google Shape;1484;p55">
          <draw:custom-shape draw:name="Google Shape;1485;p55" draw:style-name="gr16" draw:text-style-name="P13" draw:layer="layout" svg:width="1.562cm" svg:height="0.547cm" svg:x="19.561cm" svg:y="6.586cm">
            <text:p text:style-name="P7"><text:span text:style-name="T11">proces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486;p55" draw:style-name="gr16" draw:text-style-name="P13" draw:layer="layout" svg:width="1.562cm" svg:height="0.547cm" svg:x="19.716cm" svg:y="6.73cm">
            <text:p text:style-name="P7"><text:span text:style-name="T11">proces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487;p55" draw:style-name="gr17" draw:text-style-name="P13" draw:layer="layout" svg:width="1.562cm" svg:height="0.547cm" svg:x="19.873cm" svg:y="6.904cm">
            <text:p text:style-name="P7"><text:span text:style-name="T11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Google Shape;1488;p55" draw:style-name="gr18" draw:text-style-name="P14" draw:layer="layout" svg:width="1.322cm" svg:height="0.581cm" svg:x="21.436cm" svg:y="6.597cm">
          <text:p/>
          <draw:enhanced-geometry draw:mirror-horizontal="true" draw:mirror-vertical="false" draw:text-areas="0 0 ?f5 ?f6" svg:viewBox="0 0 0 0" draw:type="ooxml-curvedConnector3" draw:modifiers="5000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1489;p55" draw:style-name="gr7" draw:text-style-name="P10" draw:layer="layout" svg:width="1.058cm" svg:height="1.054cm" svg:x="10.052cm" svg:y="8.706cm">
          <text:p text:style-name="P7"><text:span text:style-name="T5">T</text:span></text:p>
          <draw:enhanced-geometry draw:mirror-horizontal="false" draw:mirror-vertical="false" draw:text-areas="?f5 ?f8 ?f6 ?f9" svg:viewBox="0 0 0 0" draw:type="ooxml-flowChartConnector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490;p55" draw:style-name="gr12" draw:text-style-name="P15" draw:layer="layout" svg:width="3.785cm" svg:height="1.944cm" svg:x="14.246cm" svg:y="7.65cm">
          <text:p text:style-name="P3"><text:span text:style-name="T4">process data:</text:span></text:p>
          <text:p text:style-name="P3"><text:span text:style-name="T4">code</text:span></text:p>
          <text:p text:style-name="P3"><text:span text:style-name="T4">stack</text:span></text:p>
          <text:p text:style-name="P3"><text:span text:style-name="T4">heap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91;p55" draw:style-name="gr21" draw:text-style-name="P14" draw:layer="layout" svg:width="1.507cm" svg:height="4.094cm" draw:transform="rotate (-1.5707963267949) translate (16.139cm 8.088cm)">
          <text:p/>
          <draw:enhanced-geometry draw:mirror-horizontal="true" draw:mirror-vertical="false" draw:text-areas="0 0 ?f14 ?f15" svg:viewBox="0 0 0 0" draw:type="ooxml-curvedConnector5" draw:modifiers="-43878 45325 143859" draw:enhanced-path="M 0 0 C ?f3 0 ?f0 ?f9 ?f0 ?f8 ?f0 ?f10 ?f4 ?f7 ?f2 ?f7 ?f5 ?f7 ?f1 ?f12 ?f1 ?f11 ?f1 ?f13 ?f6 ?f15 ?f14 ?f15 F N">
            <draw:equation draw:name="f0" draw:formula="logwidth*$0 /100000"/>
            <draw:equation draw:name="f1" draw:formula="logwidth*$2 /100000"/>
            <draw:equation draw:name="f2" draw:formula="(?f0 +?f1 )/2"/>
            <draw:equation draw:name="f3" draw:formula="(0+?f0 )/2"/>
            <draw:equation draw:name="f4" draw:formula="(?f0 +?f2 )/2"/>
            <draw:equation draw:name="f5" draw:formula="(?f1 +?f2 )/2"/>
            <draw:equation draw:name="f6" draw:formula="(?f1 +logwidth)/2"/>
            <draw:equation draw:name="f7" draw:formula="logheight*$1 /100000"/>
            <draw:equation draw:name="f8" draw:formula="(0+?f7 )/2"/>
            <draw:equation draw:name="f9" draw:formula="(0+?f8 )/2"/>
            <draw:equation draw:name="f10" draw:formula="(?f8 +?f7 )/2"/>
            <draw:equation draw:name="f11" draw:formula="(logheight+?f7 )/2"/>
            <draw:equation draw:name="f12" draw:formula="(?f11 +?f7 )/2"/>
            <draw:equation draw:name="f13" draw:formula="(?f11 +logheight)/2"/>
            <draw:equation draw:name="f14" draw:formula="logwidth"/>
            <draw:equation draw:name="f15" draw:formula="logheight"/>
            <draw:handle draw:handle-position="?f0 ?f8" draw:handle-range-x-maximum="2147483647" draw:handle-range-x-minimum="-2147483647"/>
            <draw:handle draw:handle-position="?f2 ?f7" draw:handle-range-y-maximum="2147483647" draw:handle-range-y-minimum="-2147483647"/>
            <draw:handle draw:handle-position="?f1 ?f11" draw:handle-range-x-maximum="2147483647" draw:handle-range-x-minimum="-2147483647"/>
          </draw:enhanced-geometry>
        </draw:custom-shape>
        <draw:custom-shape draw:name="Google Shape;1492;p55" draw:style-name="gr21" draw:text-style-name="P14" draw:layer="layout" svg:width="1.115cm" svg:height="4.047cm" draw:transform="rotate (1.5707963267949) translate (12.088cm 7.65cm)">
          <text:p/>
          <draw:enhanced-geometry draw:mirror-horizontal="true" draw:mirror-vertical="false" draw:text-areas="0 0 ?f5 ?f6" svg:viewBox="0 0 0 0" draw:type="ooxml-curvedConnector3" draw:modifiers="49992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1494;p55" draw:style-name="gr21" draw:text-style-name="P14" draw:layer="layout" svg:width="0.645cm" svg:height="3.577cm" draw:transform="rotate (1.5707963267949) translate (16.139cm 7.65cm)">
          <text:p/>
          <draw:enhanced-geometry draw:mirror-horizontal="false" draw:mirror-vertical="false" draw:text-areas="0 0 ?f0 ?f1" svg:viewBox="0 0 0 0" draw:type="ooxml-curvedConnector2" draw:enhanced-path="M 0 0 C ?f2 0 ?f0 ?f3 ?f0 ?f1 F N">
            <draw:equation draw:name="f0" draw:formula="logwidth"/>
            <draw:equation draw:name="f1" draw:formula="logheight"/>
            <draw:equation draw:name="f2" draw:formula="logwidth/2"/>
            <draw:equation draw:name="f3" draw:formula="logheight/2"/>
          </draw:enhanced-geometry>
        </draw:custom-shape>
        <draw:custom-shape draw:name="Google Shape;1495;p55" draw:style-name="gr14" draw:text-style-name="P16" draw:layer="layout" svg:width="0.254cm" svg:height="0.412cm" svg:x="14.237cm" svg:y="8.207cm">
          <text:p text:style-name="P3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93;p55" draw:style-name="gr20" draw:text-style-name="P5" draw:layer="layout" svg:width="15.251cm" svg:height="3.107cm" svg:x="4.465cm" svg:y="3.427cm">
          <text:p text:style-name="P7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96;p55" draw:style-name="gr18" draw:text-style-name="P14" draw:layer="layout" svg:width="1.782cm" svg:height="12.397cm" draw:transform="rotate (1.5707963267949) translate (1.967cm 9.99cm)">
          <text:p/>
          <draw:enhanced-geometry draw:mirror-horizontal="false" draw:mirror-vertical="false" draw:text-areas="0 0 ?f14 ?f15" svg:viewBox="0 0 0 0" draw:type="ooxml-curvedConnector5" draw:modifiers="-37108 54860 137099" draw:enhanced-path="M 0 0 C ?f3 0 ?f0 ?f9 ?f0 ?f8 ?f0 ?f10 ?f4 ?f7 ?f2 ?f7 ?f5 ?f7 ?f1 ?f12 ?f1 ?f11 ?f1 ?f13 ?f6 ?f15 ?f14 ?f15 F N">
            <draw:equation draw:name="f0" draw:formula="logwidth*$0 /100000"/>
            <draw:equation draw:name="f1" draw:formula="logwidth*$2 /100000"/>
            <draw:equation draw:name="f2" draw:formula="(?f0 +?f1 )/2"/>
            <draw:equation draw:name="f3" draw:formula="(0+?f0 )/2"/>
            <draw:equation draw:name="f4" draw:formula="(?f0 +?f2 )/2"/>
            <draw:equation draw:name="f5" draw:formula="(?f1 +?f2 )/2"/>
            <draw:equation draw:name="f6" draw:formula="(?f1 +logwidth)/2"/>
            <draw:equation draw:name="f7" draw:formula="logheight*$1 /100000"/>
            <draw:equation draw:name="f8" draw:formula="(0+?f7 )/2"/>
            <draw:equation draw:name="f9" draw:formula="(0+?f8 )/2"/>
            <draw:equation draw:name="f10" draw:formula="(?f8 +?f7 )/2"/>
            <draw:equation draw:name="f11" draw:formula="(logheight+?f7 )/2"/>
            <draw:equation draw:name="f12" draw:formula="(?f11 +?f7 )/2"/>
            <draw:equation draw:name="f13" draw:formula="(?f11 +logheight)/2"/>
            <draw:equation draw:name="f14" draw:formula="logwidth"/>
            <draw:equation draw:name="f15" draw:formula="logheight"/>
            <draw:handle draw:handle-position="?f0 ?f8" draw:handle-range-x-maximum="2147483647" draw:handle-range-x-minimum="-2147483647"/>
            <draw:handle draw:handle-position="?f2 ?f7" draw:handle-range-y-maximum="2147483647" draw:handle-range-y-minimum="-2147483647"/>
            <draw:handle draw:handle-position="?f1 ?f11" draw:handle-range-x-maximum="2147483647" draw:handle-range-x-minimum="-2147483647"/>
          </draw:enhanced-geometry>
        </draw:custom-shape>
        <draw:custom-shape draw:name="Google Shape;1498;p55" draw:style-name="gr8" draw:text-style-name="P1" draw:layer="layout" svg:width="2.663cm" svg:height="0.672cm" svg:x="0.635cm" svg:y="8.077cm">
          <text:p text:style-name="P7"><text:span text:style-name="T12">Link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97;p55" draw:style-name="gr8" draw:text-style-name="P1" draw:layer="layout" svg:width="2.663cm" svg:height="0.672cm" svg:x="0.635cm" svg:y="9.316cm">
          <text:p text:style-name="P7"><text:span text:style-name="T12">Load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99;p55" draw:style-name="gr21" draw:text-style-name="P14" draw:layer="layout" svg:width="6.171cm" svg:height="13.698cm" draw:transform="rotate (1.5707963267949) translate (1.967cm 8.077cm)">
          <text:p/>
          <draw:enhanced-geometry draw:mirror-horizontal="false" draw:mirror-vertical="false" draw:text-areas="0 0 ?f0 ?f1" svg:viewBox="0 0 0 0" draw:type="ooxml-curvedConnector2" draw:enhanced-path="M 0 0 C ?f2 0 ?f0 ?f3 ?f0 ?f1 F N">
            <draw:equation draw:name="f0" draw:formula="logwidth"/>
            <draw:equation draw:name="f1" draw:formula="logheight"/>
            <draw:equation draw:name="f2" draw:formula="logwidth/2"/>
            <draw:equation draw:name="f3" draw:formula="logheight/2"/>
          </draw:enhanced-geometry>
        </draw:custom-shape>
        <draw:custom-shape draw:name="Google Shape;1500;p55" draw:style-name="gr14" draw:text-style-name="P16" draw:layer="layout" svg:width="0.254cm" svg:height="0.412cm" svg:x="15.666cm" svg:y="1.699cm">
          <text:p text:style-name="P3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01;p55" draw:style-name="gr21" draw:text-style-name="P14" draw:layer="layout" svg:width="0.565cm" svg:height="0.001cm" draw:transform="rotate (1.5707963267949) translate (1.967cm 9.316cm)">
          <text:p/>
          <draw:enhanced-geometry draw:mirror-horizontal="false" draw:mirror-vertical="false" draw:text-areas="0 0 ?f5 ?f6" svg:viewBox="0 0 0 0" draw:type="ooxml-curvedConnector3" draw:modifiers="49989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1502;p55" draw:style-name="gr7" draw:text-style-name="P10" draw:layer="layout" svg:width="1.058cm" svg:height="1.054cm" svg:x="2.775cm" svg:y="8.506cm">
          <text:p text:style-name="P7"><text:span text:style-name="T5">T</text:span></text:p>
          <draw:enhanced-geometry draw:mirror-horizontal="false" draw:mirror-vertical="false" draw:text-areas="?f5 ?f8 ?f6 ?f9" svg:viewBox="0 0 0 0" draw:type="ooxml-flowChartConnector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503;p55" draw:style-name="gr14" draw:text-style-name="P16" draw:layer="layout" svg:width="0.254cm" svg:height="0.412cm" svg:x="15.483cm" svg:y="8.684cm">
          <text:p text:style-name="P3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04;p55" draw:style-name="gr5" draw:text-style-name="P8" draw:layer="layout" svg:width="3.019cm" svg:height="0.972cm" svg:x="20.13cm" svg:y="10.532cm">
          <text:p text:style-name="P3"><text:span text:style-name="T4">calling convention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05;p55" draw:style-name="gr13" draw:text-style-name="P14" draw:layer="layout" svg:width="2.985cm" svg:height="0.155cm" draw:transform="rotate (-3.14159265358979) translate (18.722cm 8.89cm)">
          <text:p/>
          <draw:enhanced-geometry draw:mirror-horizontal="true" draw:mirror-vertical="false" draw:text-areas="0 0 ?f5 ?f6" svg:viewBox="0 0 0 0" draw:type="ooxml-curvedConnector3" draw:modifiers="50002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1506;p55" draw:style-name="gr6" draw:text-style-name="P9" draw:layer="layout" svg:width="3.019cm" svg:height="0.972cm" svg:x="18.724cm" svg:y="8.248cm">
          <text:p text:style-name="P7"><text:span text:style-name="T4">stack managemen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07;p55" draw:style-name="gr13" draw:text-style-name="P14" draw:layer="layout" svg:width="1.311cm" svg:height="1.406cm" draw:transform="rotate (1.5707963267949) translate (20.234cm 10.532cm)">
          <text:p/>
          <draw:enhanced-geometry draw:mirror-horizontal="true" draw:mirror-vertical="false" draw:text-areas="0 0 ?f5 ?f6" svg:viewBox="0 0 0 0" draw:type="ooxml-curvedConnector3" draw:modifiers="50007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1508;p55" draw:style-name="gr8" draw:text-style-name="P1" draw:layer="layout" svg:width="2.663cm" svg:height="0.757cm" svg:x="10.554cm" svg:y="11.149cm">
          <text:p text:style-name="P7"><text:span text:style-name="T8">register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09;p55" draw:style-name="gr7" draw:text-style-name="P10" draw:layer="layout" svg:width="1.058cm" svg:height="1.054cm" svg:x="9.793cm" svg:y="11.251cm">
          <text:p text:style-name="P7"><text:span text:style-name="T5">T</text:span></text:p>
          <draw:enhanced-geometry draw:mirror-horizontal="false" draw:mirror-vertical="false" draw:text-areas="?f5 ?f8 ?f6 ?f9" svg:viewBox="0 0 0 0" draw:type="ooxml-flowChartConnector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510;p55" draw:style-name="gr7" draw:text-style-name="P10" draw:layer="layout" svg:width="1.058cm" svg:height="1.054cm" svg:x="19.365cm" svg:y="10.934cm">
          <text:p text:style-name="P7"><text:span text:style-name="T5">T</text:span></text:p>
          <draw:enhanced-geometry draw:mirror-horizontal="false" draw:mirror-vertical="false" draw:text-areas="?f5 ?f8 ?f6 ?f9" svg:viewBox="0 0 0 0" draw:type="ooxml-flowChartConnector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511;p55" draw:style-name="gr7" draw:text-style-name="P10" draw:layer="layout" svg:width="1.058cm" svg:height="1.054cm" svg:x="16.972cm" svg:y="7.552cm">
          <text:p text:style-name="P7"><text:span text:style-name="T5">T</text:span></text:p>
          <draw:enhanced-geometry draw:mirror-horizontal="false" draw:mirror-vertical="false" draw:text-areas="?f5 ?f8 ?f6 ?f9" svg:viewBox="0 0 0 0" draw:type="ooxml-flowChartConnector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512;p55" draw:style-name="gr6" draw:text-style-name="P9" draw:layer="layout" svg:width="3.019cm" svg:height="0.972cm" svg:x="0.622cm" svg:y="11.045cm">
          <text:p text:style-name="P7"><text:span text:style-name="T4">bootin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13;p55" draw:style-name="gr13" draw:text-style-name="P14" draw:layer="layout" svg:width="2.418cm" svg:height="5.264cm" svg:x="0.703cm" svg:y="5.812cm">
          <text:p/>
          <draw:enhanced-geometry draw:mirror-horizontal="false" draw:mirror-vertical="false" drawooo:sub-view-size="34836 75819" draw:text-areas="0 0 ?f0 ?f1" svg:viewBox="0 0 0 0" draw:type="ooxml-non-primitive" draw:enhanced-path="M 21120 75819 C 20194 68410 11541 64335 6261 59055 -1564 51230 -174 37300 927 26289 2350 12058 20534 0 34836 0 N">
            <draw:equation draw:name="f0" draw:formula="logwidth"/>
            <draw:equation draw:name="f1" draw:formula="logheight"/>
          </draw:enhanced-geometry>
        </draw:custom-shape>
        <draw:custom-shape draw:name="Google Shape;1514;p55" draw:style-name="gr7" draw:text-style-name="P10" draw:layer="layout" svg:width="1.058cm" svg:height="1.054cm" svg:x="0.222cm" svg:y="11.251cm">
          <text:p text:style-name="P7"><text:span text:style-name="T5">T</text:span></text:p>
          <draw:enhanced-geometry draw:mirror-horizontal="false" draw:mirror-vertical="false" draw:text-areas="?f5 ?f8 ?f6 ?f9" svg:viewBox="0 0 0 0" draw:type="ooxml-flowChartConnector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515;p55" draw:style-name="gr13" draw:text-style-name="P14" draw:layer="layout" svg:width="1.566cm" svg:height="1.398cm" draw:transform="rotate (1.5707963267949) translate (3.836cm 10.627cm)">
          <text:p/>
          <draw:enhanced-geometry draw:mirror-horizontal="false" draw:mirror-vertical="false" draw:text-areas="0 0 ?f5 ?f6" svg:viewBox="0 0 0 0" draw:type="ooxml-curvedConnector3" draw:modifiers="5000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1516;p55" draw:style-name="gr5" draw:text-style-name="P8" draw:layer="layout" svg:width="2.509cm" svg:height="0.565cm" svg:x="3.98cm" svg:y="8.495cm">
          <text:p text:style-name="P3"><text:span text:style-name="T4">ELF forma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17;p55" draw:style-name="gr6" draw:text-style-name="P9" draw:layer="layout" svg:width="3.019cm" svg:height="0.972cm" svg:x="20.424cm" svg:y="12.211cm">
          <text:p text:style-name="P7"><text:span text:style-name="T4">multi-taskin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18;p55" draw:style-name="gr13" draw:text-style-name="P14" draw:layer="layout" svg:width="0.684cm" svg:height="6.1cm" draw:transform="rotate (-3.14159265358979) translate (23.444cm 12.697cm)">
          <text:p/>
          <draw:enhanced-geometry draw:mirror-horizontal="false" draw:mirror-vertical="false" draw:text-areas="0 0 ?f10 ?f11" svg:viewBox="0 0 0 0" draw:type="ooxml-curvedConnector4" draw:modifiers="-96563 53983" draw:enhanced-path="M 0 0 C ?f1 0 ?f0 ?f7 ?f0 ?f6 ?f0 ?f8 ?f3 ?f5 ?f2 ?f5 ?f4 ?f5 ?f10 ?f9 ?f10 ?f11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(?f0 +?f2 )/2"/>
            <draw:equation draw:name="f4" draw:formula="(?f2 +logwidth)/2"/>
            <draw:equation draw:name="f5" draw:formula="logheight*$1 /100000"/>
            <draw:equation draw:name="f6" draw:formula="(0+?f5 )/2"/>
            <draw:equation draw:name="f7" draw:formula="(0+?f6 )/2"/>
            <draw:equation draw:name="f8" draw:formula="(?f6 +?f5 )/2"/>
            <draw:equation draw:name="f9" draw:formula="(logheight+?f5 )/2"/>
            <draw:equation draw:name="f10" draw:formula="logwidth"/>
            <draw:equation draw:name="f11" draw:formula="logheight"/>
            <draw:handle draw:handle-position="?f0 ?f6" draw:handle-range-x-maximum="2147483647" draw:handle-range-x-minimum="-2147483647"/>
            <draw:handle draw:handle-position="?f2 ?f5" draw:handle-range-y-maximum="2147483647" draw:handle-range-y-minimum="-2147483647"/>
          </draw:enhanced-geometry>
        </draw:custom-shape>
        <draw:custom-shape draw:name="Google Shape;1519;p55" draw:style-name="gr13" draw:text-style-name="P14" draw:layer="layout" svg:width="2.225cm" svg:height="0.615cm" draw:transform="rotate (-3.14159265358979) translate (20.424cm 12.697cm)">
          <text:p/>
          <draw:enhanced-geometry draw:mirror-horizontal="false" draw:mirror-vertical="false" draw:text-areas="0 0 ?f5 ?f6" svg:viewBox="0 0 0 0" draw:type="ooxml-curvedConnector3" draw:modifiers="50001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1521;p55" draw:style-name="gr13" draw:text-style-name="P14" draw:layer="layout" svg:width="2.241cm" svg:height="0.706cm" svg:x="18.18cm" svg:y="12.697cm">
          <text:p/>
          <draw:enhanced-geometry draw:mirror-horizontal="true" draw:mirror-vertical="false" draw:text-areas="0 0 ?f5 ?f6" svg:viewBox="0 0 0 0" draw:type="ooxml-curvedConnector3" draw:modifiers="50001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1520;p55" draw:style-name="gr6" draw:text-style-name="P9" draw:layer="layout" svg:width="3.287cm" svg:height="0.972cm" svg:x="14.911cm" svg:y="11.594cm">
          <text:p text:style-name="P7"><text:span text:style-name="T4">context switchin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22;p55" draw:style-name="gr6" draw:text-style-name="P9" draw:layer="layout" svg:width="3.287cm" svg:height="0.972cm" svg:x="14.895cm" svg:y="12.917cm">
          <text:p text:style-name="P7"><text:span text:style-name="T4">synchroniza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23;p55" draw:style-name="gr7" draw:text-style-name="P10" draw:layer="layout" svg:width="1.058cm" svg:height="1.054cm" svg:x="14.097cm" svg:y="11.368cm">
          <text:p text:style-name="P7"><text:span text:style-name="T5">T</text:span></text:p>
          <draw:enhanced-geometry draw:mirror-horizontal="false" draw:mirror-vertical="false" draw:text-areas="?f5 ?f8 ?f6 ?f9" svg:viewBox="0 0 0 0" draw:type="ooxml-flowChartConnector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524;p55" draw:style-name="gr7" draw:text-style-name="P10" draw:layer="layout" svg:width="1.058cm" svg:height="1.054cm" svg:x="14.082cm" svg:y="12.614cm">
          <text:p text:style-name="P7"><text:span text:style-name="T5">T</text:span></text:p>
          <draw:enhanced-geometry draw:mirror-horizontal="false" draw:mirror-vertical="false" draw:text-areas="?f5 ?f8 ?f6 ?f9" svg:viewBox="0 0 0 0" draw:type="ooxml-flowChartConnector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presentation:notes draw:style-name="dp2">
          <draw:page-thumbnail draw:name="Google Shape;1457;g48b1f3c006_0_1479:notes" draw:style-name="gr3" draw:layer="layout" svg:width="16.932cm" svg:height="9.524cm" svg:x="1.059cm" svg:y="1.905cm" draw:page-number="43" presentation:class="page"/>
          <draw:frame draw:name="Google Shape;1458;g48b1f3c006_0_1479:notes" presentation:style-name="pr4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4" draw:style-name="dp1" draw:master-page-name="TITLE" presentation:presentation-page-layout-name="AL1T0">
        <draw:custom-shape draw:name="Google Shape;1529;p56" draw:style-name="gr8" draw:text-style-name="P1" draw:layer="layout" svg:width="5.07cm" svg:height="1.721cm" svg:x="4.723cm" svg:y="3.753cm">
          <text:p text:style-name="P7"><text:span text:style-name="T8">us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30;p56" draw:style-name="gr8" draw:text-style-name="P1" draw:layer="layout" svg:width="5.07cm" svg:height="1.721cm" svg:x="14.294cm" svg:y="3.753cm">
          <text:p text:style-name="P7"><text:span text:style-name="T8">kerne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31;p56" draw:style-name="gr9" draw:text-style-name="P12" draw:layer="layout" svg:width="25.399cm" svg:height="0.797cm" svg:x="0cm" svg:y="2.445cm">
          <text:p text:style-name="P11"><text:span text:style-name="T9">FRONT EN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32;p56" draw:style-name="gr9" draw:text-style-name="P12" draw:layer="layout" svg:width="25.399cm" svg:height="0.797cm" svg:x="0cm" svg:y="6.745cm">
          <text:p text:style-name="P11"><text:span text:style-name="T9">BACK EN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33;p56" draw:style-name="gr10" draw:text-style-name="P13" draw:layer="layout" svg:width="1.562cm" svg:height="1.369cm" svg:x="13.464cm" svg:y="4.309cm">
          <text:p text:style-name="P7"><text:span text:style-name="T8">AP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34;p56" draw:style-name="gr10" draw:text-style-name="P13" draw:layer="layout" svg:width="1.562cm" svg:height="1.369cm" svg:x="8.489cm" svg:y="4.309cm">
          <text:p text:style-name="P7"><text:span text:style-name="T8">shel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35;p56" draw:style-name="gr11" draw:text-style-name="P14" draw:layer="layout" svg:width="4.192cm" svg:height="0.684cm" draw:transform="rotate (-3.14159265358979) translate (14.246cm 4.994cm)">
          <text:p/>
          <draw:enhanced-geometry draw:mirror-horizontal="true" draw:mirror-vertical="false" draw:text-areas="0 0 ?f10 ?f11" svg:viewBox="0 0 0 0" draw:type="ooxml-curvedConnector4" draw:modifiers="40680 196563" draw:enhanced-path="M 0 0 C ?f1 0 ?f0 ?f7 ?f0 ?f6 ?f0 ?f8 ?f3 ?f5 ?f2 ?f5 ?f4 ?f5 ?f10 ?f9 ?f10 ?f11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(?f0 +?f2 )/2"/>
            <draw:equation draw:name="f4" draw:formula="(?f2 +logwidth)/2"/>
            <draw:equation draw:name="f5" draw:formula="logheight*$1 /100000"/>
            <draw:equation draw:name="f6" draw:formula="(0+?f5 )/2"/>
            <draw:equation draw:name="f7" draw:formula="(0+?f6 )/2"/>
            <draw:equation draw:name="f8" draw:formula="(?f6 +?f5 )/2"/>
            <draw:equation draw:name="f9" draw:formula="(logheight+?f5 )/2"/>
            <draw:equation draw:name="f10" draw:formula="logwidth"/>
            <draw:equation draw:name="f11" draw:formula="logheight"/>
            <draw:handle draw:handle-position="?f0 ?f6" draw:handle-range-x-maximum="2147483647" draw:handle-range-x-minimum="-2147483647"/>
            <draw:handle draw:handle-position="?f2 ?f5" draw:handle-range-y-maximum="2147483647" draw:handle-range-y-minimum="-2147483647"/>
          </draw:enhanced-geometry>
        </draw:custom-shape>
        <draw:custom-shape draw:name="Google Shape;1536;p56" draw:style-name="gr4" draw:text-style-name="P5" draw:layer="layout" svg:width="2.289cm" svg:height="1.369cm" svg:x="10.741cm" svg:y="4.628cm">
          <text:p text:style-name="P7"><text:span text:style-name="T8">system cal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37;p56" draw:style-name="gr12" draw:text-style-name="P15" draw:layer="layout" svg:width="1.874cm" svg:height="1.944cm" svg:x="20.13cm" svg:y="3.53cm">
          <text:p text:style-name="P3"><text:span text:style-name="T4">read()</text:span></text:p>
          <text:p text:style-name="P3"><text:span text:style-name="T4">write()</text:span></text:p>
          <text:p text:style-name="P3"><text:span text:style-name="T4">fork()</text:span></text:p>
          <text:p text:style-name="P3"><text:span text:style-name="T4">exec(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38;p56" draw:style-name="gr13" draw:text-style-name="P14" draw:layer="layout" svg:width="0.203cm" svg:height="6.821cm" draw:transform="rotate (1.5707963267949) translate (14.246cm 5.679cm)">
          <text:p/>
          <draw:enhanced-geometry draw:mirror-horizontal="false" draw:mirror-vertical="false" draw:text-areas="0 0 ?f5 ?f6" svg:viewBox="0 0 0 0" draw:type="ooxml-curvedConnector3" draw:modifiers="-32398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1539;p56" draw:style-name="gr8" draw:text-style-name="P1" draw:layer="layout" svg:width="3.287cm" svg:height="0.866cm" svg:x="11.153cm" svg:y="0.962cm">
          <text:p text:style-name="P7"><text:span text:style-name="T8">I/O Devic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40;p56" draw:style-name="gr12" draw:text-style-name="P15" draw:layer="layout" svg:width="2.509cm" svg:height="1.944cm" svg:x="15.764cm" svg:y="0.207cm">
          <text:p text:style-name="P3"><text:span text:style-name="T4">printer</text:span></text:p>
          <text:p text:style-name="P3"><text:span text:style-name="T4">monitor</text:span></text:p>
          <text:p text:style-name="P3"><text:span text:style-name="T4">keyboard</text:span></text:p>
          <text:p text:style-name="P3"><text:span text:style-name="T4">dis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41;p56" draw:style-name="gr13" draw:text-style-name="P14" draw:layer="layout" svg:width="1.322cm" svg:height="0.215cm" draw:transform="rotate (-3.14159265358979) translate (15.764cm 1.395cm)">
          <text:p/>
          <draw:enhanced-geometry draw:mirror-horizontal="true" draw:mirror-vertical="false" draw:text-areas="0 0 ?f5 ?f6" svg:viewBox="0 0 0 0" draw:type="ooxml-curvedConnector3" draw:modifiers="49995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1542;p56" draw:style-name="gr14" draw:text-style-name="P16" draw:layer="layout" svg:width="0.254cm" svg:height="0.866cm" svg:x="19.971cm" svg:y="3.563cm">
          <text:p text:style-name="P3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43;p56" draw:style-name="gr15" draw:text-style-name="P14" draw:layer="layout" svg:width="1.696cm" svg:height="2.817cm" svg:x="18.274cm" svg:y="1.179cm">
          <text:p/>
          <draw:enhanced-geometry draw:mirror-horizontal="false" draw:mirror-vertical="false" draw:text-areas="0 0 ?f5 ?f6" svg:viewBox="0 0 0 0" draw:type="ooxml-curvedConnector3" draw:modifiers="50002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1544;p56" draw:style-name="gr5" draw:text-style-name="P8" draw:layer="layout" svg:width="2.509cm" svg:height="0.972cm" svg:x="20.226cm" svg:y="1.185cm">
          <text:p text:style-name="P3"><text:span text:style-name="T4">file </text:span></text:p>
          <text:p text:style-name="P3"><text:span text:style-name="T4">descriptor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45;p56" draw:style-name="gr13" draw:text-style-name="P14" draw:layer="layout" svg:width="1.058cm" svg:height="0.9cm" draw:transform="rotate (-3.14159265358979) translate (20.226cm 2.572cm)">
          <text:p/>
          <draw:enhanced-geometry draw:mirror-horizontal="true" draw:mirror-vertical="false" draw:text-areas="0 0 ?f5 ?f6" svg:viewBox="0 0 0 0" draw:type="ooxml-curvedConnector3" draw:modifiers="5000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1546;p56" draw:style-name="gr6" draw:text-style-name="P9" draw:layer="layout" svg:width="3.019cm" svg:height="0.972cm" svg:x="21.249cm" svg:y="5.624cm">
          <text:p text:style-name="P7"><text:span text:style-name="T4">creating process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47;p56" draw:style-name="gr14" draw:text-style-name="P16" draw:layer="layout" svg:width="0.254cm" svg:height="0.866cm" svg:x="21.664cm" svg:y="4.622cm">
          <text:p text:style-name="P3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48;p56" draw:style-name="gr11" draw:text-style-name="P14" draw:layer="layout" svg:width="0.839cm" svg:height="0.568cm" svg:x="21.919cm" svg:y="5.055cm">
          <text:p/>
          <draw:enhanced-geometry draw:mirror-horizontal="false" draw:mirror-vertical="false" draw:text-areas="0 0 ?f0 ?f1" svg:viewBox="0 0 0 0" draw:type="ooxml-curvedConnector2" draw:enhanced-path="M 0 0 C ?f2 0 ?f0 ?f3 ?f0 ?f1 F N">
            <draw:equation draw:name="f0" draw:formula="logwidth"/>
            <draw:equation draw:name="f1" draw:formula="logheight"/>
            <draw:equation draw:name="f2" draw:formula="logwidth/2"/>
            <draw:equation draw:name="f3" draw:formula="logheight/2"/>
          </draw:enhanced-geometry>
        </draw:custom-shape>
        <draw:custom-shape draw:name="Google Shape;1549;p56" draw:style-name="gr7" draw:text-style-name="P10" draw:layer="layout" svg:width="1.058cm" svg:height="1.054cm" svg:x="13.005cm" svg:y="5.342cm">
          <text:p text:style-name="P7"><text:span text:style-name="T5">T</text:span></text:p>
          <draw:enhanced-geometry draw:mirror-horizontal="false" draw:mirror-vertical="false" draw:text-areas="?f5 ?f8 ?f6 ?f9" svg:viewBox="0 0 0 0" draw:type="ooxml-flowChartConnector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550;p56" draw:style-name="gr8" draw:text-style-name="P1" draw:layer="layout" svg:width="14.642cm" svg:height="1.054cm" svg:x="4.723cm" svg:y="9.818cm">
          <text:p text:style-name="P7"><text:span text:style-name="T8">memory (physical address space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51;p56" draw:style-name="gr6" draw:text-style-name="P9" draw:layer="layout" svg:width="3.019cm" svg:height="0.972cm" svg:x="10.534cm" svg:y="8.088cm">
          <text:p text:style-name="P7"><text:span text:style-name="T4">memory virtualiza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52;p56" draw:style-name="gr19" draw:text-style-name="P14" draw:layer="layout" svg:width="0.001cm" svg:height="0.757cm" svg:x="12.044cm" svg:y="9.061cm">
          <text:p/>
          <draw:enhanced-geometry draw:mirror-horizontal="false" draw:mirror-vertical="false" svg:viewBox="0 0 21600 21600" draw:type="mso-spt32" draw:enhanced-path="M 0 0 L 21600 21600 N"/>
        </draw:custom-shape>
        <draw:g draw:name="Google Shape;1553;p56">
          <draw:custom-shape draw:name="Google Shape;1554;p56" draw:style-name="gr16" draw:text-style-name="P13" draw:layer="layout" svg:width="1.562cm" svg:height="0.547cm" svg:x="19.561cm" svg:y="6.586cm">
            <text:p text:style-name="P7"><text:span text:style-name="T11">proces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555;p56" draw:style-name="gr16" draw:text-style-name="P13" draw:layer="layout" svg:width="1.562cm" svg:height="0.547cm" svg:x="19.716cm" svg:y="6.73cm">
            <text:p text:style-name="P7"><text:span text:style-name="T11">proces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556;p56" draw:style-name="gr17" draw:text-style-name="P13" draw:layer="layout" svg:width="1.562cm" svg:height="0.547cm" svg:x="19.873cm" svg:y="6.904cm">
            <text:p text:style-name="P7"><text:span text:style-name="T11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Google Shape;1557;p56" draw:style-name="gr18" draw:text-style-name="P14" draw:layer="layout" svg:width="1.322cm" svg:height="0.581cm" svg:x="21.436cm" svg:y="6.597cm">
          <text:p/>
          <draw:enhanced-geometry draw:mirror-horizontal="true" draw:mirror-vertical="false" draw:text-areas="0 0 ?f5 ?f6" svg:viewBox="0 0 0 0" draw:type="ooxml-curvedConnector3" draw:modifiers="5000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1558;p56" draw:style-name="gr7" draw:text-style-name="P10" draw:layer="layout" svg:width="1.058cm" svg:height="1.054cm" svg:x="10.052cm" svg:y="8.706cm">
          <text:p text:style-name="P7"><text:span text:style-name="T5">T</text:span></text:p>
          <draw:enhanced-geometry draw:mirror-horizontal="false" draw:mirror-vertical="false" draw:text-areas="?f5 ?f8 ?f6 ?f9" svg:viewBox="0 0 0 0" draw:type="ooxml-flowChartConnector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559;p56" draw:style-name="gr12" draw:text-style-name="P15" draw:layer="layout" svg:width="3.785cm" svg:height="1.944cm" svg:x="14.246cm" svg:y="7.65cm">
          <text:p text:style-name="P3"><text:span text:style-name="T4">process data:</text:span></text:p>
          <text:p text:style-name="P3"><text:span text:style-name="T4">code</text:span></text:p>
          <text:p text:style-name="P3"><text:span text:style-name="T4">stack</text:span></text:p>
          <text:p text:style-name="P3"><text:span text:style-name="T4">heap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60;p56" draw:style-name="gr21" draw:text-style-name="P14" draw:layer="layout" svg:width="1.507cm" svg:height="4.094cm" draw:transform="rotate (-1.5707963267949) translate (16.139cm 8.088cm)">
          <text:p/>
          <draw:enhanced-geometry draw:mirror-horizontal="true" draw:mirror-vertical="false" draw:text-areas="0 0 ?f14 ?f15" svg:viewBox="0 0 0 0" draw:type="ooxml-curvedConnector5" draw:modifiers="-43878 45325 143859" draw:enhanced-path="M 0 0 C ?f3 0 ?f0 ?f9 ?f0 ?f8 ?f0 ?f10 ?f4 ?f7 ?f2 ?f7 ?f5 ?f7 ?f1 ?f12 ?f1 ?f11 ?f1 ?f13 ?f6 ?f15 ?f14 ?f15 F N">
            <draw:equation draw:name="f0" draw:formula="logwidth*$0 /100000"/>
            <draw:equation draw:name="f1" draw:formula="logwidth*$2 /100000"/>
            <draw:equation draw:name="f2" draw:formula="(?f0 +?f1 )/2"/>
            <draw:equation draw:name="f3" draw:formula="(0+?f0 )/2"/>
            <draw:equation draw:name="f4" draw:formula="(?f0 +?f2 )/2"/>
            <draw:equation draw:name="f5" draw:formula="(?f1 +?f2 )/2"/>
            <draw:equation draw:name="f6" draw:formula="(?f1 +logwidth)/2"/>
            <draw:equation draw:name="f7" draw:formula="logheight*$1 /100000"/>
            <draw:equation draw:name="f8" draw:formula="(0+?f7 )/2"/>
            <draw:equation draw:name="f9" draw:formula="(0+?f8 )/2"/>
            <draw:equation draw:name="f10" draw:formula="(?f8 +?f7 )/2"/>
            <draw:equation draw:name="f11" draw:formula="(logheight+?f7 )/2"/>
            <draw:equation draw:name="f12" draw:formula="(?f11 +?f7 )/2"/>
            <draw:equation draw:name="f13" draw:formula="(?f11 +logheight)/2"/>
            <draw:equation draw:name="f14" draw:formula="logwidth"/>
            <draw:equation draw:name="f15" draw:formula="logheight"/>
            <draw:handle draw:handle-position="?f0 ?f8" draw:handle-range-x-maximum="2147483647" draw:handle-range-x-minimum="-2147483647"/>
            <draw:handle draw:handle-position="?f2 ?f7" draw:handle-range-y-maximum="2147483647" draw:handle-range-y-minimum="-2147483647"/>
            <draw:handle draw:handle-position="?f1 ?f11" draw:handle-range-x-maximum="2147483647" draw:handle-range-x-minimum="-2147483647"/>
          </draw:enhanced-geometry>
        </draw:custom-shape>
        <draw:custom-shape draw:name="Google Shape;1561;p56" draw:style-name="gr21" draw:text-style-name="P14" draw:layer="layout" svg:width="1.115cm" svg:height="4.047cm" draw:transform="rotate (1.5707963267949) translate (12.088cm 7.65cm)">
          <text:p/>
          <draw:enhanced-geometry draw:mirror-horizontal="true" draw:mirror-vertical="false" draw:text-areas="0 0 ?f5 ?f6" svg:viewBox="0 0 0 0" draw:type="ooxml-curvedConnector3" draw:modifiers="49992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1563;p56" draw:style-name="gr21" draw:text-style-name="P14" draw:layer="layout" svg:width="0.645cm" svg:height="3.577cm" draw:transform="rotate (1.5707963267949) translate (16.139cm 7.65cm)">
          <text:p/>
          <draw:enhanced-geometry draw:mirror-horizontal="false" draw:mirror-vertical="false" draw:text-areas="0 0 ?f0 ?f1" svg:viewBox="0 0 0 0" draw:type="ooxml-curvedConnector2" draw:enhanced-path="M 0 0 C ?f2 0 ?f0 ?f3 ?f0 ?f1 F N">
            <draw:equation draw:name="f0" draw:formula="logwidth"/>
            <draw:equation draw:name="f1" draw:formula="logheight"/>
            <draw:equation draw:name="f2" draw:formula="logwidth/2"/>
            <draw:equation draw:name="f3" draw:formula="logheight/2"/>
          </draw:enhanced-geometry>
        </draw:custom-shape>
        <draw:custom-shape draw:name="Google Shape;1564;p56" draw:style-name="gr14" draw:text-style-name="P16" draw:layer="layout" svg:width="0.254cm" svg:height="0.412cm" svg:x="14.237cm" svg:y="8.207cm">
          <text:p text:style-name="P3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62;p56" draw:style-name="gr20" draw:text-style-name="P5" draw:layer="layout" svg:width="15.251cm" svg:height="3.107cm" svg:x="4.465cm" svg:y="3.427cm">
          <text:p text:style-name="P7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65;p56" draw:style-name="gr18" draw:text-style-name="P14" draw:layer="layout" svg:width="1.782cm" svg:height="12.397cm" draw:transform="rotate (1.5707963267949) translate (1.967cm 9.99cm)">
          <text:p/>
          <draw:enhanced-geometry draw:mirror-horizontal="false" draw:mirror-vertical="false" draw:text-areas="0 0 ?f14 ?f15" svg:viewBox="0 0 0 0" draw:type="ooxml-curvedConnector5" draw:modifiers="-37108 54860 137099" draw:enhanced-path="M 0 0 C ?f3 0 ?f0 ?f9 ?f0 ?f8 ?f0 ?f10 ?f4 ?f7 ?f2 ?f7 ?f5 ?f7 ?f1 ?f12 ?f1 ?f11 ?f1 ?f13 ?f6 ?f15 ?f14 ?f15 F N">
            <draw:equation draw:name="f0" draw:formula="logwidth*$0 /100000"/>
            <draw:equation draw:name="f1" draw:formula="logwidth*$2 /100000"/>
            <draw:equation draw:name="f2" draw:formula="(?f0 +?f1 )/2"/>
            <draw:equation draw:name="f3" draw:formula="(0+?f0 )/2"/>
            <draw:equation draw:name="f4" draw:formula="(?f0 +?f2 )/2"/>
            <draw:equation draw:name="f5" draw:formula="(?f1 +?f2 )/2"/>
            <draw:equation draw:name="f6" draw:formula="(?f1 +logwidth)/2"/>
            <draw:equation draw:name="f7" draw:formula="logheight*$1 /100000"/>
            <draw:equation draw:name="f8" draw:formula="(0+?f7 )/2"/>
            <draw:equation draw:name="f9" draw:formula="(0+?f8 )/2"/>
            <draw:equation draw:name="f10" draw:formula="(?f8 +?f7 )/2"/>
            <draw:equation draw:name="f11" draw:formula="(logheight+?f7 )/2"/>
            <draw:equation draw:name="f12" draw:formula="(?f11 +?f7 )/2"/>
            <draw:equation draw:name="f13" draw:formula="(?f11 +logheight)/2"/>
            <draw:equation draw:name="f14" draw:formula="logwidth"/>
            <draw:equation draw:name="f15" draw:formula="logheight"/>
            <draw:handle draw:handle-position="?f0 ?f8" draw:handle-range-x-maximum="2147483647" draw:handle-range-x-minimum="-2147483647"/>
            <draw:handle draw:handle-position="?f2 ?f7" draw:handle-range-y-maximum="2147483647" draw:handle-range-y-minimum="-2147483647"/>
            <draw:handle draw:handle-position="?f1 ?f11" draw:handle-range-x-maximum="2147483647" draw:handle-range-x-minimum="-2147483647"/>
          </draw:enhanced-geometry>
        </draw:custom-shape>
        <draw:custom-shape draw:name="Google Shape;1567;p56" draw:style-name="gr8" draw:text-style-name="P1" draw:layer="layout" svg:width="2.663cm" svg:height="0.672cm" svg:x="0.635cm" svg:y="8.077cm">
          <text:p text:style-name="P7"><text:span text:style-name="T12">Link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66;p56" draw:style-name="gr8" draw:text-style-name="P1" draw:layer="layout" svg:width="2.663cm" svg:height="0.672cm" svg:x="0.635cm" svg:y="9.316cm">
          <text:p text:style-name="P7"><text:span text:style-name="T12">Load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68;p56" draw:style-name="gr21" draw:text-style-name="P14" draw:layer="layout" svg:width="6.171cm" svg:height="13.698cm" draw:transform="rotate (1.5707963267949) translate (1.967cm 8.077cm)">
          <text:p/>
          <draw:enhanced-geometry draw:mirror-horizontal="false" draw:mirror-vertical="false" draw:text-areas="0 0 ?f0 ?f1" svg:viewBox="0 0 0 0" draw:type="ooxml-curvedConnector2" draw:enhanced-path="M 0 0 C ?f2 0 ?f0 ?f3 ?f0 ?f1 F N">
            <draw:equation draw:name="f0" draw:formula="logwidth"/>
            <draw:equation draw:name="f1" draw:formula="logheight"/>
            <draw:equation draw:name="f2" draw:formula="logwidth/2"/>
            <draw:equation draw:name="f3" draw:formula="logheight/2"/>
          </draw:enhanced-geometry>
        </draw:custom-shape>
        <draw:custom-shape draw:name="Google Shape;1569;p56" draw:style-name="gr14" draw:text-style-name="P16" draw:layer="layout" svg:width="0.254cm" svg:height="0.412cm" svg:x="15.666cm" svg:y="1.699cm">
          <text:p text:style-name="P3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70;p56" draw:style-name="gr21" draw:text-style-name="P14" draw:layer="layout" svg:width="0.565cm" svg:height="0.001cm" draw:transform="rotate (1.5707963267949) translate (1.967cm 9.316cm)">
          <text:p/>
          <draw:enhanced-geometry draw:mirror-horizontal="false" draw:mirror-vertical="false" draw:text-areas="0 0 ?f5 ?f6" svg:viewBox="0 0 0 0" draw:type="ooxml-curvedConnector3" draw:modifiers="49989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1571;p56" draw:style-name="gr7" draw:text-style-name="P10" draw:layer="layout" svg:width="1.058cm" svg:height="1.054cm" svg:x="2.775cm" svg:y="8.506cm">
          <text:p text:style-name="P7"><text:span text:style-name="T5">T</text:span></text:p>
          <draw:enhanced-geometry draw:mirror-horizontal="false" draw:mirror-vertical="false" draw:text-areas="?f5 ?f8 ?f6 ?f9" svg:viewBox="0 0 0 0" draw:type="ooxml-flowChartConnector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572;p56" draw:style-name="gr14" draw:text-style-name="P16" draw:layer="layout" svg:width="0.254cm" svg:height="0.412cm" svg:x="15.483cm" svg:y="8.684cm">
          <text:p text:style-name="P3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73;p56" draw:style-name="gr5" draw:text-style-name="P8" draw:layer="layout" svg:width="3.019cm" svg:height="0.972cm" svg:x="20.13cm" svg:y="10.532cm">
          <text:p text:style-name="P3"><text:span text:style-name="T4">calling convention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74;p56" draw:style-name="gr13" draw:text-style-name="P14" draw:layer="layout" svg:width="2.985cm" svg:height="0.155cm" draw:transform="rotate (-3.14159265358979) translate (18.722cm 8.89cm)">
          <text:p/>
          <draw:enhanced-geometry draw:mirror-horizontal="true" draw:mirror-vertical="false" draw:text-areas="0 0 ?f5 ?f6" svg:viewBox="0 0 0 0" draw:type="ooxml-curvedConnector3" draw:modifiers="50002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1575;p56" draw:style-name="gr6" draw:text-style-name="P9" draw:layer="layout" svg:width="3.019cm" svg:height="0.972cm" svg:x="18.724cm" svg:y="8.248cm">
          <text:p text:style-name="P7"><text:span text:style-name="T4">stack managemen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76;p56" draw:style-name="gr13" draw:text-style-name="P14" draw:layer="layout" svg:width="1.311cm" svg:height="1.406cm" draw:transform="rotate (1.5707963267949) translate (20.234cm 10.532cm)">
          <text:p/>
          <draw:enhanced-geometry draw:mirror-horizontal="true" draw:mirror-vertical="false" draw:text-areas="0 0 ?f5 ?f6" svg:viewBox="0 0 0 0" draw:type="ooxml-curvedConnector3" draw:modifiers="50007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1577;p56" draw:style-name="gr8" draw:text-style-name="P1" draw:layer="layout" svg:width="2.663cm" svg:height="0.757cm" svg:x="10.554cm" svg:y="11.149cm">
          <text:p text:style-name="P7"><text:span text:style-name="T8">register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78;p56" draw:style-name="gr7" draw:text-style-name="P10" draw:layer="layout" svg:width="1.058cm" svg:height="1.054cm" svg:x="9.793cm" svg:y="11.251cm">
          <text:p text:style-name="P7"><text:span text:style-name="T5">T</text:span></text:p>
          <draw:enhanced-geometry draw:mirror-horizontal="false" draw:mirror-vertical="false" draw:text-areas="?f5 ?f8 ?f6 ?f9" svg:viewBox="0 0 0 0" draw:type="ooxml-flowChartConnector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579;p56" draw:style-name="gr7" draw:text-style-name="P10" draw:layer="layout" svg:width="1.058cm" svg:height="1.054cm" svg:x="19.365cm" svg:y="10.934cm">
          <text:p text:style-name="P7"><text:span text:style-name="T5">T</text:span></text:p>
          <draw:enhanced-geometry draw:mirror-horizontal="false" draw:mirror-vertical="false" draw:text-areas="?f5 ?f8 ?f6 ?f9" svg:viewBox="0 0 0 0" draw:type="ooxml-flowChartConnector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580;p56" draw:style-name="gr7" draw:text-style-name="P10" draw:layer="layout" svg:width="1.058cm" svg:height="1.054cm" svg:x="16.972cm" svg:y="7.552cm">
          <text:p text:style-name="P7"><text:span text:style-name="T5">T</text:span></text:p>
          <draw:enhanced-geometry draw:mirror-horizontal="false" draw:mirror-vertical="false" draw:text-areas="?f5 ?f8 ?f6 ?f9" svg:viewBox="0 0 0 0" draw:type="ooxml-flowChartConnector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581;p56" draw:style-name="gr6" draw:text-style-name="P9" draw:layer="layout" svg:width="3.019cm" svg:height="0.972cm" svg:x="0.622cm" svg:y="11.045cm">
          <text:p text:style-name="P7"><text:span text:style-name="T4">bootin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82;p56" draw:style-name="gr13" draw:text-style-name="P14" draw:layer="layout" svg:width="2.418cm" svg:height="5.264cm" svg:x="0.703cm" svg:y="5.812cm">
          <text:p/>
          <draw:enhanced-geometry draw:mirror-horizontal="false" draw:mirror-vertical="false" drawooo:sub-view-size="34836 75819" draw:text-areas="0 0 ?f0 ?f1" svg:viewBox="0 0 0 0" draw:type="ooxml-non-primitive" draw:enhanced-path="M 21120 75819 C 20194 68410 11541 64335 6261 59055 -1564 51230 -174 37300 927 26289 2350 12058 20534 0 34836 0 N">
            <draw:equation draw:name="f0" draw:formula="logwidth"/>
            <draw:equation draw:name="f1" draw:formula="logheight"/>
          </draw:enhanced-geometry>
        </draw:custom-shape>
        <draw:custom-shape draw:name="Google Shape;1583;p56" draw:style-name="gr7" draw:text-style-name="P10" draw:layer="layout" svg:width="1.058cm" svg:height="1.054cm" svg:x="0.222cm" svg:y="11.251cm">
          <text:p text:style-name="P7"><text:span text:style-name="T5">T</text:span></text:p>
          <draw:enhanced-geometry draw:mirror-horizontal="false" draw:mirror-vertical="false" draw:text-areas="?f5 ?f8 ?f6 ?f9" svg:viewBox="0 0 0 0" draw:type="ooxml-flowChartConnector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584;p56" draw:style-name="gr13" draw:text-style-name="P14" draw:layer="layout" svg:width="1.566cm" svg:height="1.398cm" draw:transform="rotate (1.5707963267949) translate (3.836cm 10.627cm)">
          <text:p/>
          <draw:enhanced-geometry draw:mirror-horizontal="false" draw:mirror-vertical="false" draw:text-areas="0 0 ?f5 ?f6" svg:viewBox="0 0 0 0" draw:type="ooxml-curvedConnector3" draw:modifiers="5000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1585;p56" draw:style-name="gr5" draw:text-style-name="P8" draw:layer="layout" svg:width="2.509cm" svg:height="0.565cm" svg:x="3.98cm" svg:y="8.495cm">
          <text:p text:style-name="P3"><text:span text:style-name="T4">ELF forma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86;p56" draw:style-name="gr6" draw:text-style-name="P9" draw:layer="layout" svg:width="3.019cm" svg:height="0.972cm" svg:x="20.424cm" svg:y="12.211cm">
          <text:p text:style-name="P7"><text:span text:style-name="T4">multi-taskin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87;p56" draw:style-name="gr13" draw:text-style-name="P14" draw:layer="layout" svg:width="0.684cm" svg:height="6.1cm" draw:transform="rotate (-3.14159265358979) translate (23.444cm 12.697cm)">
          <text:p/>
          <draw:enhanced-geometry draw:mirror-horizontal="false" draw:mirror-vertical="false" draw:text-areas="0 0 ?f10 ?f11" svg:viewBox="0 0 0 0" draw:type="ooxml-curvedConnector4" draw:modifiers="-96563 53983" draw:enhanced-path="M 0 0 C ?f1 0 ?f0 ?f7 ?f0 ?f6 ?f0 ?f8 ?f3 ?f5 ?f2 ?f5 ?f4 ?f5 ?f10 ?f9 ?f10 ?f11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(?f0 +?f2 )/2"/>
            <draw:equation draw:name="f4" draw:formula="(?f2 +logwidth)/2"/>
            <draw:equation draw:name="f5" draw:formula="logheight*$1 /100000"/>
            <draw:equation draw:name="f6" draw:formula="(0+?f5 )/2"/>
            <draw:equation draw:name="f7" draw:formula="(0+?f6 )/2"/>
            <draw:equation draw:name="f8" draw:formula="(?f6 +?f5 )/2"/>
            <draw:equation draw:name="f9" draw:formula="(logheight+?f5 )/2"/>
            <draw:equation draw:name="f10" draw:formula="logwidth"/>
            <draw:equation draw:name="f11" draw:formula="logheight"/>
            <draw:handle draw:handle-position="?f0 ?f6" draw:handle-range-x-maximum="2147483647" draw:handle-range-x-minimum="-2147483647"/>
            <draw:handle draw:handle-position="?f2 ?f5" draw:handle-range-y-maximum="2147483647" draw:handle-range-y-minimum="-2147483647"/>
          </draw:enhanced-geometry>
        </draw:custom-shape>
        <draw:custom-shape draw:name="Google Shape;1588;p56" draw:style-name="gr13" draw:text-style-name="P14" draw:layer="layout" svg:width="2.225cm" svg:height="0.615cm" draw:transform="rotate (-3.14159265358979) translate (20.424cm 12.697cm)">
          <text:p/>
          <draw:enhanced-geometry draw:mirror-horizontal="false" draw:mirror-vertical="false" draw:text-areas="0 0 ?f5 ?f6" svg:viewBox="0 0 0 0" draw:type="ooxml-curvedConnector3" draw:modifiers="50001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1590;p56" draw:style-name="gr13" draw:text-style-name="P14" draw:layer="layout" svg:width="2.241cm" svg:height="0.706cm" svg:x="18.18cm" svg:y="12.697cm">
          <text:p/>
          <draw:enhanced-geometry draw:mirror-horizontal="true" draw:mirror-vertical="false" draw:text-areas="0 0 ?f5 ?f6" svg:viewBox="0 0 0 0" draw:type="ooxml-curvedConnector3" draw:modifiers="50001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1589;p56" draw:style-name="gr6" draw:text-style-name="P9" draw:layer="layout" svg:width="3.287cm" svg:height="0.972cm" svg:x="14.911cm" svg:y="11.594cm">
          <text:p text:style-name="P7"><text:span text:style-name="T4">context switchin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91;p56" draw:style-name="gr6" draw:text-style-name="P9" draw:layer="layout" svg:width="3.287cm" svg:height="0.972cm" svg:x="14.895cm" svg:y="12.917cm">
          <text:p text:style-name="P7"><text:span text:style-name="T4">synchroniza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92;p56" draw:style-name="gr7" draw:text-style-name="P10" draw:layer="layout" svg:width="1.058cm" svg:height="1.054cm" svg:x="14.097cm" svg:y="11.368cm">
          <text:p text:style-name="P7"><text:span text:style-name="T5">T</text:span></text:p>
          <draw:enhanced-geometry draw:mirror-horizontal="false" draw:mirror-vertical="false" draw:text-areas="?f5 ?f8 ?f6 ?f9" svg:viewBox="0 0 0 0" draw:type="ooxml-flowChartConnector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593;p56" draw:style-name="gr7" draw:text-style-name="P10" draw:layer="layout" svg:width="1.058cm" svg:height="1.054cm" svg:x="14.082cm" svg:y="12.614cm">
          <text:p text:style-name="P7"><text:span text:style-name="T5">T</text:span></text:p>
          <draw:enhanced-geometry draw:mirror-horizontal="false" draw:mirror-vertical="false" draw:text-areas="?f5 ?f8 ?f6 ?f9" svg:viewBox="0 0 0 0" draw:type="ooxml-flowChartConnector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presentation:notes draw:style-name="dp2">
          <draw:page-thumbnail draw:name="Google Shape;1526;g48b1f3c006_0_1559:notes" draw:style-name="gr3" draw:layer="layout" svg:width="16.932cm" svg:height="9.524cm" svg:x="1.059cm" svg:y="1.905cm" draw:page-number="44" presentation:class="page"/>
          <draw:frame draw:name="Google Shape;1527;g48b1f3c006_0_1559:notes" presentation:style-name="pr44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5" draw:style-name="dp1" draw:master-page-name="TITLE" presentation:presentation-page-layout-name="AL1T0">
        <draw:custom-shape draw:name="Google Shape;1598;p57" draw:style-name="gr8" draw:text-style-name="P1" draw:layer="layout" svg:width="5.07cm" svg:height="1.721cm" svg:x="4.723cm" svg:y="3.753cm">
          <text:p text:style-name="P7"><text:span text:style-name="T8">us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99;p57" draw:style-name="gr8" draw:text-style-name="P1" draw:layer="layout" svg:width="5.07cm" svg:height="1.721cm" svg:x="14.294cm" svg:y="3.753cm">
          <text:p text:style-name="P7"><text:span text:style-name="T8">kerne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00;p57" draw:style-name="gr9" draw:text-style-name="P12" draw:layer="layout" svg:width="25.399cm" svg:height="0.797cm" svg:x="0cm" svg:y="2.445cm">
          <text:p text:style-name="P11"><text:span text:style-name="T9">FRONT EN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01;p57" draw:style-name="gr9" draw:text-style-name="P12" draw:layer="layout" svg:width="25.399cm" svg:height="0.797cm" svg:x="0cm" svg:y="6.745cm">
          <text:p text:style-name="P11"><text:span text:style-name="T9">BACK EN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02;p57" draw:style-name="gr10" draw:text-style-name="P13" draw:layer="layout" svg:width="1.562cm" svg:height="1.369cm" svg:x="13.464cm" svg:y="4.309cm">
          <text:p text:style-name="P7"><text:span text:style-name="T8">AP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03;p57" draw:style-name="gr10" draw:text-style-name="P13" draw:layer="layout" svg:width="1.562cm" svg:height="1.369cm" svg:x="8.489cm" svg:y="4.309cm">
          <text:p text:style-name="P7"><text:span text:style-name="T8">shel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04;p57" draw:style-name="gr11" draw:text-style-name="P14" draw:layer="layout" svg:width="4.192cm" svg:height="0.684cm" draw:transform="rotate (-3.14159265358979) translate (14.246cm 4.994cm)">
          <text:p/>
          <draw:enhanced-geometry draw:mirror-horizontal="true" draw:mirror-vertical="false" draw:text-areas="0 0 ?f10 ?f11" svg:viewBox="0 0 0 0" draw:type="ooxml-curvedConnector4" draw:modifiers="40680 196563" draw:enhanced-path="M 0 0 C ?f1 0 ?f0 ?f7 ?f0 ?f6 ?f0 ?f8 ?f3 ?f5 ?f2 ?f5 ?f4 ?f5 ?f10 ?f9 ?f10 ?f11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(?f0 +?f2 )/2"/>
            <draw:equation draw:name="f4" draw:formula="(?f2 +logwidth)/2"/>
            <draw:equation draw:name="f5" draw:formula="logheight*$1 /100000"/>
            <draw:equation draw:name="f6" draw:formula="(0+?f5 )/2"/>
            <draw:equation draw:name="f7" draw:formula="(0+?f6 )/2"/>
            <draw:equation draw:name="f8" draw:formula="(?f6 +?f5 )/2"/>
            <draw:equation draw:name="f9" draw:formula="(logheight+?f5 )/2"/>
            <draw:equation draw:name="f10" draw:formula="logwidth"/>
            <draw:equation draw:name="f11" draw:formula="logheight"/>
            <draw:handle draw:handle-position="?f0 ?f6" draw:handle-range-x-maximum="2147483647" draw:handle-range-x-minimum="-2147483647"/>
            <draw:handle draw:handle-position="?f2 ?f5" draw:handle-range-y-maximum="2147483647" draw:handle-range-y-minimum="-2147483647"/>
          </draw:enhanced-geometry>
        </draw:custom-shape>
        <draw:custom-shape draw:name="Google Shape;1605;p57" draw:style-name="gr4" draw:text-style-name="P5" draw:layer="layout" svg:width="2.289cm" svg:height="1.369cm" svg:x="10.741cm" svg:y="4.628cm">
          <text:p text:style-name="P7"><text:span text:style-name="T8">system cal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06;p57" draw:style-name="gr12" draw:text-style-name="P15" draw:layer="layout" svg:width="1.874cm" svg:height="1.944cm" svg:x="20.13cm" svg:y="3.53cm">
          <text:p text:style-name="P3"><text:span text:style-name="T4">read()</text:span></text:p>
          <text:p text:style-name="P3"><text:span text:style-name="T4">write()</text:span></text:p>
          <text:p text:style-name="P3"><text:span text:style-name="T4">fork()</text:span></text:p>
          <text:p text:style-name="P3"><text:span text:style-name="T4">exec(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07;p57" draw:style-name="gr13" draw:text-style-name="P14" draw:layer="layout" svg:width="0.203cm" svg:height="6.821cm" draw:transform="rotate (1.5707963267949) translate (14.246cm 5.679cm)">
          <text:p/>
          <draw:enhanced-geometry draw:mirror-horizontal="false" draw:mirror-vertical="false" draw:text-areas="0 0 ?f5 ?f6" svg:viewBox="0 0 0 0" draw:type="ooxml-curvedConnector3" draw:modifiers="-32398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1608;p57" draw:style-name="gr8" draw:text-style-name="P1" draw:layer="layout" svg:width="3.287cm" svg:height="0.866cm" svg:x="11.153cm" svg:y="0.962cm">
          <text:p text:style-name="P7"><text:span text:style-name="T8">I/O Devic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09;p57" draw:style-name="gr12" draw:text-style-name="P15" draw:layer="layout" svg:width="2.509cm" svg:height="1.944cm" svg:x="15.764cm" svg:y="0.207cm">
          <text:p text:style-name="P3"><text:span text:style-name="T4">printer</text:span></text:p>
          <text:p text:style-name="P3"><text:span text:style-name="T4">monitor</text:span></text:p>
          <text:p text:style-name="P3"><text:span text:style-name="T4">keyboard</text:span></text:p>
          <text:p text:style-name="P3"><text:span text:style-name="T4">dis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10;p57" draw:style-name="gr13" draw:text-style-name="P14" draw:layer="layout" svg:width="1.322cm" svg:height="0.215cm" draw:transform="rotate (-3.14159265358979) translate (15.764cm 1.395cm)">
          <text:p/>
          <draw:enhanced-geometry draw:mirror-horizontal="true" draw:mirror-vertical="false" draw:text-areas="0 0 ?f5 ?f6" svg:viewBox="0 0 0 0" draw:type="ooxml-curvedConnector3" draw:modifiers="49995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1611;p57" draw:style-name="gr14" draw:text-style-name="P16" draw:layer="layout" svg:width="0.254cm" svg:height="0.866cm" svg:x="19.971cm" svg:y="3.563cm">
          <text:p text:style-name="P3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12;p57" draw:style-name="gr15" draw:text-style-name="P14" draw:layer="layout" svg:width="1.696cm" svg:height="2.817cm" svg:x="18.274cm" svg:y="1.179cm">
          <text:p/>
          <draw:enhanced-geometry draw:mirror-horizontal="false" draw:mirror-vertical="false" draw:text-areas="0 0 ?f5 ?f6" svg:viewBox="0 0 0 0" draw:type="ooxml-curvedConnector3" draw:modifiers="50002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1613;p57" draw:style-name="gr5" draw:text-style-name="P8" draw:layer="layout" svg:width="2.509cm" svg:height="0.972cm" svg:x="20.226cm" svg:y="1.185cm">
          <text:p text:style-name="P3"><text:span text:style-name="T4">file </text:span></text:p>
          <text:p text:style-name="P3"><text:span text:style-name="T4">descriptor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14;p57" draw:style-name="gr13" draw:text-style-name="P14" draw:layer="layout" svg:width="1.058cm" svg:height="0.9cm" draw:transform="rotate (-3.14159265358979) translate (20.226cm 2.572cm)">
          <text:p/>
          <draw:enhanced-geometry draw:mirror-horizontal="true" draw:mirror-vertical="false" draw:text-areas="0 0 ?f5 ?f6" svg:viewBox="0 0 0 0" draw:type="ooxml-curvedConnector3" draw:modifiers="5000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1615;p57" draw:style-name="gr6" draw:text-style-name="P9" draw:layer="layout" svg:width="3.019cm" svg:height="0.972cm" svg:x="21.249cm" svg:y="5.624cm">
          <text:p text:style-name="P7"><text:span text:style-name="T4">creating process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16;p57" draw:style-name="gr14" draw:text-style-name="P16" draw:layer="layout" svg:width="0.254cm" svg:height="0.866cm" svg:x="21.664cm" svg:y="4.622cm">
          <text:p text:style-name="P3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17;p57" draw:style-name="gr11" draw:text-style-name="P14" draw:layer="layout" svg:width="0.839cm" svg:height="0.568cm" svg:x="21.919cm" svg:y="5.055cm">
          <text:p/>
          <draw:enhanced-geometry draw:mirror-horizontal="false" draw:mirror-vertical="false" draw:text-areas="0 0 ?f0 ?f1" svg:viewBox="0 0 0 0" draw:type="ooxml-curvedConnector2" draw:enhanced-path="M 0 0 C ?f2 0 ?f0 ?f3 ?f0 ?f1 F N">
            <draw:equation draw:name="f0" draw:formula="logwidth"/>
            <draw:equation draw:name="f1" draw:formula="logheight"/>
            <draw:equation draw:name="f2" draw:formula="logwidth/2"/>
            <draw:equation draw:name="f3" draw:formula="logheight/2"/>
          </draw:enhanced-geometry>
        </draw:custom-shape>
        <draw:custom-shape draw:name="Google Shape;1618;p57" draw:style-name="gr7" draw:text-style-name="P10" draw:layer="layout" svg:width="1.058cm" svg:height="1.054cm" svg:x="13.005cm" svg:y="5.342cm">
          <text:p text:style-name="P7"><text:span text:style-name="T5">T</text:span></text:p>
          <draw:enhanced-geometry draw:mirror-horizontal="false" draw:mirror-vertical="false" draw:text-areas="?f5 ?f8 ?f6 ?f9" svg:viewBox="0 0 0 0" draw:type="ooxml-flowChartConnector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619;p57" draw:style-name="gr8" draw:text-style-name="P1" draw:layer="layout" svg:width="14.642cm" svg:height="1.054cm" svg:x="4.723cm" svg:y="9.818cm">
          <text:p text:style-name="P7"><text:span text:style-name="T8">memory (physical address space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20;p57" draw:style-name="gr6" draw:text-style-name="P9" draw:layer="layout" svg:width="3.019cm" svg:height="0.972cm" svg:x="10.534cm" svg:y="8.088cm">
          <text:p text:style-name="P7"><text:span text:style-name="T4">memory virtualiza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21;p57" draw:style-name="gr19" draw:text-style-name="P14" draw:layer="layout" svg:width="0.001cm" svg:height="0.757cm" svg:x="12.044cm" svg:y="9.061cm">
          <text:p/>
          <draw:enhanced-geometry draw:mirror-horizontal="false" draw:mirror-vertical="false" svg:viewBox="0 0 21600 21600" draw:type="mso-spt32" draw:enhanced-path="M 0 0 L 21600 21600 N"/>
        </draw:custom-shape>
        <draw:g draw:name="Google Shape;1622;p57">
          <draw:custom-shape draw:name="Google Shape;1623;p57" draw:style-name="gr16" draw:text-style-name="P13" draw:layer="layout" svg:width="1.562cm" svg:height="0.547cm" svg:x="19.561cm" svg:y="6.586cm">
            <text:p text:style-name="P7"><text:span text:style-name="T11">proces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624;p57" draw:style-name="gr16" draw:text-style-name="P13" draw:layer="layout" svg:width="1.562cm" svg:height="0.547cm" svg:x="19.716cm" svg:y="6.73cm">
            <text:p text:style-name="P7"><text:span text:style-name="T11">proces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625;p57" draw:style-name="gr17" draw:text-style-name="P13" draw:layer="layout" svg:width="1.562cm" svg:height="0.547cm" svg:x="19.873cm" svg:y="6.904cm">
            <text:p text:style-name="P7"><text:span text:style-name="T11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Google Shape;1626;p57" draw:style-name="gr18" draw:text-style-name="P14" draw:layer="layout" svg:width="1.322cm" svg:height="0.581cm" svg:x="21.436cm" svg:y="6.597cm">
          <text:p/>
          <draw:enhanced-geometry draw:mirror-horizontal="true" draw:mirror-vertical="false" draw:text-areas="0 0 ?f5 ?f6" svg:viewBox="0 0 0 0" draw:type="ooxml-curvedConnector3" draw:modifiers="5000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1627;p57" draw:style-name="gr7" draw:text-style-name="P10" draw:layer="layout" svg:width="1.058cm" svg:height="1.054cm" svg:x="10.052cm" svg:y="8.706cm">
          <text:p text:style-name="P7"><text:span text:style-name="T5">T</text:span></text:p>
          <draw:enhanced-geometry draw:mirror-horizontal="false" draw:mirror-vertical="false" draw:text-areas="?f5 ?f8 ?f6 ?f9" svg:viewBox="0 0 0 0" draw:type="ooxml-flowChartConnector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628;p57" draw:style-name="gr12" draw:text-style-name="P15" draw:layer="layout" svg:width="3.785cm" svg:height="1.944cm" svg:x="14.246cm" svg:y="7.65cm">
          <text:p text:style-name="P3"><text:span text:style-name="T4">process data:</text:span></text:p>
          <text:p text:style-name="P3"><text:span text:style-name="T4">code</text:span></text:p>
          <text:p text:style-name="P3"><text:span text:style-name="T4">stack</text:span></text:p>
          <text:p text:style-name="P3"><text:span text:style-name="T4">heap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29;p57" draw:style-name="gr21" draw:text-style-name="P14" draw:layer="layout" svg:width="1.507cm" svg:height="4.094cm" draw:transform="rotate (-1.5707963267949) translate (16.139cm 8.088cm)">
          <text:p/>
          <draw:enhanced-geometry draw:mirror-horizontal="true" draw:mirror-vertical="false" draw:text-areas="0 0 ?f14 ?f15" svg:viewBox="0 0 0 0" draw:type="ooxml-curvedConnector5" draw:modifiers="-43878 45325 143859" draw:enhanced-path="M 0 0 C ?f3 0 ?f0 ?f9 ?f0 ?f8 ?f0 ?f10 ?f4 ?f7 ?f2 ?f7 ?f5 ?f7 ?f1 ?f12 ?f1 ?f11 ?f1 ?f13 ?f6 ?f15 ?f14 ?f15 F N">
            <draw:equation draw:name="f0" draw:formula="logwidth*$0 /100000"/>
            <draw:equation draw:name="f1" draw:formula="logwidth*$2 /100000"/>
            <draw:equation draw:name="f2" draw:formula="(?f0 +?f1 )/2"/>
            <draw:equation draw:name="f3" draw:formula="(0+?f0 )/2"/>
            <draw:equation draw:name="f4" draw:formula="(?f0 +?f2 )/2"/>
            <draw:equation draw:name="f5" draw:formula="(?f1 +?f2 )/2"/>
            <draw:equation draw:name="f6" draw:formula="(?f1 +logwidth)/2"/>
            <draw:equation draw:name="f7" draw:formula="logheight*$1 /100000"/>
            <draw:equation draw:name="f8" draw:formula="(0+?f7 )/2"/>
            <draw:equation draw:name="f9" draw:formula="(0+?f8 )/2"/>
            <draw:equation draw:name="f10" draw:formula="(?f8 +?f7 )/2"/>
            <draw:equation draw:name="f11" draw:formula="(logheight+?f7 )/2"/>
            <draw:equation draw:name="f12" draw:formula="(?f11 +?f7 )/2"/>
            <draw:equation draw:name="f13" draw:formula="(?f11 +logheight)/2"/>
            <draw:equation draw:name="f14" draw:formula="logwidth"/>
            <draw:equation draw:name="f15" draw:formula="logheight"/>
            <draw:handle draw:handle-position="?f0 ?f8" draw:handle-range-x-maximum="2147483647" draw:handle-range-x-minimum="-2147483647"/>
            <draw:handle draw:handle-position="?f2 ?f7" draw:handle-range-y-maximum="2147483647" draw:handle-range-y-minimum="-2147483647"/>
            <draw:handle draw:handle-position="?f1 ?f11" draw:handle-range-x-maximum="2147483647" draw:handle-range-x-minimum="-2147483647"/>
          </draw:enhanced-geometry>
        </draw:custom-shape>
        <draw:custom-shape draw:name="Google Shape;1630;p57" draw:style-name="gr21" draw:text-style-name="P14" draw:layer="layout" svg:width="1.115cm" svg:height="4.047cm" draw:transform="rotate (1.5707963267949) translate (12.088cm 7.65cm)">
          <text:p/>
          <draw:enhanced-geometry draw:mirror-horizontal="true" draw:mirror-vertical="false" draw:text-areas="0 0 ?f5 ?f6" svg:viewBox="0 0 0 0" draw:type="ooxml-curvedConnector3" draw:modifiers="49992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1632;p57" draw:style-name="gr21" draw:text-style-name="P14" draw:layer="layout" svg:width="0.645cm" svg:height="3.577cm" draw:transform="rotate (1.5707963267949) translate (16.139cm 7.65cm)">
          <text:p/>
          <draw:enhanced-geometry draw:mirror-horizontal="false" draw:mirror-vertical="false" draw:text-areas="0 0 ?f0 ?f1" svg:viewBox="0 0 0 0" draw:type="ooxml-curvedConnector2" draw:enhanced-path="M 0 0 C ?f2 0 ?f0 ?f3 ?f0 ?f1 F N">
            <draw:equation draw:name="f0" draw:formula="logwidth"/>
            <draw:equation draw:name="f1" draw:formula="logheight"/>
            <draw:equation draw:name="f2" draw:formula="logwidth/2"/>
            <draw:equation draw:name="f3" draw:formula="logheight/2"/>
          </draw:enhanced-geometry>
        </draw:custom-shape>
        <draw:custom-shape draw:name="Google Shape;1633;p57" draw:style-name="gr14" draw:text-style-name="P16" draw:layer="layout" svg:width="0.254cm" svg:height="0.412cm" svg:x="14.237cm" svg:y="8.207cm">
          <text:p text:style-name="P3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31;p57" draw:style-name="gr20" draw:text-style-name="P5" draw:layer="layout" svg:width="15.251cm" svg:height="3.107cm" svg:x="4.465cm" svg:y="3.427cm">
          <text:p text:style-name="P7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34;p57" draw:style-name="gr18" draw:text-style-name="P14" draw:layer="layout" svg:width="1.782cm" svg:height="12.397cm" draw:transform="rotate (1.5707963267949) translate (1.967cm 9.99cm)">
          <text:p/>
          <draw:enhanced-geometry draw:mirror-horizontal="false" draw:mirror-vertical="false" draw:text-areas="0 0 ?f14 ?f15" svg:viewBox="0 0 0 0" draw:type="ooxml-curvedConnector5" draw:modifiers="-37108 54860 137099" draw:enhanced-path="M 0 0 C ?f3 0 ?f0 ?f9 ?f0 ?f8 ?f0 ?f10 ?f4 ?f7 ?f2 ?f7 ?f5 ?f7 ?f1 ?f12 ?f1 ?f11 ?f1 ?f13 ?f6 ?f15 ?f14 ?f15 F N">
            <draw:equation draw:name="f0" draw:formula="logwidth*$0 /100000"/>
            <draw:equation draw:name="f1" draw:formula="logwidth*$2 /100000"/>
            <draw:equation draw:name="f2" draw:formula="(?f0 +?f1 )/2"/>
            <draw:equation draw:name="f3" draw:formula="(0+?f0 )/2"/>
            <draw:equation draw:name="f4" draw:formula="(?f0 +?f2 )/2"/>
            <draw:equation draw:name="f5" draw:formula="(?f1 +?f2 )/2"/>
            <draw:equation draw:name="f6" draw:formula="(?f1 +logwidth)/2"/>
            <draw:equation draw:name="f7" draw:formula="logheight*$1 /100000"/>
            <draw:equation draw:name="f8" draw:formula="(0+?f7 )/2"/>
            <draw:equation draw:name="f9" draw:formula="(0+?f8 )/2"/>
            <draw:equation draw:name="f10" draw:formula="(?f8 +?f7 )/2"/>
            <draw:equation draw:name="f11" draw:formula="(logheight+?f7 )/2"/>
            <draw:equation draw:name="f12" draw:formula="(?f11 +?f7 )/2"/>
            <draw:equation draw:name="f13" draw:formula="(?f11 +logheight)/2"/>
            <draw:equation draw:name="f14" draw:formula="logwidth"/>
            <draw:equation draw:name="f15" draw:formula="logheight"/>
            <draw:handle draw:handle-position="?f0 ?f8" draw:handle-range-x-maximum="2147483647" draw:handle-range-x-minimum="-2147483647"/>
            <draw:handle draw:handle-position="?f2 ?f7" draw:handle-range-y-maximum="2147483647" draw:handle-range-y-minimum="-2147483647"/>
            <draw:handle draw:handle-position="?f1 ?f11" draw:handle-range-x-maximum="2147483647" draw:handle-range-x-minimum="-2147483647"/>
          </draw:enhanced-geometry>
        </draw:custom-shape>
        <draw:custom-shape draw:name="Google Shape;1636;p57" draw:style-name="gr8" draw:text-style-name="P1" draw:layer="layout" svg:width="2.663cm" svg:height="0.672cm" svg:x="0.635cm" svg:y="8.077cm">
          <text:p text:style-name="P7"><text:span text:style-name="T12">Link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35;p57" draw:style-name="gr8" draw:text-style-name="P1" draw:layer="layout" svg:width="2.663cm" svg:height="0.672cm" svg:x="0.635cm" svg:y="9.316cm">
          <text:p text:style-name="P7"><text:span text:style-name="T12">Load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37;p57" draw:style-name="gr21" draw:text-style-name="P14" draw:layer="layout" svg:width="6.171cm" svg:height="13.698cm" draw:transform="rotate (1.5707963267949) translate (1.967cm 8.077cm)">
          <text:p/>
          <draw:enhanced-geometry draw:mirror-horizontal="false" draw:mirror-vertical="false" draw:text-areas="0 0 ?f0 ?f1" svg:viewBox="0 0 0 0" draw:type="ooxml-curvedConnector2" draw:enhanced-path="M 0 0 C ?f2 0 ?f0 ?f3 ?f0 ?f1 F N">
            <draw:equation draw:name="f0" draw:formula="logwidth"/>
            <draw:equation draw:name="f1" draw:formula="logheight"/>
            <draw:equation draw:name="f2" draw:formula="logwidth/2"/>
            <draw:equation draw:name="f3" draw:formula="logheight/2"/>
          </draw:enhanced-geometry>
        </draw:custom-shape>
        <draw:custom-shape draw:name="Google Shape;1638;p57" draw:style-name="gr14" draw:text-style-name="P16" draw:layer="layout" svg:width="0.254cm" svg:height="0.412cm" svg:x="15.666cm" svg:y="1.699cm">
          <text:p text:style-name="P3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39;p57" draw:style-name="gr21" draw:text-style-name="P14" draw:layer="layout" svg:width="0.565cm" svg:height="0.001cm" draw:transform="rotate (1.5707963267949) translate (1.967cm 9.316cm)">
          <text:p/>
          <draw:enhanced-geometry draw:mirror-horizontal="false" draw:mirror-vertical="false" draw:text-areas="0 0 ?f5 ?f6" svg:viewBox="0 0 0 0" draw:type="ooxml-curvedConnector3" draw:modifiers="49989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1640;p57" draw:style-name="gr7" draw:text-style-name="P10" draw:layer="layout" svg:width="1.058cm" svg:height="1.054cm" svg:x="2.775cm" svg:y="8.506cm">
          <text:p text:style-name="P7"><text:span text:style-name="T5">T</text:span></text:p>
          <draw:enhanced-geometry draw:mirror-horizontal="false" draw:mirror-vertical="false" draw:text-areas="?f5 ?f8 ?f6 ?f9" svg:viewBox="0 0 0 0" draw:type="ooxml-flowChartConnector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641;p57" draw:style-name="gr14" draw:text-style-name="P16" draw:layer="layout" svg:width="0.254cm" svg:height="0.412cm" svg:x="15.483cm" svg:y="8.684cm">
          <text:p text:style-name="P3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42;p57" draw:style-name="gr5" draw:text-style-name="P8" draw:layer="layout" svg:width="3.019cm" svg:height="0.972cm" svg:x="20.13cm" svg:y="10.532cm">
          <text:p text:style-name="P3"><text:span text:style-name="T4">calling convention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43;p57" draw:style-name="gr13" draw:text-style-name="P14" draw:layer="layout" svg:width="2.985cm" svg:height="0.155cm" draw:transform="rotate (-3.14159265358979) translate (18.722cm 8.89cm)">
          <text:p/>
          <draw:enhanced-geometry draw:mirror-horizontal="true" draw:mirror-vertical="false" draw:text-areas="0 0 ?f5 ?f6" svg:viewBox="0 0 0 0" draw:type="ooxml-curvedConnector3" draw:modifiers="50002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1644;p57" draw:style-name="gr6" draw:text-style-name="P9" draw:layer="layout" svg:width="3.019cm" svg:height="0.972cm" svg:x="18.724cm" svg:y="8.248cm">
          <text:p text:style-name="P7"><text:span text:style-name="T4">stack managemen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45;p57" draw:style-name="gr13" draw:text-style-name="P14" draw:layer="layout" svg:width="1.311cm" svg:height="1.406cm" draw:transform="rotate (1.5707963267949) translate (20.234cm 10.532cm)">
          <text:p/>
          <draw:enhanced-geometry draw:mirror-horizontal="true" draw:mirror-vertical="false" draw:text-areas="0 0 ?f5 ?f6" svg:viewBox="0 0 0 0" draw:type="ooxml-curvedConnector3" draw:modifiers="50007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1646;p57" draw:style-name="gr8" draw:text-style-name="P1" draw:layer="layout" svg:width="2.663cm" svg:height="0.757cm" svg:x="10.554cm" svg:y="11.149cm">
          <text:p text:style-name="P7"><text:span text:style-name="T8">register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47;p57" draw:style-name="gr7" draw:text-style-name="P10" draw:layer="layout" svg:width="1.058cm" svg:height="1.054cm" svg:x="9.793cm" svg:y="11.251cm">
          <text:p text:style-name="P7"><text:span text:style-name="T5">T</text:span></text:p>
          <draw:enhanced-geometry draw:mirror-horizontal="false" draw:mirror-vertical="false" draw:text-areas="?f5 ?f8 ?f6 ?f9" svg:viewBox="0 0 0 0" draw:type="ooxml-flowChartConnector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648;p57" draw:style-name="gr7" draw:text-style-name="P10" draw:layer="layout" svg:width="1.058cm" svg:height="1.054cm" svg:x="19.365cm" svg:y="10.934cm">
          <text:p text:style-name="P7"><text:span text:style-name="T5">T</text:span></text:p>
          <draw:enhanced-geometry draw:mirror-horizontal="false" draw:mirror-vertical="false" draw:text-areas="?f5 ?f8 ?f6 ?f9" svg:viewBox="0 0 0 0" draw:type="ooxml-flowChartConnector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649;p57" draw:style-name="gr7" draw:text-style-name="P10" draw:layer="layout" svg:width="1.058cm" svg:height="1.054cm" svg:x="16.972cm" svg:y="7.552cm">
          <text:p text:style-name="P7"><text:span text:style-name="T5">T</text:span></text:p>
          <draw:enhanced-geometry draw:mirror-horizontal="false" draw:mirror-vertical="false" draw:text-areas="?f5 ?f8 ?f6 ?f9" svg:viewBox="0 0 0 0" draw:type="ooxml-flowChartConnector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650;p57" draw:style-name="gr6" draw:text-style-name="P9" draw:layer="layout" svg:width="3.019cm" svg:height="0.972cm" svg:x="0.622cm" svg:y="11.045cm">
          <text:p text:style-name="P7"><text:span text:style-name="T4">bootin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51;p57" draw:style-name="gr13" draw:text-style-name="P14" draw:layer="layout" svg:width="2.418cm" svg:height="5.264cm" svg:x="0.703cm" svg:y="5.812cm">
          <text:p/>
          <draw:enhanced-geometry draw:mirror-horizontal="false" draw:mirror-vertical="false" drawooo:sub-view-size="34836 75819" draw:text-areas="0 0 ?f0 ?f1" svg:viewBox="0 0 0 0" draw:type="ooxml-non-primitive" draw:enhanced-path="M 21120 75819 C 20194 68410 11541 64335 6261 59055 -1564 51230 -174 37300 927 26289 2350 12058 20534 0 34836 0 N">
            <draw:equation draw:name="f0" draw:formula="logwidth"/>
            <draw:equation draw:name="f1" draw:formula="logheight"/>
          </draw:enhanced-geometry>
        </draw:custom-shape>
        <draw:custom-shape draw:name="Google Shape;1652;p57" draw:style-name="gr7" draw:text-style-name="P10" draw:layer="layout" svg:width="1.058cm" svg:height="1.054cm" svg:x="0.222cm" svg:y="11.251cm">
          <text:p text:style-name="P7"><text:span text:style-name="T5">T</text:span></text:p>
          <draw:enhanced-geometry draw:mirror-horizontal="false" draw:mirror-vertical="false" draw:text-areas="?f5 ?f8 ?f6 ?f9" svg:viewBox="0 0 0 0" draw:type="ooxml-flowChartConnector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653;p57" draw:style-name="gr13" draw:text-style-name="P14" draw:layer="layout" svg:width="1.566cm" svg:height="1.398cm" draw:transform="rotate (1.5707963267949) translate (3.836cm 10.627cm)">
          <text:p/>
          <draw:enhanced-geometry draw:mirror-horizontal="false" draw:mirror-vertical="false" draw:text-areas="0 0 ?f5 ?f6" svg:viewBox="0 0 0 0" draw:type="ooxml-curvedConnector3" draw:modifiers="5000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1654;p57" draw:style-name="gr5" draw:text-style-name="P8" draw:layer="layout" svg:width="2.509cm" svg:height="0.565cm" svg:x="3.98cm" svg:y="8.495cm">
          <text:p text:style-name="P3"><text:span text:style-name="T4">ELF forma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55;p57" draw:style-name="gr6" draw:text-style-name="P9" draw:layer="layout" svg:width="3.019cm" svg:height="0.972cm" svg:x="20.424cm" svg:y="12.211cm">
          <text:p text:style-name="P7"><text:span text:style-name="T4">multi-taskin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56;p57" draw:style-name="gr13" draw:text-style-name="P14" draw:layer="layout" svg:width="0.684cm" svg:height="6.1cm" draw:transform="rotate (-3.14159265358979) translate (23.444cm 12.697cm)">
          <text:p/>
          <draw:enhanced-geometry draw:mirror-horizontal="false" draw:mirror-vertical="false" draw:text-areas="0 0 ?f10 ?f11" svg:viewBox="0 0 0 0" draw:type="ooxml-curvedConnector4" draw:modifiers="-96563 53983" draw:enhanced-path="M 0 0 C ?f1 0 ?f0 ?f7 ?f0 ?f6 ?f0 ?f8 ?f3 ?f5 ?f2 ?f5 ?f4 ?f5 ?f10 ?f9 ?f10 ?f11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(?f0 +?f2 )/2"/>
            <draw:equation draw:name="f4" draw:formula="(?f2 +logwidth)/2"/>
            <draw:equation draw:name="f5" draw:formula="logheight*$1 /100000"/>
            <draw:equation draw:name="f6" draw:formula="(0+?f5 )/2"/>
            <draw:equation draw:name="f7" draw:formula="(0+?f6 )/2"/>
            <draw:equation draw:name="f8" draw:formula="(?f6 +?f5 )/2"/>
            <draw:equation draw:name="f9" draw:formula="(logheight+?f5 )/2"/>
            <draw:equation draw:name="f10" draw:formula="logwidth"/>
            <draw:equation draw:name="f11" draw:formula="logheight"/>
            <draw:handle draw:handle-position="?f0 ?f6" draw:handle-range-x-maximum="2147483647" draw:handle-range-x-minimum="-2147483647"/>
            <draw:handle draw:handle-position="?f2 ?f5" draw:handle-range-y-maximum="2147483647" draw:handle-range-y-minimum="-2147483647"/>
          </draw:enhanced-geometry>
        </draw:custom-shape>
        <draw:custom-shape draw:name="Google Shape;1657;p57" draw:style-name="gr13" draw:text-style-name="P14" draw:layer="layout" svg:width="2.225cm" svg:height="0.615cm" draw:transform="rotate (-3.14159265358979) translate (20.424cm 12.697cm)">
          <text:p/>
          <draw:enhanced-geometry draw:mirror-horizontal="false" draw:mirror-vertical="false" draw:text-areas="0 0 ?f5 ?f6" svg:viewBox="0 0 0 0" draw:type="ooxml-curvedConnector3" draw:modifiers="50001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1659;p57" draw:style-name="gr13" draw:text-style-name="P14" draw:layer="layout" svg:width="2.241cm" svg:height="0.706cm" svg:x="18.18cm" svg:y="12.697cm">
          <text:p/>
          <draw:enhanced-geometry draw:mirror-horizontal="true" draw:mirror-vertical="false" draw:text-areas="0 0 ?f5 ?f6" svg:viewBox="0 0 0 0" draw:type="ooxml-curvedConnector3" draw:modifiers="50001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1658;p57" draw:style-name="gr6" draw:text-style-name="P9" draw:layer="layout" svg:width="3.287cm" svg:height="0.972cm" svg:x="14.911cm" svg:y="11.594cm">
          <text:p text:style-name="P7"><text:span text:style-name="T4">context switchin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60;p57" draw:style-name="gr6" draw:text-style-name="P9" draw:layer="layout" svg:width="3.287cm" svg:height="0.972cm" svg:x="14.895cm" svg:y="12.917cm">
          <text:p text:style-name="P7"><text:span text:style-name="T4">synchroniza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61;p57" draw:style-name="gr7" draw:text-style-name="P10" draw:layer="layout" svg:width="1.058cm" svg:height="1.054cm" svg:x="14.097cm" svg:y="11.368cm">
          <text:p text:style-name="P7"><text:span text:style-name="T5">T</text:span></text:p>
          <draw:enhanced-geometry draw:mirror-horizontal="false" draw:mirror-vertical="false" draw:text-areas="?f5 ?f8 ?f6 ?f9" svg:viewBox="0 0 0 0" draw:type="ooxml-flowChartConnector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662;p57" draw:style-name="gr7" draw:text-style-name="P10" draw:layer="layout" svg:width="1.058cm" svg:height="1.054cm" svg:x="14.082cm" svg:y="12.614cm">
          <text:p text:style-name="P7"><text:span text:style-name="T5">T</text:span></text:p>
          <draw:enhanced-geometry draw:mirror-horizontal="false" draw:mirror-vertical="false" draw:text-areas="?f5 ?f8 ?f6 ?f9" svg:viewBox="0 0 0 0" draw:type="ooxml-flowChartConnector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663;p57" draw:style-name="gr6" draw:text-style-name="P9" draw:layer="layout" svg:width="2.663cm" svg:height="0.972cm" svg:x="6.522cm" svg:y="12.685cm">
          <text:p text:style-name="P7"><text:span text:style-name="T4">interrup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64;p57" draw:style-name="gr13" draw:text-style-name="P14" draw:layer="layout" svg:width="4.14cm" svg:height="8.178cm" draw:transform="rotate (-3.14159265358979) translate (10.663cm 13.171cm)">
          <text:p/>
          <draw:enhanced-geometry draw:mirror-horizontal="true" draw:mirror-vertical="false" draw:text-areas="0 0 ?f10 ?f11" svg:viewBox="0 0 0 0" draw:type="ooxml-curvedConnector4" draw:modifiers="-15974 52972" draw:enhanced-path="M 0 0 C ?f1 0 ?f0 ?f7 ?f0 ?f6 ?f0 ?f8 ?f3 ?f5 ?f2 ?f5 ?f4 ?f5 ?f10 ?f9 ?f10 ?f11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(?f0 +?f2 )/2"/>
            <draw:equation draw:name="f4" draw:formula="(?f2 +logwidth)/2"/>
            <draw:equation draw:name="f5" draw:formula="logheight*$1 /100000"/>
            <draw:equation draw:name="f6" draw:formula="(0+?f5 )/2"/>
            <draw:equation draw:name="f7" draw:formula="(0+?f6 )/2"/>
            <draw:equation draw:name="f8" draw:formula="(?f6 +?f5 )/2"/>
            <draw:equation draw:name="f9" draw:formula="(logheight+?f5 )/2"/>
            <draw:equation draw:name="f10" draw:formula="logwidth"/>
            <draw:equation draw:name="f11" draw:formula="logheight"/>
            <draw:handle draw:handle-position="?f0 ?f6" draw:handle-range-x-maximum="2147483647" draw:handle-range-x-minimum="-2147483647"/>
            <draw:handle draw:handle-position="?f2 ?f5" draw:handle-range-y-maximum="2147483647" draw:handle-range-y-minimum="-2147483647"/>
          </draw:enhanced-geometry>
        </draw:custom-shape>
        <presentation:notes draw:style-name="dp2">
          <draw:page-thumbnail draw:name="Google Shape;1595;g48b1f3c006_0_1628:notes" draw:style-name="gr3" draw:layer="layout" svg:width="16.932cm" svg:height="9.524cm" svg:x="1.059cm" svg:y="1.905cm" draw:page-number="45" presentation:class="page"/>
          <draw:frame draw:name="Google Shape;1596;g48b1f3c006_0_1628:notes" presentation:style-name="pr45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6" draw:style-name="dp1" draw:master-page-name="TITLE" presentation:presentation-page-layout-name="AL1T0">
        <draw:custom-shape draw:name="Google Shape;1669;p58" draw:style-name="gr8" draw:text-style-name="P1" draw:layer="layout" svg:width="5.07cm" svg:height="1.721cm" svg:x="4.723cm" svg:y="3.753cm">
          <text:p text:style-name="P7"><text:span text:style-name="T8">us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70;p58" draw:style-name="gr8" draw:text-style-name="P1" draw:layer="layout" svg:width="5.07cm" svg:height="1.721cm" svg:x="14.294cm" svg:y="3.753cm">
          <text:p text:style-name="P7"><text:span text:style-name="T8">kerne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71;p58" draw:style-name="gr9" draw:text-style-name="P12" draw:layer="layout" svg:width="25.399cm" svg:height="0.797cm" svg:x="0cm" svg:y="2.445cm">
          <text:p text:style-name="P11"><text:span text:style-name="T9">FRONT EN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72;p58" draw:style-name="gr9" draw:text-style-name="P12" draw:layer="layout" svg:width="25.399cm" svg:height="0.797cm" svg:x="0cm" svg:y="6.745cm">
          <text:p text:style-name="P11"><text:span text:style-name="T9">BACK EN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73;p58" draw:style-name="gr10" draw:text-style-name="P13" draw:layer="layout" svg:width="1.562cm" svg:height="1.369cm" svg:x="13.464cm" svg:y="4.309cm">
          <text:p text:style-name="P7"><text:span text:style-name="T8">AP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74;p58" draw:style-name="gr10" draw:text-style-name="P13" draw:layer="layout" svg:width="1.562cm" svg:height="1.369cm" svg:x="8.489cm" svg:y="4.309cm">
          <text:p text:style-name="P7"><text:span text:style-name="T8">shel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75;p58" draw:style-name="gr11" draw:text-style-name="P14" draw:layer="layout" svg:width="4.192cm" svg:height="0.684cm" draw:transform="rotate (-3.14159265358979) translate (14.246cm 4.994cm)">
          <text:p/>
          <draw:enhanced-geometry draw:mirror-horizontal="true" draw:mirror-vertical="false" draw:text-areas="0 0 ?f10 ?f11" svg:viewBox="0 0 0 0" draw:type="ooxml-curvedConnector4" draw:modifiers="40680 196563" draw:enhanced-path="M 0 0 C ?f1 0 ?f0 ?f7 ?f0 ?f6 ?f0 ?f8 ?f3 ?f5 ?f2 ?f5 ?f4 ?f5 ?f10 ?f9 ?f10 ?f11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(?f0 +?f2 )/2"/>
            <draw:equation draw:name="f4" draw:formula="(?f2 +logwidth)/2"/>
            <draw:equation draw:name="f5" draw:formula="logheight*$1 /100000"/>
            <draw:equation draw:name="f6" draw:formula="(0+?f5 )/2"/>
            <draw:equation draw:name="f7" draw:formula="(0+?f6 )/2"/>
            <draw:equation draw:name="f8" draw:formula="(?f6 +?f5 )/2"/>
            <draw:equation draw:name="f9" draw:formula="(logheight+?f5 )/2"/>
            <draw:equation draw:name="f10" draw:formula="logwidth"/>
            <draw:equation draw:name="f11" draw:formula="logheight"/>
            <draw:handle draw:handle-position="?f0 ?f6" draw:handle-range-x-maximum="2147483647" draw:handle-range-x-minimum="-2147483647"/>
            <draw:handle draw:handle-position="?f2 ?f5" draw:handle-range-y-maximum="2147483647" draw:handle-range-y-minimum="-2147483647"/>
          </draw:enhanced-geometry>
        </draw:custom-shape>
        <draw:custom-shape draw:name="Google Shape;1676;p58" draw:style-name="gr4" draw:text-style-name="P5" draw:layer="layout" svg:width="2.289cm" svg:height="1.369cm" svg:x="10.741cm" svg:y="4.628cm">
          <text:p text:style-name="P7"><text:span text:style-name="T8">system cal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77;p58" draw:style-name="gr12" draw:text-style-name="P15" draw:layer="layout" svg:width="1.874cm" svg:height="1.944cm" svg:x="20.13cm" svg:y="3.53cm">
          <text:p text:style-name="P3"><text:span text:style-name="T4">read()</text:span></text:p>
          <text:p text:style-name="P3"><text:span text:style-name="T4">write()</text:span></text:p>
          <text:p text:style-name="P3"><text:span text:style-name="T4">fork()</text:span></text:p>
          <text:p text:style-name="P3"><text:span text:style-name="T4">exec(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78;p58" draw:style-name="gr13" draw:text-style-name="P14" draw:layer="layout" svg:width="0.203cm" svg:height="6.821cm" draw:transform="rotate (1.5707963267949) translate (14.246cm 5.679cm)">
          <text:p/>
          <draw:enhanced-geometry draw:mirror-horizontal="false" draw:mirror-vertical="false" draw:text-areas="0 0 ?f5 ?f6" svg:viewBox="0 0 0 0" draw:type="ooxml-curvedConnector3" draw:modifiers="-32398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1679;p58" draw:style-name="gr8" draw:text-style-name="P1" draw:layer="layout" svg:width="3.287cm" svg:height="0.866cm" svg:x="11.153cm" svg:y="0.962cm">
          <text:p text:style-name="P7"><text:span text:style-name="T8">I/O Devic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80;p58" draw:style-name="gr12" draw:text-style-name="P15" draw:layer="layout" svg:width="2.509cm" svg:height="1.944cm" svg:x="15.764cm" svg:y="0.207cm">
          <text:p text:style-name="P3"><text:span text:style-name="T4">printer</text:span></text:p>
          <text:p text:style-name="P3"><text:span text:style-name="T4">monitor</text:span></text:p>
          <text:p text:style-name="P3"><text:span text:style-name="T4">keyboard</text:span></text:p>
          <text:p text:style-name="P3"><text:span text:style-name="T4">dis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81;p58" draw:style-name="gr13" draw:text-style-name="P14" draw:layer="layout" svg:width="1.322cm" svg:height="0.215cm" draw:transform="rotate (-3.14159265358979) translate (15.764cm 1.395cm)">
          <text:p/>
          <draw:enhanced-geometry draw:mirror-horizontal="true" draw:mirror-vertical="false" draw:text-areas="0 0 ?f5 ?f6" svg:viewBox="0 0 0 0" draw:type="ooxml-curvedConnector3" draw:modifiers="49995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1682;p58" draw:style-name="gr14" draw:text-style-name="P16" draw:layer="layout" svg:width="0.254cm" svg:height="0.866cm" svg:x="19.971cm" svg:y="3.563cm">
          <text:p text:style-name="P3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83;p58" draw:style-name="gr15" draw:text-style-name="P14" draw:layer="layout" svg:width="1.696cm" svg:height="2.817cm" svg:x="18.274cm" svg:y="1.179cm">
          <text:p/>
          <draw:enhanced-geometry draw:mirror-horizontal="false" draw:mirror-vertical="false" draw:text-areas="0 0 ?f5 ?f6" svg:viewBox="0 0 0 0" draw:type="ooxml-curvedConnector3" draw:modifiers="50002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1684;p58" draw:style-name="gr5" draw:text-style-name="P8" draw:layer="layout" svg:width="2.509cm" svg:height="0.972cm" svg:x="20.226cm" svg:y="1.185cm">
          <text:p text:style-name="P3"><text:span text:style-name="T4">file </text:span></text:p>
          <text:p text:style-name="P3"><text:span text:style-name="T4">descriptor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85;p58" draw:style-name="gr13" draw:text-style-name="P14" draw:layer="layout" svg:width="1.058cm" svg:height="0.9cm" draw:transform="rotate (-3.14159265358979) translate (20.226cm 2.572cm)">
          <text:p/>
          <draw:enhanced-geometry draw:mirror-horizontal="true" draw:mirror-vertical="false" draw:text-areas="0 0 ?f5 ?f6" svg:viewBox="0 0 0 0" draw:type="ooxml-curvedConnector3" draw:modifiers="5000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1686;p58" draw:style-name="gr6" draw:text-style-name="P9" draw:layer="layout" svg:width="3.019cm" svg:height="0.972cm" svg:x="21.249cm" svg:y="5.624cm">
          <text:p text:style-name="P7"><text:span text:style-name="T4">creating process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87;p58" draw:style-name="gr14" draw:text-style-name="P16" draw:layer="layout" svg:width="0.254cm" svg:height="0.866cm" svg:x="21.664cm" svg:y="4.622cm">
          <text:p text:style-name="P3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88;p58" draw:style-name="gr11" draw:text-style-name="P14" draw:layer="layout" svg:width="0.839cm" svg:height="0.568cm" svg:x="21.919cm" svg:y="5.055cm">
          <text:p/>
          <draw:enhanced-geometry draw:mirror-horizontal="false" draw:mirror-vertical="false" draw:text-areas="0 0 ?f0 ?f1" svg:viewBox="0 0 0 0" draw:type="ooxml-curvedConnector2" draw:enhanced-path="M 0 0 C ?f2 0 ?f0 ?f3 ?f0 ?f1 F N">
            <draw:equation draw:name="f0" draw:formula="logwidth"/>
            <draw:equation draw:name="f1" draw:formula="logheight"/>
            <draw:equation draw:name="f2" draw:formula="logwidth/2"/>
            <draw:equation draw:name="f3" draw:formula="logheight/2"/>
          </draw:enhanced-geometry>
        </draw:custom-shape>
        <draw:custom-shape draw:name="Google Shape;1689;p58" draw:style-name="gr7" draw:text-style-name="P10" draw:layer="layout" svg:width="1.058cm" svg:height="1.054cm" svg:x="13.005cm" svg:y="5.342cm">
          <text:p text:style-name="P7"><text:span text:style-name="T5">T</text:span></text:p>
          <draw:enhanced-geometry draw:mirror-horizontal="false" draw:mirror-vertical="false" draw:text-areas="?f5 ?f8 ?f6 ?f9" svg:viewBox="0 0 0 0" draw:type="ooxml-flowChartConnector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690;p58" draw:style-name="gr8" draw:text-style-name="P1" draw:layer="layout" svg:width="14.642cm" svg:height="1.054cm" svg:x="4.723cm" svg:y="9.818cm">
          <text:p text:style-name="P7"><text:span text:style-name="T8">memory (physical address space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91;p58" draw:style-name="gr6" draw:text-style-name="P9" draw:layer="layout" svg:width="3.019cm" svg:height="0.972cm" svg:x="10.534cm" svg:y="8.088cm">
          <text:p text:style-name="P7"><text:span text:style-name="T4">memory virtualiza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92;p58" draw:style-name="gr19" draw:text-style-name="P14" draw:layer="layout" svg:width="0.001cm" svg:height="0.757cm" svg:x="12.044cm" svg:y="9.061cm">
          <text:p/>
          <draw:enhanced-geometry draw:mirror-horizontal="false" draw:mirror-vertical="false" svg:viewBox="0 0 21600 21600" draw:type="mso-spt32" draw:enhanced-path="M 0 0 L 21600 21600 N"/>
        </draw:custom-shape>
        <draw:g draw:name="Google Shape;1693;p58">
          <draw:custom-shape draw:name="Google Shape;1694;p58" draw:style-name="gr16" draw:text-style-name="P13" draw:layer="layout" svg:width="1.562cm" svg:height="0.547cm" svg:x="19.561cm" svg:y="6.586cm">
            <text:p text:style-name="P7"><text:span text:style-name="T11">proces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695;p58" draw:style-name="gr16" draw:text-style-name="P13" draw:layer="layout" svg:width="1.562cm" svg:height="0.547cm" svg:x="19.716cm" svg:y="6.73cm">
            <text:p text:style-name="P7"><text:span text:style-name="T11">proces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696;p58" draw:style-name="gr17" draw:text-style-name="P13" draw:layer="layout" svg:width="1.562cm" svg:height="0.547cm" svg:x="19.873cm" svg:y="6.904cm">
            <text:p text:style-name="P7"><text:span text:style-name="T11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Google Shape;1697;p58" draw:style-name="gr18" draw:text-style-name="P14" draw:layer="layout" svg:width="1.322cm" svg:height="0.581cm" svg:x="21.436cm" svg:y="6.597cm">
          <text:p/>
          <draw:enhanced-geometry draw:mirror-horizontal="true" draw:mirror-vertical="false" draw:text-areas="0 0 ?f5 ?f6" svg:viewBox="0 0 0 0" draw:type="ooxml-curvedConnector3" draw:modifiers="5000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1698;p58" draw:style-name="gr7" draw:text-style-name="P10" draw:layer="layout" svg:width="1.058cm" svg:height="1.054cm" svg:x="10.052cm" svg:y="8.706cm">
          <text:p text:style-name="P7"><text:span text:style-name="T5">T</text:span></text:p>
          <draw:enhanced-geometry draw:mirror-horizontal="false" draw:mirror-vertical="false" draw:text-areas="?f5 ?f8 ?f6 ?f9" svg:viewBox="0 0 0 0" draw:type="ooxml-flowChartConnector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699;p58" draw:style-name="gr12" draw:text-style-name="P15" draw:layer="layout" svg:width="3.785cm" svg:height="1.944cm" svg:x="14.246cm" svg:y="7.65cm">
          <text:p text:style-name="P3"><text:span text:style-name="T4">process data:</text:span></text:p>
          <text:p text:style-name="P3"><text:span text:style-name="T4">code</text:span></text:p>
          <text:p text:style-name="P3"><text:span text:style-name="T4">stack</text:span></text:p>
          <text:p text:style-name="P3"><text:span text:style-name="T4">heap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00;p58" draw:style-name="gr21" draw:text-style-name="P14" draw:layer="layout" svg:width="1.507cm" svg:height="4.094cm" draw:transform="rotate (-1.5707963267949) translate (16.139cm 8.088cm)">
          <text:p/>
          <draw:enhanced-geometry draw:mirror-horizontal="true" draw:mirror-vertical="false" draw:text-areas="0 0 ?f14 ?f15" svg:viewBox="0 0 0 0" draw:type="ooxml-curvedConnector5" draw:modifiers="-43878 45325 143859" draw:enhanced-path="M 0 0 C ?f3 0 ?f0 ?f9 ?f0 ?f8 ?f0 ?f10 ?f4 ?f7 ?f2 ?f7 ?f5 ?f7 ?f1 ?f12 ?f1 ?f11 ?f1 ?f13 ?f6 ?f15 ?f14 ?f15 F N">
            <draw:equation draw:name="f0" draw:formula="logwidth*$0 /100000"/>
            <draw:equation draw:name="f1" draw:formula="logwidth*$2 /100000"/>
            <draw:equation draw:name="f2" draw:formula="(?f0 +?f1 )/2"/>
            <draw:equation draw:name="f3" draw:formula="(0+?f0 )/2"/>
            <draw:equation draw:name="f4" draw:formula="(?f0 +?f2 )/2"/>
            <draw:equation draw:name="f5" draw:formula="(?f1 +?f2 )/2"/>
            <draw:equation draw:name="f6" draw:formula="(?f1 +logwidth)/2"/>
            <draw:equation draw:name="f7" draw:formula="logheight*$1 /100000"/>
            <draw:equation draw:name="f8" draw:formula="(0+?f7 )/2"/>
            <draw:equation draw:name="f9" draw:formula="(0+?f8 )/2"/>
            <draw:equation draw:name="f10" draw:formula="(?f8 +?f7 )/2"/>
            <draw:equation draw:name="f11" draw:formula="(logheight+?f7 )/2"/>
            <draw:equation draw:name="f12" draw:formula="(?f11 +?f7 )/2"/>
            <draw:equation draw:name="f13" draw:formula="(?f11 +logheight)/2"/>
            <draw:equation draw:name="f14" draw:formula="logwidth"/>
            <draw:equation draw:name="f15" draw:formula="logheight"/>
            <draw:handle draw:handle-position="?f0 ?f8" draw:handle-range-x-maximum="2147483647" draw:handle-range-x-minimum="-2147483647"/>
            <draw:handle draw:handle-position="?f2 ?f7" draw:handle-range-y-maximum="2147483647" draw:handle-range-y-minimum="-2147483647"/>
            <draw:handle draw:handle-position="?f1 ?f11" draw:handle-range-x-maximum="2147483647" draw:handle-range-x-minimum="-2147483647"/>
          </draw:enhanced-geometry>
        </draw:custom-shape>
        <draw:custom-shape draw:name="Google Shape;1701;p58" draw:style-name="gr21" draw:text-style-name="P14" draw:layer="layout" svg:width="1.115cm" svg:height="4.047cm" draw:transform="rotate (1.5707963267949) translate (12.088cm 7.65cm)">
          <text:p/>
          <draw:enhanced-geometry draw:mirror-horizontal="true" draw:mirror-vertical="false" draw:text-areas="0 0 ?f5 ?f6" svg:viewBox="0 0 0 0" draw:type="ooxml-curvedConnector3" draw:modifiers="49992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1703;p58" draw:style-name="gr21" draw:text-style-name="P14" draw:layer="layout" svg:width="0.645cm" svg:height="3.577cm" draw:transform="rotate (1.5707963267949) translate (16.139cm 7.65cm)">
          <text:p/>
          <draw:enhanced-geometry draw:mirror-horizontal="false" draw:mirror-vertical="false" draw:text-areas="0 0 ?f0 ?f1" svg:viewBox="0 0 0 0" draw:type="ooxml-curvedConnector2" draw:enhanced-path="M 0 0 C ?f2 0 ?f0 ?f3 ?f0 ?f1 F N">
            <draw:equation draw:name="f0" draw:formula="logwidth"/>
            <draw:equation draw:name="f1" draw:formula="logheight"/>
            <draw:equation draw:name="f2" draw:formula="logwidth/2"/>
            <draw:equation draw:name="f3" draw:formula="logheight/2"/>
          </draw:enhanced-geometry>
        </draw:custom-shape>
        <draw:custom-shape draw:name="Google Shape;1704;p58" draw:style-name="gr14" draw:text-style-name="P16" draw:layer="layout" svg:width="0.254cm" svg:height="0.412cm" svg:x="14.237cm" svg:y="8.207cm">
          <text:p text:style-name="P3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02;p58" draw:style-name="gr20" draw:text-style-name="P5" draw:layer="layout" svg:width="15.251cm" svg:height="3.107cm" svg:x="4.465cm" svg:y="3.427cm">
          <text:p text:style-name="P7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05;p58" draw:style-name="gr18" draw:text-style-name="P14" draw:layer="layout" svg:width="1.782cm" svg:height="12.397cm" draw:transform="rotate (1.5707963267949) translate (1.967cm 9.99cm)">
          <text:p/>
          <draw:enhanced-geometry draw:mirror-horizontal="false" draw:mirror-vertical="false" draw:text-areas="0 0 ?f14 ?f15" svg:viewBox="0 0 0 0" draw:type="ooxml-curvedConnector5" draw:modifiers="-37108 54860 137099" draw:enhanced-path="M 0 0 C ?f3 0 ?f0 ?f9 ?f0 ?f8 ?f0 ?f10 ?f4 ?f7 ?f2 ?f7 ?f5 ?f7 ?f1 ?f12 ?f1 ?f11 ?f1 ?f13 ?f6 ?f15 ?f14 ?f15 F N">
            <draw:equation draw:name="f0" draw:formula="logwidth*$0 /100000"/>
            <draw:equation draw:name="f1" draw:formula="logwidth*$2 /100000"/>
            <draw:equation draw:name="f2" draw:formula="(?f0 +?f1 )/2"/>
            <draw:equation draw:name="f3" draw:formula="(0+?f0 )/2"/>
            <draw:equation draw:name="f4" draw:formula="(?f0 +?f2 )/2"/>
            <draw:equation draw:name="f5" draw:formula="(?f1 +?f2 )/2"/>
            <draw:equation draw:name="f6" draw:formula="(?f1 +logwidth)/2"/>
            <draw:equation draw:name="f7" draw:formula="logheight*$1 /100000"/>
            <draw:equation draw:name="f8" draw:formula="(0+?f7 )/2"/>
            <draw:equation draw:name="f9" draw:formula="(0+?f8 )/2"/>
            <draw:equation draw:name="f10" draw:formula="(?f8 +?f7 )/2"/>
            <draw:equation draw:name="f11" draw:formula="(logheight+?f7 )/2"/>
            <draw:equation draw:name="f12" draw:formula="(?f11 +?f7 )/2"/>
            <draw:equation draw:name="f13" draw:formula="(?f11 +logheight)/2"/>
            <draw:equation draw:name="f14" draw:formula="logwidth"/>
            <draw:equation draw:name="f15" draw:formula="logheight"/>
            <draw:handle draw:handle-position="?f0 ?f8" draw:handle-range-x-maximum="2147483647" draw:handle-range-x-minimum="-2147483647"/>
            <draw:handle draw:handle-position="?f2 ?f7" draw:handle-range-y-maximum="2147483647" draw:handle-range-y-minimum="-2147483647"/>
            <draw:handle draw:handle-position="?f1 ?f11" draw:handle-range-x-maximum="2147483647" draw:handle-range-x-minimum="-2147483647"/>
          </draw:enhanced-geometry>
        </draw:custom-shape>
        <draw:custom-shape draw:name="Google Shape;1707;p58" draw:style-name="gr8" draw:text-style-name="P1" draw:layer="layout" svg:width="2.663cm" svg:height="0.672cm" svg:x="0.635cm" svg:y="8.077cm">
          <text:p text:style-name="P7"><text:span text:style-name="T12">Link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06;p58" draw:style-name="gr8" draw:text-style-name="P1" draw:layer="layout" svg:width="2.663cm" svg:height="0.672cm" svg:x="0.635cm" svg:y="9.316cm">
          <text:p text:style-name="P7"><text:span text:style-name="T12">Load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08;p58" draw:style-name="gr21" draw:text-style-name="P14" draw:layer="layout" svg:width="6.171cm" svg:height="13.698cm" draw:transform="rotate (1.5707963267949) translate (1.967cm 8.077cm)">
          <text:p/>
          <draw:enhanced-geometry draw:mirror-horizontal="false" draw:mirror-vertical="false" draw:text-areas="0 0 ?f0 ?f1" svg:viewBox="0 0 0 0" draw:type="ooxml-curvedConnector2" draw:enhanced-path="M 0 0 C ?f2 0 ?f0 ?f3 ?f0 ?f1 F N">
            <draw:equation draw:name="f0" draw:formula="logwidth"/>
            <draw:equation draw:name="f1" draw:formula="logheight"/>
            <draw:equation draw:name="f2" draw:formula="logwidth/2"/>
            <draw:equation draw:name="f3" draw:formula="logheight/2"/>
          </draw:enhanced-geometry>
        </draw:custom-shape>
        <draw:custom-shape draw:name="Google Shape;1709;p58" draw:style-name="gr14" draw:text-style-name="P16" draw:layer="layout" svg:width="0.254cm" svg:height="0.412cm" svg:x="15.666cm" svg:y="1.699cm">
          <text:p text:style-name="P3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10;p58" draw:style-name="gr21" draw:text-style-name="P14" draw:layer="layout" svg:width="0.565cm" svg:height="0.001cm" draw:transform="rotate (1.5707963267949) translate (1.967cm 9.316cm)">
          <text:p/>
          <draw:enhanced-geometry draw:mirror-horizontal="false" draw:mirror-vertical="false" draw:text-areas="0 0 ?f5 ?f6" svg:viewBox="0 0 0 0" draw:type="ooxml-curvedConnector3" draw:modifiers="49989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1711;p58" draw:style-name="gr7" draw:text-style-name="P10" draw:layer="layout" svg:width="1.058cm" svg:height="1.054cm" svg:x="2.775cm" svg:y="8.506cm">
          <text:p text:style-name="P7"><text:span text:style-name="T5">T</text:span></text:p>
          <draw:enhanced-geometry draw:mirror-horizontal="false" draw:mirror-vertical="false" draw:text-areas="?f5 ?f8 ?f6 ?f9" svg:viewBox="0 0 0 0" draw:type="ooxml-flowChartConnector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712;p58" draw:style-name="gr14" draw:text-style-name="P16" draw:layer="layout" svg:width="0.254cm" svg:height="0.412cm" svg:x="15.483cm" svg:y="8.684cm">
          <text:p text:style-name="P3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13;p58" draw:style-name="gr5" draw:text-style-name="P8" draw:layer="layout" svg:width="3.019cm" svg:height="0.972cm" svg:x="20.13cm" svg:y="10.532cm">
          <text:p text:style-name="P3"><text:span text:style-name="T4">calling convention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14;p58" draw:style-name="gr13" draw:text-style-name="P14" draw:layer="layout" svg:width="2.985cm" svg:height="0.155cm" draw:transform="rotate (-3.14159265358979) translate (18.722cm 8.89cm)">
          <text:p/>
          <draw:enhanced-geometry draw:mirror-horizontal="true" draw:mirror-vertical="false" draw:text-areas="0 0 ?f5 ?f6" svg:viewBox="0 0 0 0" draw:type="ooxml-curvedConnector3" draw:modifiers="50002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1715;p58" draw:style-name="gr6" draw:text-style-name="P9" draw:layer="layout" svg:width="3.019cm" svg:height="0.972cm" svg:x="18.724cm" svg:y="8.248cm">
          <text:p text:style-name="P7"><text:span text:style-name="T4">stack managemen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16;p58" draw:style-name="gr13" draw:text-style-name="P14" draw:layer="layout" svg:width="1.311cm" svg:height="1.406cm" draw:transform="rotate (1.5707963267949) translate (20.234cm 10.532cm)">
          <text:p/>
          <draw:enhanced-geometry draw:mirror-horizontal="true" draw:mirror-vertical="false" draw:text-areas="0 0 ?f5 ?f6" svg:viewBox="0 0 0 0" draw:type="ooxml-curvedConnector3" draw:modifiers="50007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1717;p58" draw:style-name="gr8" draw:text-style-name="P1" draw:layer="layout" svg:width="2.663cm" svg:height="0.757cm" svg:x="10.554cm" svg:y="11.149cm">
          <text:p text:style-name="P7"><text:span text:style-name="T8">register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18;p58" draw:style-name="gr7" draw:text-style-name="P10" draw:layer="layout" svg:width="1.058cm" svg:height="1.054cm" svg:x="9.793cm" svg:y="11.251cm">
          <text:p text:style-name="P7"><text:span text:style-name="T5">T</text:span></text:p>
          <draw:enhanced-geometry draw:mirror-horizontal="false" draw:mirror-vertical="false" draw:text-areas="?f5 ?f8 ?f6 ?f9" svg:viewBox="0 0 0 0" draw:type="ooxml-flowChartConnector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719;p58" draw:style-name="gr7" draw:text-style-name="P10" draw:layer="layout" svg:width="1.058cm" svg:height="1.054cm" svg:x="19.365cm" svg:y="10.934cm">
          <text:p text:style-name="P7"><text:span text:style-name="T5">T</text:span></text:p>
          <draw:enhanced-geometry draw:mirror-horizontal="false" draw:mirror-vertical="false" draw:text-areas="?f5 ?f8 ?f6 ?f9" svg:viewBox="0 0 0 0" draw:type="ooxml-flowChartConnector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720;p58" draw:style-name="gr7" draw:text-style-name="P10" draw:layer="layout" svg:width="1.058cm" svg:height="1.054cm" svg:x="16.972cm" svg:y="7.552cm">
          <text:p text:style-name="P7"><text:span text:style-name="T5">T</text:span></text:p>
          <draw:enhanced-geometry draw:mirror-horizontal="false" draw:mirror-vertical="false" draw:text-areas="?f5 ?f8 ?f6 ?f9" svg:viewBox="0 0 0 0" draw:type="ooxml-flowChartConnector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721;p58" draw:style-name="gr6" draw:text-style-name="P9" draw:layer="layout" svg:width="3.019cm" svg:height="0.972cm" svg:x="0.622cm" svg:y="11.045cm">
          <text:p text:style-name="P7"><text:span text:style-name="T4">bootin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22;p58" draw:style-name="gr13" draw:text-style-name="P14" draw:layer="layout" svg:width="2.418cm" svg:height="5.264cm" svg:x="0.703cm" svg:y="5.812cm">
          <text:p/>
          <draw:enhanced-geometry draw:mirror-horizontal="false" draw:mirror-vertical="false" drawooo:sub-view-size="34836 75819" draw:text-areas="0 0 ?f0 ?f1" svg:viewBox="0 0 0 0" draw:type="ooxml-non-primitive" draw:enhanced-path="M 21120 75819 C 20194 68410 11541 64335 6261 59055 -1564 51230 -174 37300 927 26289 2350 12058 20534 0 34836 0 N">
            <draw:equation draw:name="f0" draw:formula="logwidth"/>
            <draw:equation draw:name="f1" draw:formula="logheight"/>
          </draw:enhanced-geometry>
        </draw:custom-shape>
        <draw:custom-shape draw:name="Google Shape;1723;p58" draw:style-name="gr7" draw:text-style-name="P10" draw:layer="layout" svg:width="1.058cm" svg:height="1.054cm" svg:x="0.222cm" svg:y="11.251cm">
          <text:p text:style-name="P7"><text:span text:style-name="T5">T</text:span></text:p>
          <draw:enhanced-geometry draw:mirror-horizontal="false" draw:mirror-vertical="false" draw:text-areas="?f5 ?f8 ?f6 ?f9" svg:viewBox="0 0 0 0" draw:type="ooxml-flowChartConnector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724;p58" draw:style-name="gr13" draw:text-style-name="P14" draw:layer="layout" svg:width="1.566cm" svg:height="1.398cm" draw:transform="rotate (1.5707963267949) translate (3.836cm 10.627cm)">
          <text:p/>
          <draw:enhanced-geometry draw:mirror-horizontal="false" draw:mirror-vertical="false" draw:text-areas="0 0 ?f5 ?f6" svg:viewBox="0 0 0 0" draw:type="ooxml-curvedConnector3" draw:modifiers="5000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1725;p58" draw:style-name="gr5" draw:text-style-name="P8" draw:layer="layout" svg:width="2.509cm" svg:height="0.565cm" svg:x="3.98cm" svg:y="8.495cm">
          <text:p text:style-name="P3"><text:span text:style-name="T4">ELF forma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26;p58" draw:style-name="gr6" draw:text-style-name="P9" draw:layer="layout" svg:width="3.019cm" svg:height="0.972cm" svg:x="20.424cm" svg:y="12.211cm">
          <text:p text:style-name="P7"><text:span text:style-name="T4">multi-taskin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27;p58" draw:style-name="gr13" draw:text-style-name="P14" draw:layer="layout" svg:width="0.684cm" svg:height="6.1cm" draw:transform="rotate (-3.14159265358979) translate (23.444cm 12.697cm)">
          <text:p/>
          <draw:enhanced-geometry draw:mirror-horizontal="false" draw:mirror-vertical="false" draw:text-areas="0 0 ?f10 ?f11" svg:viewBox="0 0 0 0" draw:type="ooxml-curvedConnector4" draw:modifiers="-96563 53983" draw:enhanced-path="M 0 0 C ?f1 0 ?f0 ?f7 ?f0 ?f6 ?f0 ?f8 ?f3 ?f5 ?f2 ?f5 ?f4 ?f5 ?f10 ?f9 ?f10 ?f11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(?f0 +?f2 )/2"/>
            <draw:equation draw:name="f4" draw:formula="(?f2 +logwidth)/2"/>
            <draw:equation draw:name="f5" draw:formula="logheight*$1 /100000"/>
            <draw:equation draw:name="f6" draw:formula="(0+?f5 )/2"/>
            <draw:equation draw:name="f7" draw:formula="(0+?f6 )/2"/>
            <draw:equation draw:name="f8" draw:formula="(?f6 +?f5 )/2"/>
            <draw:equation draw:name="f9" draw:formula="(logheight+?f5 )/2"/>
            <draw:equation draw:name="f10" draw:formula="logwidth"/>
            <draw:equation draw:name="f11" draw:formula="logheight"/>
            <draw:handle draw:handle-position="?f0 ?f6" draw:handle-range-x-maximum="2147483647" draw:handle-range-x-minimum="-2147483647"/>
            <draw:handle draw:handle-position="?f2 ?f5" draw:handle-range-y-maximum="2147483647" draw:handle-range-y-minimum="-2147483647"/>
          </draw:enhanced-geometry>
        </draw:custom-shape>
        <draw:custom-shape draw:name="Google Shape;1728;p58" draw:style-name="gr13" draw:text-style-name="P14" draw:layer="layout" svg:width="2.225cm" svg:height="0.615cm" draw:transform="rotate (-3.14159265358979) translate (20.424cm 12.697cm)">
          <text:p/>
          <draw:enhanced-geometry draw:mirror-horizontal="false" draw:mirror-vertical="false" draw:text-areas="0 0 ?f5 ?f6" svg:viewBox="0 0 0 0" draw:type="ooxml-curvedConnector3" draw:modifiers="50001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1730;p58" draw:style-name="gr13" draw:text-style-name="P14" draw:layer="layout" svg:width="2.241cm" svg:height="0.706cm" svg:x="18.18cm" svg:y="12.697cm">
          <text:p/>
          <draw:enhanced-geometry draw:mirror-horizontal="true" draw:mirror-vertical="false" draw:text-areas="0 0 ?f5 ?f6" svg:viewBox="0 0 0 0" draw:type="ooxml-curvedConnector3" draw:modifiers="50001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1729;p58" draw:style-name="gr6" draw:text-style-name="P9" draw:layer="layout" svg:width="3.287cm" svg:height="0.972cm" svg:x="14.911cm" svg:y="11.594cm">
          <text:p text:style-name="P7"><text:span text:style-name="T4">context switchin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31;p58" draw:style-name="gr6" draw:text-style-name="P9" draw:layer="layout" svg:width="3.287cm" svg:height="0.972cm" svg:x="14.895cm" svg:y="12.917cm">
          <text:p text:style-name="P7"><text:span text:style-name="T4">synchroniza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32;p58" draw:style-name="gr7" draw:text-style-name="P10" draw:layer="layout" svg:width="1.058cm" svg:height="1.054cm" svg:x="14.097cm" svg:y="11.368cm">
          <text:p text:style-name="P7"><text:span text:style-name="T5">T</text:span></text:p>
          <draw:enhanced-geometry draw:mirror-horizontal="false" draw:mirror-vertical="false" draw:text-areas="?f5 ?f8 ?f6 ?f9" svg:viewBox="0 0 0 0" draw:type="ooxml-flowChartConnector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733;p58" draw:style-name="gr7" draw:text-style-name="P10" draw:layer="layout" svg:width="1.058cm" svg:height="1.054cm" svg:x="14.082cm" svg:y="12.614cm">
          <text:p text:style-name="P7"><text:span text:style-name="T5">T</text:span></text:p>
          <draw:enhanced-geometry draw:mirror-horizontal="false" draw:mirror-vertical="false" draw:text-areas="?f5 ?f8 ?f6 ?f9" svg:viewBox="0 0 0 0" draw:type="ooxml-flowChartConnector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734;p58" draw:style-name="gr6" draw:text-style-name="P9" draw:layer="layout" svg:width="2.663cm" svg:height="0.972cm" svg:x="6.522cm" svg:y="12.685cm">
          <text:p text:style-name="P7"><text:span text:style-name="T4">interrup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35;p58" draw:style-name="gr13" draw:text-style-name="P14" draw:layer="layout" svg:width="4.14cm" svg:height="8.178cm" draw:transform="rotate (-3.14159265358979) translate (10.663cm 13.171cm)">
          <text:p/>
          <draw:enhanced-geometry draw:mirror-horizontal="true" draw:mirror-vertical="false" draw:text-areas="0 0 ?f10 ?f11" svg:viewBox="0 0 0 0" draw:type="ooxml-curvedConnector4" draw:modifiers="-15974 52972" draw:enhanced-path="M 0 0 C ?f1 0 ?f0 ?f7 ?f0 ?f6 ?f0 ?f8 ?f3 ?f5 ?f2 ?f5 ?f4 ?f5 ?f10 ?f9 ?f10 ?f11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(?f0 +?f2 )/2"/>
            <draw:equation draw:name="f4" draw:formula="(?f2 +logwidth)/2"/>
            <draw:equation draw:name="f5" draw:formula="logheight*$1 /100000"/>
            <draw:equation draw:name="f6" draw:formula="(0+?f5 )/2"/>
            <draw:equation draw:name="f7" draw:formula="(0+?f6 )/2"/>
            <draw:equation draw:name="f8" draw:formula="(?f6 +?f5 )/2"/>
            <draw:equation draw:name="f9" draw:formula="(logheight+?f5 )/2"/>
            <draw:equation draw:name="f10" draw:formula="logwidth"/>
            <draw:equation draw:name="f11" draw:formula="logheight"/>
            <draw:handle draw:handle-position="?f0 ?f6" draw:handle-range-x-maximum="2147483647" draw:handle-range-x-minimum="-2147483647"/>
            <draw:handle draw:handle-position="?f2 ?f5" draw:handle-range-y-maximum="2147483647" draw:handle-range-y-minimum="-2147483647"/>
          </draw:enhanced-geometry>
        </draw:custom-shape>
        <draw:custom-shape draw:name="Google Shape;1736;p58" draw:style-name="gr13" draw:text-style-name="P14" draw:layer="layout" svg:width="0.972cm" svg:height="0.232cm" draw:transform="rotate (-3.14159265358979) translate (10.159cm 13.403cm)">
          <text:p/>
          <draw:enhanced-geometry draw:mirror-horizontal="false" draw:mirror-vertical="false" draw:text-areas="0 0 ?f5 ?f6" svg:viewBox="0 0 0 0" draw:type="ooxml-curvedConnector3" draw:modifiers="49997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1737;p58" draw:style-name="gr6" draw:text-style-name="P9" draw:layer="layout" svg:width="1.696cm" svg:height="0.972cm" svg:x="10.159cm" svg:y="12.917cm">
          <text:p text:style-name="P7"><text:span text:style-name="T4">trap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666;g48b1f3c006_0_1700:notes" draw:style-name="gr3" draw:layer="layout" svg:width="16.932cm" svg:height="9.524cm" svg:x="1.059cm" svg:y="1.905cm" draw:page-number="46" presentation:class="page"/>
          <draw:frame draw:name="Google Shape;1667;g48b1f3c006_0_1700:notes" presentation:style-name="pr4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7" draw:style-name="dp1" draw:master-page-name="TITLE" presentation:presentation-page-layout-name="AL1T0">
        <draw:custom-shape draw:name="Google Shape;1742;p59" draw:style-name="gr8" draw:text-style-name="P1" draw:layer="layout" svg:width="5.07cm" svg:height="1.721cm" svg:x="4.723cm" svg:y="3.753cm">
          <text:p text:style-name="P7"><text:span text:style-name="T8">us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43;p59" draw:style-name="gr8" draw:text-style-name="P1" draw:layer="layout" svg:width="5.07cm" svg:height="1.721cm" svg:x="14.294cm" svg:y="3.753cm">
          <text:p text:style-name="P7"><text:span text:style-name="T8">kerne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44;p59" draw:style-name="gr9" draw:text-style-name="P12" draw:layer="layout" svg:width="25.399cm" svg:height="0.797cm" svg:x="0cm" svg:y="2.445cm">
          <text:p text:style-name="P11"><text:span text:style-name="T9">FRONT EN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45;p59" draw:style-name="gr9" draw:text-style-name="P12" draw:layer="layout" svg:width="25.399cm" svg:height="0.797cm" svg:x="0cm" svg:y="6.745cm">
          <text:p text:style-name="P11"><text:span text:style-name="T9">BACK EN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46;p59" draw:style-name="gr10" draw:text-style-name="P13" draw:layer="layout" svg:width="1.562cm" svg:height="1.369cm" svg:x="13.464cm" svg:y="4.309cm">
          <text:p text:style-name="P7"><text:span text:style-name="T8">AP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47;p59" draw:style-name="gr10" draw:text-style-name="P13" draw:layer="layout" svg:width="1.562cm" svg:height="1.369cm" svg:x="8.489cm" svg:y="4.309cm">
          <text:p text:style-name="P7"><text:span text:style-name="T8">shel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48;p59" draw:style-name="gr11" draw:text-style-name="P14" draw:layer="layout" svg:width="4.192cm" svg:height="0.684cm" draw:transform="rotate (-3.14159265358979) translate (14.246cm 4.994cm)">
          <text:p/>
          <draw:enhanced-geometry draw:mirror-horizontal="true" draw:mirror-vertical="false" draw:text-areas="0 0 ?f10 ?f11" svg:viewBox="0 0 0 0" draw:type="ooxml-curvedConnector4" draw:modifiers="40680 196563" draw:enhanced-path="M 0 0 C ?f1 0 ?f0 ?f7 ?f0 ?f6 ?f0 ?f8 ?f3 ?f5 ?f2 ?f5 ?f4 ?f5 ?f10 ?f9 ?f10 ?f11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(?f0 +?f2 )/2"/>
            <draw:equation draw:name="f4" draw:formula="(?f2 +logwidth)/2"/>
            <draw:equation draw:name="f5" draw:formula="logheight*$1 /100000"/>
            <draw:equation draw:name="f6" draw:formula="(0+?f5 )/2"/>
            <draw:equation draw:name="f7" draw:formula="(0+?f6 )/2"/>
            <draw:equation draw:name="f8" draw:formula="(?f6 +?f5 )/2"/>
            <draw:equation draw:name="f9" draw:formula="(logheight+?f5 )/2"/>
            <draw:equation draw:name="f10" draw:formula="logwidth"/>
            <draw:equation draw:name="f11" draw:formula="logheight"/>
            <draw:handle draw:handle-position="?f0 ?f6" draw:handle-range-x-maximum="2147483647" draw:handle-range-x-minimum="-2147483647"/>
            <draw:handle draw:handle-position="?f2 ?f5" draw:handle-range-y-maximum="2147483647" draw:handle-range-y-minimum="-2147483647"/>
          </draw:enhanced-geometry>
        </draw:custom-shape>
        <draw:custom-shape draw:name="Google Shape;1749;p59" draw:style-name="gr4" draw:text-style-name="P5" draw:layer="layout" svg:width="2.289cm" svg:height="1.369cm" svg:x="10.741cm" svg:y="4.628cm">
          <text:p text:style-name="P7"><text:span text:style-name="T8">system cal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50;p59" draw:style-name="gr12" draw:text-style-name="P15" draw:layer="layout" svg:width="1.874cm" svg:height="1.944cm" svg:x="20.13cm" svg:y="3.53cm">
          <text:p text:style-name="P3"><text:span text:style-name="T4">read()</text:span></text:p>
          <text:p text:style-name="P3"><text:span text:style-name="T4">write()</text:span></text:p>
          <text:p text:style-name="P3"><text:span text:style-name="T4">fork()</text:span></text:p>
          <text:p text:style-name="P3"><text:span text:style-name="T4">exec(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51;p59" draw:style-name="gr13" draw:text-style-name="P14" draw:layer="layout" svg:width="0.203cm" svg:height="6.821cm" draw:transform="rotate (1.5707963267949) translate (14.246cm 5.679cm)">
          <text:p/>
          <draw:enhanced-geometry draw:mirror-horizontal="false" draw:mirror-vertical="false" draw:text-areas="0 0 ?f5 ?f6" svg:viewBox="0 0 0 0" draw:type="ooxml-curvedConnector3" draw:modifiers="-32398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1752;p59" draw:style-name="gr8" draw:text-style-name="P1" draw:layer="layout" svg:width="3.287cm" svg:height="0.866cm" svg:x="11.153cm" svg:y="0.962cm">
          <text:p text:style-name="P7"><text:span text:style-name="T8">I/O Devic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53;p59" draw:style-name="gr12" draw:text-style-name="P15" draw:layer="layout" svg:width="2.509cm" svg:height="1.944cm" svg:x="15.764cm" svg:y="0.207cm">
          <text:p text:style-name="P3"><text:span text:style-name="T4">printer</text:span></text:p>
          <text:p text:style-name="P3"><text:span text:style-name="T4">monitor</text:span></text:p>
          <text:p text:style-name="P3"><text:span text:style-name="T4">keyboard</text:span></text:p>
          <text:p text:style-name="P3"><text:span text:style-name="T4">dis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54;p59" draw:style-name="gr13" draw:text-style-name="P14" draw:layer="layout" svg:width="1.322cm" svg:height="0.215cm" draw:transform="rotate (-3.14159265358979) translate (15.764cm 1.395cm)">
          <text:p/>
          <draw:enhanced-geometry draw:mirror-horizontal="true" draw:mirror-vertical="false" draw:text-areas="0 0 ?f5 ?f6" svg:viewBox="0 0 0 0" draw:type="ooxml-curvedConnector3" draw:modifiers="49995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1755;p59" draw:style-name="gr14" draw:text-style-name="P16" draw:layer="layout" svg:width="0.254cm" svg:height="0.866cm" svg:x="19.971cm" svg:y="3.563cm">
          <text:p text:style-name="P3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56;p59" draw:style-name="gr15" draw:text-style-name="P14" draw:layer="layout" svg:width="1.696cm" svg:height="2.817cm" svg:x="18.274cm" svg:y="1.179cm">
          <text:p/>
          <draw:enhanced-geometry draw:mirror-horizontal="false" draw:mirror-vertical="false" draw:text-areas="0 0 ?f5 ?f6" svg:viewBox="0 0 0 0" draw:type="ooxml-curvedConnector3" draw:modifiers="50002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1757;p59" draw:style-name="gr5" draw:text-style-name="P8" draw:layer="layout" svg:width="2.509cm" svg:height="0.972cm" svg:x="20.226cm" svg:y="1.185cm">
          <text:p text:style-name="P3"><text:span text:style-name="T4">file </text:span></text:p>
          <text:p text:style-name="P3"><text:span text:style-name="T4">descriptor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58;p59" draw:style-name="gr13" draw:text-style-name="P14" draw:layer="layout" svg:width="1.058cm" svg:height="0.9cm" draw:transform="rotate (-3.14159265358979) translate (20.226cm 2.572cm)">
          <text:p/>
          <draw:enhanced-geometry draw:mirror-horizontal="true" draw:mirror-vertical="false" draw:text-areas="0 0 ?f5 ?f6" svg:viewBox="0 0 0 0" draw:type="ooxml-curvedConnector3" draw:modifiers="5000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1759;p59" draw:style-name="gr6" draw:text-style-name="P9" draw:layer="layout" svg:width="3.019cm" svg:height="0.972cm" svg:x="21.249cm" svg:y="5.624cm">
          <text:p text:style-name="P7"><text:span text:style-name="T4">creating process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60;p59" draw:style-name="gr14" draw:text-style-name="P16" draw:layer="layout" svg:width="0.254cm" svg:height="0.866cm" svg:x="21.664cm" svg:y="4.622cm">
          <text:p text:style-name="P3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61;p59" draw:style-name="gr11" draw:text-style-name="P14" draw:layer="layout" svg:width="0.839cm" svg:height="0.568cm" svg:x="21.919cm" svg:y="5.055cm">
          <text:p/>
          <draw:enhanced-geometry draw:mirror-horizontal="false" draw:mirror-vertical="false" draw:text-areas="0 0 ?f0 ?f1" svg:viewBox="0 0 0 0" draw:type="ooxml-curvedConnector2" draw:enhanced-path="M 0 0 C ?f2 0 ?f0 ?f3 ?f0 ?f1 F N">
            <draw:equation draw:name="f0" draw:formula="logwidth"/>
            <draw:equation draw:name="f1" draw:formula="logheight"/>
            <draw:equation draw:name="f2" draw:formula="logwidth/2"/>
            <draw:equation draw:name="f3" draw:formula="logheight/2"/>
          </draw:enhanced-geometry>
        </draw:custom-shape>
        <draw:custom-shape draw:name="Google Shape;1762;p59" draw:style-name="gr7" draw:text-style-name="P10" draw:layer="layout" svg:width="1.058cm" svg:height="1.054cm" svg:x="13.005cm" svg:y="5.342cm">
          <text:p text:style-name="P7"><text:span text:style-name="T5">T</text:span></text:p>
          <draw:enhanced-geometry draw:mirror-horizontal="false" draw:mirror-vertical="false" draw:text-areas="?f5 ?f8 ?f6 ?f9" svg:viewBox="0 0 0 0" draw:type="ooxml-flowChartConnector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763;p59" draw:style-name="gr8" draw:text-style-name="P1" draw:layer="layout" svg:width="14.642cm" svg:height="1.054cm" svg:x="4.723cm" svg:y="9.818cm">
          <text:p text:style-name="P7"><text:span text:style-name="T8">memory (physical address space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64;p59" draw:style-name="gr6" draw:text-style-name="P9" draw:layer="layout" svg:width="3.019cm" svg:height="0.972cm" svg:x="10.534cm" svg:y="8.088cm">
          <text:p text:style-name="P7"><text:span text:style-name="T4">memory virtualiza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65;p59" draw:style-name="gr19" draw:text-style-name="P14" draw:layer="layout" svg:width="0.001cm" svg:height="0.757cm" svg:x="12.044cm" svg:y="9.061cm">
          <text:p/>
          <draw:enhanced-geometry draw:mirror-horizontal="false" draw:mirror-vertical="false" svg:viewBox="0 0 21600 21600" draw:type="mso-spt32" draw:enhanced-path="M 0 0 L 21600 21600 N"/>
        </draw:custom-shape>
        <draw:g draw:name="Google Shape;1766;p59">
          <draw:custom-shape draw:name="Google Shape;1767;p59" draw:style-name="gr16" draw:text-style-name="P13" draw:layer="layout" svg:width="1.562cm" svg:height="0.547cm" svg:x="19.561cm" svg:y="6.586cm">
            <text:p text:style-name="P7"><text:span text:style-name="T11">proces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768;p59" draw:style-name="gr16" draw:text-style-name="P13" draw:layer="layout" svg:width="1.562cm" svg:height="0.547cm" svg:x="19.716cm" svg:y="6.73cm">
            <text:p text:style-name="P7"><text:span text:style-name="T11">proces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769;p59" draw:style-name="gr17" draw:text-style-name="P13" draw:layer="layout" svg:width="1.562cm" svg:height="0.547cm" svg:x="19.873cm" svg:y="6.904cm">
            <text:p text:style-name="P7"><text:span text:style-name="T11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Google Shape;1770;p59" draw:style-name="gr18" draw:text-style-name="P14" draw:layer="layout" svg:width="1.322cm" svg:height="0.581cm" svg:x="21.436cm" svg:y="6.597cm">
          <text:p/>
          <draw:enhanced-geometry draw:mirror-horizontal="true" draw:mirror-vertical="false" draw:text-areas="0 0 ?f5 ?f6" svg:viewBox="0 0 0 0" draw:type="ooxml-curvedConnector3" draw:modifiers="5000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1771;p59" draw:style-name="gr7" draw:text-style-name="P10" draw:layer="layout" svg:width="1.058cm" svg:height="1.054cm" svg:x="10.052cm" svg:y="8.706cm">
          <text:p text:style-name="P7"><text:span text:style-name="T5">T</text:span></text:p>
          <draw:enhanced-geometry draw:mirror-horizontal="false" draw:mirror-vertical="false" draw:text-areas="?f5 ?f8 ?f6 ?f9" svg:viewBox="0 0 0 0" draw:type="ooxml-flowChartConnector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772;p59" draw:style-name="gr12" draw:text-style-name="P15" draw:layer="layout" svg:width="3.785cm" svg:height="1.944cm" svg:x="14.246cm" svg:y="7.65cm">
          <text:p text:style-name="P3"><text:span text:style-name="T4">process data:</text:span></text:p>
          <text:p text:style-name="P3"><text:span text:style-name="T4">code</text:span></text:p>
          <text:p text:style-name="P3"><text:span text:style-name="T4">stack</text:span></text:p>
          <text:p text:style-name="P3"><text:span text:style-name="T4">heap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73;p59" draw:style-name="gr21" draw:text-style-name="P14" draw:layer="layout" svg:width="1.507cm" svg:height="4.094cm" draw:transform="rotate (-1.5707963267949) translate (16.139cm 8.088cm)">
          <text:p/>
          <draw:enhanced-geometry draw:mirror-horizontal="true" draw:mirror-vertical="false" draw:text-areas="0 0 ?f14 ?f15" svg:viewBox="0 0 0 0" draw:type="ooxml-curvedConnector5" draw:modifiers="-43878 45325 143859" draw:enhanced-path="M 0 0 C ?f3 0 ?f0 ?f9 ?f0 ?f8 ?f0 ?f10 ?f4 ?f7 ?f2 ?f7 ?f5 ?f7 ?f1 ?f12 ?f1 ?f11 ?f1 ?f13 ?f6 ?f15 ?f14 ?f15 F N">
            <draw:equation draw:name="f0" draw:formula="logwidth*$0 /100000"/>
            <draw:equation draw:name="f1" draw:formula="logwidth*$2 /100000"/>
            <draw:equation draw:name="f2" draw:formula="(?f0 +?f1 )/2"/>
            <draw:equation draw:name="f3" draw:formula="(0+?f0 )/2"/>
            <draw:equation draw:name="f4" draw:formula="(?f0 +?f2 )/2"/>
            <draw:equation draw:name="f5" draw:formula="(?f1 +?f2 )/2"/>
            <draw:equation draw:name="f6" draw:formula="(?f1 +logwidth)/2"/>
            <draw:equation draw:name="f7" draw:formula="logheight*$1 /100000"/>
            <draw:equation draw:name="f8" draw:formula="(0+?f7 )/2"/>
            <draw:equation draw:name="f9" draw:formula="(0+?f8 )/2"/>
            <draw:equation draw:name="f10" draw:formula="(?f8 +?f7 )/2"/>
            <draw:equation draw:name="f11" draw:formula="(logheight+?f7 )/2"/>
            <draw:equation draw:name="f12" draw:formula="(?f11 +?f7 )/2"/>
            <draw:equation draw:name="f13" draw:formula="(?f11 +logheight)/2"/>
            <draw:equation draw:name="f14" draw:formula="logwidth"/>
            <draw:equation draw:name="f15" draw:formula="logheight"/>
            <draw:handle draw:handle-position="?f0 ?f8" draw:handle-range-x-maximum="2147483647" draw:handle-range-x-minimum="-2147483647"/>
            <draw:handle draw:handle-position="?f2 ?f7" draw:handle-range-y-maximum="2147483647" draw:handle-range-y-minimum="-2147483647"/>
            <draw:handle draw:handle-position="?f1 ?f11" draw:handle-range-x-maximum="2147483647" draw:handle-range-x-minimum="-2147483647"/>
          </draw:enhanced-geometry>
        </draw:custom-shape>
        <draw:custom-shape draw:name="Google Shape;1774;p59" draw:style-name="gr21" draw:text-style-name="P14" draw:layer="layout" svg:width="1.115cm" svg:height="4.047cm" draw:transform="rotate (1.5707963267949) translate (12.088cm 7.65cm)">
          <text:p/>
          <draw:enhanced-geometry draw:mirror-horizontal="true" draw:mirror-vertical="false" draw:text-areas="0 0 ?f5 ?f6" svg:viewBox="0 0 0 0" draw:type="ooxml-curvedConnector3" draw:modifiers="49992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1776;p59" draw:style-name="gr21" draw:text-style-name="P14" draw:layer="layout" svg:width="0.645cm" svg:height="3.577cm" draw:transform="rotate (1.5707963267949) translate (16.139cm 7.65cm)">
          <text:p/>
          <draw:enhanced-geometry draw:mirror-horizontal="false" draw:mirror-vertical="false" draw:text-areas="0 0 ?f0 ?f1" svg:viewBox="0 0 0 0" draw:type="ooxml-curvedConnector2" draw:enhanced-path="M 0 0 C ?f2 0 ?f0 ?f3 ?f0 ?f1 F N">
            <draw:equation draw:name="f0" draw:formula="logwidth"/>
            <draw:equation draw:name="f1" draw:formula="logheight"/>
            <draw:equation draw:name="f2" draw:formula="logwidth/2"/>
            <draw:equation draw:name="f3" draw:formula="logheight/2"/>
          </draw:enhanced-geometry>
        </draw:custom-shape>
        <draw:custom-shape draw:name="Google Shape;1777;p59" draw:style-name="gr14" draw:text-style-name="P16" draw:layer="layout" svg:width="0.254cm" svg:height="0.412cm" svg:x="14.237cm" svg:y="8.207cm">
          <text:p text:style-name="P3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75;p59" draw:style-name="gr20" draw:text-style-name="P5" draw:layer="layout" svg:width="15.251cm" svg:height="3.107cm" svg:x="4.465cm" svg:y="3.427cm">
          <text:p text:style-name="P7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78;p59" draw:style-name="gr18" draw:text-style-name="P14" draw:layer="layout" svg:width="1.782cm" svg:height="12.397cm" draw:transform="rotate (1.5707963267949) translate (1.967cm 9.99cm)">
          <text:p/>
          <draw:enhanced-geometry draw:mirror-horizontal="false" draw:mirror-vertical="false" draw:text-areas="0 0 ?f14 ?f15" svg:viewBox="0 0 0 0" draw:type="ooxml-curvedConnector5" draw:modifiers="-37108 54860 137099" draw:enhanced-path="M 0 0 C ?f3 0 ?f0 ?f9 ?f0 ?f8 ?f0 ?f10 ?f4 ?f7 ?f2 ?f7 ?f5 ?f7 ?f1 ?f12 ?f1 ?f11 ?f1 ?f13 ?f6 ?f15 ?f14 ?f15 F N">
            <draw:equation draw:name="f0" draw:formula="logwidth*$0 /100000"/>
            <draw:equation draw:name="f1" draw:formula="logwidth*$2 /100000"/>
            <draw:equation draw:name="f2" draw:formula="(?f0 +?f1 )/2"/>
            <draw:equation draw:name="f3" draw:formula="(0+?f0 )/2"/>
            <draw:equation draw:name="f4" draw:formula="(?f0 +?f2 )/2"/>
            <draw:equation draw:name="f5" draw:formula="(?f1 +?f2 )/2"/>
            <draw:equation draw:name="f6" draw:formula="(?f1 +logwidth)/2"/>
            <draw:equation draw:name="f7" draw:formula="logheight*$1 /100000"/>
            <draw:equation draw:name="f8" draw:formula="(0+?f7 )/2"/>
            <draw:equation draw:name="f9" draw:formula="(0+?f8 )/2"/>
            <draw:equation draw:name="f10" draw:formula="(?f8 +?f7 )/2"/>
            <draw:equation draw:name="f11" draw:formula="(logheight+?f7 )/2"/>
            <draw:equation draw:name="f12" draw:formula="(?f11 +?f7 )/2"/>
            <draw:equation draw:name="f13" draw:formula="(?f11 +logheight)/2"/>
            <draw:equation draw:name="f14" draw:formula="logwidth"/>
            <draw:equation draw:name="f15" draw:formula="logheight"/>
            <draw:handle draw:handle-position="?f0 ?f8" draw:handle-range-x-maximum="2147483647" draw:handle-range-x-minimum="-2147483647"/>
            <draw:handle draw:handle-position="?f2 ?f7" draw:handle-range-y-maximum="2147483647" draw:handle-range-y-minimum="-2147483647"/>
            <draw:handle draw:handle-position="?f1 ?f11" draw:handle-range-x-maximum="2147483647" draw:handle-range-x-minimum="-2147483647"/>
          </draw:enhanced-geometry>
        </draw:custom-shape>
        <draw:custom-shape draw:name="Google Shape;1780;p59" draw:style-name="gr8" draw:text-style-name="P1" draw:layer="layout" svg:width="2.663cm" svg:height="0.672cm" svg:x="0.635cm" svg:y="8.077cm">
          <text:p text:style-name="P7"><text:span text:style-name="T12">Link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79;p59" draw:style-name="gr8" draw:text-style-name="P1" draw:layer="layout" svg:width="2.663cm" svg:height="0.672cm" svg:x="0.635cm" svg:y="9.316cm">
          <text:p text:style-name="P7"><text:span text:style-name="T12">Load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81;p59" draw:style-name="gr21" draw:text-style-name="P14" draw:layer="layout" svg:width="6.171cm" svg:height="13.698cm" draw:transform="rotate (1.5707963267949) translate (1.967cm 8.077cm)">
          <text:p/>
          <draw:enhanced-geometry draw:mirror-horizontal="false" draw:mirror-vertical="false" draw:text-areas="0 0 ?f0 ?f1" svg:viewBox="0 0 0 0" draw:type="ooxml-curvedConnector2" draw:enhanced-path="M 0 0 C ?f2 0 ?f0 ?f3 ?f0 ?f1 F N">
            <draw:equation draw:name="f0" draw:formula="logwidth"/>
            <draw:equation draw:name="f1" draw:formula="logheight"/>
            <draw:equation draw:name="f2" draw:formula="logwidth/2"/>
            <draw:equation draw:name="f3" draw:formula="logheight/2"/>
          </draw:enhanced-geometry>
        </draw:custom-shape>
        <draw:custom-shape draw:name="Google Shape;1782;p59" draw:style-name="gr14" draw:text-style-name="P16" draw:layer="layout" svg:width="0.254cm" svg:height="0.412cm" svg:x="15.666cm" svg:y="1.699cm">
          <text:p text:style-name="P3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83;p59" draw:style-name="gr21" draw:text-style-name="P14" draw:layer="layout" svg:width="0.565cm" svg:height="0.001cm" draw:transform="rotate (1.5707963267949) translate (1.967cm 9.316cm)">
          <text:p/>
          <draw:enhanced-geometry draw:mirror-horizontal="false" draw:mirror-vertical="false" draw:text-areas="0 0 ?f5 ?f6" svg:viewBox="0 0 0 0" draw:type="ooxml-curvedConnector3" draw:modifiers="49989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1784;p59" draw:style-name="gr7" draw:text-style-name="P10" draw:layer="layout" svg:width="1.058cm" svg:height="1.054cm" svg:x="2.775cm" svg:y="8.506cm">
          <text:p text:style-name="P7"><text:span text:style-name="T5">T</text:span></text:p>
          <draw:enhanced-geometry draw:mirror-horizontal="false" draw:mirror-vertical="false" draw:text-areas="?f5 ?f8 ?f6 ?f9" svg:viewBox="0 0 0 0" draw:type="ooxml-flowChartConnector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785;p59" draw:style-name="gr14" draw:text-style-name="P16" draw:layer="layout" svg:width="0.254cm" svg:height="0.412cm" svg:x="15.483cm" svg:y="8.684cm">
          <text:p text:style-name="P3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86;p59" draw:style-name="gr5" draw:text-style-name="P8" draw:layer="layout" svg:width="3.019cm" svg:height="0.972cm" svg:x="20.13cm" svg:y="10.532cm">
          <text:p text:style-name="P3"><text:span text:style-name="T4">calling convention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87;p59" draw:style-name="gr13" draw:text-style-name="P14" draw:layer="layout" svg:width="2.985cm" svg:height="0.155cm" draw:transform="rotate (-3.14159265358979) translate (18.722cm 8.89cm)">
          <text:p/>
          <draw:enhanced-geometry draw:mirror-horizontal="true" draw:mirror-vertical="false" draw:text-areas="0 0 ?f5 ?f6" svg:viewBox="0 0 0 0" draw:type="ooxml-curvedConnector3" draw:modifiers="50002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1788;p59" draw:style-name="gr6" draw:text-style-name="P9" draw:layer="layout" svg:width="3.019cm" svg:height="0.972cm" svg:x="18.724cm" svg:y="8.248cm">
          <text:p text:style-name="P7"><text:span text:style-name="T4">stack managemen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89;p59" draw:style-name="gr13" draw:text-style-name="P14" draw:layer="layout" svg:width="1.311cm" svg:height="1.406cm" draw:transform="rotate (1.5707963267949) translate (20.234cm 10.532cm)">
          <text:p/>
          <draw:enhanced-geometry draw:mirror-horizontal="true" draw:mirror-vertical="false" draw:text-areas="0 0 ?f5 ?f6" svg:viewBox="0 0 0 0" draw:type="ooxml-curvedConnector3" draw:modifiers="50007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1790;p59" draw:style-name="gr8" draw:text-style-name="P1" draw:layer="layout" svg:width="2.663cm" svg:height="0.757cm" svg:x="10.554cm" svg:y="11.149cm">
          <text:p text:style-name="P7"><text:span text:style-name="T8">register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91;p59" draw:style-name="gr7" draw:text-style-name="P10" draw:layer="layout" svg:width="1.058cm" svg:height="1.054cm" svg:x="9.793cm" svg:y="11.251cm">
          <text:p text:style-name="P7"><text:span text:style-name="T5">T</text:span></text:p>
          <draw:enhanced-geometry draw:mirror-horizontal="false" draw:mirror-vertical="false" draw:text-areas="?f5 ?f8 ?f6 ?f9" svg:viewBox="0 0 0 0" draw:type="ooxml-flowChartConnector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792;p59" draw:style-name="gr7" draw:text-style-name="P10" draw:layer="layout" svg:width="1.058cm" svg:height="1.054cm" svg:x="19.365cm" svg:y="10.934cm">
          <text:p text:style-name="P7"><text:span text:style-name="T5">T</text:span></text:p>
          <draw:enhanced-geometry draw:mirror-horizontal="false" draw:mirror-vertical="false" draw:text-areas="?f5 ?f8 ?f6 ?f9" svg:viewBox="0 0 0 0" draw:type="ooxml-flowChartConnector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793;p59" draw:style-name="gr7" draw:text-style-name="P10" draw:layer="layout" svg:width="1.058cm" svg:height="1.054cm" svg:x="16.972cm" svg:y="7.552cm">
          <text:p text:style-name="P7"><text:span text:style-name="T5">T</text:span></text:p>
          <draw:enhanced-geometry draw:mirror-horizontal="false" draw:mirror-vertical="false" draw:text-areas="?f5 ?f8 ?f6 ?f9" svg:viewBox="0 0 0 0" draw:type="ooxml-flowChartConnector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794;p59" draw:style-name="gr6" draw:text-style-name="P9" draw:layer="layout" svg:width="3.019cm" svg:height="0.972cm" svg:x="0.622cm" svg:y="11.045cm">
          <text:p text:style-name="P7"><text:span text:style-name="T4">bootin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95;p59" draw:style-name="gr13" draw:text-style-name="P14" draw:layer="layout" svg:width="2.418cm" svg:height="5.264cm" svg:x="0.703cm" svg:y="5.812cm">
          <text:p/>
          <draw:enhanced-geometry draw:mirror-horizontal="false" draw:mirror-vertical="false" drawooo:sub-view-size="34836 75819" draw:text-areas="0 0 ?f0 ?f1" svg:viewBox="0 0 0 0" draw:type="ooxml-non-primitive" draw:enhanced-path="M 21120 75819 C 20194 68410 11541 64335 6261 59055 -1564 51230 -174 37300 927 26289 2350 12058 20534 0 34836 0 N">
            <draw:equation draw:name="f0" draw:formula="logwidth"/>
            <draw:equation draw:name="f1" draw:formula="logheight"/>
          </draw:enhanced-geometry>
        </draw:custom-shape>
        <draw:custom-shape draw:name="Google Shape;1796;p59" draw:style-name="gr7" draw:text-style-name="P10" draw:layer="layout" svg:width="1.058cm" svg:height="1.054cm" svg:x="0.222cm" svg:y="11.251cm">
          <text:p text:style-name="P7"><text:span text:style-name="T5">T</text:span></text:p>
          <draw:enhanced-geometry draw:mirror-horizontal="false" draw:mirror-vertical="false" draw:text-areas="?f5 ?f8 ?f6 ?f9" svg:viewBox="0 0 0 0" draw:type="ooxml-flowChartConnector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797;p59" draw:style-name="gr13" draw:text-style-name="P14" draw:layer="layout" svg:width="1.566cm" svg:height="1.398cm" draw:transform="rotate (1.5707963267949) translate (3.836cm 10.627cm)">
          <text:p/>
          <draw:enhanced-geometry draw:mirror-horizontal="false" draw:mirror-vertical="false" draw:text-areas="0 0 ?f5 ?f6" svg:viewBox="0 0 0 0" draw:type="ooxml-curvedConnector3" draw:modifiers="5000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1798;p59" draw:style-name="gr5" draw:text-style-name="P8" draw:layer="layout" svg:width="2.509cm" svg:height="0.565cm" svg:x="3.98cm" svg:y="8.495cm">
          <text:p text:style-name="P3"><text:span text:style-name="T4">ELF forma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99;p59" draw:style-name="gr6" draw:text-style-name="P9" draw:layer="layout" svg:width="3.019cm" svg:height="0.972cm" svg:x="20.424cm" svg:y="12.211cm">
          <text:p text:style-name="P7"><text:span text:style-name="T4">multi-taskin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00;p59" draw:style-name="gr13" draw:text-style-name="P14" draw:layer="layout" svg:width="0.684cm" svg:height="6.1cm" draw:transform="rotate (-3.14159265358979) translate (23.444cm 12.697cm)">
          <text:p/>
          <draw:enhanced-geometry draw:mirror-horizontal="false" draw:mirror-vertical="false" draw:text-areas="0 0 ?f10 ?f11" svg:viewBox="0 0 0 0" draw:type="ooxml-curvedConnector4" draw:modifiers="-96563 53983" draw:enhanced-path="M 0 0 C ?f1 0 ?f0 ?f7 ?f0 ?f6 ?f0 ?f8 ?f3 ?f5 ?f2 ?f5 ?f4 ?f5 ?f10 ?f9 ?f10 ?f11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(?f0 +?f2 )/2"/>
            <draw:equation draw:name="f4" draw:formula="(?f2 +logwidth)/2"/>
            <draw:equation draw:name="f5" draw:formula="logheight*$1 /100000"/>
            <draw:equation draw:name="f6" draw:formula="(0+?f5 )/2"/>
            <draw:equation draw:name="f7" draw:formula="(0+?f6 )/2"/>
            <draw:equation draw:name="f8" draw:formula="(?f6 +?f5 )/2"/>
            <draw:equation draw:name="f9" draw:formula="(logheight+?f5 )/2"/>
            <draw:equation draw:name="f10" draw:formula="logwidth"/>
            <draw:equation draw:name="f11" draw:formula="logheight"/>
            <draw:handle draw:handle-position="?f0 ?f6" draw:handle-range-x-maximum="2147483647" draw:handle-range-x-minimum="-2147483647"/>
            <draw:handle draw:handle-position="?f2 ?f5" draw:handle-range-y-maximum="2147483647" draw:handle-range-y-minimum="-2147483647"/>
          </draw:enhanced-geometry>
        </draw:custom-shape>
        <draw:custom-shape draw:name="Google Shape;1801;p59" draw:style-name="gr13" draw:text-style-name="P14" draw:layer="layout" svg:width="2.225cm" svg:height="0.615cm" draw:transform="rotate (-3.14159265358979) translate (20.424cm 12.697cm)">
          <text:p/>
          <draw:enhanced-geometry draw:mirror-horizontal="false" draw:mirror-vertical="false" draw:text-areas="0 0 ?f5 ?f6" svg:viewBox="0 0 0 0" draw:type="ooxml-curvedConnector3" draw:modifiers="50001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1803;p59" draw:style-name="gr13" draw:text-style-name="P14" draw:layer="layout" svg:width="2.241cm" svg:height="0.706cm" svg:x="18.18cm" svg:y="12.697cm">
          <text:p/>
          <draw:enhanced-geometry draw:mirror-horizontal="true" draw:mirror-vertical="false" draw:text-areas="0 0 ?f5 ?f6" svg:viewBox="0 0 0 0" draw:type="ooxml-curvedConnector3" draw:modifiers="50001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1802;p59" draw:style-name="gr6" draw:text-style-name="P9" draw:layer="layout" svg:width="3.287cm" svg:height="0.972cm" svg:x="14.911cm" svg:y="11.594cm">
          <text:p text:style-name="P7"><text:span text:style-name="T4">context switchin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04;p59" draw:style-name="gr6" draw:text-style-name="P9" draw:layer="layout" svg:width="3.287cm" svg:height="0.972cm" svg:x="14.895cm" svg:y="12.917cm">
          <text:p text:style-name="P7"><text:span text:style-name="T4">synchroniza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05;p59" draw:style-name="gr7" draw:text-style-name="P10" draw:layer="layout" svg:width="1.058cm" svg:height="1.054cm" svg:x="14.097cm" svg:y="11.368cm">
          <text:p text:style-name="P7"><text:span text:style-name="T5">T</text:span></text:p>
          <draw:enhanced-geometry draw:mirror-horizontal="false" draw:mirror-vertical="false" draw:text-areas="?f5 ?f8 ?f6 ?f9" svg:viewBox="0 0 0 0" draw:type="ooxml-flowChartConnector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806;p59" draw:style-name="gr7" draw:text-style-name="P10" draw:layer="layout" svg:width="1.058cm" svg:height="1.054cm" svg:x="14.082cm" svg:y="12.614cm">
          <text:p text:style-name="P7"><text:span text:style-name="T5">T</text:span></text:p>
          <draw:enhanced-geometry draw:mirror-horizontal="false" draw:mirror-vertical="false" draw:text-areas="?f5 ?f8 ?f6 ?f9" svg:viewBox="0 0 0 0" draw:type="ooxml-flowChartConnector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807;p59" draw:style-name="gr6" draw:text-style-name="P9" draw:layer="layout" svg:width="2.663cm" svg:height="0.972cm" svg:x="6.522cm" svg:y="12.685cm">
          <text:p text:style-name="P7"><text:span text:style-name="T4">interrup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08;p59" draw:style-name="gr13" draw:text-style-name="P14" draw:layer="layout" svg:width="4.14cm" svg:height="8.178cm" draw:transform="rotate (-3.14159265358979) translate (10.663cm 13.171cm)">
          <text:p/>
          <draw:enhanced-geometry draw:mirror-horizontal="true" draw:mirror-vertical="false" draw:text-areas="0 0 ?f10 ?f11" svg:viewBox="0 0 0 0" draw:type="ooxml-curvedConnector4" draw:modifiers="-15974 52972" draw:enhanced-path="M 0 0 C ?f1 0 ?f0 ?f7 ?f0 ?f6 ?f0 ?f8 ?f3 ?f5 ?f2 ?f5 ?f4 ?f5 ?f10 ?f9 ?f10 ?f11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(?f0 +?f2 )/2"/>
            <draw:equation draw:name="f4" draw:formula="(?f2 +logwidth)/2"/>
            <draw:equation draw:name="f5" draw:formula="logheight*$1 /100000"/>
            <draw:equation draw:name="f6" draw:formula="(0+?f5 )/2"/>
            <draw:equation draw:name="f7" draw:formula="(0+?f6 )/2"/>
            <draw:equation draw:name="f8" draw:formula="(?f6 +?f5 )/2"/>
            <draw:equation draw:name="f9" draw:formula="(logheight+?f5 )/2"/>
            <draw:equation draw:name="f10" draw:formula="logwidth"/>
            <draw:equation draw:name="f11" draw:formula="logheight"/>
            <draw:handle draw:handle-position="?f0 ?f6" draw:handle-range-x-maximum="2147483647" draw:handle-range-x-minimum="-2147483647"/>
            <draw:handle draw:handle-position="?f2 ?f5" draw:handle-range-y-maximum="2147483647" draw:handle-range-y-minimum="-2147483647"/>
          </draw:enhanced-geometry>
        </draw:custom-shape>
        <draw:custom-shape draw:name="Google Shape;1809;p59" draw:style-name="gr13" draw:text-style-name="P14" draw:layer="layout" svg:width="0.972cm" svg:height="0.232cm" draw:transform="rotate (-3.14159265358979) translate (10.159cm 13.403cm)">
          <text:p/>
          <draw:enhanced-geometry draw:mirror-horizontal="false" draw:mirror-vertical="false" draw:text-areas="0 0 ?f5 ?f6" svg:viewBox="0 0 0 0" draw:type="ooxml-curvedConnector3" draw:modifiers="49997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1810;p59" draw:style-name="gr6" draw:text-style-name="P9" draw:layer="layout" svg:width="1.696cm" svg:height="0.972cm" svg:x="10.159cm" svg:y="12.917cm">
          <text:p text:style-name="P7"><text:span text:style-name="T4">trap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11;p59" draw:style-name="gr13" draw:text-style-name="P14" draw:layer="layout" svg:width="4.631cm" svg:height="11.775cm" draw:transform="rotate (-3.14159265358979) translate (11.152cm 13.171cm)">
          <text:p/>
          <draw:enhanced-geometry draw:mirror-horizontal="true" draw:mirror-vertical="false" draw:text-areas="0 0 ?f5 ?f6" svg:viewBox="0 0 0 0" draw:type="ooxml-curvedConnector3" draw:modifiers="-14281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presentation:notes draw:style-name="dp2">
          <draw:page-thumbnail draw:name="Google Shape;1739;g48b1f3c006_0_1773:notes" draw:style-name="gr3" draw:layer="layout" svg:width="16.932cm" svg:height="9.524cm" svg:x="1.059cm" svg:y="1.905cm" draw:page-number="47" presentation:class="page"/>
          <draw:frame draw:name="Google Shape;1740;g48b1f3c006_0_1773:notes" presentation:style-name="pr47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8" draw:style-name="dp1" draw:master-page-name="TITLE" presentation:presentation-page-layout-name="AL1T0">
        <draw:custom-shape draw:name="Google Shape;1816;p60" draw:style-name="gr8" draw:text-style-name="P1" draw:layer="layout" svg:width="5.07cm" svg:height="1.721cm" svg:x="4.723cm" svg:y="3.753cm">
          <text:p text:style-name="P7"><text:span text:style-name="T8">us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17;p60" draw:style-name="gr8" draw:text-style-name="P1" draw:layer="layout" svg:width="5.07cm" svg:height="1.721cm" svg:x="14.294cm" svg:y="3.753cm">
          <text:p text:style-name="P7"><text:span text:style-name="T8">kerne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18;p60" draw:style-name="gr9" draw:text-style-name="P12" draw:layer="layout" svg:width="25.399cm" svg:height="0.797cm" svg:x="0cm" svg:y="2.445cm">
          <text:p text:style-name="P11"><text:span text:style-name="T9">FRONT EN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19;p60" draw:style-name="gr9" draw:text-style-name="P12" draw:layer="layout" svg:width="25.399cm" svg:height="0.797cm" svg:x="0cm" svg:y="6.745cm">
          <text:p text:style-name="P11"><text:span text:style-name="T9">BACK EN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20;p60" draw:style-name="gr10" draw:text-style-name="P13" draw:layer="layout" svg:width="1.562cm" svg:height="1.369cm" svg:x="13.464cm" svg:y="4.309cm">
          <text:p text:style-name="P7"><text:span text:style-name="T8">AP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21;p60" draw:style-name="gr10" draw:text-style-name="P13" draw:layer="layout" svg:width="1.562cm" svg:height="1.369cm" svg:x="8.489cm" svg:y="4.309cm">
          <text:p text:style-name="P7"><text:span text:style-name="T8">shel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22;p60" draw:style-name="gr11" draw:text-style-name="P14" draw:layer="layout" svg:width="4.192cm" svg:height="0.684cm" draw:transform="rotate (-3.14159265358979) translate (14.246cm 4.994cm)">
          <text:p/>
          <draw:enhanced-geometry draw:mirror-horizontal="true" draw:mirror-vertical="false" draw:text-areas="0 0 ?f10 ?f11" svg:viewBox="0 0 0 0" draw:type="ooxml-curvedConnector4" draw:modifiers="40680 196563" draw:enhanced-path="M 0 0 C ?f1 0 ?f0 ?f7 ?f0 ?f6 ?f0 ?f8 ?f3 ?f5 ?f2 ?f5 ?f4 ?f5 ?f10 ?f9 ?f10 ?f11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(?f0 +?f2 )/2"/>
            <draw:equation draw:name="f4" draw:formula="(?f2 +logwidth)/2"/>
            <draw:equation draw:name="f5" draw:formula="logheight*$1 /100000"/>
            <draw:equation draw:name="f6" draw:formula="(0+?f5 )/2"/>
            <draw:equation draw:name="f7" draw:formula="(0+?f6 )/2"/>
            <draw:equation draw:name="f8" draw:formula="(?f6 +?f5 )/2"/>
            <draw:equation draw:name="f9" draw:formula="(logheight+?f5 )/2"/>
            <draw:equation draw:name="f10" draw:formula="logwidth"/>
            <draw:equation draw:name="f11" draw:formula="logheight"/>
            <draw:handle draw:handle-position="?f0 ?f6" draw:handle-range-x-maximum="2147483647" draw:handle-range-x-minimum="-2147483647"/>
            <draw:handle draw:handle-position="?f2 ?f5" draw:handle-range-y-maximum="2147483647" draw:handle-range-y-minimum="-2147483647"/>
          </draw:enhanced-geometry>
        </draw:custom-shape>
        <draw:custom-shape draw:name="Google Shape;1823;p60" draw:style-name="gr4" draw:text-style-name="P5" draw:layer="layout" svg:width="2.289cm" svg:height="1.369cm" svg:x="10.741cm" svg:y="4.628cm">
          <text:p text:style-name="P7"><text:span text:style-name="T8">system cal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24;p60" draw:style-name="gr12" draw:text-style-name="P15" draw:layer="layout" svg:width="1.874cm" svg:height="1.944cm" svg:x="20.13cm" svg:y="3.53cm">
          <text:p text:style-name="P3"><text:span text:style-name="T4">read()</text:span></text:p>
          <text:p text:style-name="P3"><text:span text:style-name="T4">write()</text:span></text:p>
          <text:p text:style-name="P3"><text:span text:style-name="T4">fork()</text:span></text:p>
          <text:p text:style-name="P3"><text:span text:style-name="T4">exec(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25;p60" draw:style-name="gr13" draw:text-style-name="P14" draw:layer="layout" svg:width="0.203cm" svg:height="6.821cm" draw:transform="rotate (1.5707963267949) translate (14.246cm 5.679cm)">
          <text:p/>
          <draw:enhanced-geometry draw:mirror-horizontal="false" draw:mirror-vertical="false" draw:text-areas="0 0 ?f5 ?f6" svg:viewBox="0 0 0 0" draw:type="ooxml-curvedConnector3" draw:modifiers="-32398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1826;p60" draw:style-name="gr8" draw:text-style-name="P1" draw:layer="layout" svg:width="3.287cm" svg:height="0.866cm" svg:x="11.153cm" svg:y="0.962cm">
          <text:p text:style-name="P7"><text:span text:style-name="T8">I/O Devic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27;p60" draw:style-name="gr12" draw:text-style-name="P15" draw:layer="layout" svg:width="2.509cm" svg:height="1.944cm" svg:x="15.764cm" svg:y="0.207cm">
          <text:p text:style-name="P3"><text:span text:style-name="T4">printer</text:span></text:p>
          <text:p text:style-name="P3"><text:span text:style-name="T4">monitor</text:span></text:p>
          <text:p text:style-name="P3"><text:span text:style-name="T4">keyboard</text:span></text:p>
          <text:p text:style-name="P3"><text:span text:style-name="T4">dis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28;p60" draw:style-name="gr13" draw:text-style-name="P14" draw:layer="layout" svg:width="1.322cm" svg:height="0.215cm" draw:transform="rotate (-3.14159265358979) translate (15.764cm 1.395cm)">
          <text:p/>
          <draw:enhanced-geometry draw:mirror-horizontal="true" draw:mirror-vertical="false" draw:text-areas="0 0 ?f5 ?f6" svg:viewBox="0 0 0 0" draw:type="ooxml-curvedConnector3" draw:modifiers="49995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1829;p60" draw:style-name="gr14" draw:text-style-name="P16" draw:layer="layout" svg:width="0.254cm" svg:height="0.866cm" svg:x="19.971cm" svg:y="3.563cm">
          <text:p text:style-name="P3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30;p60" draw:style-name="gr15" draw:text-style-name="P14" draw:layer="layout" svg:width="1.696cm" svg:height="2.817cm" svg:x="18.274cm" svg:y="1.179cm">
          <text:p/>
          <draw:enhanced-geometry draw:mirror-horizontal="false" draw:mirror-vertical="false" draw:text-areas="0 0 ?f5 ?f6" svg:viewBox="0 0 0 0" draw:type="ooxml-curvedConnector3" draw:modifiers="50002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1831;p60" draw:style-name="gr5" draw:text-style-name="P8" draw:layer="layout" svg:width="2.509cm" svg:height="0.972cm" svg:x="20.226cm" svg:y="1.185cm">
          <text:p text:style-name="P3"><text:span text:style-name="T4">file </text:span></text:p>
          <text:p text:style-name="P3"><text:span text:style-name="T4">descriptor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32;p60" draw:style-name="gr13" draw:text-style-name="P14" draw:layer="layout" svg:width="1.058cm" svg:height="0.9cm" draw:transform="rotate (-3.14159265358979) translate (20.226cm 2.572cm)">
          <text:p/>
          <draw:enhanced-geometry draw:mirror-horizontal="true" draw:mirror-vertical="false" draw:text-areas="0 0 ?f5 ?f6" svg:viewBox="0 0 0 0" draw:type="ooxml-curvedConnector3" draw:modifiers="5000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1833;p60" draw:style-name="gr6" draw:text-style-name="P9" draw:layer="layout" svg:width="3.019cm" svg:height="0.972cm" svg:x="21.249cm" svg:y="5.624cm">
          <text:p text:style-name="P7"><text:span text:style-name="T4">creating process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34;p60" draw:style-name="gr14" draw:text-style-name="P16" draw:layer="layout" svg:width="0.254cm" svg:height="0.866cm" svg:x="21.664cm" svg:y="4.622cm">
          <text:p text:style-name="P3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35;p60" draw:style-name="gr11" draw:text-style-name="P14" draw:layer="layout" svg:width="0.839cm" svg:height="0.568cm" svg:x="21.919cm" svg:y="5.055cm">
          <text:p/>
          <draw:enhanced-geometry draw:mirror-horizontal="false" draw:mirror-vertical="false" draw:text-areas="0 0 ?f0 ?f1" svg:viewBox="0 0 0 0" draw:type="ooxml-curvedConnector2" draw:enhanced-path="M 0 0 C ?f2 0 ?f0 ?f3 ?f0 ?f1 F N">
            <draw:equation draw:name="f0" draw:formula="logwidth"/>
            <draw:equation draw:name="f1" draw:formula="logheight"/>
            <draw:equation draw:name="f2" draw:formula="logwidth/2"/>
            <draw:equation draw:name="f3" draw:formula="logheight/2"/>
          </draw:enhanced-geometry>
        </draw:custom-shape>
        <draw:custom-shape draw:name="Google Shape;1836;p60" draw:style-name="gr7" draw:text-style-name="P10" draw:layer="layout" svg:width="1.058cm" svg:height="1.054cm" svg:x="13.005cm" svg:y="5.342cm">
          <text:p text:style-name="P7"><text:span text:style-name="T5">T</text:span></text:p>
          <draw:enhanced-geometry draw:mirror-horizontal="false" draw:mirror-vertical="false" draw:text-areas="?f5 ?f8 ?f6 ?f9" svg:viewBox="0 0 0 0" draw:type="ooxml-flowChartConnector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837;p60" draw:style-name="gr8" draw:text-style-name="P1" draw:layer="layout" svg:width="14.642cm" svg:height="1.054cm" svg:x="4.723cm" svg:y="9.818cm">
          <text:p text:style-name="P7"><text:span text:style-name="T8">memory (physical address space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38;p60" draw:style-name="gr6" draw:text-style-name="P9" draw:layer="layout" svg:width="3.019cm" svg:height="0.972cm" svg:x="10.534cm" svg:y="8.088cm">
          <text:p text:style-name="P7"><text:span text:style-name="T4">memory virtualiza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39;p60" draw:style-name="gr19" draw:text-style-name="P14" draw:layer="layout" svg:width="0.001cm" svg:height="0.757cm" svg:x="12.044cm" svg:y="9.061cm">
          <text:p/>
          <draw:enhanced-geometry draw:mirror-horizontal="false" draw:mirror-vertical="false" svg:viewBox="0 0 21600 21600" draw:type="mso-spt32" draw:enhanced-path="M 0 0 L 21600 21600 N"/>
        </draw:custom-shape>
        <draw:g draw:name="Google Shape;1840;p60">
          <draw:custom-shape draw:name="Google Shape;1841;p60" draw:style-name="gr16" draw:text-style-name="P13" draw:layer="layout" svg:width="1.562cm" svg:height="0.547cm" svg:x="19.561cm" svg:y="6.586cm">
            <text:p text:style-name="P7"><text:span text:style-name="T11">proces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842;p60" draw:style-name="gr16" draw:text-style-name="P13" draw:layer="layout" svg:width="1.562cm" svg:height="0.547cm" svg:x="19.716cm" svg:y="6.73cm">
            <text:p text:style-name="P7"><text:span text:style-name="T11">proces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843;p60" draw:style-name="gr17" draw:text-style-name="P13" draw:layer="layout" svg:width="1.562cm" svg:height="0.547cm" svg:x="19.873cm" svg:y="6.904cm">
            <text:p text:style-name="P7"><text:span text:style-name="T11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Google Shape;1844;p60" draw:style-name="gr18" draw:text-style-name="P14" draw:layer="layout" svg:width="1.322cm" svg:height="0.581cm" svg:x="21.436cm" svg:y="6.597cm">
          <text:p/>
          <draw:enhanced-geometry draw:mirror-horizontal="true" draw:mirror-vertical="false" draw:text-areas="0 0 ?f5 ?f6" svg:viewBox="0 0 0 0" draw:type="ooxml-curvedConnector3" draw:modifiers="5000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1845;p60" draw:style-name="gr7" draw:text-style-name="P10" draw:layer="layout" svg:width="1.058cm" svg:height="1.054cm" svg:x="10.052cm" svg:y="8.706cm">
          <text:p text:style-name="P7"><text:span text:style-name="T5">T</text:span></text:p>
          <draw:enhanced-geometry draw:mirror-horizontal="false" draw:mirror-vertical="false" draw:text-areas="?f5 ?f8 ?f6 ?f9" svg:viewBox="0 0 0 0" draw:type="ooxml-flowChartConnector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846;p60" draw:style-name="gr12" draw:text-style-name="P15" draw:layer="layout" svg:width="3.785cm" svg:height="1.944cm" svg:x="14.246cm" svg:y="7.65cm">
          <text:p text:style-name="P3"><text:span text:style-name="T4">process data:</text:span></text:p>
          <text:p text:style-name="P3"><text:span text:style-name="T4">code</text:span></text:p>
          <text:p text:style-name="P3"><text:span text:style-name="T4">stack</text:span></text:p>
          <text:p text:style-name="P3"><text:span text:style-name="T4">heap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47;p60" draw:style-name="gr21" draw:text-style-name="P14" draw:layer="layout" svg:width="1.507cm" svg:height="4.094cm" draw:transform="rotate (-1.5707963267949) translate (16.139cm 8.088cm)">
          <text:p/>
          <draw:enhanced-geometry draw:mirror-horizontal="true" draw:mirror-vertical="false" draw:text-areas="0 0 ?f14 ?f15" svg:viewBox="0 0 0 0" draw:type="ooxml-curvedConnector5" draw:modifiers="-43878 45325 143859" draw:enhanced-path="M 0 0 C ?f3 0 ?f0 ?f9 ?f0 ?f8 ?f0 ?f10 ?f4 ?f7 ?f2 ?f7 ?f5 ?f7 ?f1 ?f12 ?f1 ?f11 ?f1 ?f13 ?f6 ?f15 ?f14 ?f15 F N">
            <draw:equation draw:name="f0" draw:formula="logwidth*$0 /100000"/>
            <draw:equation draw:name="f1" draw:formula="logwidth*$2 /100000"/>
            <draw:equation draw:name="f2" draw:formula="(?f0 +?f1 )/2"/>
            <draw:equation draw:name="f3" draw:formula="(0+?f0 )/2"/>
            <draw:equation draw:name="f4" draw:formula="(?f0 +?f2 )/2"/>
            <draw:equation draw:name="f5" draw:formula="(?f1 +?f2 )/2"/>
            <draw:equation draw:name="f6" draw:formula="(?f1 +logwidth)/2"/>
            <draw:equation draw:name="f7" draw:formula="logheight*$1 /100000"/>
            <draw:equation draw:name="f8" draw:formula="(0+?f7 )/2"/>
            <draw:equation draw:name="f9" draw:formula="(0+?f8 )/2"/>
            <draw:equation draw:name="f10" draw:formula="(?f8 +?f7 )/2"/>
            <draw:equation draw:name="f11" draw:formula="(logheight+?f7 )/2"/>
            <draw:equation draw:name="f12" draw:formula="(?f11 +?f7 )/2"/>
            <draw:equation draw:name="f13" draw:formula="(?f11 +logheight)/2"/>
            <draw:equation draw:name="f14" draw:formula="logwidth"/>
            <draw:equation draw:name="f15" draw:formula="logheight"/>
            <draw:handle draw:handle-position="?f0 ?f8" draw:handle-range-x-maximum="2147483647" draw:handle-range-x-minimum="-2147483647"/>
            <draw:handle draw:handle-position="?f2 ?f7" draw:handle-range-y-maximum="2147483647" draw:handle-range-y-minimum="-2147483647"/>
            <draw:handle draw:handle-position="?f1 ?f11" draw:handle-range-x-maximum="2147483647" draw:handle-range-x-minimum="-2147483647"/>
          </draw:enhanced-geometry>
        </draw:custom-shape>
        <draw:custom-shape draw:name="Google Shape;1848;p60" draw:style-name="gr21" draw:text-style-name="P14" draw:layer="layout" svg:width="1.115cm" svg:height="4.047cm" draw:transform="rotate (1.5707963267949) translate (12.088cm 7.65cm)">
          <text:p/>
          <draw:enhanced-geometry draw:mirror-horizontal="true" draw:mirror-vertical="false" draw:text-areas="0 0 ?f5 ?f6" svg:viewBox="0 0 0 0" draw:type="ooxml-curvedConnector3" draw:modifiers="49992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1850;p60" draw:style-name="gr21" draw:text-style-name="P14" draw:layer="layout" svg:width="0.645cm" svg:height="3.577cm" draw:transform="rotate (1.5707963267949) translate (16.139cm 7.65cm)">
          <text:p/>
          <draw:enhanced-geometry draw:mirror-horizontal="false" draw:mirror-vertical="false" draw:text-areas="0 0 ?f0 ?f1" svg:viewBox="0 0 0 0" draw:type="ooxml-curvedConnector2" draw:enhanced-path="M 0 0 C ?f2 0 ?f0 ?f3 ?f0 ?f1 F N">
            <draw:equation draw:name="f0" draw:formula="logwidth"/>
            <draw:equation draw:name="f1" draw:formula="logheight"/>
            <draw:equation draw:name="f2" draw:formula="logwidth/2"/>
            <draw:equation draw:name="f3" draw:formula="logheight/2"/>
          </draw:enhanced-geometry>
        </draw:custom-shape>
        <draw:custom-shape draw:name="Google Shape;1851;p60" draw:style-name="gr14" draw:text-style-name="P16" draw:layer="layout" svg:width="0.254cm" svg:height="0.412cm" svg:x="14.237cm" svg:y="8.207cm">
          <text:p text:style-name="P3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49;p60" draw:style-name="gr20" draw:text-style-name="P5" draw:layer="layout" svg:width="15.251cm" svg:height="3.107cm" svg:x="4.465cm" svg:y="3.427cm">
          <text:p text:style-name="P7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52;p60" draw:style-name="gr18" draw:text-style-name="P14" draw:layer="layout" svg:width="1.782cm" svg:height="12.397cm" draw:transform="rotate (1.5707963267949) translate (1.967cm 9.99cm)">
          <text:p/>
          <draw:enhanced-geometry draw:mirror-horizontal="false" draw:mirror-vertical="false" draw:text-areas="0 0 ?f14 ?f15" svg:viewBox="0 0 0 0" draw:type="ooxml-curvedConnector5" draw:modifiers="-37108 54860 137099" draw:enhanced-path="M 0 0 C ?f3 0 ?f0 ?f9 ?f0 ?f8 ?f0 ?f10 ?f4 ?f7 ?f2 ?f7 ?f5 ?f7 ?f1 ?f12 ?f1 ?f11 ?f1 ?f13 ?f6 ?f15 ?f14 ?f15 F N">
            <draw:equation draw:name="f0" draw:formula="logwidth*$0 /100000"/>
            <draw:equation draw:name="f1" draw:formula="logwidth*$2 /100000"/>
            <draw:equation draw:name="f2" draw:formula="(?f0 +?f1 )/2"/>
            <draw:equation draw:name="f3" draw:formula="(0+?f0 )/2"/>
            <draw:equation draw:name="f4" draw:formula="(?f0 +?f2 )/2"/>
            <draw:equation draw:name="f5" draw:formula="(?f1 +?f2 )/2"/>
            <draw:equation draw:name="f6" draw:formula="(?f1 +logwidth)/2"/>
            <draw:equation draw:name="f7" draw:formula="logheight*$1 /100000"/>
            <draw:equation draw:name="f8" draw:formula="(0+?f7 )/2"/>
            <draw:equation draw:name="f9" draw:formula="(0+?f8 )/2"/>
            <draw:equation draw:name="f10" draw:formula="(?f8 +?f7 )/2"/>
            <draw:equation draw:name="f11" draw:formula="(logheight+?f7 )/2"/>
            <draw:equation draw:name="f12" draw:formula="(?f11 +?f7 )/2"/>
            <draw:equation draw:name="f13" draw:formula="(?f11 +logheight)/2"/>
            <draw:equation draw:name="f14" draw:formula="logwidth"/>
            <draw:equation draw:name="f15" draw:formula="logheight"/>
            <draw:handle draw:handle-position="?f0 ?f8" draw:handle-range-x-maximum="2147483647" draw:handle-range-x-minimum="-2147483647"/>
            <draw:handle draw:handle-position="?f2 ?f7" draw:handle-range-y-maximum="2147483647" draw:handle-range-y-minimum="-2147483647"/>
            <draw:handle draw:handle-position="?f1 ?f11" draw:handle-range-x-maximum="2147483647" draw:handle-range-x-minimum="-2147483647"/>
          </draw:enhanced-geometry>
        </draw:custom-shape>
        <draw:custom-shape draw:name="Google Shape;1854;p60" draw:style-name="gr8" draw:text-style-name="P1" draw:layer="layout" svg:width="2.663cm" svg:height="0.672cm" svg:x="0.635cm" svg:y="8.077cm">
          <text:p text:style-name="P7"><text:span text:style-name="T12">Link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53;p60" draw:style-name="gr8" draw:text-style-name="P1" draw:layer="layout" svg:width="2.663cm" svg:height="0.672cm" svg:x="0.635cm" svg:y="9.316cm">
          <text:p text:style-name="P7"><text:span text:style-name="T12">Load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55;p60" draw:style-name="gr21" draw:text-style-name="P14" draw:layer="layout" svg:width="6.171cm" svg:height="13.698cm" draw:transform="rotate (1.5707963267949) translate (1.967cm 8.077cm)">
          <text:p/>
          <draw:enhanced-geometry draw:mirror-horizontal="false" draw:mirror-vertical="false" draw:text-areas="0 0 ?f0 ?f1" svg:viewBox="0 0 0 0" draw:type="ooxml-curvedConnector2" draw:enhanced-path="M 0 0 C ?f2 0 ?f0 ?f3 ?f0 ?f1 F N">
            <draw:equation draw:name="f0" draw:formula="logwidth"/>
            <draw:equation draw:name="f1" draw:formula="logheight"/>
            <draw:equation draw:name="f2" draw:formula="logwidth/2"/>
            <draw:equation draw:name="f3" draw:formula="logheight/2"/>
          </draw:enhanced-geometry>
        </draw:custom-shape>
        <draw:custom-shape draw:name="Google Shape;1856;p60" draw:style-name="gr14" draw:text-style-name="P16" draw:layer="layout" svg:width="0.254cm" svg:height="0.412cm" svg:x="15.666cm" svg:y="1.699cm">
          <text:p text:style-name="P3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57;p60" draw:style-name="gr21" draw:text-style-name="P14" draw:layer="layout" svg:width="0.565cm" svg:height="0.001cm" draw:transform="rotate (1.5707963267949) translate (1.967cm 9.316cm)">
          <text:p/>
          <draw:enhanced-geometry draw:mirror-horizontal="false" draw:mirror-vertical="false" draw:text-areas="0 0 ?f5 ?f6" svg:viewBox="0 0 0 0" draw:type="ooxml-curvedConnector3" draw:modifiers="49989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1858;p60" draw:style-name="gr7" draw:text-style-name="P10" draw:layer="layout" svg:width="1.058cm" svg:height="1.054cm" svg:x="2.775cm" svg:y="8.506cm">
          <text:p text:style-name="P7"><text:span text:style-name="T5">T</text:span></text:p>
          <draw:enhanced-geometry draw:mirror-horizontal="false" draw:mirror-vertical="false" draw:text-areas="?f5 ?f8 ?f6 ?f9" svg:viewBox="0 0 0 0" draw:type="ooxml-flowChartConnector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859;p60" draw:style-name="gr14" draw:text-style-name="P16" draw:layer="layout" svg:width="0.254cm" svg:height="0.412cm" svg:x="15.483cm" svg:y="8.684cm">
          <text:p text:style-name="P3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60;p60" draw:style-name="gr5" draw:text-style-name="P8" draw:layer="layout" svg:width="3.019cm" svg:height="0.972cm" svg:x="20.13cm" svg:y="10.532cm">
          <text:p text:style-name="P3"><text:span text:style-name="T4">calling convention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61;p60" draw:style-name="gr13" draw:text-style-name="P14" draw:layer="layout" svg:width="2.985cm" svg:height="0.155cm" draw:transform="rotate (-3.14159265358979) translate (18.722cm 8.89cm)">
          <text:p/>
          <draw:enhanced-geometry draw:mirror-horizontal="true" draw:mirror-vertical="false" draw:text-areas="0 0 ?f5 ?f6" svg:viewBox="0 0 0 0" draw:type="ooxml-curvedConnector3" draw:modifiers="50002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1862;p60" draw:style-name="gr6" draw:text-style-name="P9" draw:layer="layout" svg:width="3.019cm" svg:height="0.972cm" svg:x="18.724cm" svg:y="8.248cm">
          <text:p text:style-name="P7"><text:span text:style-name="T4">stack managemen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63;p60" draw:style-name="gr13" draw:text-style-name="P14" draw:layer="layout" svg:width="1.311cm" svg:height="1.406cm" draw:transform="rotate (1.5707963267949) translate (20.234cm 10.532cm)">
          <text:p/>
          <draw:enhanced-geometry draw:mirror-horizontal="true" draw:mirror-vertical="false" draw:text-areas="0 0 ?f5 ?f6" svg:viewBox="0 0 0 0" draw:type="ooxml-curvedConnector3" draw:modifiers="50007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1864;p60" draw:style-name="gr8" draw:text-style-name="P1" draw:layer="layout" svg:width="2.663cm" svg:height="0.757cm" svg:x="10.554cm" svg:y="11.149cm">
          <text:p text:style-name="P7"><text:span text:style-name="T8">register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65;p60" draw:style-name="gr7" draw:text-style-name="P10" draw:layer="layout" svg:width="1.058cm" svg:height="1.054cm" svg:x="9.793cm" svg:y="11.251cm">
          <text:p text:style-name="P7"><text:span text:style-name="T5">T</text:span></text:p>
          <draw:enhanced-geometry draw:mirror-horizontal="false" draw:mirror-vertical="false" draw:text-areas="?f5 ?f8 ?f6 ?f9" svg:viewBox="0 0 0 0" draw:type="ooxml-flowChartConnector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866;p60" draw:style-name="gr7" draw:text-style-name="P10" draw:layer="layout" svg:width="1.058cm" svg:height="1.054cm" svg:x="19.365cm" svg:y="10.934cm">
          <text:p text:style-name="P7"><text:span text:style-name="T5">T</text:span></text:p>
          <draw:enhanced-geometry draw:mirror-horizontal="false" draw:mirror-vertical="false" draw:text-areas="?f5 ?f8 ?f6 ?f9" svg:viewBox="0 0 0 0" draw:type="ooxml-flowChartConnector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867;p60" draw:style-name="gr7" draw:text-style-name="P10" draw:layer="layout" svg:width="1.058cm" svg:height="1.054cm" svg:x="16.972cm" svg:y="7.552cm">
          <text:p text:style-name="P7"><text:span text:style-name="T5">T</text:span></text:p>
          <draw:enhanced-geometry draw:mirror-horizontal="false" draw:mirror-vertical="false" draw:text-areas="?f5 ?f8 ?f6 ?f9" svg:viewBox="0 0 0 0" draw:type="ooxml-flowChartConnector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868;p60" draw:style-name="gr6" draw:text-style-name="P9" draw:layer="layout" svg:width="3.019cm" svg:height="0.972cm" svg:x="0.622cm" svg:y="11.045cm">
          <text:p text:style-name="P7"><text:span text:style-name="T4">bootin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69;p60" draw:style-name="gr13" draw:text-style-name="P14" draw:layer="layout" svg:width="2.418cm" svg:height="5.264cm" svg:x="0.703cm" svg:y="5.812cm">
          <text:p/>
          <draw:enhanced-geometry draw:mirror-horizontal="false" draw:mirror-vertical="false" drawooo:sub-view-size="34836 75819" draw:text-areas="0 0 ?f0 ?f1" svg:viewBox="0 0 0 0" draw:type="ooxml-non-primitive" draw:enhanced-path="M 21120 75819 C 20194 68410 11541 64335 6261 59055 -1564 51230 -174 37300 927 26289 2350 12058 20534 0 34836 0 N">
            <draw:equation draw:name="f0" draw:formula="logwidth"/>
            <draw:equation draw:name="f1" draw:formula="logheight"/>
          </draw:enhanced-geometry>
        </draw:custom-shape>
        <draw:custom-shape draw:name="Google Shape;1870;p60" draw:style-name="gr7" draw:text-style-name="P10" draw:layer="layout" svg:width="1.058cm" svg:height="1.054cm" svg:x="0.222cm" svg:y="11.251cm">
          <text:p text:style-name="P7"><text:span text:style-name="T5">T</text:span></text:p>
          <draw:enhanced-geometry draw:mirror-horizontal="false" draw:mirror-vertical="false" draw:text-areas="?f5 ?f8 ?f6 ?f9" svg:viewBox="0 0 0 0" draw:type="ooxml-flowChartConnector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871;p60" draw:style-name="gr13" draw:text-style-name="P14" draw:layer="layout" svg:width="1.566cm" svg:height="1.398cm" draw:transform="rotate (1.5707963267949) translate (3.836cm 10.627cm)">
          <text:p/>
          <draw:enhanced-geometry draw:mirror-horizontal="false" draw:mirror-vertical="false" draw:text-areas="0 0 ?f5 ?f6" svg:viewBox="0 0 0 0" draw:type="ooxml-curvedConnector3" draw:modifiers="5000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1872;p60" draw:style-name="gr5" draw:text-style-name="P8" draw:layer="layout" svg:width="2.509cm" svg:height="0.565cm" svg:x="3.98cm" svg:y="8.495cm">
          <text:p text:style-name="P3"><text:span text:style-name="T4">ELF forma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73;p60" draw:style-name="gr6" draw:text-style-name="P9" draw:layer="layout" svg:width="3.019cm" svg:height="0.972cm" svg:x="20.424cm" svg:y="12.211cm">
          <text:p text:style-name="P7"><text:span text:style-name="T4">multi-taskin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74;p60" draw:style-name="gr13" draw:text-style-name="P14" draw:layer="layout" svg:width="0.684cm" svg:height="6.1cm" draw:transform="rotate (-3.14159265358979) translate (23.444cm 12.697cm)">
          <text:p/>
          <draw:enhanced-geometry draw:mirror-horizontal="false" draw:mirror-vertical="false" draw:text-areas="0 0 ?f10 ?f11" svg:viewBox="0 0 0 0" draw:type="ooxml-curvedConnector4" draw:modifiers="-96563 53983" draw:enhanced-path="M 0 0 C ?f1 0 ?f0 ?f7 ?f0 ?f6 ?f0 ?f8 ?f3 ?f5 ?f2 ?f5 ?f4 ?f5 ?f10 ?f9 ?f10 ?f11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(?f0 +?f2 )/2"/>
            <draw:equation draw:name="f4" draw:formula="(?f2 +logwidth)/2"/>
            <draw:equation draw:name="f5" draw:formula="logheight*$1 /100000"/>
            <draw:equation draw:name="f6" draw:formula="(0+?f5 )/2"/>
            <draw:equation draw:name="f7" draw:formula="(0+?f6 )/2"/>
            <draw:equation draw:name="f8" draw:formula="(?f6 +?f5 )/2"/>
            <draw:equation draw:name="f9" draw:formula="(logheight+?f5 )/2"/>
            <draw:equation draw:name="f10" draw:formula="logwidth"/>
            <draw:equation draw:name="f11" draw:formula="logheight"/>
            <draw:handle draw:handle-position="?f0 ?f6" draw:handle-range-x-maximum="2147483647" draw:handle-range-x-minimum="-2147483647"/>
            <draw:handle draw:handle-position="?f2 ?f5" draw:handle-range-y-maximum="2147483647" draw:handle-range-y-minimum="-2147483647"/>
          </draw:enhanced-geometry>
        </draw:custom-shape>
        <draw:custom-shape draw:name="Google Shape;1875;p60" draw:style-name="gr13" draw:text-style-name="P14" draw:layer="layout" svg:width="2.225cm" svg:height="0.615cm" draw:transform="rotate (-3.14159265358979) translate (20.424cm 12.697cm)">
          <text:p/>
          <draw:enhanced-geometry draw:mirror-horizontal="false" draw:mirror-vertical="false" draw:text-areas="0 0 ?f5 ?f6" svg:viewBox="0 0 0 0" draw:type="ooxml-curvedConnector3" draw:modifiers="50001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1877;p60" draw:style-name="gr13" draw:text-style-name="P14" draw:layer="layout" svg:width="2.241cm" svg:height="0.706cm" svg:x="18.18cm" svg:y="12.697cm">
          <text:p/>
          <draw:enhanced-geometry draw:mirror-horizontal="true" draw:mirror-vertical="false" draw:text-areas="0 0 ?f5 ?f6" svg:viewBox="0 0 0 0" draw:type="ooxml-curvedConnector3" draw:modifiers="50001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1876;p60" draw:style-name="gr6" draw:text-style-name="P9" draw:layer="layout" svg:width="3.287cm" svg:height="0.972cm" svg:x="14.911cm" svg:y="11.594cm">
          <text:p text:style-name="P7"><text:span text:style-name="T4">context switchin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78;p60" draw:style-name="gr6" draw:text-style-name="P9" draw:layer="layout" svg:width="3.287cm" svg:height="0.972cm" svg:x="14.895cm" svg:y="12.917cm">
          <text:p text:style-name="P7"><text:span text:style-name="T4">synchroniza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79;p60" draw:style-name="gr7" draw:text-style-name="P10" draw:layer="layout" svg:width="1.058cm" svg:height="1.054cm" svg:x="14.097cm" svg:y="11.368cm">
          <text:p text:style-name="P7"><text:span text:style-name="T5">T</text:span></text:p>
          <draw:enhanced-geometry draw:mirror-horizontal="false" draw:mirror-vertical="false" draw:text-areas="?f5 ?f8 ?f6 ?f9" svg:viewBox="0 0 0 0" draw:type="ooxml-flowChartConnector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880;p60" draw:style-name="gr7" draw:text-style-name="P10" draw:layer="layout" svg:width="1.058cm" svg:height="1.054cm" svg:x="14.082cm" svg:y="12.614cm">
          <text:p text:style-name="P7"><text:span text:style-name="T5">T</text:span></text:p>
          <draw:enhanced-geometry draw:mirror-horizontal="false" draw:mirror-vertical="false" draw:text-areas="?f5 ?f8 ?f6 ?f9" svg:viewBox="0 0 0 0" draw:type="ooxml-flowChartConnector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881;p60" draw:style-name="gr6" draw:text-style-name="P9" draw:layer="layout" svg:width="2.663cm" svg:height="0.972cm" svg:x="6.522cm" svg:y="12.685cm">
          <text:p text:style-name="P7"><text:span text:style-name="T4">interrup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82;p60" draw:style-name="gr13" draw:text-style-name="P14" draw:layer="layout" svg:width="4.14cm" svg:height="8.178cm" draw:transform="rotate (-3.14159265358979) translate (10.663cm 13.171cm)">
          <text:p/>
          <draw:enhanced-geometry draw:mirror-horizontal="true" draw:mirror-vertical="false" draw:text-areas="0 0 ?f10 ?f11" svg:viewBox="0 0 0 0" draw:type="ooxml-curvedConnector4" draw:modifiers="-15974 52972" draw:enhanced-path="M 0 0 C ?f1 0 ?f0 ?f7 ?f0 ?f6 ?f0 ?f8 ?f3 ?f5 ?f2 ?f5 ?f4 ?f5 ?f10 ?f9 ?f10 ?f11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(?f0 +?f2 )/2"/>
            <draw:equation draw:name="f4" draw:formula="(?f2 +logwidth)/2"/>
            <draw:equation draw:name="f5" draw:formula="logheight*$1 /100000"/>
            <draw:equation draw:name="f6" draw:formula="(0+?f5 )/2"/>
            <draw:equation draw:name="f7" draw:formula="(0+?f6 )/2"/>
            <draw:equation draw:name="f8" draw:formula="(?f6 +?f5 )/2"/>
            <draw:equation draw:name="f9" draw:formula="(logheight+?f5 )/2"/>
            <draw:equation draw:name="f10" draw:formula="logwidth"/>
            <draw:equation draw:name="f11" draw:formula="logheight"/>
            <draw:handle draw:handle-position="?f0 ?f6" draw:handle-range-x-maximum="2147483647" draw:handle-range-x-minimum="-2147483647"/>
            <draw:handle draw:handle-position="?f2 ?f5" draw:handle-range-y-maximum="2147483647" draw:handle-range-y-minimum="-2147483647"/>
          </draw:enhanced-geometry>
        </draw:custom-shape>
        <draw:custom-shape draw:name="Google Shape;1883;p60" draw:style-name="gr13" draw:text-style-name="P14" draw:layer="layout" svg:width="0.972cm" svg:height="0.232cm" draw:transform="rotate (-3.14159265358979) translate (10.159cm 13.403cm)">
          <text:p/>
          <draw:enhanced-geometry draw:mirror-horizontal="false" draw:mirror-vertical="false" draw:text-areas="0 0 ?f5 ?f6" svg:viewBox="0 0 0 0" draw:type="ooxml-curvedConnector3" draw:modifiers="49997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1884;p60" draw:style-name="gr6" draw:text-style-name="P9" draw:layer="layout" svg:width="1.696cm" svg:height="0.972cm" svg:x="10.159cm" svg:y="12.917cm">
          <text:p text:style-name="P7"><text:span text:style-name="T4">trap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85;p60" draw:style-name="gr13" draw:text-style-name="P14" draw:layer="layout" svg:width="4.631cm" svg:height="11.775cm" draw:transform="rotate (-3.14159265358979) translate (11.152cm 13.171cm)">
          <text:p/>
          <draw:enhanced-geometry draw:mirror-horizontal="true" draw:mirror-vertical="false" draw:text-areas="0 0 ?f5 ?f6" svg:viewBox="0 0 0 0" draw:type="ooxml-curvedConnector3" draw:modifiers="-14281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1886;p60" draw:style-name="gr7" draw:text-style-name="P10" draw:layer="layout" svg:width="1.058cm" svg:height="1.054cm" svg:x="8.489cm" svg:y="13.149cm">
          <text:p text:style-name="P7"><text:span text:style-name="T5">T</text:span></text:p>
          <draw:enhanced-geometry draw:mirror-horizontal="false" draw:mirror-vertical="false" draw:text-areas="?f5 ?f8 ?f6 ?f9" svg:viewBox="0 0 0 0" draw:type="ooxml-flowChartConnector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presentation:notes draw:style-name="dp2">
          <draw:page-thumbnail draw:name="Google Shape;1813;g48b1f3c006_0_1846:notes" draw:style-name="gr3" draw:layer="layout" svg:width="16.932cm" svg:height="9.524cm" svg:x="1.059cm" svg:y="1.905cm" draw:page-number="48" presentation:class="page"/>
          <draw:frame draw:name="Google Shape;1814;g48b1f3c006_0_1846:notes" presentation:style-name="pr48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9" draw:style-name="dp1" draw:master-page-name="TITLE" presentation:presentation-page-layout-name="AL1T0">
        <draw:custom-shape draw:name="Google Shape;1891;p61" draw:style-name="gr8" draw:text-style-name="P1" draw:layer="layout" svg:width="5.07cm" svg:height="1.721cm" svg:x="4.723cm" svg:y="3.753cm">
          <text:p text:style-name="P7"><text:span text:style-name="T8">us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92;p61" draw:style-name="gr8" draw:text-style-name="P1" draw:layer="layout" svg:width="5.07cm" svg:height="1.721cm" svg:x="14.294cm" svg:y="3.753cm">
          <text:p text:style-name="P7"><text:span text:style-name="T8">kerne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93;p61" draw:style-name="gr9" draw:text-style-name="P12" draw:layer="layout" svg:width="25.399cm" svg:height="0.797cm" svg:x="0cm" svg:y="2.445cm">
          <text:p text:style-name="P11"><text:span text:style-name="T9">FRONT EN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94;p61" draw:style-name="gr9" draw:text-style-name="P12" draw:layer="layout" svg:width="25.399cm" svg:height="0.797cm" svg:x="0cm" svg:y="6.745cm">
          <text:p text:style-name="P11"><text:span text:style-name="T9">BACK EN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95;p61" draw:style-name="gr10" draw:text-style-name="P13" draw:layer="layout" svg:width="1.562cm" svg:height="1.369cm" svg:x="13.464cm" svg:y="4.309cm">
          <text:p text:style-name="P7"><text:span text:style-name="T8">AP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96;p61" draw:style-name="gr10" draw:text-style-name="P13" draw:layer="layout" svg:width="1.562cm" svg:height="1.369cm" svg:x="8.489cm" svg:y="4.309cm">
          <text:p text:style-name="P7"><text:span text:style-name="T8">shel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97;p61" draw:style-name="gr11" draw:text-style-name="P14" draw:layer="layout" svg:width="4.192cm" svg:height="0.684cm" draw:transform="rotate (-3.14159265358979) translate (14.246cm 4.994cm)">
          <text:p/>
          <draw:enhanced-geometry draw:mirror-horizontal="true" draw:mirror-vertical="false" draw:text-areas="0 0 ?f10 ?f11" svg:viewBox="0 0 0 0" draw:type="ooxml-curvedConnector4" draw:modifiers="40680 196563" draw:enhanced-path="M 0 0 C ?f1 0 ?f0 ?f7 ?f0 ?f6 ?f0 ?f8 ?f3 ?f5 ?f2 ?f5 ?f4 ?f5 ?f10 ?f9 ?f10 ?f11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(?f0 +?f2 )/2"/>
            <draw:equation draw:name="f4" draw:formula="(?f2 +logwidth)/2"/>
            <draw:equation draw:name="f5" draw:formula="logheight*$1 /100000"/>
            <draw:equation draw:name="f6" draw:formula="(0+?f5 )/2"/>
            <draw:equation draw:name="f7" draw:formula="(0+?f6 )/2"/>
            <draw:equation draw:name="f8" draw:formula="(?f6 +?f5 )/2"/>
            <draw:equation draw:name="f9" draw:formula="(logheight+?f5 )/2"/>
            <draw:equation draw:name="f10" draw:formula="logwidth"/>
            <draw:equation draw:name="f11" draw:formula="logheight"/>
            <draw:handle draw:handle-position="?f0 ?f6" draw:handle-range-x-maximum="2147483647" draw:handle-range-x-minimum="-2147483647"/>
            <draw:handle draw:handle-position="?f2 ?f5" draw:handle-range-y-maximum="2147483647" draw:handle-range-y-minimum="-2147483647"/>
          </draw:enhanced-geometry>
        </draw:custom-shape>
        <draw:custom-shape draw:name="Google Shape;1898;p61" draw:style-name="gr4" draw:text-style-name="P5" draw:layer="layout" svg:width="2.289cm" svg:height="1.369cm" svg:x="10.741cm" svg:y="4.628cm">
          <text:p text:style-name="P7"><text:span text:style-name="T8">system cal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99;p61" draw:style-name="gr12" draw:text-style-name="P15" draw:layer="layout" svg:width="1.874cm" svg:height="1.944cm" svg:x="20.13cm" svg:y="3.53cm">
          <text:p text:style-name="P3"><text:span text:style-name="T4">read()</text:span></text:p>
          <text:p text:style-name="P3"><text:span text:style-name="T4">write()</text:span></text:p>
          <text:p text:style-name="P3"><text:span text:style-name="T4">fork()</text:span></text:p>
          <text:p text:style-name="P3"><text:span text:style-name="T4">exec(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00;p61" draw:style-name="gr13" draw:text-style-name="P14" draw:layer="layout" svg:width="0.203cm" svg:height="6.821cm" draw:transform="rotate (1.5707963267949) translate (14.246cm 5.679cm)">
          <text:p/>
          <draw:enhanced-geometry draw:mirror-horizontal="false" draw:mirror-vertical="false" draw:text-areas="0 0 ?f5 ?f6" svg:viewBox="0 0 0 0" draw:type="ooxml-curvedConnector3" draw:modifiers="-32398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1901;p61" draw:style-name="gr8" draw:text-style-name="P1" draw:layer="layout" svg:width="3.287cm" svg:height="0.866cm" svg:x="11.153cm" svg:y="0.962cm">
          <text:p text:style-name="P7"><text:span text:style-name="T8">I/O Devic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02;p61" draw:style-name="gr12" draw:text-style-name="P15" draw:layer="layout" svg:width="2.509cm" svg:height="1.944cm" svg:x="15.764cm" svg:y="0.207cm">
          <text:p text:style-name="P3"><text:span text:style-name="T4">printer</text:span></text:p>
          <text:p text:style-name="P3"><text:span text:style-name="T4">monitor</text:span></text:p>
          <text:p text:style-name="P3"><text:span text:style-name="T4">keyboard</text:span></text:p>
          <text:p text:style-name="P3"><text:span text:style-name="T4">dis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03;p61" draw:style-name="gr13" draw:text-style-name="P14" draw:layer="layout" svg:width="1.322cm" svg:height="0.215cm" draw:transform="rotate (-3.14159265358979) translate (15.764cm 1.395cm)">
          <text:p/>
          <draw:enhanced-geometry draw:mirror-horizontal="true" draw:mirror-vertical="false" draw:text-areas="0 0 ?f5 ?f6" svg:viewBox="0 0 0 0" draw:type="ooxml-curvedConnector3" draw:modifiers="49995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1904;p61" draw:style-name="gr14" draw:text-style-name="P16" draw:layer="layout" svg:width="0.254cm" svg:height="0.866cm" svg:x="19.971cm" svg:y="3.563cm">
          <text:p text:style-name="P3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05;p61" draw:style-name="gr15" draw:text-style-name="P14" draw:layer="layout" svg:width="1.696cm" svg:height="2.817cm" svg:x="18.274cm" svg:y="1.179cm">
          <text:p/>
          <draw:enhanced-geometry draw:mirror-horizontal="false" draw:mirror-vertical="false" draw:text-areas="0 0 ?f5 ?f6" svg:viewBox="0 0 0 0" draw:type="ooxml-curvedConnector3" draw:modifiers="50002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1906;p61" draw:style-name="gr5" draw:text-style-name="P8" draw:layer="layout" svg:width="2.509cm" svg:height="0.972cm" svg:x="20.226cm" svg:y="1.185cm">
          <text:p text:style-name="P3"><text:span text:style-name="T4">file </text:span></text:p>
          <text:p text:style-name="P3"><text:span text:style-name="T4">descriptor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07;p61" draw:style-name="gr13" draw:text-style-name="P14" draw:layer="layout" svg:width="1.058cm" svg:height="0.9cm" draw:transform="rotate (-3.14159265358979) translate (20.226cm 2.572cm)">
          <text:p/>
          <draw:enhanced-geometry draw:mirror-horizontal="true" draw:mirror-vertical="false" draw:text-areas="0 0 ?f5 ?f6" svg:viewBox="0 0 0 0" draw:type="ooxml-curvedConnector3" draw:modifiers="5000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1908;p61" draw:style-name="gr6" draw:text-style-name="P9" draw:layer="layout" svg:width="3.019cm" svg:height="0.972cm" svg:x="21.249cm" svg:y="5.624cm">
          <text:p text:style-name="P7"><text:span text:style-name="T4">creating process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09;p61" draw:style-name="gr14" draw:text-style-name="P16" draw:layer="layout" svg:width="0.254cm" svg:height="0.866cm" svg:x="21.664cm" svg:y="4.622cm">
          <text:p text:style-name="P3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10;p61" draw:style-name="gr11" draw:text-style-name="P14" draw:layer="layout" svg:width="0.839cm" svg:height="0.568cm" svg:x="21.919cm" svg:y="5.055cm">
          <text:p/>
          <draw:enhanced-geometry draw:mirror-horizontal="false" draw:mirror-vertical="false" draw:text-areas="0 0 ?f0 ?f1" svg:viewBox="0 0 0 0" draw:type="ooxml-curvedConnector2" draw:enhanced-path="M 0 0 C ?f2 0 ?f0 ?f3 ?f0 ?f1 F N">
            <draw:equation draw:name="f0" draw:formula="logwidth"/>
            <draw:equation draw:name="f1" draw:formula="logheight"/>
            <draw:equation draw:name="f2" draw:formula="logwidth/2"/>
            <draw:equation draw:name="f3" draw:formula="logheight/2"/>
          </draw:enhanced-geometry>
        </draw:custom-shape>
        <draw:custom-shape draw:name="Google Shape;1911;p61" draw:style-name="gr7" draw:text-style-name="P10" draw:layer="layout" svg:width="1.058cm" svg:height="1.054cm" svg:x="13.005cm" svg:y="5.342cm">
          <text:p text:style-name="P7"><text:span text:style-name="T5">T</text:span></text:p>
          <draw:enhanced-geometry draw:mirror-horizontal="false" draw:mirror-vertical="false" draw:text-areas="?f5 ?f8 ?f6 ?f9" svg:viewBox="0 0 0 0" draw:type="ooxml-flowChartConnector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912;p61" draw:style-name="gr8" draw:text-style-name="P1" draw:layer="layout" svg:width="14.642cm" svg:height="1.054cm" svg:x="4.723cm" svg:y="9.818cm">
          <text:p text:style-name="P7"><text:span text:style-name="T8">memory (physical address space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13;p61" draw:style-name="gr6" draw:text-style-name="P9" draw:layer="layout" svg:width="3.019cm" svg:height="0.972cm" svg:x="10.534cm" svg:y="8.088cm">
          <text:p text:style-name="P7"><text:span text:style-name="T4">memory virtualiza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14;p61" draw:style-name="gr19" draw:text-style-name="P14" draw:layer="layout" svg:width="0.001cm" svg:height="0.757cm" svg:x="12.044cm" svg:y="9.061cm">
          <text:p/>
          <draw:enhanced-geometry draw:mirror-horizontal="false" draw:mirror-vertical="false" svg:viewBox="0 0 21600 21600" draw:type="mso-spt32" draw:enhanced-path="M 0 0 L 21600 21600 N"/>
        </draw:custom-shape>
        <draw:g draw:name="Google Shape;1915;p61">
          <draw:custom-shape draw:name="Google Shape;1916;p61" draw:style-name="gr16" draw:text-style-name="P13" draw:layer="layout" svg:width="1.562cm" svg:height="0.547cm" svg:x="19.561cm" svg:y="6.586cm">
            <text:p text:style-name="P7"><text:span text:style-name="T11">proces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917;p61" draw:style-name="gr16" draw:text-style-name="P13" draw:layer="layout" svg:width="1.562cm" svg:height="0.547cm" svg:x="19.716cm" svg:y="6.73cm">
            <text:p text:style-name="P7"><text:span text:style-name="T11">proces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918;p61" draw:style-name="gr17" draw:text-style-name="P13" draw:layer="layout" svg:width="1.562cm" svg:height="0.547cm" svg:x="19.873cm" svg:y="6.904cm">
            <text:p text:style-name="P7"><text:span text:style-name="T11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Google Shape;1919;p61" draw:style-name="gr18" draw:text-style-name="P14" draw:layer="layout" svg:width="1.322cm" svg:height="0.581cm" svg:x="21.436cm" svg:y="6.597cm">
          <text:p/>
          <draw:enhanced-geometry draw:mirror-horizontal="true" draw:mirror-vertical="false" draw:text-areas="0 0 ?f5 ?f6" svg:viewBox="0 0 0 0" draw:type="ooxml-curvedConnector3" draw:modifiers="5000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1920;p61" draw:style-name="gr7" draw:text-style-name="P10" draw:layer="layout" svg:width="1.058cm" svg:height="1.054cm" svg:x="10.052cm" svg:y="8.706cm">
          <text:p text:style-name="P7"><text:span text:style-name="T5">T</text:span></text:p>
          <draw:enhanced-geometry draw:mirror-horizontal="false" draw:mirror-vertical="false" draw:text-areas="?f5 ?f8 ?f6 ?f9" svg:viewBox="0 0 0 0" draw:type="ooxml-flowChartConnector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921;p61" draw:style-name="gr12" draw:text-style-name="P15" draw:layer="layout" svg:width="3.785cm" svg:height="1.944cm" svg:x="14.246cm" svg:y="7.65cm">
          <text:p text:style-name="P3"><text:span text:style-name="T4">process data:</text:span></text:p>
          <text:p text:style-name="P3"><text:span text:style-name="T4">code</text:span></text:p>
          <text:p text:style-name="P3"><text:span text:style-name="T4">stack</text:span></text:p>
          <text:p text:style-name="P3"><text:span text:style-name="T4">heap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22;p61" draw:style-name="gr21" draw:text-style-name="P14" draw:layer="layout" svg:width="1.507cm" svg:height="4.094cm" draw:transform="rotate (-1.5707963267949) translate (16.139cm 8.088cm)">
          <text:p/>
          <draw:enhanced-geometry draw:mirror-horizontal="true" draw:mirror-vertical="false" draw:text-areas="0 0 ?f14 ?f15" svg:viewBox="0 0 0 0" draw:type="ooxml-curvedConnector5" draw:modifiers="-43878 45325 143859" draw:enhanced-path="M 0 0 C ?f3 0 ?f0 ?f9 ?f0 ?f8 ?f0 ?f10 ?f4 ?f7 ?f2 ?f7 ?f5 ?f7 ?f1 ?f12 ?f1 ?f11 ?f1 ?f13 ?f6 ?f15 ?f14 ?f15 F N">
            <draw:equation draw:name="f0" draw:formula="logwidth*$0 /100000"/>
            <draw:equation draw:name="f1" draw:formula="logwidth*$2 /100000"/>
            <draw:equation draw:name="f2" draw:formula="(?f0 +?f1 )/2"/>
            <draw:equation draw:name="f3" draw:formula="(0+?f0 )/2"/>
            <draw:equation draw:name="f4" draw:formula="(?f0 +?f2 )/2"/>
            <draw:equation draw:name="f5" draw:formula="(?f1 +?f2 )/2"/>
            <draw:equation draw:name="f6" draw:formula="(?f1 +logwidth)/2"/>
            <draw:equation draw:name="f7" draw:formula="logheight*$1 /100000"/>
            <draw:equation draw:name="f8" draw:formula="(0+?f7 )/2"/>
            <draw:equation draw:name="f9" draw:formula="(0+?f8 )/2"/>
            <draw:equation draw:name="f10" draw:formula="(?f8 +?f7 )/2"/>
            <draw:equation draw:name="f11" draw:formula="(logheight+?f7 )/2"/>
            <draw:equation draw:name="f12" draw:formula="(?f11 +?f7 )/2"/>
            <draw:equation draw:name="f13" draw:formula="(?f11 +logheight)/2"/>
            <draw:equation draw:name="f14" draw:formula="logwidth"/>
            <draw:equation draw:name="f15" draw:formula="logheight"/>
            <draw:handle draw:handle-position="?f0 ?f8" draw:handle-range-x-maximum="2147483647" draw:handle-range-x-minimum="-2147483647"/>
            <draw:handle draw:handle-position="?f2 ?f7" draw:handle-range-y-maximum="2147483647" draw:handle-range-y-minimum="-2147483647"/>
            <draw:handle draw:handle-position="?f1 ?f11" draw:handle-range-x-maximum="2147483647" draw:handle-range-x-minimum="-2147483647"/>
          </draw:enhanced-geometry>
        </draw:custom-shape>
        <draw:custom-shape draw:name="Google Shape;1923;p61" draw:style-name="gr21" draw:text-style-name="P14" draw:layer="layout" svg:width="1.115cm" svg:height="4.047cm" draw:transform="rotate (1.5707963267949) translate (12.088cm 7.65cm)">
          <text:p/>
          <draw:enhanced-geometry draw:mirror-horizontal="true" draw:mirror-vertical="false" draw:text-areas="0 0 ?f5 ?f6" svg:viewBox="0 0 0 0" draw:type="ooxml-curvedConnector3" draw:modifiers="49992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1925;p61" draw:style-name="gr21" draw:text-style-name="P14" draw:layer="layout" svg:width="0.645cm" svg:height="3.577cm" draw:transform="rotate (1.5707963267949) translate (16.139cm 7.65cm)">
          <text:p/>
          <draw:enhanced-geometry draw:mirror-horizontal="false" draw:mirror-vertical="false" draw:text-areas="0 0 ?f0 ?f1" svg:viewBox="0 0 0 0" draw:type="ooxml-curvedConnector2" draw:enhanced-path="M 0 0 C ?f2 0 ?f0 ?f3 ?f0 ?f1 F N">
            <draw:equation draw:name="f0" draw:formula="logwidth"/>
            <draw:equation draw:name="f1" draw:formula="logheight"/>
            <draw:equation draw:name="f2" draw:formula="logwidth/2"/>
            <draw:equation draw:name="f3" draw:formula="logheight/2"/>
          </draw:enhanced-geometry>
        </draw:custom-shape>
        <draw:custom-shape draw:name="Google Shape;1926;p61" draw:style-name="gr14" draw:text-style-name="P16" draw:layer="layout" svg:width="0.254cm" svg:height="0.412cm" svg:x="14.237cm" svg:y="8.207cm">
          <text:p text:style-name="P3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24;p61" draw:style-name="gr20" draw:text-style-name="P5" draw:layer="layout" svg:width="15.251cm" svg:height="3.107cm" svg:x="4.465cm" svg:y="3.427cm">
          <text:p text:style-name="P7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27;p61" draw:style-name="gr18" draw:text-style-name="P14" draw:layer="layout" svg:width="1.782cm" svg:height="12.397cm" draw:transform="rotate (1.5707963267949) translate (1.967cm 9.99cm)">
          <text:p/>
          <draw:enhanced-geometry draw:mirror-horizontal="false" draw:mirror-vertical="false" draw:text-areas="0 0 ?f14 ?f15" svg:viewBox="0 0 0 0" draw:type="ooxml-curvedConnector5" draw:modifiers="-37108 54860 137099" draw:enhanced-path="M 0 0 C ?f3 0 ?f0 ?f9 ?f0 ?f8 ?f0 ?f10 ?f4 ?f7 ?f2 ?f7 ?f5 ?f7 ?f1 ?f12 ?f1 ?f11 ?f1 ?f13 ?f6 ?f15 ?f14 ?f15 F N">
            <draw:equation draw:name="f0" draw:formula="logwidth*$0 /100000"/>
            <draw:equation draw:name="f1" draw:formula="logwidth*$2 /100000"/>
            <draw:equation draw:name="f2" draw:formula="(?f0 +?f1 )/2"/>
            <draw:equation draw:name="f3" draw:formula="(0+?f0 )/2"/>
            <draw:equation draw:name="f4" draw:formula="(?f0 +?f2 )/2"/>
            <draw:equation draw:name="f5" draw:formula="(?f1 +?f2 )/2"/>
            <draw:equation draw:name="f6" draw:formula="(?f1 +logwidth)/2"/>
            <draw:equation draw:name="f7" draw:formula="logheight*$1 /100000"/>
            <draw:equation draw:name="f8" draw:formula="(0+?f7 )/2"/>
            <draw:equation draw:name="f9" draw:formula="(0+?f8 )/2"/>
            <draw:equation draw:name="f10" draw:formula="(?f8 +?f7 )/2"/>
            <draw:equation draw:name="f11" draw:formula="(logheight+?f7 )/2"/>
            <draw:equation draw:name="f12" draw:formula="(?f11 +?f7 )/2"/>
            <draw:equation draw:name="f13" draw:formula="(?f11 +logheight)/2"/>
            <draw:equation draw:name="f14" draw:formula="logwidth"/>
            <draw:equation draw:name="f15" draw:formula="logheight"/>
            <draw:handle draw:handle-position="?f0 ?f8" draw:handle-range-x-maximum="2147483647" draw:handle-range-x-minimum="-2147483647"/>
            <draw:handle draw:handle-position="?f2 ?f7" draw:handle-range-y-maximum="2147483647" draw:handle-range-y-minimum="-2147483647"/>
            <draw:handle draw:handle-position="?f1 ?f11" draw:handle-range-x-maximum="2147483647" draw:handle-range-x-minimum="-2147483647"/>
          </draw:enhanced-geometry>
        </draw:custom-shape>
        <draw:custom-shape draw:name="Google Shape;1929;p61" draw:style-name="gr8" draw:text-style-name="P1" draw:layer="layout" svg:width="2.663cm" svg:height="0.672cm" svg:x="0.635cm" svg:y="8.077cm">
          <text:p text:style-name="P7"><text:span text:style-name="T12">Link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28;p61" draw:style-name="gr8" draw:text-style-name="P1" draw:layer="layout" svg:width="2.663cm" svg:height="0.672cm" svg:x="0.635cm" svg:y="9.316cm">
          <text:p text:style-name="P7"><text:span text:style-name="T12">Load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30;p61" draw:style-name="gr21" draw:text-style-name="P14" draw:layer="layout" svg:width="6.171cm" svg:height="13.698cm" draw:transform="rotate (1.5707963267949) translate (1.967cm 8.077cm)">
          <text:p/>
          <draw:enhanced-geometry draw:mirror-horizontal="false" draw:mirror-vertical="false" draw:text-areas="0 0 ?f0 ?f1" svg:viewBox="0 0 0 0" draw:type="ooxml-curvedConnector2" draw:enhanced-path="M 0 0 C ?f2 0 ?f0 ?f3 ?f0 ?f1 F N">
            <draw:equation draw:name="f0" draw:formula="logwidth"/>
            <draw:equation draw:name="f1" draw:formula="logheight"/>
            <draw:equation draw:name="f2" draw:formula="logwidth/2"/>
            <draw:equation draw:name="f3" draw:formula="logheight/2"/>
          </draw:enhanced-geometry>
        </draw:custom-shape>
        <draw:custom-shape draw:name="Google Shape;1931;p61" draw:style-name="gr14" draw:text-style-name="P16" draw:layer="layout" svg:width="0.254cm" svg:height="0.412cm" svg:x="15.666cm" svg:y="1.699cm">
          <text:p text:style-name="P3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32;p61" draw:style-name="gr21" draw:text-style-name="P14" draw:layer="layout" svg:width="0.565cm" svg:height="0.001cm" draw:transform="rotate (1.5707963267949) translate (1.967cm 9.316cm)">
          <text:p/>
          <draw:enhanced-geometry draw:mirror-horizontal="false" draw:mirror-vertical="false" draw:text-areas="0 0 ?f5 ?f6" svg:viewBox="0 0 0 0" draw:type="ooxml-curvedConnector3" draw:modifiers="49989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1933;p61" draw:style-name="gr7" draw:text-style-name="P10" draw:layer="layout" svg:width="1.058cm" svg:height="1.054cm" svg:x="2.775cm" svg:y="8.506cm">
          <text:p text:style-name="P7"><text:span text:style-name="T5">T</text:span></text:p>
          <draw:enhanced-geometry draw:mirror-horizontal="false" draw:mirror-vertical="false" draw:text-areas="?f5 ?f8 ?f6 ?f9" svg:viewBox="0 0 0 0" draw:type="ooxml-flowChartConnector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934;p61" draw:style-name="gr14" draw:text-style-name="P16" draw:layer="layout" svg:width="0.254cm" svg:height="0.412cm" svg:x="15.483cm" svg:y="8.684cm">
          <text:p text:style-name="P3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35;p61" draw:style-name="gr5" draw:text-style-name="P8" draw:layer="layout" svg:width="3.019cm" svg:height="0.972cm" svg:x="20.13cm" svg:y="10.532cm">
          <text:p text:style-name="P3"><text:span text:style-name="T4">calling convention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36;p61" draw:style-name="gr13" draw:text-style-name="P14" draw:layer="layout" svg:width="2.985cm" svg:height="0.155cm" draw:transform="rotate (-3.14159265358979) translate (18.722cm 8.89cm)">
          <text:p/>
          <draw:enhanced-geometry draw:mirror-horizontal="true" draw:mirror-vertical="false" draw:text-areas="0 0 ?f5 ?f6" svg:viewBox="0 0 0 0" draw:type="ooxml-curvedConnector3" draw:modifiers="50002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1937;p61" draw:style-name="gr6" draw:text-style-name="P9" draw:layer="layout" svg:width="3.019cm" svg:height="0.972cm" svg:x="18.724cm" svg:y="8.248cm">
          <text:p text:style-name="P7"><text:span text:style-name="T4">stack managemen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38;p61" draw:style-name="gr13" draw:text-style-name="P14" draw:layer="layout" svg:width="1.311cm" svg:height="1.406cm" draw:transform="rotate (1.5707963267949) translate (20.234cm 10.532cm)">
          <text:p/>
          <draw:enhanced-geometry draw:mirror-horizontal="true" draw:mirror-vertical="false" draw:text-areas="0 0 ?f5 ?f6" svg:viewBox="0 0 0 0" draw:type="ooxml-curvedConnector3" draw:modifiers="50007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1939;p61" draw:style-name="gr8" draw:text-style-name="P1" draw:layer="layout" svg:width="2.663cm" svg:height="0.757cm" svg:x="10.554cm" svg:y="11.149cm">
          <text:p text:style-name="P7"><text:span text:style-name="T8">register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40;p61" draw:style-name="gr7" draw:text-style-name="P10" draw:layer="layout" svg:width="1.058cm" svg:height="1.054cm" svg:x="9.793cm" svg:y="11.251cm">
          <text:p text:style-name="P7"><text:span text:style-name="T5">T</text:span></text:p>
          <draw:enhanced-geometry draw:mirror-horizontal="false" draw:mirror-vertical="false" draw:text-areas="?f5 ?f8 ?f6 ?f9" svg:viewBox="0 0 0 0" draw:type="ooxml-flowChartConnector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941;p61" draw:style-name="gr7" draw:text-style-name="P10" draw:layer="layout" svg:width="1.058cm" svg:height="1.054cm" svg:x="19.365cm" svg:y="10.934cm">
          <text:p text:style-name="P7"><text:span text:style-name="T5">T</text:span></text:p>
          <draw:enhanced-geometry draw:mirror-horizontal="false" draw:mirror-vertical="false" draw:text-areas="?f5 ?f8 ?f6 ?f9" svg:viewBox="0 0 0 0" draw:type="ooxml-flowChartConnector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942;p61" draw:style-name="gr7" draw:text-style-name="P10" draw:layer="layout" svg:width="1.058cm" svg:height="1.054cm" svg:x="16.972cm" svg:y="7.552cm">
          <text:p text:style-name="P7"><text:span text:style-name="T5">T</text:span></text:p>
          <draw:enhanced-geometry draw:mirror-horizontal="false" draw:mirror-vertical="false" draw:text-areas="?f5 ?f8 ?f6 ?f9" svg:viewBox="0 0 0 0" draw:type="ooxml-flowChartConnector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943;p61" draw:style-name="gr6" draw:text-style-name="P9" draw:layer="layout" svg:width="3.019cm" svg:height="0.972cm" svg:x="0.622cm" svg:y="11.045cm">
          <text:p text:style-name="P7"><text:span text:style-name="T4">bootin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44;p61" draw:style-name="gr13" draw:text-style-name="P14" draw:layer="layout" svg:width="2.418cm" svg:height="5.264cm" svg:x="0.703cm" svg:y="5.812cm">
          <text:p/>
          <draw:enhanced-geometry draw:mirror-horizontal="false" draw:mirror-vertical="false" drawooo:sub-view-size="34836 75819" draw:text-areas="0 0 ?f0 ?f1" svg:viewBox="0 0 0 0" draw:type="ooxml-non-primitive" draw:enhanced-path="M 21120 75819 C 20194 68410 11541 64335 6261 59055 -1564 51230 -174 37300 927 26289 2350 12058 20534 0 34836 0 N">
            <draw:equation draw:name="f0" draw:formula="logwidth"/>
            <draw:equation draw:name="f1" draw:formula="logheight"/>
          </draw:enhanced-geometry>
        </draw:custom-shape>
        <draw:custom-shape draw:name="Google Shape;1945;p61" draw:style-name="gr7" draw:text-style-name="P10" draw:layer="layout" svg:width="1.058cm" svg:height="1.054cm" svg:x="0.222cm" svg:y="11.251cm">
          <text:p text:style-name="P7"><text:span text:style-name="T5">T</text:span></text:p>
          <draw:enhanced-geometry draw:mirror-horizontal="false" draw:mirror-vertical="false" draw:text-areas="?f5 ?f8 ?f6 ?f9" svg:viewBox="0 0 0 0" draw:type="ooxml-flowChartConnector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946;p61" draw:style-name="gr13" draw:text-style-name="P14" draw:layer="layout" svg:width="1.566cm" svg:height="1.398cm" draw:transform="rotate (1.5707963267949) translate (3.836cm 10.627cm)">
          <text:p/>
          <draw:enhanced-geometry draw:mirror-horizontal="false" draw:mirror-vertical="false" draw:text-areas="0 0 ?f5 ?f6" svg:viewBox="0 0 0 0" draw:type="ooxml-curvedConnector3" draw:modifiers="5000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1947;p61" draw:style-name="gr5" draw:text-style-name="P8" draw:layer="layout" svg:width="2.509cm" svg:height="0.565cm" svg:x="3.98cm" svg:y="8.495cm">
          <text:p text:style-name="P3"><text:span text:style-name="T4">ELF forma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48;p61" draw:style-name="gr6" draw:text-style-name="P9" draw:layer="layout" svg:width="3.019cm" svg:height="0.972cm" svg:x="20.424cm" svg:y="12.211cm">
          <text:p text:style-name="P7"><text:span text:style-name="T4">multi-taskin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49;p61" draw:style-name="gr13" draw:text-style-name="P14" draw:layer="layout" svg:width="0.684cm" svg:height="6.1cm" draw:transform="rotate (-3.14159265358979) translate (23.444cm 12.697cm)">
          <text:p/>
          <draw:enhanced-geometry draw:mirror-horizontal="false" draw:mirror-vertical="false" draw:text-areas="0 0 ?f10 ?f11" svg:viewBox="0 0 0 0" draw:type="ooxml-curvedConnector4" draw:modifiers="-96563 53983" draw:enhanced-path="M 0 0 C ?f1 0 ?f0 ?f7 ?f0 ?f6 ?f0 ?f8 ?f3 ?f5 ?f2 ?f5 ?f4 ?f5 ?f10 ?f9 ?f10 ?f11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(?f0 +?f2 )/2"/>
            <draw:equation draw:name="f4" draw:formula="(?f2 +logwidth)/2"/>
            <draw:equation draw:name="f5" draw:formula="logheight*$1 /100000"/>
            <draw:equation draw:name="f6" draw:formula="(0+?f5 )/2"/>
            <draw:equation draw:name="f7" draw:formula="(0+?f6 )/2"/>
            <draw:equation draw:name="f8" draw:formula="(?f6 +?f5 )/2"/>
            <draw:equation draw:name="f9" draw:formula="(logheight+?f5 )/2"/>
            <draw:equation draw:name="f10" draw:formula="logwidth"/>
            <draw:equation draw:name="f11" draw:formula="logheight"/>
            <draw:handle draw:handle-position="?f0 ?f6" draw:handle-range-x-maximum="2147483647" draw:handle-range-x-minimum="-2147483647"/>
            <draw:handle draw:handle-position="?f2 ?f5" draw:handle-range-y-maximum="2147483647" draw:handle-range-y-minimum="-2147483647"/>
          </draw:enhanced-geometry>
        </draw:custom-shape>
        <draw:custom-shape draw:name="Google Shape;1950;p61" draw:style-name="gr13" draw:text-style-name="P14" draw:layer="layout" svg:width="2.225cm" svg:height="0.615cm" draw:transform="rotate (-3.14159265358979) translate (20.424cm 12.697cm)">
          <text:p/>
          <draw:enhanced-geometry draw:mirror-horizontal="false" draw:mirror-vertical="false" draw:text-areas="0 0 ?f5 ?f6" svg:viewBox="0 0 0 0" draw:type="ooxml-curvedConnector3" draw:modifiers="50001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1952;p61" draw:style-name="gr13" draw:text-style-name="P14" draw:layer="layout" svg:width="2.241cm" svg:height="0.706cm" svg:x="18.18cm" svg:y="12.697cm">
          <text:p/>
          <draw:enhanced-geometry draw:mirror-horizontal="true" draw:mirror-vertical="false" draw:text-areas="0 0 ?f5 ?f6" svg:viewBox="0 0 0 0" draw:type="ooxml-curvedConnector3" draw:modifiers="50001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1951;p61" draw:style-name="gr6" draw:text-style-name="P9" draw:layer="layout" svg:width="3.287cm" svg:height="0.972cm" svg:x="14.911cm" svg:y="11.594cm">
          <text:p text:style-name="P7"><text:span text:style-name="T4">context switchin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53;p61" draw:style-name="gr6" draw:text-style-name="P9" draw:layer="layout" svg:width="3.287cm" svg:height="0.972cm" svg:x="14.895cm" svg:y="12.917cm">
          <text:p text:style-name="P7"><text:span text:style-name="T4">synchroniza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54;p61" draw:style-name="gr7" draw:text-style-name="P10" draw:layer="layout" svg:width="1.058cm" svg:height="1.054cm" svg:x="14.097cm" svg:y="11.368cm">
          <text:p text:style-name="P7"><text:span text:style-name="T5">T</text:span></text:p>
          <draw:enhanced-geometry draw:mirror-horizontal="false" draw:mirror-vertical="false" draw:text-areas="?f5 ?f8 ?f6 ?f9" svg:viewBox="0 0 0 0" draw:type="ooxml-flowChartConnector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955;p61" draw:style-name="gr7" draw:text-style-name="P10" draw:layer="layout" svg:width="1.058cm" svg:height="1.054cm" svg:x="14.082cm" svg:y="12.614cm">
          <text:p text:style-name="P7"><text:span text:style-name="T5">T</text:span></text:p>
          <draw:enhanced-geometry draw:mirror-horizontal="false" draw:mirror-vertical="false" draw:text-areas="?f5 ?f8 ?f6 ?f9" svg:viewBox="0 0 0 0" draw:type="ooxml-flowChartConnector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956;p61" draw:style-name="gr6" draw:text-style-name="P9" draw:layer="layout" svg:width="2.663cm" svg:height="0.972cm" svg:x="6.522cm" svg:y="12.685cm">
          <text:p text:style-name="P7"><text:span text:style-name="T4">interrup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57;p61" draw:style-name="gr13" draw:text-style-name="P14" draw:layer="layout" svg:width="4.14cm" svg:height="8.178cm" draw:transform="rotate (-3.14159265358979) translate (10.663cm 13.171cm)">
          <text:p/>
          <draw:enhanced-geometry draw:mirror-horizontal="true" draw:mirror-vertical="false" draw:text-areas="0 0 ?f10 ?f11" svg:viewBox="0 0 0 0" draw:type="ooxml-curvedConnector4" draw:modifiers="-15974 52972" draw:enhanced-path="M 0 0 C ?f1 0 ?f0 ?f7 ?f0 ?f6 ?f0 ?f8 ?f3 ?f5 ?f2 ?f5 ?f4 ?f5 ?f10 ?f9 ?f10 ?f11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(?f0 +?f2 )/2"/>
            <draw:equation draw:name="f4" draw:formula="(?f2 +logwidth)/2"/>
            <draw:equation draw:name="f5" draw:formula="logheight*$1 /100000"/>
            <draw:equation draw:name="f6" draw:formula="(0+?f5 )/2"/>
            <draw:equation draw:name="f7" draw:formula="(0+?f6 )/2"/>
            <draw:equation draw:name="f8" draw:formula="(?f6 +?f5 )/2"/>
            <draw:equation draw:name="f9" draw:formula="(logheight+?f5 )/2"/>
            <draw:equation draw:name="f10" draw:formula="logwidth"/>
            <draw:equation draw:name="f11" draw:formula="logheight"/>
            <draw:handle draw:handle-position="?f0 ?f6" draw:handle-range-x-maximum="2147483647" draw:handle-range-x-minimum="-2147483647"/>
            <draw:handle draw:handle-position="?f2 ?f5" draw:handle-range-y-maximum="2147483647" draw:handle-range-y-minimum="-2147483647"/>
          </draw:enhanced-geometry>
        </draw:custom-shape>
        <draw:custom-shape draw:name="Google Shape;1958;p61" draw:style-name="gr13" draw:text-style-name="P14" draw:layer="layout" svg:width="0.972cm" svg:height="0.232cm" draw:transform="rotate (-3.14159265358979) translate (10.159cm 13.403cm)">
          <text:p/>
          <draw:enhanced-geometry draw:mirror-horizontal="false" draw:mirror-vertical="false" draw:text-areas="0 0 ?f5 ?f6" svg:viewBox="0 0 0 0" draw:type="ooxml-curvedConnector3" draw:modifiers="49997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1959;p61" draw:style-name="gr6" draw:text-style-name="P9" draw:layer="layout" svg:width="1.696cm" svg:height="0.972cm" svg:x="10.159cm" svg:y="12.917cm">
          <text:p text:style-name="P7"><text:span text:style-name="T4">trap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60;p61" draw:style-name="gr13" draw:text-style-name="P14" draw:layer="layout" svg:width="4.631cm" svg:height="11.775cm" draw:transform="rotate (-3.14159265358979) translate (11.152cm 13.171cm)">
          <text:p/>
          <draw:enhanced-geometry draw:mirror-horizontal="true" draw:mirror-vertical="false" draw:text-areas="0 0 ?f5 ?f6" svg:viewBox="0 0 0 0" draw:type="ooxml-curvedConnector3" draw:modifiers="-14281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1961;p61" draw:style-name="gr7" draw:text-style-name="P10" draw:layer="layout" svg:width="1.058cm" svg:height="1.054cm" svg:x="8.489cm" svg:y="13.149cm">
          <text:p text:style-name="P7"><text:span text:style-name="T5">T</text:span></text:p>
          <draw:enhanced-geometry draw:mirror-horizontal="false" draw:mirror-vertical="false" draw:text-areas="?f5 ?f8 ?f6 ?f9" svg:viewBox="0 0 0 0" draw:type="ooxml-flowChartConnector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962;p61" draw:style-name="gr6" draw:text-style-name="P9" draw:layer="layout" svg:width="3.019cm" svg:height="0.972cm" svg:x="1.281cm" svg:y="12.801cm">
          <text:p text:style-name="P7"><text:span text:style-name="T4">disk managemen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63;p61" draw:style-name="gr22" draw:text-style-name="P14" draw:layer="layout" svg:width="15.624cm" svg:height="11.712cm" svg:x="0.039cm" svg:y="1.595cm">
          <text:p/>
          <draw:enhanced-geometry draw:mirror-horizontal="false" draw:mirror-vertical="false" drawooo:sub-view-size="224996 168660" draw:text-areas="0 0 ?f0 ?f1" svg:viewBox="0 0 0 0" draw:type="ooxml-non-primitive" draw:enhanced-path="M 18494 168660 C 16145 166692 7191 168089 4397 156849 1603 145610 -2080 121607 1730 101223 5540 80840 7001 51122 27257 34548 47514 17975 90313 6799 123269 1782 156226 -3234 208042 4005 224996 4449 N">
            <draw:equation draw:name="f0" draw:formula="logwidth"/>
            <draw:equation draw:name="f1" draw:formula="logheight"/>
          </draw:enhanced-geometry>
        </draw:custom-shape>
        <presentation:notes draw:style-name="dp2">
          <draw:page-thumbnail draw:name="Google Shape;1888;g48b1f3c006_0_2068:notes" draw:style-name="gr3" draw:layer="layout" svg:width="16.932cm" svg:height="9.524cm" svg:x="1.059cm" svg:y="1.905cm" draw:page-number="49" presentation:class="page"/>
          <draw:frame draw:name="Google Shape;1889;g48b1f3c006_0_2068:notes" presentation:style-name="pr49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0" draw:style-name="dp1" draw:master-page-name="TITLE" presentation:presentation-page-layout-name="AL1T0">
        <draw:custom-shape draw:name="Google Shape;1968;p62" draw:style-name="gr8" draw:text-style-name="P1" draw:layer="layout" svg:width="5.07cm" svg:height="1.721cm" svg:x="4.723cm" svg:y="3.753cm">
          <text:p text:style-name="P7"><text:span text:style-name="T8">us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69;p62" draw:style-name="gr8" draw:text-style-name="P1" draw:layer="layout" svg:width="5.07cm" svg:height="1.721cm" svg:x="14.294cm" svg:y="3.753cm">
          <text:p text:style-name="P7"><text:span text:style-name="T8">kerne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70;p62" draw:style-name="gr9" draw:text-style-name="P12" draw:layer="layout" svg:width="25.399cm" svg:height="0.797cm" svg:x="0cm" svg:y="2.445cm">
          <text:p text:style-name="P11"><text:span text:style-name="T9">FRONT EN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71;p62" draw:style-name="gr9" draw:text-style-name="P12" draw:layer="layout" svg:width="25.399cm" svg:height="0.797cm" svg:x="0cm" svg:y="6.745cm">
          <text:p text:style-name="P11"><text:span text:style-name="T9">BACK EN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72;p62" draw:style-name="gr10" draw:text-style-name="P13" draw:layer="layout" svg:width="1.562cm" svg:height="1.369cm" svg:x="13.464cm" svg:y="4.309cm">
          <text:p text:style-name="P7"><text:span text:style-name="T8">AP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73;p62" draw:style-name="gr10" draw:text-style-name="P13" draw:layer="layout" svg:width="1.562cm" svg:height="1.369cm" svg:x="8.489cm" svg:y="4.309cm">
          <text:p text:style-name="P7"><text:span text:style-name="T8">shel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74;p62" draw:style-name="gr11" draw:text-style-name="P14" draw:layer="layout" svg:width="4.192cm" svg:height="0.684cm" draw:transform="rotate (-3.14159265358979) translate (14.246cm 4.994cm)">
          <text:p/>
          <draw:enhanced-geometry draw:mirror-horizontal="true" draw:mirror-vertical="false" draw:text-areas="0 0 ?f10 ?f11" svg:viewBox="0 0 0 0" draw:type="ooxml-curvedConnector4" draw:modifiers="40680 196563" draw:enhanced-path="M 0 0 C ?f1 0 ?f0 ?f7 ?f0 ?f6 ?f0 ?f8 ?f3 ?f5 ?f2 ?f5 ?f4 ?f5 ?f10 ?f9 ?f10 ?f11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(?f0 +?f2 )/2"/>
            <draw:equation draw:name="f4" draw:formula="(?f2 +logwidth)/2"/>
            <draw:equation draw:name="f5" draw:formula="logheight*$1 /100000"/>
            <draw:equation draw:name="f6" draw:formula="(0+?f5 )/2"/>
            <draw:equation draw:name="f7" draw:formula="(0+?f6 )/2"/>
            <draw:equation draw:name="f8" draw:formula="(?f6 +?f5 )/2"/>
            <draw:equation draw:name="f9" draw:formula="(logheight+?f5 )/2"/>
            <draw:equation draw:name="f10" draw:formula="logwidth"/>
            <draw:equation draw:name="f11" draw:formula="logheight"/>
            <draw:handle draw:handle-position="?f0 ?f6" draw:handle-range-x-maximum="2147483647" draw:handle-range-x-minimum="-2147483647"/>
            <draw:handle draw:handle-position="?f2 ?f5" draw:handle-range-y-maximum="2147483647" draw:handle-range-y-minimum="-2147483647"/>
          </draw:enhanced-geometry>
        </draw:custom-shape>
        <draw:custom-shape draw:name="Google Shape;1975;p62" draw:style-name="gr4" draw:text-style-name="P5" draw:layer="layout" svg:width="2.289cm" svg:height="1.369cm" svg:x="10.741cm" svg:y="4.628cm">
          <text:p text:style-name="P7"><text:span text:style-name="T8">system cal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76;p62" draw:style-name="gr12" draw:text-style-name="P15" draw:layer="layout" svg:width="1.874cm" svg:height="1.944cm" svg:x="20.13cm" svg:y="3.53cm">
          <text:p text:style-name="P3"><text:span text:style-name="T4">read()</text:span></text:p>
          <text:p text:style-name="P3"><text:span text:style-name="T4">write()</text:span></text:p>
          <text:p text:style-name="P3"><text:span text:style-name="T4">fork()</text:span></text:p>
          <text:p text:style-name="P3"><text:span text:style-name="T4">exec(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77;p62" draw:style-name="gr13" draw:text-style-name="P14" draw:layer="layout" svg:width="0.203cm" svg:height="6.821cm" draw:transform="rotate (1.5707963267949) translate (14.246cm 5.679cm)">
          <text:p/>
          <draw:enhanced-geometry draw:mirror-horizontal="false" draw:mirror-vertical="false" draw:text-areas="0 0 ?f5 ?f6" svg:viewBox="0 0 0 0" draw:type="ooxml-curvedConnector3" draw:modifiers="-32398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1978;p62" draw:style-name="gr8" draw:text-style-name="P1" draw:layer="layout" svg:width="3.287cm" svg:height="0.866cm" svg:x="11.153cm" svg:y="0.962cm">
          <text:p text:style-name="P7"><text:span text:style-name="T8">I/O Devic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79;p62" draw:style-name="gr12" draw:text-style-name="P15" draw:layer="layout" svg:width="2.509cm" svg:height="1.944cm" svg:x="15.764cm" svg:y="0.207cm">
          <text:p text:style-name="P3"><text:span text:style-name="T4">printer</text:span></text:p>
          <text:p text:style-name="P3"><text:span text:style-name="T4">monitor</text:span></text:p>
          <text:p text:style-name="P3"><text:span text:style-name="T4">keyboard</text:span></text:p>
          <text:p text:style-name="P3"><text:span text:style-name="T4">dis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80;p62" draw:style-name="gr13" draw:text-style-name="P14" draw:layer="layout" svg:width="1.322cm" svg:height="0.215cm" draw:transform="rotate (-3.14159265358979) translate (15.764cm 1.395cm)">
          <text:p/>
          <draw:enhanced-geometry draw:mirror-horizontal="true" draw:mirror-vertical="false" draw:text-areas="0 0 ?f5 ?f6" svg:viewBox="0 0 0 0" draw:type="ooxml-curvedConnector3" draw:modifiers="49995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1981;p62" draw:style-name="gr14" draw:text-style-name="P16" draw:layer="layout" svg:width="0.254cm" svg:height="0.866cm" svg:x="19.971cm" svg:y="3.563cm">
          <text:p text:style-name="P3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82;p62" draw:style-name="gr15" draw:text-style-name="P14" draw:layer="layout" svg:width="1.696cm" svg:height="2.817cm" svg:x="18.274cm" svg:y="1.179cm">
          <text:p/>
          <draw:enhanced-geometry draw:mirror-horizontal="false" draw:mirror-vertical="false" draw:text-areas="0 0 ?f5 ?f6" svg:viewBox="0 0 0 0" draw:type="ooxml-curvedConnector3" draw:modifiers="50002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1983;p62" draw:style-name="gr5" draw:text-style-name="P8" draw:layer="layout" svg:width="2.509cm" svg:height="0.972cm" svg:x="20.226cm" svg:y="1.185cm">
          <text:p text:style-name="P3"><text:span text:style-name="T4">file </text:span></text:p>
          <text:p text:style-name="P3"><text:span text:style-name="T4">descriptor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84;p62" draw:style-name="gr13" draw:text-style-name="P14" draw:layer="layout" svg:width="1.058cm" svg:height="0.9cm" draw:transform="rotate (-3.14159265358979) translate (20.226cm 2.572cm)">
          <text:p/>
          <draw:enhanced-geometry draw:mirror-horizontal="true" draw:mirror-vertical="false" draw:text-areas="0 0 ?f5 ?f6" svg:viewBox="0 0 0 0" draw:type="ooxml-curvedConnector3" draw:modifiers="5000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1985;p62" draw:style-name="gr6" draw:text-style-name="P9" draw:layer="layout" svg:width="3.019cm" svg:height="0.972cm" svg:x="21.249cm" svg:y="5.624cm">
          <text:p text:style-name="P7"><text:span text:style-name="T4">creating process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86;p62" draw:style-name="gr14" draw:text-style-name="P16" draw:layer="layout" svg:width="0.254cm" svg:height="0.866cm" svg:x="21.664cm" svg:y="4.622cm">
          <text:p text:style-name="P3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87;p62" draw:style-name="gr11" draw:text-style-name="P14" draw:layer="layout" svg:width="0.839cm" svg:height="0.568cm" svg:x="21.919cm" svg:y="5.055cm">
          <text:p/>
          <draw:enhanced-geometry draw:mirror-horizontal="false" draw:mirror-vertical="false" draw:text-areas="0 0 ?f0 ?f1" svg:viewBox="0 0 0 0" draw:type="ooxml-curvedConnector2" draw:enhanced-path="M 0 0 C ?f2 0 ?f0 ?f3 ?f0 ?f1 F N">
            <draw:equation draw:name="f0" draw:formula="logwidth"/>
            <draw:equation draw:name="f1" draw:formula="logheight"/>
            <draw:equation draw:name="f2" draw:formula="logwidth/2"/>
            <draw:equation draw:name="f3" draw:formula="logheight/2"/>
          </draw:enhanced-geometry>
        </draw:custom-shape>
        <draw:custom-shape draw:name="Google Shape;1988;p62" draw:style-name="gr7" draw:text-style-name="P10" draw:layer="layout" svg:width="1.058cm" svg:height="1.054cm" svg:x="13.005cm" svg:y="5.342cm">
          <text:p text:style-name="P7"><text:span text:style-name="T5">T</text:span></text:p>
          <draw:enhanced-geometry draw:mirror-horizontal="false" draw:mirror-vertical="false" draw:text-areas="?f5 ?f8 ?f6 ?f9" svg:viewBox="0 0 0 0" draw:type="ooxml-flowChartConnector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989;p62" draw:style-name="gr8" draw:text-style-name="P1" draw:layer="layout" svg:width="14.642cm" svg:height="1.054cm" svg:x="4.723cm" svg:y="9.818cm">
          <text:p text:style-name="P7"><text:span text:style-name="T8">memory (physical address space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90;p62" draw:style-name="gr6" draw:text-style-name="P9" draw:layer="layout" svg:width="3.019cm" svg:height="0.972cm" svg:x="10.534cm" svg:y="8.088cm">
          <text:p text:style-name="P7"><text:span text:style-name="T4">memory virtualiza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91;p62" draw:style-name="gr19" draw:text-style-name="P14" draw:layer="layout" svg:width="0.001cm" svg:height="0.757cm" svg:x="12.044cm" svg:y="9.061cm">
          <text:p/>
          <draw:enhanced-geometry draw:mirror-horizontal="false" draw:mirror-vertical="false" svg:viewBox="0 0 21600 21600" draw:type="mso-spt32" draw:enhanced-path="M 0 0 L 21600 21600 N"/>
        </draw:custom-shape>
        <draw:g draw:name="Google Shape;1992;p62">
          <draw:custom-shape draw:name="Google Shape;1993;p62" draw:style-name="gr16" draw:text-style-name="P13" draw:layer="layout" svg:width="1.562cm" svg:height="0.547cm" svg:x="19.561cm" svg:y="6.586cm">
            <text:p text:style-name="P7"><text:span text:style-name="T11">proces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994;p62" draw:style-name="gr16" draw:text-style-name="P13" draw:layer="layout" svg:width="1.562cm" svg:height="0.547cm" svg:x="19.716cm" svg:y="6.73cm">
            <text:p text:style-name="P7"><text:span text:style-name="T11">proces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995;p62" draw:style-name="gr17" draw:text-style-name="P13" draw:layer="layout" svg:width="1.562cm" svg:height="0.547cm" svg:x="19.873cm" svg:y="6.904cm">
            <text:p text:style-name="P7"><text:span text:style-name="T11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Google Shape;1996;p62" draw:style-name="gr18" draw:text-style-name="P14" draw:layer="layout" svg:width="1.322cm" svg:height="0.581cm" svg:x="21.436cm" svg:y="6.597cm">
          <text:p/>
          <draw:enhanced-geometry draw:mirror-horizontal="true" draw:mirror-vertical="false" draw:text-areas="0 0 ?f5 ?f6" svg:viewBox="0 0 0 0" draw:type="ooxml-curvedConnector3" draw:modifiers="5000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1997;p62" draw:style-name="gr7" draw:text-style-name="P10" draw:layer="layout" svg:width="1.058cm" svg:height="1.054cm" svg:x="10.052cm" svg:y="8.706cm">
          <text:p text:style-name="P7"><text:span text:style-name="T5">T</text:span></text:p>
          <draw:enhanced-geometry draw:mirror-horizontal="false" draw:mirror-vertical="false" draw:text-areas="?f5 ?f8 ?f6 ?f9" svg:viewBox="0 0 0 0" draw:type="ooxml-flowChartConnector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998;p62" draw:style-name="gr12" draw:text-style-name="P15" draw:layer="layout" svg:width="3.785cm" svg:height="1.944cm" svg:x="14.246cm" svg:y="7.65cm">
          <text:p text:style-name="P3"><text:span text:style-name="T4">process data:</text:span></text:p>
          <text:p text:style-name="P3"><text:span text:style-name="T4">code</text:span></text:p>
          <text:p text:style-name="P3"><text:span text:style-name="T4">stack</text:span></text:p>
          <text:p text:style-name="P3"><text:span text:style-name="T4">heap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99;p62" draw:style-name="gr21" draw:text-style-name="P14" draw:layer="layout" svg:width="1.507cm" svg:height="4.094cm" draw:transform="rotate (-1.5707963267949) translate (16.139cm 8.088cm)">
          <text:p/>
          <draw:enhanced-geometry draw:mirror-horizontal="true" draw:mirror-vertical="false" draw:text-areas="0 0 ?f14 ?f15" svg:viewBox="0 0 0 0" draw:type="ooxml-curvedConnector5" draw:modifiers="-43878 45325 143859" draw:enhanced-path="M 0 0 C ?f3 0 ?f0 ?f9 ?f0 ?f8 ?f0 ?f10 ?f4 ?f7 ?f2 ?f7 ?f5 ?f7 ?f1 ?f12 ?f1 ?f11 ?f1 ?f13 ?f6 ?f15 ?f14 ?f15 F N">
            <draw:equation draw:name="f0" draw:formula="logwidth*$0 /100000"/>
            <draw:equation draw:name="f1" draw:formula="logwidth*$2 /100000"/>
            <draw:equation draw:name="f2" draw:formula="(?f0 +?f1 )/2"/>
            <draw:equation draw:name="f3" draw:formula="(0+?f0 )/2"/>
            <draw:equation draw:name="f4" draw:formula="(?f0 +?f2 )/2"/>
            <draw:equation draw:name="f5" draw:formula="(?f1 +?f2 )/2"/>
            <draw:equation draw:name="f6" draw:formula="(?f1 +logwidth)/2"/>
            <draw:equation draw:name="f7" draw:formula="logheight*$1 /100000"/>
            <draw:equation draw:name="f8" draw:formula="(0+?f7 )/2"/>
            <draw:equation draw:name="f9" draw:formula="(0+?f8 )/2"/>
            <draw:equation draw:name="f10" draw:formula="(?f8 +?f7 )/2"/>
            <draw:equation draw:name="f11" draw:formula="(logheight+?f7 )/2"/>
            <draw:equation draw:name="f12" draw:formula="(?f11 +?f7 )/2"/>
            <draw:equation draw:name="f13" draw:formula="(?f11 +logheight)/2"/>
            <draw:equation draw:name="f14" draw:formula="logwidth"/>
            <draw:equation draw:name="f15" draw:formula="logheight"/>
            <draw:handle draw:handle-position="?f0 ?f8" draw:handle-range-x-maximum="2147483647" draw:handle-range-x-minimum="-2147483647"/>
            <draw:handle draw:handle-position="?f2 ?f7" draw:handle-range-y-maximum="2147483647" draw:handle-range-y-minimum="-2147483647"/>
            <draw:handle draw:handle-position="?f1 ?f11" draw:handle-range-x-maximum="2147483647" draw:handle-range-x-minimum="-2147483647"/>
          </draw:enhanced-geometry>
        </draw:custom-shape>
        <draw:custom-shape draw:name="Google Shape;2000;p62" draw:style-name="gr21" draw:text-style-name="P14" draw:layer="layout" svg:width="1.115cm" svg:height="4.047cm" draw:transform="rotate (1.5707963267949) translate (12.088cm 7.65cm)">
          <text:p/>
          <draw:enhanced-geometry draw:mirror-horizontal="true" draw:mirror-vertical="false" draw:text-areas="0 0 ?f5 ?f6" svg:viewBox="0 0 0 0" draw:type="ooxml-curvedConnector3" draw:modifiers="49992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2002;p62" draw:style-name="gr21" draw:text-style-name="P14" draw:layer="layout" svg:width="0.645cm" svg:height="3.577cm" draw:transform="rotate (1.5707963267949) translate (16.139cm 7.65cm)">
          <text:p/>
          <draw:enhanced-geometry draw:mirror-horizontal="false" draw:mirror-vertical="false" draw:text-areas="0 0 ?f0 ?f1" svg:viewBox="0 0 0 0" draw:type="ooxml-curvedConnector2" draw:enhanced-path="M 0 0 C ?f2 0 ?f0 ?f3 ?f0 ?f1 F N">
            <draw:equation draw:name="f0" draw:formula="logwidth"/>
            <draw:equation draw:name="f1" draw:formula="logheight"/>
            <draw:equation draw:name="f2" draw:formula="logwidth/2"/>
            <draw:equation draw:name="f3" draw:formula="logheight/2"/>
          </draw:enhanced-geometry>
        </draw:custom-shape>
        <draw:custom-shape draw:name="Google Shape;2003;p62" draw:style-name="gr14" draw:text-style-name="P16" draw:layer="layout" svg:width="0.254cm" svg:height="0.412cm" svg:x="14.237cm" svg:y="8.207cm">
          <text:p text:style-name="P3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01;p62" draw:style-name="gr20" draw:text-style-name="P5" draw:layer="layout" svg:width="15.251cm" svg:height="3.107cm" svg:x="4.465cm" svg:y="3.427cm">
          <text:p text:style-name="P7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04;p62" draw:style-name="gr18" draw:text-style-name="P14" draw:layer="layout" svg:width="1.782cm" svg:height="12.397cm" draw:transform="rotate (1.5707963267949) translate (1.967cm 9.99cm)">
          <text:p/>
          <draw:enhanced-geometry draw:mirror-horizontal="false" draw:mirror-vertical="false" draw:text-areas="0 0 ?f14 ?f15" svg:viewBox="0 0 0 0" draw:type="ooxml-curvedConnector5" draw:modifiers="-37108 54860 137099" draw:enhanced-path="M 0 0 C ?f3 0 ?f0 ?f9 ?f0 ?f8 ?f0 ?f10 ?f4 ?f7 ?f2 ?f7 ?f5 ?f7 ?f1 ?f12 ?f1 ?f11 ?f1 ?f13 ?f6 ?f15 ?f14 ?f15 F N">
            <draw:equation draw:name="f0" draw:formula="logwidth*$0 /100000"/>
            <draw:equation draw:name="f1" draw:formula="logwidth*$2 /100000"/>
            <draw:equation draw:name="f2" draw:formula="(?f0 +?f1 )/2"/>
            <draw:equation draw:name="f3" draw:formula="(0+?f0 )/2"/>
            <draw:equation draw:name="f4" draw:formula="(?f0 +?f2 )/2"/>
            <draw:equation draw:name="f5" draw:formula="(?f1 +?f2 )/2"/>
            <draw:equation draw:name="f6" draw:formula="(?f1 +logwidth)/2"/>
            <draw:equation draw:name="f7" draw:formula="logheight*$1 /100000"/>
            <draw:equation draw:name="f8" draw:formula="(0+?f7 )/2"/>
            <draw:equation draw:name="f9" draw:formula="(0+?f8 )/2"/>
            <draw:equation draw:name="f10" draw:formula="(?f8 +?f7 )/2"/>
            <draw:equation draw:name="f11" draw:formula="(logheight+?f7 )/2"/>
            <draw:equation draw:name="f12" draw:formula="(?f11 +?f7 )/2"/>
            <draw:equation draw:name="f13" draw:formula="(?f11 +logheight)/2"/>
            <draw:equation draw:name="f14" draw:formula="logwidth"/>
            <draw:equation draw:name="f15" draw:formula="logheight"/>
            <draw:handle draw:handle-position="?f0 ?f8" draw:handle-range-x-maximum="2147483647" draw:handle-range-x-minimum="-2147483647"/>
            <draw:handle draw:handle-position="?f2 ?f7" draw:handle-range-y-maximum="2147483647" draw:handle-range-y-minimum="-2147483647"/>
            <draw:handle draw:handle-position="?f1 ?f11" draw:handle-range-x-maximum="2147483647" draw:handle-range-x-minimum="-2147483647"/>
          </draw:enhanced-geometry>
        </draw:custom-shape>
        <draw:custom-shape draw:name="Google Shape;2006;p62" draw:style-name="gr8" draw:text-style-name="P1" draw:layer="layout" svg:width="2.663cm" svg:height="0.672cm" svg:x="0.635cm" svg:y="8.077cm">
          <text:p text:style-name="P7"><text:span text:style-name="T12">Link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05;p62" draw:style-name="gr8" draw:text-style-name="P1" draw:layer="layout" svg:width="2.663cm" svg:height="0.672cm" svg:x="0.635cm" svg:y="9.316cm">
          <text:p text:style-name="P7"><text:span text:style-name="T12">Load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07;p62" draw:style-name="gr21" draw:text-style-name="P14" draw:layer="layout" svg:width="6.171cm" svg:height="13.698cm" draw:transform="rotate (1.5707963267949) translate (1.967cm 8.077cm)">
          <text:p/>
          <draw:enhanced-geometry draw:mirror-horizontal="false" draw:mirror-vertical="false" draw:text-areas="0 0 ?f0 ?f1" svg:viewBox="0 0 0 0" draw:type="ooxml-curvedConnector2" draw:enhanced-path="M 0 0 C ?f2 0 ?f0 ?f3 ?f0 ?f1 F N">
            <draw:equation draw:name="f0" draw:formula="logwidth"/>
            <draw:equation draw:name="f1" draw:formula="logheight"/>
            <draw:equation draw:name="f2" draw:formula="logwidth/2"/>
            <draw:equation draw:name="f3" draw:formula="logheight/2"/>
          </draw:enhanced-geometry>
        </draw:custom-shape>
        <draw:custom-shape draw:name="Google Shape;2008;p62" draw:style-name="gr14" draw:text-style-name="P16" draw:layer="layout" svg:width="0.254cm" svg:height="0.412cm" svg:x="15.666cm" svg:y="1.699cm">
          <text:p text:style-name="P3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09;p62" draw:style-name="gr21" draw:text-style-name="P14" draw:layer="layout" svg:width="0.565cm" svg:height="0.001cm" draw:transform="rotate (1.5707963267949) translate (1.967cm 9.316cm)">
          <text:p/>
          <draw:enhanced-geometry draw:mirror-horizontal="false" draw:mirror-vertical="false" draw:text-areas="0 0 ?f5 ?f6" svg:viewBox="0 0 0 0" draw:type="ooxml-curvedConnector3" draw:modifiers="49989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2010;p62" draw:style-name="gr7" draw:text-style-name="P10" draw:layer="layout" svg:width="1.058cm" svg:height="1.054cm" svg:x="2.775cm" svg:y="8.506cm">
          <text:p text:style-name="P7"><text:span text:style-name="T5">T</text:span></text:p>
          <draw:enhanced-geometry draw:mirror-horizontal="false" draw:mirror-vertical="false" draw:text-areas="?f5 ?f8 ?f6 ?f9" svg:viewBox="0 0 0 0" draw:type="ooxml-flowChartConnector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011;p62" draw:style-name="gr14" draw:text-style-name="P16" draw:layer="layout" svg:width="0.254cm" svg:height="0.412cm" svg:x="15.483cm" svg:y="8.684cm">
          <text:p text:style-name="P3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12;p62" draw:style-name="gr5" draw:text-style-name="P8" draw:layer="layout" svg:width="3.019cm" svg:height="0.972cm" svg:x="20.13cm" svg:y="10.532cm">
          <text:p text:style-name="P3"><text:span text:style-name="T4">calling convention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13;p62" draw:style-name="gr13" draw:text-style-name="P14" draw:layer="layout" svg:width="2.985cm" svg:height="0.155cm" draw:transform="rotate (-3.14159265358979) translate (18.722cm 8.89cm)">
          <text:p/>
          <draw:enhanced-geometry draw:mirror-horizontal="true" draw:mirror-vertical="false" draw:text-areas="0 0 ?f5 ?f6" svg:viewBox="0 0 0 0" draw:type="ooxml-curvedConnector3" draw:modifiers="50002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2014;p62" draw:style-name="gr6" draw:text-style-name="P9" draw:layer="layout" svg:width="3.019cm" svg:height="0.972cm" svg:x="18.724cm" svg:y="8.248cm">
          <text:p text:style-name="P7"><text:span text:style-name="T4">stack managemen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15;p62" draw:style-name="gr13" draw:text-style-name="P14" draw:layer="layout" svg:width="1.311cm" svg:height="1.406cm" draw:transform="rotate (1.5707963267949) translate (20.234cm 10.532cm)">
          <text:p/>
          <draw:enhanced-geometry draw:mirror-horizontal="true" draw:mirror-vertical="false" draw:text-areas="0 0 ?f5 ?f6" svg:viewBox="0 0 0 0" draw:type="ooxml-curvedConnector3" draw:modifiers="50007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2016;p62" draw:style-name="gr8" draw:text-style-name="P1" draw:layer="layout" svg:width="2.663cm" svg:height="0.757cm" svg:x="10.554cm" svg:y="11.149cm">
          <text:p text:style-name="P7"><text:span text:style-name="T8">register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17;p62" draw:style-name="gr7" draw:text-style-name="P10" draw:layer="layout" svg:width="1.058cm" svg:height="1.054cm" svg:x="9.793cm" svg:y="11.251cm">
          <text:p text:style-name="P7"><text:span text:style-name="T5">T</text:span></text:p>
          <draw:enhanced-geometry draw:mirror-horizontal="false" draw:mirror-vertical="false" draw:text-areas="?f5 ?f8 ?f6 ?f9" svg:viewBox="0 0 0 0" draw:type="ooxml-flowChartConnector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018;p62" draw:style-name="gr7" draw:text-style-name="P10" draw:layer="layout" svg:width="1.058cm" svg:height="1.054cm" svg:x="19.365cm" svg:y="10.934cm">
          <text:p text:style-name="P7"><text:span text:style-name="T5">T</text:span></text:p>
          <draw:enhanced-geometry draw:mirror-horizontal="false" draw:mirror-vertical="false" draw:text-areas="?f5 ?f8 ?f6 ?f9" svg:viewBox="0 0 0 0" draw:type="ooxml-flowChartConnector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019;p62" draw:style-name="gr7" draw:text-style-name="P10" draw:layer="layout" svg:width="1.058cm" svg:height="1.054cm" svg:x="16.972cm" svg:y="7.552cm">
          <text:p text:style-name="P7"><text:span text:style-name="T5">T</text:span></text:p>
          <draw:enhanced-geometry draw:mirror-horizontal="false" draw:mirror-vertical="false" draw:text-areas="?f5 ?f8 ?f6 ?f9" svg:viewBox="0 0 0 0" draw:type="ooxml-flowChartConnector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020;p62" draw:style-name="gr6" draw:text-style-name="P9" draw:layer="layout" svg:width="3.019cm" svg:height="0.972cm" svg:x="0.622cm" svg:y="11.045cm">
          <text:p text:style-name="P7"><text:span text:style-name="T4">bootin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21;p62" draw:style-name="gr13" draw:text-style-name="P14" draw:layer="layout" svg:width="2.418cm" svg:height="5.264cm" svg:x="0.703cm" svg:y="5.812cm">
          <text:p/>
          <draw:enhanced-geometry draw:mirror-horizontal="false" draw:mirror-vertical="false" drawooo:sub-view-size="34836 75819" draw:text-areas="0 0 ?f0 ?f1" svg:viewBox="0 0 0 0" draw:type="ooxml-non-primitive" draw:enhanced-path="M 21120 75819 C 20194 68410 11541 64335 6261 59055 -1564 51230 -174 37300 927 26289 2350 12058 20534 0 34836 0 N">
            <draw:equation draw:name="f0" draw:formula="logwidth"/>
            <draw:equation draw:name="f1" draw:formula="logheight"/>
          </draw:enhanced-geometry>
        </draw:custom-shape>
        <draw:custom-shape draw:name="Google Shape;2022;p62" draw:style-name="gr7" draw:text-style-name="P10" draw:layer="layout" svg:width="1.058cm" svg:height="1.054cm" svg:x="0.222cm" svg:y="11.251cm">
          <text:p text:style-name="P7"><text:span text:style-name="T5">T</text:span></text:p>
          <draw:enhanced-geometry draw:mirror-horizontal="false" draw:mirror-vertical="false" draw:text-areas="?f5 ?f8 ?f6 ?f9" svg:viewBox="0 0 0 0" draw:type="ooxml-flowChartConnector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023;p62" draw:style-name="gr13" draw:text-style-name="P14" draw:layer="layout" svg:width="1.566cm" svg:height="1.398cm" draw:transform="rotate (1.5707963267949) translate (3.836cm 10.627cm)">
          <text:p/>
          <draw:enhanced-geometry draw:mirror-horizontal="false" draw:mirror-vertical="false" draw:text-areas="0 0 ?f5 ?f6" svg:viewBox="0 0 0 0" draw:type="ooxml-curvedConnector3" draw:modifiers="5000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2024;p62" draw:style-name="gr5" draw:text-style-name="P8" draw:layer="layout" svg:width="2.509cm" svg:height="0.565cm" svg:x="3.98cm" svg:y="8.495cm">
          <text:p text:style-name="P3"><text:span text:style-name="T4">ELF forma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25;p62" draw:style-name="gr6" draw:text-style-name="P9" draw:layer="layout" svg:width="3.019cm" svg:height="0.972cm" svg:x="20.424cm" svg:y="12.211cm">
          <text:p text:style-name="P7"><text:span text:style-name="T4">multi-taskin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26;p62" draw:style-name="gr13" draw:text-style-name="P14" draw:layer="layout" svg:width="0.684cm" svg:height="6.1cm" draw:transform="rotate (-3.14159265358979) translate (23.444cm 12.697cm)">
          <text:p/>
          <draw:enhanced-geometry draw:mirror-horizontal="false" draw:mirror-vertical="false" draw:text-areas="0 0 ?f10 ?f11" svg:viewBox="0 0 0 0" draw:type="ooxml-curvedConnector4" draw:modifiers="-96563 53983" draw:enhanced-path="M 0 0 C ?f1 0 ?f0 ?f7 ?f0 ?f6 ?f0 ?f8 ?f3 ?f5 ?f2 ?f5 ?f4 ?f5 ?f10 ?f9 ?f10 ?f11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(?f0 +?f2 )/2"/>
            <draw:equation draw:name="f4" draw:formula="(?f2 +logwidth)/2"/>
            <draw:equation draw:name="f5" draw:formula="logheight*$1 /100000"/>
            <draw:equation draw:name="f6" draw:formula="(0+?f5 )/2"/>
            <draw:equation draw:name="f7" draw:formula="(0+?f6 )/2"/>
            <draw:equation draw:name="f8" draw:formula="(?f6 +?f5 )/2"/>
            <draw:equation draw:name="f9" draw:formula="(logheight+?f5 )/2"/>
            <draw:equation draw:name="f10" draw:formula="logwidth"/>
            <draw:equation draw:name="f11" draw:formula="logheight"/>
            <draw:handle draw:handle-position="?f0 ?f6" draw:handle-range-x-maximum="2147483647" draw:handle-range-x-minimum="-2147483647"/>
            <draw:handle draw:handle-position="?f2 ?f5" draw:handle-range-y-maximum="2147483647" draw:handle-range-y-minimum="-2147483647"/>
          </draw:enhanced-geometry>
        </draw:custom-shape>
        <draw:custom-shape draw:name="Google Shape;2027;p62" draw:style-name="gr13" draw:text-style-name="P14" draw:layer="layout" svg:width="2.225cm" svg:height="0.615cm" draw:transform="rotate (-3.14159265358979) translate (20.424cm 12.697cm)">
          <text:p/>
          <draw:enhanced-geometry draw:mirror-horizontal="false" draw:mirror-vertical="false" draw:text-areas="0 0 ?f5 ?f6" svg:viewBox="0 0 0 0" draw:type="ooxml-curvedConnector3" draw:modifiers="50001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2029;p62" draw:style-name="gr13" draw:text-style-name="P14" draw:layer="layout" svg:width="2.241cm" svg:height="0.706cm" svg:x="18.18cm" svg:y="12.697cm">
          <text:p/>
          <draw:enhanced-geometry draw:mirror-horizontal="true" draw:mirror-vertical="false" draw:text-areas="0 0 ?f5 ?f6" svg:viewBox="0 0 0 0" draw:type="ooxml-curvedConnector3" draw:modifiers="50001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2028;p62" draw:style-name="gr6" draw:text-style-name="P9" draw:layer="layout" svg:width="3.287cm" svg:height="0.972cm" svg:x="14.911cm" svg:y="11.594cm">
          <text:p text:style-name="P7"><text:span text:style-name="T4">context switchin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30;p62" draw:style-name="gr6" draw:text-style-name="P9" draw:layer="layout" svg:width="3.287cm" svg:height="0.972cm" svg:x="14.895cm" svg:y="12.917cm">
          <text:p text:style-name="P7"><text:span text:style-name="T4">synchroniza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31;p62" draw:style-name="gr7" draw:text-style-name="P10" draw:layer="layout" svg:width="1.058cm" svg:height="1.054cm" svg:x="14.097cm" svg:y="11.368cm">
          <text:p text:style-name="P7"><text:span text:style-name="T5">T</text:span></text:p>
          <draw:enhanced-geometry draw:mirror-horizontal="false" draw:mirror-vertical="false" draw:text-areas="?f5 ?f8 ?f6 ?f9" svg:viewBox="0 0 0 0" draw:type="ooxml-flowChartConnector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032;p62" draw:style-name="gr7" draw:text-style-name="P10" draw:layer="layout" svg:width="1.058cm" svg:height="1.054cm" svg:x="14.082cm" svg:y="12.614cm">
          <text:p text:style-name="P7"><text:span text:style-name="T5">T</text:span></text:p>
          <draw:enhanced-geometry draw:mirror-horizontal="false" draw:mirror-vertical="false" draw:text-areas="?f5 ?f8 ?f6 ?f9" svg:viewBox="0 0 0 0" draw:type="ooxml-flowChartConnector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033;p62" draw:style-name="gr6" draw:text-style-name="P9" draw:layer="layout" svg:width="2.663cm" svg:height="0.972cm" svg:x="6.522cm" svg:y="12.685cm">
          <text:p text:style-name="P7"><text:span text:style-name="T4">interrup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34;p62" draw:style-name="gr13" draw:text-style-name="P14" draw:layer="layout" svg:width="4.14cm" svg:height="8.178cm" draw:transform="rotate (-3.14159265358979) translate (10.663cm 13.171cm)">
          <text:p/>
          <draw:enhanced-geometry draw:mirror-horizontal="true" draw:mirror-vertical="false" draw:text-areas="0 0 ?f10 ?f11" svg:viewBox="0 0 0 0" draw:type="ooxml-curvedConnector4" draw:modifiers="-15974 52972" draw:enhanced-path="M 0 0 C ?f1 0 ?f0 ?f7 ?f0 ?f6 ?f0 ?f8 ?f3 ?f5 ?f2 ?f5 ?f4 ?f5 ?f10 ?f9 ?f10 ?f11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(?f0 +?f2 )/2"/>
            <draw:equation draw:name="f4" draw:formula="(?f2 +logwidth)/2"/>
            <draw:equation draw:name="f5" draw:formula="logheight*$1 /100000"/>
            <draw:equation draw:name="f6" draw:formula="(0+?f5 )/2"/>
            <draw:equation draw:name="f7" draw:formula="(0+?f6 )/2"/>
            <draw:equation draw:name="f8" draw:formula="(?f6 +?f5 )/2"/>
            <draw:equation draw:name="f9" draw:formula="(logheight+?f5 )/2"/>
            <draw:equation draw:name="f10" draw:formula="logwidth"/>
            <draw:equation draw:name="f11" draw:formula="logheight"/>
            <draw:handle draw:handle-position="?f0 ?f6" draw:handle-range-x-maximum="2147483647" draw:handle-range-x-minimum="-2147483647"/>
            <draw:handle draw:handle-position="?f2 ?f5" draw:handle-range-y-maximum="2147483647" draw:handle-range-y-minimum="-2147483647"/>
          </draw:enhanced-geometry>
        </draw:custom-shape>
        <draw:custom-shape draw:name="Google Shape;2035;p62" draw:style-name="gr13" draw:text-style-name="P14" draw:layer="layout" svg:width="0.972cm" svg:height="0.232cm" draw:transform="rotate (-3.14159265358979) translate (10.159cm 13.403cm)">
          <text:p/>
          <draw:enhanced-geometry draw:mirror-horizontal="false" draw:mirror-vertical="false" draw:text-areas="0 0 ?f5 ?f6" svg:viewBox="0 0 0 0" draw:type="ooxml-curvedConnector3" draw:modifiers="49997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2036;p62" draw:style-name="gr6" draw:text-style-name="P9" draw:layer="layout" svg:width="1.696cm" svg:height="0.972cm" svg:x="10.159cm" svg:y="12.917cm">
          <text:p text:style-name="P7"><text:span text:style-name="T4">trap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37;p62" draw:style-name="gr13" draw:text-style-name="P14" draw:layer="layout" svg:width="4.631cm" svg:height="11.775cm" draw:transform="rotate (-3.14159265358979) translate (11.152cm 13.171cm)">
          <text:p/>
          <draw:enhanced-geometry draw:mirror-horizontal="true" draw:mirror-vertical="false" draw:text-areas="0 0 ?f5 ?f6" svg:viewBox="0 0 0 0" draw:type="ooxml-curvedConnector3" draw:modifiers="-14281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2038;p62" draw:style-name="gr7" draw:text-style-name="P10" draw:layer="layout" svg:width="1.058cm" svg:height="1.054cm" svg:x="8.489cm" svg:y="13.149cm">
          <text:p text:style-name="P7"><text:span text:style-name="T5">T</text:span></text:p>
          <draw:enhanced-geometry draw:mirror-horizontal="false" draw:mirror-vertical="false" draw:text-areas="?f5 ?f8 ?f6 ?f9" svg:viewBox="0 0 0 0" draw:type="ooxml-flowChartConnector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039;p62" draw:style-name="gr6" draw:text-style-name="P9" draw:layer="layout" svg:width="3.019cm" svg:height="0.972cm" svg:x="1.281cm" svg:y="12.801cm">
          <text:p text:style-name="P7"><text:span text:style-name="T4">disk managemen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40;p62" draw:style-name="gr22" draw:text-style-name="P14" draw:layer="layout" svg:width="15.624cm" svg:height="11.712cm" svg:x="0.039cm" svg:y="1.595cm">
          <text:p/>
          <draw:enhanced-geometry draw:mirror-horizontal="false" draw:mirror-vertical="false" drawooo:sub-view-size="224996 168660" draw:text-areas="0 0 ?f0 ?f1" svg:viewBox="0 0 0 0" draw:type="ooxml-non-primitive" draw:enhanced-path="M 18494 168660 C 16145 166692 7191 168089 4397 156849 1603 145610 -2080 121607 1730 101223 5540 80840 7001 51122 27257 34548 47514 17975 90313 6799 123269 1782 156226 -3234 208042 4005 224996 4449 N">
            <draw:equation draw:name="f0" draw:formula="logwidth"/>
            <draw:equation draw:name="f1" draw:formula="logheight"/>
          </draw:enhanced-geometry>
        </draw:custom-shape>
        <draw:custom-shape draw:name="Google Shape;2041;p62" draw:style-name="gr6" draw:text-style-name="P9" draw:layer="layout" svg:width="3.547cm" svg:height="0.866cm" svg:x="4.301cm" svg:y="11.346cm">
          <text:p text:style-name="P7"><text:span text:style-name="T14">how xv6 will store data in the dis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42;p62" draw:style-name="gr13" draw:text-style-name="P14" draw:layer="layout" svg:width="0.587cm" svg:height="3.283cm" draw:transform="rotate (1.5707963267949) translate (2.791cm 12.801cm)">
          <text:p/>
          <draw:enhanced-geometry draw:mirror-horizontal="false" draw:mirror-vertical="false" draw:text-areas="0 0 ?f5 ?f6" svg:viewBox="0 0 0 0" draw:type="ooxml-curvedConnector3" draw:modifiers="50032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presentation:notes draw:style-name="dp2">
          <draw:page-thumbnail draw:name="Google Shape;1965;g48b1f3c006_0_2145:notes" draw:style-name="gr3" draw:layer="layout" svg:width="16.932cm" svg:height="9.524cm" svg:x="1.059cm" svg:y="1.905cm" draw:page-number="50" presentation:class="page"/>
          <draw:frame draw:name="Google Shape;1966;g48b1f3c006_0_2145:notes" presentation:style-name="pr50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1" draw:style-name="dp1" draw:master-page-name="TITLE" presentation:presentation-page-layout-name="AL1T0">
        <draw:custom-shape draw:name="Google Shape;2047;p63" draw:style-name="gr8" draw:text-style-name="P1" draw:layer="layout" svg:width="5.07cm" svg:height="1.721cm" svg:x="4.723cm" svg:y="3.753cm">
          <text:p text:style-name="P7"><text:span text:style-name="T8">us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48;p63" draw:style-name="gr8" draw:text-style-name="P1" draw:layer="layout" svg:width="5.07cm" svg:height="1.721cm" svg:x="14.294cm" svg:y="3.753cm">
          <text:p text:style-name="P7"><text:span text:style-name="T8">kerne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49;p63" draw:style-name="gr9" draw:text-style-name="P12" draw:layer="layout" svg:width="25.399cm" svg:height="0.797cm" svg:x="0cm" svg:y="2.445cm">
          <text:p text:style-name="P11"><text:span text:style-name="T9">FRONT EN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50;p63" draw:style-name="gr9" draw:text-style-name="P12" draw:layer="layout" svg:width="25.399cm" svg:height="0.797cm" svg:x="0cm" svg:y="6.745cm">
          <text:p text:style-name="P11"><text:span text:style-name="T9">BACK EN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51;p63" draw:style-name="gr10" draw:text-style-name="P13" draw:layer="layout" svg:width="1.562cm" svg:height="1.369cm" svg:x="13.464cm" svg:y="4.309cm">
          <text:p text:style-name="P7"><text:span text:style-name="T8">AP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52;p63" draw:style-name="gr10" draw:text-style-name="P13" draw:layer="layout" svg:width="1.562cm" svg:height="1.369cm" svg:x="8.489cm" svg:y="4.309cm">
          <text:p text:style-name="P7"><text:span text:style-name="T8">shel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53;p63" draw:style-name="gr11" draw:text-style-name="P14" draw:layer="layout" svg:width="4.192cm" svg:height="0.684cm" draw:transform="rotate (-3.14159265358979) translate (14.246cm 4.994cm)">
          <text:p/>
          <draw:enhanced-geometry draw:mirror-horizontal="true" draw:mirror-vertical="false" draw:text-areas="0 0 ?f10 ?f11" svg:viewBox="0 0 0 0" draw:type="ooxml-curvedConnector4" draw:modifiers="40680 196563" draw:enhanced-path="M 0 0 C ?f1 0 ?f0 ?f7 ?f0 ?f6 ?f0 ?f8 ?f3 ?f5 ?f2 ?f5 ?f4 ?f5 ?f10 ?f9 ?f10 ?f11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(?f0 +?f2 )/2"/>
            <draw:equation draw:name="f4" draw:formula="(?f2 +logwidth)/2"/>
            <draw:equation draw:name="f5" draw:formula="logheight*$1 /100000"/>
            <draw:equation draw:name="f6" draw:formula="(0+?f5 )/2"/>
            <draw:equation draw:name="f7" draw:formula="(0+?f6 )/2"/>
            <draw:equation draw:name="f8" draw:formula="(?f6 +?f5 )/2"/>
            <draw:equation draw:name="f9" draw:formula="(logheight+?f5 )/2"/>
            <draw:equation draw:name="f10" draw:formula="logwidth"/>
            <draw:equation draw:name="f11" draw:formula="logheight"/>
            <draw:handle draw:handle-position="?f0 ?f6" draw:handle-range-x-maximum="2147483647" draw:handle-range-x-minimum="-2147483647"/>
            <draw:handle draw:handle-position="?f2 ?f5" draw:handle-range-y-maximum="2147483647" draw:handle-range-y-minimum="-2147483647"/>
          </draw:enhanced-geometry>
        </draw:custom-shape>
        <draw:custom-shape draw:name="Google Shape;2054;p63" draw:style-name="gr4" draw:text-style-name="P5" draw:layer="layout" svg:width="2.289cm" svg:height="1.369cm" svg:x="10.741cm" svg:y="4.628cm">
          <text:p text:style-name="P7"><text:span text:style-name="T8">system cal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55;p63" draw:style-name="gr12" draw:text-style-name="P15" draw:layer="layout" svg:width="1.874cm" svg:height="1.944cm" svg:x="20.13cm" svg:y="3.53cm">
          <text:p text:style-name="P3"><text:span text:style-name="T4">read()</text:span></text:p>
          <text:p text:style-name="P3"><text:span text:style-name="T4">write()</text:span></text:p>
          <text:p text:style-name="P3"><text:span text:style-name="T4">fork()</text:span></text:p>
          <text:p text:style-name="P3"><text:span text:style-name="T4">exec(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56;p63" draw:style-name="gr13" draw:text-style-name="P14" draw:layer="layout" svg:width="0.203cm" svg:height="6.821cm" draw:transform="rotate (1.5707963267949) translate (14.246cm 5.679cm)">
          <text:p/>
          <draw:enhanced-geometry draw:mirror-horizontal="false" draw:mirror-vertical="false" draw:text-areas="0 0 ?f5 ?f6" svg:viewBox="0 0 0 0" draw:type="ooxml-curvedConnector3" draw:modifiers="-32398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2057;p63" draw:style-name="gr8" draw:text-style-name="P1" draw:layer="layout" svg:width="3.287cm" svg:height="0.866cm" svg:x="11.153cm" svg:y="0.962cm">
          <text:p text:style-name="P7"><text:span text:style-name="T8">I/O Devic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58;p63" draw:style-name="gr12" draw:text-style-name="P15" draw:layer="layout" svg:width="2.509cm" svg:height="1.944cm" svg:x="15.764cm" svg:y="0.207cm">
          <text:p text:style-name="P3"><text:span text:style-name="T4">printer</text:span></text:p>
          <text:p text:style-name="P3"><text:span text:style-name="T4">monitor</text:span></text:p>
          <text:p text:style-name="P3"><text:span text:style-name="T4">keyboard</text:span></text:p>
          <text:p text:style-name="P3"><text:span text:style-name="T4">dis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59;p63" draw:style-name="gr13" draw:text-style-name="P14" draw:layer="layout" svg:width="1.322cm" svg:height="0.215cm" draw:transform="rotate (-3.14159265358979) translate (15.764cm 1.395cm)">
          <text:p/>
          <draw:enhanced-geometry draw:mirror-horizontal="true" draw:mirror-vertical="false" draw:text-areas="0 0 ?f5 ?f6" svg:viewBox="0 0 0 0" draw:type="ooxml-curvedConnector3" draw:modifiers="49995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2060;p63" draw:style-name="gr14" draw:text-style-name="P16" draw:layer="layout" svg:width="0.254cm" svg:height="0.866cm" svg:x="19.971cm" svg:y="3.563cm">
          <text:p text:style-name="P3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61;p63" draw:style-name="gr15" draw:text-style-name="P14" draw:layer="layout" svg:width="1.696cm" svg:height="2.817cm" svg:x="18.274cm" svg:y="1.179cm">
          <text:p/>
          <draw:enhanced-geometry draw:mirror-horizontal="false" draw:mirror-vertical="false" draw:text-areas="0 0 ?f5 ?f6" svg:viewBox="0 0 0 0" draw:type="ooxml-curvedConnector3" draw:modifiers="50002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2062;p63" draw:style-name="gr5" draw:text-style-name="P8" draw:layer="layout" svg:width="2.509cm" svg:height="0.972cm" svg:x="20.226cm" svg:y="1.185cm">
          <text:p text:style-name="P3"><text:span text:style-name="T4">file </text:span></text:p>
          <text:p text:style-name="P3"><text:span text:style-name="T4">descriptor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63;p63" draw:style-name="gr13" draw:text-style-name="P14" draw:layer="layout" svg:width="1.058cm" svg:height="0.9cm" draw:transform="rotate (-3.14159265358979) translate (20.226cm 2.572cm)">
          <text:p/>
          <draw:enhanced-geometry draw:mirror-horizontal="true" draw:mirror-vertical="false" draw:text-areas="0 0 ?f5 ?f6" svg:viewBox="0 0 0 0" draw:type="ooxml-curvedConnector3" draw:modifiers="5000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2064;p63" draw:style-name="gr6" draw:text-style-name="P9" draw:layer="layout" svg:width="3.019cm" svg:height="0.972cm" svg:x="21.249cm" svg:y="5.624cm">
          <text:p text:style-name="P7"><text:span text:style-name="T4">creating process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65;p63" draw:style-name="gr14" draw:text-style-name="P16" draw:layer="layout" svg:width="0.254cm" svg:height="0.866cm" svg:x="21.664cm" svg:y="4.622cm">
          <text:p text:style-name="P3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66;p63" draw:style-name="gr11" draw:text-style-name="P14" draw:layer="layout" svg:width="0.839cm" svg:height="0.568cm" svg:x="21.919cm" svg:y="5.055cm">
          <text:p/>
          <draw:enhanced-geometry draw:mirror-horizontal="false" draw:mirror-vertical="false" draw:text-areas="0 0 ?f0 ?f1" svg:viewBox="0 0 0 0" draw:type="ooxml-curvedConnector2" draw:enhanced-path="M 0 0 C ?f2 0 ?f0 ?f3 ?f0 ?f1 F N">
            <draw:equation draw:name="f0" draw:formula="logwidth"/>
            <draw:equation draw:name="f1" draw:formula="logheight"/>
            <draw:equation draw:name="f2" draw:formula="logwidth/2"/>
            <draw:equation draw:name="f3" draw:formula="logheight/2"/>
          </draw:enhanced-geometry>
        </draw:custom-shape>
        <draw:custom-shape draw:name="Google Shape;2067;p63" draw:style-name="gr7" draw:text-style-name="P10" draw:layer="layout" svg:width="1.058cm" svg:height="1.054cm" svg:x="13.005cm" svg:y="5.342cm">
          <text:p text:style-name="P7"><text:span text:style-name="T5">T</text:span></text:p>
          <draw:enhanced-geometry draw:mirror-horizontal="false" draw:mirror-vertical="false" draw:text-areas="?f5 ?f8 ?f6 ?f9" svg:viewBox="0 0 0 0" draw:type="ooxml-flowChartConnector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068;p63" draw:style-name="gr8" draw:text-style-name="P1" draw:layer="layout" svg:width="14.642cm" svg:height="1.054cm" svg:x="4.723cm" svg:y="9.818cm">
          <text:p text:style-name="P7"><text:span text:style-name="T8">memory (physical address space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69;p63" draw:style-name="gr6" draw:text-style-name="P9" draw:layer="layout" svg:width="3.019cm" svg:height="0.972cm" svg:x="10.534cm" svg:y="8.088cm">
          <text:p text:style-name="P7"><text:span text:style-name="T4">memory virtualiza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70;p63" draw:style-name="gr19" draw:text-style-name="P14" draw:layer="layout" svg:width="0.001cm" svg:height="0.757cm" svg:x="12.044cm" svg:y="9.061cm">
          <text:p/>
          <draw:enhanced-geometry draw:mirror-horizontal="false" draw:mirror-vertical="false" svg:viewBox="0 0 21600 21600" draw:type="mso-spt32" draw:enhanced-path="M 0 0 L 21600 21600 N"/>
        </draw:custom-shape>
        <draw:g draw:name="Google Shape;2071;p63">
          <draw:custom-shape draw:name="Google Shape;2072;p63" draw:style-name="gr16" draw:text-style-name="P13" draw:layer="layout" svg:width="1.562cm" svg:height="0.547cm" svg:x="19.561cm" svg:y="6.586cm">
            <text:p text:style-name="P7"><text:span text:style-name="T11">proces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073;p63" draw:style-name="gr16" draw:text-style-name="P13" draw:layer="layout" svg:width="1.562cm" svg:height="0.547cm" svg:x="19.716cm" svg:y="6.73cm">
            <text:p text:style-name="P7"><text:span text:style-name="T11">proces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074;p63" draw:style-name="gr17" draw:text-style-name="P13" draw:layer="layout" svg:width="1.562cm" svg:height="0.547cm" svg:x="19.873cm" svg:y="6.904cm">
            <text:p text:style-name="P7"><text:span text:style-name="T11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Google Shape;2075;p63" draw:style-name="gr18" draw:text-style-name="P14" draw:layer="layout" svg:width="1.322cm" svg:height="0.581cm" svg:x="21.436cm" svg:y="6.597cm">
          <text:p/>
          <draw:enhanced-geometry draw:mirror-horizontal="true" draw:mirror-vertical="false" draw:text-areas="0 0 ?f5 ?f6" svg:viewBox="0 0 0 0" draw:type="ooxml-curvedConnector3" draw:modifiers="5000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2076;p63" draw:style-name="gr7" draw:text-style-name="P10" draw:layer="layout" svg:width="1.058cm" svg:height="1.054cm" svg:x="10.052cm" svg:y="8.706cm">
          <text:p text:style-name="P7"><text:span text:style-name="T5">T</text:span></text:p>
          <draw:enhanced-geometry draw:mirror-horizontal="false" draw:mirror-vertical="false" draw:text-areas="?f5 ?f8 ?f6 ?f9" svg:viewBox="0 0 0 0" draw:type="ooxml-flowChartConnector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077;p63" draw:style-name="gr12" draw:text-style-name="P15" draw:layer="layout" svg:width="3.785cm" svg:height="1.944cm" svg:x="14.246cm" svg:y="7.65cm">
          <text:p text:style-name="P3"><text:span text:style-name="T4">process data:</text:span></text:p>
          <text:p text:style-name="P3"><text:span text:style-name="T4">code</text:span></text:p>
          <text:p text:style-name="P3"><text:span text:style-name="T4">stack</text:span></text:p>
          <text:p text:style-name="P3"><text:span text:style-name="T4">heap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78;p63" draw:style-name="gr21" draw:text-style-name="P14" draw:layer="layout" svg:width="1.507cm" svg:height="4.094cm" draw:transform="rotate (-1.5707963267949) translate (16.139cm 8.088cm)">
          <text:p/>
          <draw:enhanced-geometry draw:mirror-horizontal="true" draw:mirror-vertical="false" draw:text-areas="0 0 ?f14 ?f15" svg:viewBox="0 0 0 0" draw:type="ooxml-curvedConnector5" draw:modifiers="-43878 45325 143859" draw:enhanced-path="M 0 0 C ?f3 0 ?f0 ?f9 ?f0 ?f8 ?f0 ?f10 ?f4 ?f7 ?f2 ?f7 ?f5 ?f7 ?f1 ?f12 ?f1 ?f11 ?f1 ?f13 ?f6 ?f15 ?f14 ?f15 F N">
            <draw:equation draw:name="f0" draw:formula="logwidth*$0 /100000"/>
            <draw:equation draw:name="f1" draw:formula="logwidth*$2 /100000"/>
            <draw:equation draw:name="f2" draw:formula="(?f0 +?f1 )/2"/>
            <draw:equation draw:name="f3" draw:formula="(0+?f0 )/2"/>
            <draw:equation draw:name="f4" draw:formula="(?f0 +?f2 )/2"/>
            <draw:equation draw:name="f5" draw:formula="(?f1 +?f2 )/2"/>
            <draw:equation draw:name="f6" draw:formula="(?f1 +logwidth)/2"/>
            <draw:equation draw:name="f7" draw:formula="logheight*$1 /100000"/>
            <draw:equation draw:name="f8" draw:formula="(0+?f7 )/2"/>
            <draw:equation draw:name="f9" draw:formula="(0+?f8 )/2"/>
            <draw:equation draw:name="f10" draw:formula="(?f8 +?f7 )/2"/>
            <draw:equation draw:name="f11" draw:formula="(logheight+?f7 )/2"/>
            <draw:equation draw:name="f12" draw:formula="(?f11 +?f7 )/2"/>
            <draw:equation draw:name="f13" draw:formula="(?f11 +logheight)/2"/>
            <draw:equation draw:name="f14" draw:formula="logwidth"/>
            <draw:equation draw:name="f15" draw:formula="logheight"/>
            <draw:handle draw:handle-position="?f0 ?f8" draw:handle-range-x-maximum="2147483647" draw:handle-range-x-minimum="-2147483647"/>
            <draw:handle draw:handle-position="?f2 ?f7" draw:handle-range-y-maximum="2147483647" draw:handle-range-y-minimum="-2147483647"/>
            <draw:handle draw:handle-position="?f1 ?f11" draw:handle-range-x-maximum="2147483647" draw:handle-range-x-minimum="-2147483647"/>
          </draw:enhanced-geometry>
        </draw:custom-shape>
        <draw:custom-shape draw:name="Google Shape;2079;p63" draw:style-name="gr21" draw:text-style-name="P14" draw:layer="layout" svg:width="1.115cm" svg:height="4.047cm" draw:transform="rotate (1.5707963267949) translate (12.088cm 7.65cm)">
          <text:p/>
          <draw:enhanced-geometry draw:mirror-horizontal="true" draw:mirror-vertical="false" draw:text-areas="0 0 ?f5 ?f6" svg:viewBox="0 0 0 0" draw:type="ooxml-curvedConnector3" draw:modifiers="49992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2081;p63" draw:style-name="gr21" draw:text-style-name="P14" draw:layer="layout" svg:width="0.645cm" svg:height="3.577cm" draw:transform="rotate (1.5707963267949) translate (16.139cm 7.65cm)">
          <text:p/>
          <draw:enhanced-geometry draw:mirror-horizontal="false" draw:mirror-vertical="false" draw:text-areas="0 0 ?f0 ?f1" svg:viewBox="0 0 0 0" draw:type="ooxml-curvedConnector2" draw:enhanced-path="M 0 0 C ?f2 0 ?f0 ?f3 ?f0 ?f1 F N">
            <draw:equation draw:name="f0" draw:formula="logwidth"/>
            <draw:equation draw:name="f1" draw:formula="logheight"/>
            <draw:equation draw:name="f2" draw:formula="logwidth/2"/>
            <draw:equation draw:name="f3" draw:formula="logheight/2"/>
          </draw:enhanced-geometry>
        </draw:custom-shape>
        <draw:custom-shape draw:name="Google Shape;2082;p63" draw:style-name="gr14" draw:text-style-name="P16" draw:layer="layout" svg:width="0.254cm" svg:height="0.412cm" svg:x="14.237cm" svg:y="8.207cm">
          <text:p text:style-name="P3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80;p63" draw:style-name="gr20" draw:text-style-name="P5" draw:layer="layout" svg:width="15.251cm" svg:height="3.107cm" svg:x="4.465cm" svg:y="3.427cm">
          <text:p text:style-name="P7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83;p63" draw:style-name="gr18" draw:text-style-name="P14" draw:layer="layout" svg:width="1.782cm" svg:height="12.397cm" draw:transform="rotate (1.5707963267949) translate (1.967cm 9.99cm)">
          <text:p/>
          <draw:enhanced-geometry draw:mirror-horizontal="false" draw:mirror-vertical="false" draw:text-areas="0 0 ?f14 ?f15" svg:viewBox="0 0 0 0" draw:type="ooxml-curvedConnector5" draw:modifiers="-37108 54860 137099" draw:enhanced-path="M 0 0 C ?f3 0 ?f0 ?f9 ?f0 ?f8 ?f0 ?f10 ?f4 ?f7 ?f2 ?f7 ?f5 ?f7 ?f1 ?f12 ?f1 ?f11 ?f1 ?f13 ?f6 ?f15 ?f14 ?f15 F N">
            <draw:equation draw:name="f0" draw:formula="logwidth*$0 /100000"/>
            <draw:equation draw:name="f1" draw:formula="logwidth*$2 /100000"/>
            <draw:equation draw:name="f2" draw:formula="(?f0 +?f1 )/2"/>
            <draw:equation draw:name="f3" draw:formula="(0+?f0 )/2"/>
            <draw:equation draw:name="f4" draw:formula="(?f0 +?f2 )/2"/>
            <draw:equation draw:name="f5" draw:formula="(?f1 +?f2 )/2"/>
            <draw:equation draw:name="f6" draw:formula="(?f1 +logwidth)/2"/>
            <draw:equation draw:name="f7" draw:formula="logheight*$1 /100000"/>
            <draw:equation draw:name="f8" draw:formula="(0+?f7 )/2"/>
            <draw:equation draw:name="f9" draw:formula="(0+?f8 )/2"/>
            <draw:equation draw:name="f10" draw:formula="(?f8 +?f7 )/2"/>
            <draw:equation draw:name="f11" draw:formula="(logheight+?f7 )/2"/>
            <draw:equation draw:name="f12" draw:formula="(?f11 +?f7 )/2"/>
            <draw:equation draw:name="f13" draw:formula="(?f11 +logheight)/2"/>
            <draw:equation draw:name="f14" draw:formula="logwidth"/>
            <draw:equation draw:name="f15" draw:formula="logheight"/>
            <draw:handle draw:handle-position="?f0 ?f8" draw:handle-range-x-maximum="2147483647" draw:handle-range-x-minimum="-2147483647"/>
            <draw:handle draw:handle-position="?f2 ?f7" draw:handle-range-y-maximum="2147483647" draw:handle-range-y-minimum="-2147483647"/>
            <draw:handle draw:handle-position="?f1 ?f11" draw:handle-range-x-maximum="2147483647" draw:handle-range-x-minimum="-2147483647"/>
          </draw:enhanced-geometry>
        </draw:custom-shape>
        <draw:custom-shape draw:name="Google Shape;2085;p63" draw:style-name="gr8" draw:text-style-name="P1" draw:layer="layout" svg:width="2.663cm" svg:height="0.672cm" svg:x="0.635cm" svg:y="8.077cm">
          <text:p text:style-name="P7"><text:span text:style-name="T12">Link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84;p63" draw:style-name="gr8" draw:text-style-name="P1" draw:layer="layout" svg:width="2.663cm" svg:height="0.672cm" svg:x="0.635cm" svg:y="9.316cm">
          <text:p text:style-name="P7"><text:span text:style-name="T12">Load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86;p63" draw:style-name="gr21" draw:text-style-name="P14" draw:layer="layout" svg:width="6.171cm" svg:height="13.698cm" draw:transform="rotate (1.5707963267949) translate (1.967cm 8.077cm)">
          <text:p/>
          <draw:enhanced-geometry draw:mirror-horizontal="false" draw:mirror-vertical="false" draw:text-areas="0 0 ?f0 ?f1" svg:viewBox="0 0 0 0" draw:type="ooxml-curvedConnector2" draw:enhanced-path="M 0 0 C ?f2 0 ?f0 ?f3 ?f0 ?f1 F N">
            <draw:equation draw:name="f0" draw:formula="logwidth"/>
            <draw:equation draw:name="f1" draw:formula="logheight"/>
            <draw:equation draw:name="f2" draw:formula="logwidth/2"/>
            <draw:equation draw:name="f3" draw:formula="logheight/2"/>
          </draw:enhanced-geometry>
        </draw:custom-shape>
        <draw:custom-shape draw:name="Google Shape;2087;p63" draw:style-name="gr14" draw:text-style-name="P16" draw:layer="layout" svg:width="0.254cm" svg:height="0.412cm" svg:x="15.666cm" svg:y="1.699cm">
          <text:p text:style-name="P3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88;p63" draw:style-name="gr21" draw:text-style-name="P14" draw:layer="layout" svg:width="0.565cm" svg:height="0.001cm" draw:transform="rotate (1.5707963267949) translate (1.967cm 9.316cm)">
          <text:p/>
          <draw:enhanced-geometry draw:mirror-horizontal="false" draw:mirror-vertical="false" draw:text-areas="0 0 ?f5 ?f6" svg:viewBox="0 0 0 0" draw:type="ooxml-curvedConnector3" draw:modifiers="49989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2089;p63" draw:style-name="gr7" draw:text-style-name="P10" draw:layer="layout" svg:width="1.058cm" svg:height="1.054cm" svg:x="2.775cm" svg:y="8.506cm">
          <text:p text:style-name="P7"><text:span text:style-name="T5">T</text:span></text:p>
          <draw:enhanced-geometry draw:mirror-horizontal="false" draw:mirror-vertical="false" draw:text-areas="?f5 ?f8 ?f6 ?f9" svg:viewBox="0 0 0 0" draw:type="ooxml-flowChartConnector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090;p63" draw:style-name="gr14" draw:text-style-name="P16" draw:layer="layout" svg:width="0.254cm" svg:height="0.412cm" svg:x="15.483cm" svg:y="8.684cm">
          <text:p text:style-name="P3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91;p63" draw:style-name="gr5" draw:text-style-name="P8" draw:layer="layout" svg:width="3.019cm" svg:height="0.972cm" svg:x="20.13cm" svg:y="10.532cm">
          <text:p text:style-name="P3"><text:span text:style-name="T4">calling convention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92;p63" draw:style-name="gr13" draw:text-style-name="P14" draw:layer="layout" svg:width="2.985cm" svg:height="0.155cm" draw:transform="rotate (-3.14159265358979) translate (18.722cm 8.89cm)">
          <text:p/>
          <draw:enhanced-geometry draw:mirror-horizontal="true" draw:mirror-vertical="false" draw:text-areas="0 0 ?f5 ?f6" svg:viewBox="0 0 0 0" draw:type="ooxml-curvedConnector3" draw:modifiers="50002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2093;p63" draw:style-name="gr6" draw:text-style-name="P9" draw:layer="layout" svg:width="3.019cm" svg:height="0.972cm" svg:x="18.724cm" svg:y="8.248cm">
          <text:p text:style-name="P7"><text:span text:style-name="T4">stack managemen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94;p63" draw:style-name="gr13" draw:text-style-name="P14" draw:layer="layout" svg:width="1.311cm" svg:height="1.406cm" draw:transform="rotate (1.5707963267949) translate (20.234cm 10.532cm)">
          <text:p/>
          <draw:enhanced-geometry draw:mirror-horizontal="true" draw:mirror-vertical="false" draw:text-areas="0 0 ?f5 ?f6" svg:viewBox="0 0 0 0" draw:type="ooxml-curvedConnector3" draw:modifiers="50007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2095;p63" draw:style-name="gr8" draw:text-style-name="P1" draw:layer="layout" svg:width="2.663cm" svg:height="0.757cm" svg:x="10.554cm" svg:y="11.149cm">
          <text:p text:style-name="P7"><text:span text:style-name="T8">register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96;p63" draw:style-name="gr7" draw:text-style-name="P10" draw:layer="layout" svg:width="1.058cm" svg:height="1.054cm" svg:x="9.793cm" svg:y="11.251cm">
          <text:p text:style-name="P7"><text:span text:style-name="T5">T</text:span></text:p>
          <draw:enhanced-geometry draw:mirror-horizontal="false" draw:mirror-vertical="false" draw:text-areas="?f5 ?f8 ?f6 ?f9" svg:viewBox="0 0 0 0" draw:type="ooxml-flowChartConnector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097;p63" draw:style-name="gr7" draw:text-style-name="P10" draw:layer="layout" svg:width="1.058cm" svg:height="1.054cm" svg:x="19.365cm" svg:y="10.934cm">
          <text:p text:style-name="P7"><text:span text:style-name="T5">T</text:span></text:p>
          <draw:enhanced-geometry draw:mirror-horizontal="false" draw:mirror-vertical="false" draw:text-areas="?f5 ?f8 ?f6 ?f9" svg:viewBox="0 0 0 0" draw:type="ooxml-flowChartConnector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098;p63" draw:style-name="gr7" draw:text-style-name="P10" draw:layer="layout" svg:width="1.058cm" svg:height="1.054cm" svg:x="16.972cm" svg:y="7.552cm">
          <text:p text:style-name="P7"><text:span text:style-name="T5">T</text:span></text:p>
          <draw:enhanced-geometry draw:mirror-horizontal="false" draw:mirror-vertical="false" draw:text-areas="?f5 ?f8 ?f6 ?f9" svg:viewBox="0 0 0 0" draw:type="ooxml-flowChartConnector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099;p63" draw:style-name="gr6" draw:text-style-name="P9" draw:layer="layout" svg:width="3.019cm" svg:height="0.972cm" svg:x="0.622cm" svg:y="11.045cm">
          <text:p text:style-name="P7"><text:span text:style-name="T4">bootin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00;p63" draw:style-name="gr13" draw:text-style-name="P14" draw:layer="layout" svg:width="2.418cm" svg:height="5.264cm" svg:x="0.703cm" svg:y="5.812cm">
          <text:p/>
          <draw:enhanced-geometry draw:mirror-horizontal="false" draw:mirror-vertical="false" drawooo:sub-view-size="34836 75819" draw:text-areas="0 0 ?f0 ?f1" svg:viewBox="0 0 0 0" draw:type="ooxml-non-primitive" draw:enhanced-path="M 21120 75819 C 20194 68410 11541 64335 6261 59055 -1564 51230 -174 37300 927 26289 2350 12058 20534 0 34836 0 N">
            <draw:equation draw:name="f0" draw:formula="logwidth"/>
            <draw:equation draw:name="f1" draw:formula="logheight"/>
          </draw:enhanced-geometry>
        </draw:custom-shape>
        <draw:custom-shape draw:name="Google Shape;2101;p63" draw:style-name="gr7" draw:text-style-name="P10" draw:layer="layout" svg:width="1.058cm" svg:height="1.054cm" svg:x="0.222cm" svg:y="11.251cm">
          <text:p text:style-name="P7"><text:span text:style-name="T5">T</text:span></text:p>
          <draw:enhanced-geometry draw:mirror-horizontal="false" draw:mirror-vertical="false" draw:text-areas="?f5 ?f8 ?f6 ?f9" svg:viewBox="0 0 0 0" draw:type="ooxml-flowChartConnector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102;p63" draw:style-name="gr13" draw:text-style-name="P14" draw:layer="layout" svg:width="1.566cm" svg:height="1.398cm" draw:transform="rotate (1.5707963267949) translate (3.836cm 10.627cm)">
          <text:p/>
          <draw:enhanced-geometry draw:mirror-horizontal="false" draw:mirror-vertical="false" draw:text-areas="0 0 ?f5 ?f6" svg:viewBox="0 0 0 0" draw:type="ooxml-curvedConnector3" draw:modifiers="5000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2103;p63" draw:style-name="gr5" draw:text-style-name="P8" draw:layer="layout" svg:width="2.509cm" svg:height="0.565cm" svg:x="3.98cm" svg:y="8.495cm">
          <text:p text:style-name="P3"><text:span text:style-name="T4">ELF forma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04;p63" draw:style-name="gr6" draw:text-style-name="P9" draw:layer="layout" svg:width="3.019cm" svg:height="0.972cm" svg:x="20.424cm" svg:y="12.211cm">
          <text:p text:style-name="P7"><text:span text:style-name="T4">multi-taskin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05;p63" draw:style-name="gr13" draw:text-style-name="P14" draw:layer="layout" svg:width="0.684cm" svg:height="6.1cm" draw:transform="rotate (-3.14159265358979) translate (23.444cm 12.697cm)">
          <text:p/>
          <draw:enhanced-geometry draw:mirror-horizontal="false" draw:mirror-vertical="false" draw:text-areas="0 0 ?f10 ?f11" svg:viewBox="0 0 0 0" draw:type="ooxml-curvedConnector4" draw:modifiers="-96563 53983" draw:enhanced-path="M 0 0 C ?f1 0 ?f0 ?f7 ?f0 ?f6 ?f0 ?f8 ?f3 ?f5 ?f2 ?f5 ?f4 ?f5 ?f10 ?f9 ?f10 ?f11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(?f0 +?f2 )/2"/>
            <draw:equation draw:name="f4" draw:formula="(?f2 +logwidth)/2"/>
            <draw:equation draw:name="f5" draw:formula="logheight*$1 /100000"/>
            <draw:equation draw:name="f6" draw:formula="(0+?f5 )/2"/>
            <draw:equation draw:name="f7" draw:formula="(0+?f6 )/2"/>
            <draw:equation draw:name="f8" draw:formula="(?f6 +?f5 )/2"/>
            <draw:equation draw:name="f9" draw:formula="(logheight+?f5 )/2"/>
            <draw:equation draw:name="f10" draw:formula="logwidth"/>
            <draw:equation draw:name="f11" draw:formula="logheight"/>
            <draw:handle draw:handle-position="?f0 ?f6" draw:handle-range-x-maximum="2147483647" draw:handle-range-x-minimum="-2147483647"/>
            <draw:handle draw:handle-position="?f2 ?f5" draw:handle-range-y-maximum="2147483647" draw:handle-range-y-minimum="-2147483647"/>
          </draw:enhanced-geometry>
        </draw:custom-shape>
        <draw:custom-shape draw:name="Google Shape;2106;p63" draw:style-name="gr13" draw:text-style-name="P14" draw:layer="layout" svg:width="2.225cm" svg:height="0.615cm" draw:transform="rotate (-3.14159265358979) translate (20.424cm 12.697cm)">
          <text:p/>
          <draw:enhanced-geometry draw:mirror-horizontal="false" draw:mirror-vertical="false" draw:text-areas="0 0 ?f5 ?f6" svg:viewBox="0 0 0 0" draw:type="ooxml-curvedConnector3" draw:modifiers="50001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2108;p63" draw:style-name="gr13" draw:text-style-name="P14" draw:layer="layout" svg:width="2.241cm" svg:height="0.706cm" svg:x="18.18cm" svg:y="12.697cm">
          <text:p/>
          <draw:enhanced-geometry draw:mirror-horizontal="true" draw:mirror-vertical="false" draw:text-areas="0 0 ?f5 ?f6" svg:viewBox="0 0 0 0" draw:type="ooxml-curvedConnector3" draw:modifiers="50001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2107;p63" draw:style-name="gr6" draw:text-style-name="P9" draw:layer="layout" svg:width="3.287cm" svg:height="0.972cm" svg:x="14.911cm" svg:y="11.594cm">
          <text:p text:style-name="P7"><text:span text:style-name="T4">context switchin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09;p63" draw:style-name="gr6" draw:text-style-name="P9" draw:layer="layout" svg:width="3.287cm" svg:height="0.972cm" svg:x="14.895cm" svg:y="12.917cm">
          <text:p text:style-name="P7"><text:span text:style-name="T4">synchroniza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10;p63" draw:style-name="gr7" draw:text-style-name="P10" draw:layer="layout" svg:width="1.058cm" svg:height="1.054cm" svg:x="14.097cm" svg:y="11.368cm">
          <text:p text:style-name="P7"><text:span text:style-name="T5">T</text:span></text:p>
          <draw:enhanced-geometry draw:mirror-horizontal="false" draw:mirror-vertical="false" draw:text-areas="?f5 ?f8 ?f6 ?f9" svg:viewBox="0 0 0 0" draw:type="ooxml-flowChartConnector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111;p63" draw:style-name="gr7" draw:text-style-name="P10" draw:layer="layout" svg:width="1.058cm" svg:height="1.054cm" svg:x="14.082cm" svg:y="12.614cm">
          <text:p text:style-name="P7"><text:span text:style-name="T5">T</text:span></text:p>
          <draw:enhanced-geometry draw:mirror-horizontal="false" draw:mirror-vertical="false" draw:text-areas="?f5 ?f8 ?f6 ?f9" svg:viewBox="0 0 0 0" draw:type="ooxml-flowChartConnector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112;p63" draw:style-name="gr6" draw:text-style-name="P9" draw:layer="layout" svg:width="2.663cm" svg:height="0.972cm" svg:x="6.522cm" svg:y="12.685cm">
          <text:p text:style-name="P7"><text:span text:style-name="T4">interrup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13;p63" draw:style-name="gr13" draw:text-style-name="P14" draw:layer="layout" svg:width="4.14cm" svg:height="8.178cm" draw:transform="rotate (-3.14159265358979) translate (10.663cm 13.171cm)">
          <text:p/>
          <draw:enhanced-geometry draw:mirror-horizontal="true" draw:mirror-vertical="false" draw:text-areas="0 0 ?f10 ?f11" svg:viewBox="0 0 0 0" draw:type="ooxml-curvedConnector4" draw:modifiers="-15974 52972" draw:enhanced-path="M 0 0 C ?f1 0 ?f0 ?f7 ?f0 ?f6 ?f0 ?f8 ?f3 ?f5 ?f2 ?f5 ?f4 ?f5 ?f10 ?f9 ?f10 ?f11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(?f0 +?f2 )/2"/>
            <draw:equation draw:name="f4" draw:formula="(?f2 +logwidth)/2"/>
            <draw:equation draw:name="f5" draw:formula="logheight*$1 /100000"/>
            <draw:equation draw:name="f6" draw:formula="(0+?f5 )/2"/>
            <draw:equation draw:name="f7" draw:formula="(0+?f6 )/2"/>
            <draw:equation draw:name="f8" draw:formula="(?f6 +?f5 )/2"/>
            <draw:equation draw:name="f9" draw:formula="(logheight+?f5 )/2"/>
            <draw:equation draw:name="f10" draw:formula="logwidth"/>
            <draw:equation draw:name="f11" draw:formula="logheight"/>
            <draw:handle draw:handle-position="?f0 ?f6" draw:handle-range-x-maximum="2147483647" draw:handle-range-x-minimum="-2147483647"/>
            <draw:handle draw:handle-position="?f2 ?f5" draw:handle-range-y-maximum="2147483647" draw:handle-range-y-minimum="-2147483647"/>
          </draw:enhanced-geometry>
        </draw:custom-shape>
        <draw:custom-shape draw:name="Google Shape;2114;p63" draw:style-name="gr13" draw:text-style-name="P14" draw:layer="layout" svg:width="0.972cm" svg:height="0.232cm" draw:transform="rotate (-3.14159265358979) translate (10.159cm 13.403cm)">
          <text:p/>
          <draw:enhanced-geometry draw:mirror-horizontal="false" draw:mirror-vertical="false" draw:text-areas="0 0 ?f5 ?f6" svg:viewBox="0 0 0 0" draw:type="ooxml-curvedConnector3" draw:modifiers="49997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2115;p63" draw:style-name="gr6" draw:text-style-name="P9" draw:layer="layout" svg:width="1.696cm" svg:height="0.972cm" svg:x="10.159cm" svg:y="12.917cm">
          <text:p text:style-name="P7"><text:span text:style-name="T4">trap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16;p63" draw:style-name="gr13" draw:text-style-name="P14" draw:layer="layout" svg:width="4.631cm" svg:height="11.775cm" draw:transform="rotate (-3.14159265358979) translate (11.152cm 13.171cm)">
          <text:p/>
          <draw:enhanced-geometry draw:mirror-horizontal="true" draw:mirror-vertical="false" draw:text-areas="0 0 ?f5 ?f6" svg:viewBox="0 0 0 0" draw:type="ooxml-curvedConnector3" draw:modifiers="-14281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2117;p63" draw:style-name="gr7" draw:text-style-name="P10" draw:layer="layout" svg:width="1.058cm" svg:height="1.054cm" svg:x="8.489cm" svg:y="13.149cm">
          <text:p text:style-name="P7"><text:span text:style-name="T5">T</text:span></text:p>
          <draw:enhanced-geometry draw:mirror-horizontal="false" draw:mirror-vertical="false" draw:text-areas="?f5 ?f8 ?f6 ?f9" svg:viewBox="0 0 0 0" draw:type="ooxml-flowChartConnector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118;p63" draw:style-name="gr6" draw:text-style-name="P9" draw:layer="layout" svg:width="3.019cm" svg:height="0.972cm" svg:x="1.281cm" svg:y="12.801cm">
          <text:p text:style-name="P7"><text:span text:style-name="T4">disk managemen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19;p63" draw:style-name="gr22" draw:text-style-name="P14" draw:layer="layout" svg:width="15.624cm" svg:height="11.712cm" svg:x="0.039cm" svg:y="1.595cm">
          <text:p/>
          <draw:enhanced-geometry draw:mirror-horizontal="false" draw:mirror-vertical="false" drawooo:sub-view-size="224996 168660" draw:text-areas="0 0 ?f0 ?f1" svg:viewBox="0 0 0 0" draw:type="ooxml-non-primitive" draw:enhanced-path="M 18494 168660 C 16145 166692 7191 168089 4397 156849 1603 145610 -2080 121607 1730 101223 5540 80840 7001 51122 27257 34548 47514 17975 90313 6799 123269 1782 156226 -3234 208042 4005 224996 4449 N">
            <draw:equation draw:name="f0" draw:formula="logwidth"/>
            <draw:equation draw:name="f1" draw:formula="logheight"/>
          </draw:enhanced-geometry>
        </draw:custom-shape>
        <draw:custom-shape draw:name="Google Shape;2120;p63" draw:style-name="gr7" draw:text-style-name="P10" draw:layer="layout" svg:width="1.058cm" svg:height="1.054cm" svg:x="3.642cm" svg:y="12.306cm">
          <text:p text:style-name="P7"><text:span text:style-name="T5">T</text:span></text:p>
          <draw:enhanced-geometry draw:mirror-horizontal="false" draw:mirror-vertical="false" draw:text-areas="?f5 ?f8 ?f6 ?f9" svg:viewBox="0 0 0 0" draw:type="ooxml-flowChartConnector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presentation:notes draw:style-name="dp2">
          <draw:page-thumbnail draw:name="Google Shape;2044;g48b1f3c006_0_2224:notes" draw:style-name="gr3" draw:layer="layout" svg:width="16.932cm" svg:height="9.524cm" svg:x="1.059cm" svg:y="1.905cm" draw:page-number="51" presentation:class="page"/>
          <draw:frame draw:name="Google Shape;2045;g48b1f3c006_0_2224:notes" presentation:style-name="pr51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2" draw:style-name="dp1" draw:master-page-name="TITLE" presentation:presentation-page-layout-name="AL1T0">
        <draw:custom-shape draw:name="Google Shape;2125;p64" draw:style-name="gr4" draw:text-style-name="P5" draw:layer="layout" svg:width="10.842cm" svg:height="2.561cm" svg:x="7.278cm" svg:y="5.465cm">
          <text:p text:style-name="P7"><text:span text:style-name="T3">Now ... System Call Dem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122;g48b1f3c006_0_1555:notes" draw:style-name="gr3" draw:layer="layout" svg:width="16.932cm" svg:height="9.524cm" svg:x="1.059cm" svg:y="1.905cm" draw:page-number="52" presentation:class="page"/>
          <draw:frame draw:name="Google Shape;2123;g48b1f3c006_0_1555:notes" presentation:style-name="pr52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3" draw:style-name="dp1" draw:master-page-name="TITLE" presentation:presentation-page-layout-name="AL1T0">
        <draw:custom-shape draw:name="Google Shape;2130;p65" draw:style-name="gr8" draw:text-style-name="P1" draw:layer="layout" svg:width="5.07cm" svg:height="1.721cm" svg:x="4.723cm" svg:y="0.578cm">
          <text:p text:style-name="P7"><text:span text:style-name="T8">us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31;p65" draw:style-name="gr8" draw:text-style-name="P1" draw:layer="layout" svg:width="5.07cm" svg:height="1.721cm" svg:x="14.294cm" svg:y="0.578cm">
          <text:p text:style-name="P7"><text:span text:style-name="T8">kerne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32;p65" draw:style-name="gr10" draw:text-style-name="P13" draw:layer="layout" svg:width="1.562cm" svg:height="1.369cm" svg:x="13.464cm" svg:y="1.134cm">
          <text:p text:style-name="P7"><text:span text:style-name="T8">wri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33;p65" draw:style-name="gr10" draw:text-style-name="P13" draw:layer="layout" svg:width="1.562cm" svg:height="1.369cm" svg:x="8.489cm" svg:y="1.134cm">
          <text:p text:style-name="P7"><text:span text:style-name="T8">ca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34;p65" draw:style-name="gr11" draw:text-style-name="P14" draw:layer="layout" svg:width="4.192cm" svg:height="0.684cm" draw:transform="rotate (-3.14159265358979) translate (14.246cm 1.819cm)">
          <text:p/>
          <draw:enhanced-geometry draw:mirror-horizontal="true" draw:mirror-vertical="false" draw:text-areas="0 0 ?f10 ?f11" svg:viewBox="0 0 0 0" draw:type="ooxml-curvedConnector4" draw:modifiers="40680 196563" draw:enhanced-path="M 0 0 C ?f1 0 ?f0 ?f7 ?f0 ?f6 ?f0 ?f8 ?f3 ?f5 ?f2 ?f5 ?f4 ?f5 ?f10 ?f9 ?f10 ?f11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(?f0 +?f2 )/2"/>
            <draw:equation draw:name="f4" draw:formula="(?f2 +logwidth)/2"/>
            <draw:equation draw:name="f5" draw:formula="logheight*$1 /100000"/>
            <draw:equation draw:name="f6" draw:formula="(0+?f5 )/2"/>
            <draw:equation draw:name="f7" draw:formula="(0+?f6 )/2"/>
            <draw:equation draw:name="f8" draw:formula="(?f6 +?f5 )/2"/>
            <draw:equation draw:name="f9" draw:formula="(logheight+?f5 )/2"/>
            <draw:equation draw:name="f10" draw:formula="logwidth"/>
            <draw:equation draw:name="f11" draw:formula="logheight"/>
            <draw:handle draw:handle-position="?f0 ?f6" draw:handle-range-x-maximum="2147483647" draw:handle-range-x-minimum="-2147483647"/>
            <draw:handle draw:handle-position="?f2 ?f5" draw:handle-range-y-maximum="2147483647" draw:handle-range-y-minimum="-2147483647"/>
          </draw:enhanced-geometry>
        </draw:custom-shape>
        <draw:custom-shape draw:name="Google Shape;2135;p65" draw:style-name="gr4" draw:text-style-name="P5" draw:layer="layout" svg:width="2.289cm" svg:height="1.369cm" svg:x="10.741cm" svg:y="1.453cm">
          <text:p text:style-name="P7"><text:span text:style-name="T8">system cal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127;g48b1f3c006_0_2303:notes" draw:style-name="gr3" draw:layer="layout" svg:width="16.932cm" svg:height="9.524cm" svg:x="1.059cm" svg:y="1.905cm" draw:page-number="53" presentation:class="page"/>
          <draw:frame draw:name="Google Shape;2128;g48b1f3c006_0_2303:notes" presentation:style-name="pr5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4" draw:style-name="dp1" draw:master-page-name="TITLE" presentation:presentation-page-layout-name="AL1T0">
        <draw:custom-shape draw:name="Google Shape;2140;p66" draw:style-name="gr8" draw:text-style-name="P1" draw:layer="layout" svg:width="5.07cm" svg:height="1.721cm" svg:x="4.723cm" svg:y="0.578cm">
          <text:p text:style-name="P7"><text:span text:style-name="T8">us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41;p66" draw:style-name="gr8" draw:text-style-name="P1" draw:layer="layout" svg:width="5.07cm" svg:height="1.721cm" svg:x="14.294cm" svg:y="0.578cm">
          <text:p text:style-name="P7"><text:span text:style-name="T8">kerne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42;p66" draw:style-name="gr10" draw:text-style-name="P13" draw:layer="layout" svg:width="1.562cm" svg:height="1.369cm" svg:x="13.464cm" svg:y="1.134cm">
          <text:p text:style-name="P7"><text:span text:style-name="T8">wri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43;p66" draw:style-name="gr10" draw:text-style-name="P13" draw:layer="layout" svg:width="1.562cm" svg:height="1.369cm" svg:x="8.489cm" svg:y="1.134cm">
          <text:p text:style-name="P7"><text:span text:style-name="T8">ca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44;p66" draw:style-name="gr11" draw:text-style-name="P14" draw:layer="layout" svg:width="4.192cm" svg:height="0.684cm" draw:transform="rotate (-3.14159265358979) translate (14.246cm 1.819cm)">
          <text:p/>
          <draw:enhanced-geometry draw:mirror-horizontal="true" draw:mirror-vertical="false" draw:text-areas="0 0 ?f10 ?f11" svg:viewBox="0 0 0 0" draw:type="ooxml-curvedConnector4" draw:modifiers="40680 196563" draw:enhanced-path="M 0 0 C ?f1 0 ?f0 ?f7 ?f0 ?f6 ?f0 ?f8 ?f3 ?f5 ?f2 ?f5 ?f4 ?f5 ?f10 ?f9 ?f10 ?f11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(?f0 +?f2 )/2"/>
            <draw:equation draw:name="f4" draw:formula="(?f2 +logwidth)/2"/>
            <draw:equation draw:name="f5" draw:formula="logheight*$1 /100000"/>
            <draw:equation draw:name="f6" draw:formula="(0+?f5 )/2"/>
            <draw:equation draw:name="f7" draw:formula="(0+?f6 )/2"/>
            <draw:equation draw:name="f8" draw:formula="(?f6 +?f5 )/2"/>
            <draw:equation draw:name="f9" draw:formula="(logheight+?f5 )/2"/>
            <draw:equation draw:name="f10" draw:formula="logwidth"/>
            <draw:equation draw:name="f11" draw:formula="logheight"/>
            <draw:handle draw:handle-position="?f0 ?f6" draw:handle-range-x-maximum="2147483647" draw:handle-range-x-minimum="-2147483647"/>
            <draw:handle draw:handle-position="?f2 ?f5" draw:handle-range-y-maximum="2147483647" draw:handle-range-y-minimum="-2147483647"/>
          </draw:enhanced-geometry>
        </draw:custom-shape>
        <draw:custom-shape draw:name="Google Shape;2145;p66" draw:style-name="gr4" draw:text-style-name="P5" draw:layer="layout" svg:width="2.289cm" svg:height="1.369cm" svg:x="10.741cm" svg:y="1.453cm">
          <text:p text:style-name="P7"><text:span text:style-name="T8">system cal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46;p66" draw:style-name="gr4" draw:text-style-name="P5" draw:layer="layout" svg:width="1.984cm" svg:height="0.978cm" svg:x="0.073cm" svg:y="3.857cm">
          <text:p text:style-name="P3"><text:span text:style-name="T15">cat.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47;p66" draw:style-name="gr12" draw:text-style-name="P15" draw:layer="layout" svg:width="7.355cm" svg:height="1.346cm" svg:x="1.867cm" svg:y="4.227cm">
          <text:p text:style-name="P3"><text:span text:style-name="T16">if (write(1, buf, n) != n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137;g48b1f3c006_0_2358:notes" draw:style-name="gr3" draw:layer="layout" svg:width="16.932cm" svg:height="9.524cm" svg:x="1.059cm" svg:y="1.905cm" draw:page-number="54" presentation:class="page"/>
          <draw:frame draw:name="Google Shape;2138;g48b1f3c006_0_2358:notes" presentation:style-name="pr54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5" draw:style-name="dp1" draw:master-page-name="TITLE" presentation:presentation-page-layout-name="AL1T0">
        <draw:custom-shape draw:name="Google Shape;2152;p67" draw:style-name="gr8" draw:text-style-name="P1" draw:layer="layout" svg:width="5.07cm" svg:height="1.721cm" svg:x="4.723cm" svg:y="0.578cm">
          <text:p text:style-name="P7"><text:span text:style-name="T8">us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53;p67" draw:style-name="gr8" draw:text-style-name="P1" draw:layer="layout" svg:width="5.07cm" svg:height="1.721cm" svg:x="14.294cm" svg:y="0.578cm">
          <text:p text:style-name="P7"><text:span text:style-name="T8">kerne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54;p67" draw:style-name="gr10" draw:text-style-name="P13" draw:layer="layout" svg:width="1.562cm" svg:height="1.369cm" svg:x="13.464cm" svg:y="1.134cm">
          <text:p text:style-name="P7"><text:span text:style-name="T8">wri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55;p67" draw:style-name="gr10" draw:text-style-name="P13" draw:layer="layout" svg:width="1.562cm" svg:height="1.369cm" svg:x="8.489cm" svg:y="1.134cm">
          <text:p text:style-name="P7"><text:span text:style-name="T8">ca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56;p67" draw:style-name="gr11" draw:text-style-name="P14" draw:layer="layout" svg:width="4.192cm" svg:height="0.684cm" draw:transform="rotate (-3.14159265358979) translate (14.246cm 1.819cm)">
          <text:p/>
          <draw:enhanced-geometry draw:mirror-horizontal="true" draw:mirror-vertical="false" draw:text-areas="0 0 ?f10 ?f11" svg:viewBox="0 0 0 0" draw:type="ooxml-curvedConnector4" draw:modifiers="40680 196563" draw:enhanced-path="M 0 0 C ?f1 0 ?f0 ?f7 ?f0 ?f6 ?f0 ?f8 ?f3 ?f5 ?f2 ?f5 ?f4 ?f5 ?f10 ?f9 ?f10 ?f11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(?f0 +?f2 )/2"/>
            <draw:equation draw:name="f4" draw:formula="(?f2 +logwidth)/2"/>
            <draw:equation draw:name="f5" draw:formula="logheight*$1 /100000"/>
            <draw:equation draw:name="f6" draw:formula="(0+?f5 )/2"/>
            <draw:equation draw:name="f7" draw:formula="(0+?f6 )/2"/>
            <draw:equation draw:name="f8" draw:formula="(?f6 +?f5 )/2"/>
            <draw:equation draw:name="f9" draw:formula="(logheight+?f5 )/2"/>
            <draw:equation draw:name="f10" draw:formula="logwidth"/>
            <draw:equation draw:name="f11" draw:formula="logheight"/>
            <draw:handle draw:handle-position="?f0 ?f6" draw:handle-range-x-maximum="2147483647" draw:handle-range-x-minimum="-2147483647"/>
            <draw:handle draw:handle-position="?f2 ?f5" draw:handle-range-y-maximum="2147483647" draw:handle-range-y-minimum="-2147483647"/>
          </draw:enhanced-geometry>
        </draw:custom-shape>
        <draw:custom-shape draw:name="Google Shape;2157;p67" draw:style-name="gr4" draw:text-style-name="P5" draw:layer="layout" svg:width="2.289cm" svg:height="1.369cm" svg:x="10.741cm" svg:y="1.453cm">
          <text:p text:style-name="P7"><text:span text:style-name="T8">system cal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58;p67" draw:style-name="gr4" draw:text-style-name="P5" draw:layer="layout" svg:width="1.984cm" svg:height="0.978cm" svg:x="0.073cm" svg:y="3.857cm">
          <text:p text:style-name="P3"><text:span text:style-name="T15">cat.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59;p67" draw:style-name="gr12" draw:text-style-name="P15" draw:layer="layout" svg:width="4.059cm" svg:height="1.369cm" svg:x="1.867cm" svg:y="6.083cm">
          <text:p text:style-name="P3"><text:span text:style-name="T15"/></text:p>
          <text:p text:style-name="P3"><text:span text:style-name="T16">SYSCALL(write)</text:span></text:p>
          <text:p text:style-name="P3"><text:span text:style-name="T1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60;p67" draw:style-name="gr4" draw:text-style-name="P5" draw:layer="layout" svg:width="2.289cm" svg:height="0.63cm" svg:x="0cm" svg:y="6.012cm">
          <text:p text:style-name="P3"><text:span text:style-name="T15">usys.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61;p67" draw:style-name="gr12" draw:text-style-name="P15" draw:layer="layout" svg:width="7.355cm" svg:height="1.346cm" svg:x="1.867cm" svg:y="4.227cm">
          <text:p text:style-name="P3"><text:span text:style-name="T16">if (write(1, buf, n) != n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62;p67" draw:style-name="gr18" draw:text-style-name="P14" draw:layer="layout" svg:width="0.721cm" svg:height="1.111cm" svg:x="1.143cm" svg:y="4.9cm">
          <text:p/>
          <draw:enhanced-geometry draw:mirror-horizontal="true" draw:mirror-vertical="false" draw:text-areas="0 0 ?f0 ?f1" svg:viewBox="0 0 0 0" draw:type="ooxml-curvedConnector2" draw:enhanced-path="M 0 0 C ?f2 0 ?f0 ?f3 ?f0 ?f1 F N">
            <draw:equation draw:name="f0" draw:formula="logwidth"/>
            <draw:equation draw:name="f1" draw:formula="logheight"/>
            <draw:equation draw:name="f2" draw:formula="logwidth/2"/>
            <draw:equation draw:name="f3" draw:formula="logheight/2"/>
          </draw:enhanced-geometry>
        </draw:custom-shape>
        <draw:custom-shape draw:name="Google Shape;2163;p67" draw:style-name="gr4" draw:text-style-name="P5" draw:layer="layout" svg:width="3.467cm" svg:height="0.63cm" svg:x="0.828cm" svg:y="5.144cm">
          <text:p text:style-name="P7"><text:span text:style-name="T17">defined her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149;g48b1f3c006_0_2442:notes" draw:style-name="gr3" draw:layer="layout" svg:width="16.932cm" svg:height="9.524cm" svg:x="1.059cm" svg:y="1.905cm" draw:page-number="55" presentation:class="page"/>
          <draw:frame draw:name="Google Shape;2150;g48b1f3c006_0_2442:notes" presentation:style-name="pr55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6" draw:style-name="dp1" draw:master-page-name="TITLE" presentation:presentation-page-layout-name="AL1T0">
        <draw:custom-shape draw:name="Google Shape;2168;p68" draw:style-name="gr8" draw:text-style-name="P1" draw:layer="layout" svg:width="5.07cm" svg:height="1.721cm" svg:x="4.723cm" svg:y="0.578cm">
          <text:p text:style-name="P7"><text:span text:style-name="T8">us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69;p68" draw:style-name="gr8" draw:text-style-name="P1" draw:layer="layout" svg:width="5.07cm" svg:height="1.721cm" svg:x="14.294cm" svg:y="0.578cm">
          <text:p text:style-name="P7"><text:span text:style-name="T8">kerne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70;p68" draw:style-name="gr10" draw:text-style-name="P13" draw:layer="layout" svg:width="1.562cm" svg:height="1.369cm" svg:x="13.464cm" svg:y="1.134cm">
          <text:p text:style-name="P7"><text:span text:style-name="T8">wri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71;p68" draw:style-name="gr10" draw:text-style-name="P13" draw:layer="layout" svg:width="1.562cm" svg:height="1.369cm" svg:x="8.489cm" svg:y="1.134cm">
          <text:p text:style-name="P7"><text:span text:style-name="T8">ca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72;p68" draw:style-name="gr11" draw:text-style-name="P14" draw:layer="layout" svg:width="4.192cm" svg:height="0.684cm" draw:transform="rotate (-3.14159265358979) translate (14.246cm 1.819cm)">
          <text:p/>
          <draw:enhanced-geometry draw:mirror-horizontal="true" draw:mirror-vertical="false" draw:text-areas="0 0 ?f10 ?f11" svg:viewBox="0 0 0 0" draw:type="ooxml-curvedConnector4" draw:modifiers="40680 196563" draw:enhanced-path="M 0 0 C ?f1 0 ?f0 ?f7 ?f0 ?f6 ?f0 ?f8 ?f3 ?f5 ?f2 ?f5 ?f4 ?f5 ?f10 ?f9 ?f10 ?f11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(?f0 +?f2 )/2"/>
            <draw:equation draw:name="f4" draw:formula="(?f2 +logwidth)/2"/>
            <draw:equation draw:name="f5" draw:formula="logheight*$1 /100000"/>
            <draw:equation draw:name="f6" draw:formula="(0+?f5 )/2"/>
            <draw:equation draw:name="f7" draw:formula="(0+?f6 )/2"/>
            <draw:equation draw:name="f8" draw:formula="(?f6 +?f5 )/2"/>
            <draw:equation draw:name="f9" draw:formula="(logheight+?f5 )/2"/>
            <draw:equation draw:name="f10" draw:formula="logwidth"/>
            <draw:equation draw:name="f11" draw:formula="logheight"/>
            <draw:handle draw:handle-position="?f0 ?f6" draw:handle-range-x-maximum="2147483647" draw:handle-range-x-minimum="-2147483647"/>
            <draw:handle draw:handle-position="?f2 ?f5" draw:handle-range-y-maximum="2147483647" draw:handle-range-y-minimum="-2147483647"/>
          </draw:enhanced-geometry>
        </draw:custom-shape>
        <draw:custom-shape draw:name="Google Shape;2173;p68" draw:style-name="gr4" draw:text-style-name="P5" draw:layer="layout" svg:width="2.289cm" svg:height="1.369cm" svg:x="10.741cm" svg:y="1.453cm">
          <text:p text:style-name="P7"><text:span text:style-name="T8">system cal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74;p68" draw:style-name="gr4" draw:text-style-name="P5" draw:layer="layout" svg:width="1.984cm" svg:height="0.978cm" svg:x="0.073cm" svg:y="3.857cm">
          <text:p text:style-name="P3"><text:span text:style-name="T15">cat.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75;p68" draw:style-name="gr12" draw:text-style-name="P15" draw:layer="layout" svg:width="4.059cm" svg:height="1.369cm" svg:x="1.867cm" svg:y="6.083cm">
          <text:p text:style-name="P3"><text:span text:style-name="T15"/></text:p>
          <text:p text:style-name="P3"><text:span text:style-name="T16">SYSCALL(write)</text:span></text:p>
          <text:p text:style-name="P3"><text:span text:style-name="T1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76;p68" draw:style-name="gr12" draw:text-style-name="P15" draw:layer="layout" svg:width="8.201cm" svg:height="3.912cm" svg:x="7.621cm" svg:y="6.083cm">
          <text:p text:style-name="P3"><text:span text:style-name="T16"/></text:p>
          <text:p text:style-name="P3"><text:span text:style-name="T16">#define SYSCALL(name) \</text:span></text:p>
          <text:p text:style-name="P3"><text:span text:style-name="T16"><text:s text:c="2"/></text:span><text:span text:style-name="T16">.globl name; \</text:span></text:p>
          <text:p text:style-name="P3"><text:span text:style-name="T16"><text:s text:c="2"/></text:span><text:span text:style-name="T16">name: \</text:span></text:p>
          <text:p text:style-name="P3"><text:span text:style-name="T16"><text:s text:c="4"/></text:span><text:span text:style-name="T16">movl $SYS_ ## name, %eax; \</text:span></text:p>
          <text:p text:style-name="P3"><text:span text:style-name="T16"><text:s text:c="4"/></text:span><text:span text:style-name="T16">int $T_SYSCALL; \</text:span></text:p>
          <text:p text:style-name="P3"><text:span text:style-name="T16"><text:s text:c="4"/></text:span><text:span text:style-name="T16">ret</text:span></text:p>
          <text:p text:style-name="P3"><text:span text:style-name="T1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77;p68" draw:style-name="gr4" draw:text-style-name="P5" draw:layer="layout" svg:width="2.289cm" svg:height="0.63cm" svg:x="0cm" svg:y="6.012cm">
          <text:p text:style-name="P3"><text:span text:style-name="T15">usys.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78;p68" draw:style-name="gr12" draw:text-style-name="P15" draw:layer="layout" svg:width="7.355cm" svg:height="1.346cm" svg:x="1.867cm" svg:y="4.227cm">
          <text:p text:style-name="P3"><text:span text:style-name="T16">if (write(1, buf, n) != n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79;p68" draw:style-name="gr18" draw:text-style-name="P14" draw:layer="layout" svg:width="0.721cm" svg:height="1.111cm" svg:x="1.143cm" svg:y="4.9cm">
          <text:p/>
          <draw:enhanced-geometry draw:mirror-horizontal="true" draw:mirror-vertical="false" draw:text-areas="0 0 ?f0 ?f1" svg:viewBox="0 0 0 0" draw:type="ooxml-curvedConnector2" draw:enhanced-path="M 0 0 C ?f2 0 ?f0 ?f3 ?f0 ?f1 F N">
            <draw:equation draw:name="f0" draw:formula="logwidth"/>
            <draw:equation draw:name="f1" draw:formula="logheight"/>
            <draw:equation draw:name="f2" draw:formula="logwidth/2"/>
            <draw:equation draw:name="f3" draw:formula="logheight/2"/>
          </draw:enhanced-geometry>
        </draw:custom-shape>
        <draw:custom-shape draw:name="Google Shape;2180;p68" draw:style-name="gr4" draw:text-style-name="P5" draw:layer="layout" svg:width="2.918cm" svg:height="1.086cm" svg:x="4.913cm" svg:y="7.623cm">
          <text:p text:style-name="P7"><text:span text:style-name="T17">expanded t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81;p68" draw:style-name="gr4" draw:text-style-name="P5" draw:layer="layout" svg:width="3.467cm" svg:height="0.63cm" svg:x="0.828cm" svg:y="5.144cm">
          <text:p text:style-name="P7"><text:span text:style-name="T17">defined her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82;p68" draw:style-name="gr18" draw:text-style-name="P14" draw:layer="layout" svg:width="1.693cm" svg:height="1.271cm" svg:x="5.927cm" svg:y="6.768cm">
          <text:p/>
          <draw:enhanced-geometry draw:mirror-horizontal="false" draw:mirror-vertical="false" draw:text-areas="0 0 ?f5 ?f6" svg:viewBox="0 0 0 0" draw:type="ooxml-curvedConnector3" draw:modifiers="49994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presentation:notes draw:style-name="dp2">
          <draw:page-thumbnail draw:name="Google Shape;2165;g48b1f3c006_0_2400:notes" draw:style-name="gr3" draw:layer="layout" svg:width="16.932cm" svg:height="9.524cm" svg:x="1.059cm" svg:y="1.905cm" draw:page-number="56" presentation:class="page"/>
          <draw:frame draw:name="Google Shape;2166;g48b1f3c006_0_2400:notes" presentation:style-name="pr5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7" draw:style-name="dp1" draw:master-page-name="TITLE" presentation:presentation-page-layout-name="AL1T0">
        <draw:custom-shape draw:name="Google Shape;2187;p69" draw:style-name="gr8" draw:text-style-name="P1" draw:layer="layout" svg:width="5.07cm" svg:height="1.721cm" svg:x="4.723cm" svg:y="0.578cm">
          <text:p text:style-name="P7"><text:span text:style-name="T8">us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88;p69" draw:style-name="gr8" draw:text-style-name="P1" draw:layer="layout" svg:width="5.07cm" svg:height="1.721cm" svg:x="14.294cm" svg:y="0.578cm">
          <text:p text:style-name="P7"><text:span text:style-name="T8">kerne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89;p69" draw:style-name="gr10" draw:text-style-name="P13" draw:layer="layout" svg:width="1.562cm" svg:height="1.369cm" svg:x="13.464cm" svg:y="1.134cm">
          <text:p text:style-name="P7"><text:span text:style-name="T8">wri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90;p69" draw:style-name="gr10" draw:text-style-name="P13" draw:layer="layout" svg:width="1.562cm" svg:height="1.369cm" svg:x="8.489cm" svg:y="1.134cm">
          <text:p text:style-name="P7"><text:span text:style-name="T8">ca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91;p69" draw:style-name="gr11" draw:text-style-name="P14" draw:layer="layout" svg:width="4.192cm" svg:height="0.684cm" draw:transform="rotate (-3.14159265358979) translate (14.246cm 1.819cm)">
          <text:p/>
          <draw:enhanced-geometry draw:mirror-horizontal="true" draw:mirror-vertical="false" draw:text-areas="0 0 ?f10 ?f11" svg:viewBox="0 0 0 0" draw:type="ooxml-curvedConnector4" draw:modifiers="40680 196563" draw:enhanced-path="M 0 0 C ?f1 0 ?f0 ?f7 ?f0 ?f6 ?f0 ?f8 ?f3 ?f5 ?f2 ?f5 ?f4 ?f5 ?f10 ?f9 ?f10 ?f11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(?f0 +?f2 )/2"/>
            <draw:equation draw:name="f4" draw:formula="(?f2 +logwidth)/2"/>
            <draw:equation draw:name="f5" draw:formula="logheight*$1 /100000"/>
            <draw:equation draw:name="f6" draw:formula="(0+?f5 )/2"/>
            <draw:equation draw:name="f7" draw:formula="(0+?f6 )/2"/>
            <draw:equation draw:name="f8" draw:formula="(?f6 +?f5 )/2"/>
            <draw:equation draw:name="f9" draw:formula="(logheight+?f5 )/2"/>
            <draw:equation draw:name="f10" draw:formula="logwidth"/>
            <draw:equation draw:name="f11" draw:formula="logheight"/>
            <draw:handle draw:handle-position="?f0 ?f6" draw:handle-range-x-maximum="2147483647" draw:handle-range-x-minimum="-2147483647"/>
            <draw:handle draw:handle-position="?f2 ?f5" draw:handle-range-y-maximum="2147483647" draw:handle-range-y-minimum="-2147483647"/>
          </draw:enhanced-geometry>
        </draw:custom-shape>
        <draw:custom-shape draw:name="Google Shape;2192;p69" draw:style-name="gr4" draw:text-style-name="P5" draw:layer="layout" svg:width="2.289cm" svg:height="1.369cm" svg:x="10.741cm" svg:y="1.453cm">
          <text:p text:style-name="P7"><text:span text:style-name="T8">system cal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93;p69" draw:style-name="gr4" draw:text-style-name="P5" draw:layer="layout" svg:width="1.984cm" svg:height="0.978cm" svg:x="0.073cm" svg:y="3.857cm">
          <text:p text:style-name="P3"><text:span text:style-name="T15">cat.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94;p69" draw:style-name="gr12" draw:text-style-name="P15" draw:layer="layout" svg:width="4.059cm" svg:height="1.369cm" svg:x="1.867cm" svg:y="6.083cm">
          <text:p text:style-name="P3"><text:span text:style-name="T15"/></text:p>
          <text:p text:style-name="P3"><text:span text:style-name="T16">SYSCALL(write)</text:span></text:p>
          <text:p text:style-name="P3"><text:span text:style-name="T1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95;p69" draw:style-name="gr12" draw:text-style-name="P15" draw:layer="layout" svg:width="8.201cm" svg:height="3.912cm" svg:x="7.621cm" svg:y="6.083cm">
          <text:p text:style-name="P3"><text:span text:style-name="T16"/></text:p>
          <text:p text:style-name="P3"><text:span text:style-name="T16">#define SYSCALL(name) \</text:span></text:p>
          <text:p text:style-name="P3"><text:span text:style-name="T16"><text:s text:c="2"/></text:span><text:span text:style-name="T16">.globl name; \</text:span></text:p>
          <text:p text:style-name="P3"><text:span text:style-name="T16"><text:s text:c="2"/></text:span><text:span text:style-name="T16">name: \</text:span></text:p>
          <text:p text:style-name="P3"><text:span text:style-name="T16"><text:s text:c="4"/></text:span><text:span text:style-name="T16">movl $SYS_ ## name, %eax; \</text:span></text:p>
          <text:p text:style-name="P3"><text:span text:style-name="T16"><text:s text:c="4"/></text:span><text:span text:style-name="T16">int $T_SYSCALL; \</text:span></text:p>
          <text:p text:style-name="P3"><text:span text:style-name="T16"><text:s text:c="4"/></text:span><text:span text:style-name="T16">ret</text:span></text:p>
          <text:p text:style-name="P3"><text:span text:style-name="T1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96;p69" draw:style-name="gr4" draw:text-style-name="P5" draw:layer="layout" svg:width="2.289cm" svg:height="0.63cm" svg:x="0cm" svg:y="6.012cm">
          <text:p text:style-name="P3"><text:span text:style-name="T15">usys.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97;p69" draw:style-name="gr12" draw:text-style-name="P15" draw:layer="layout" svg:width="7.355cm" svg:height="1.346cm" svg:x="1.867cm" svg:y="4.227cm">
          <text:p text:style-name="P3"><text:span text:style-name="T16">if (write(1, buf, n) != n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98;p69" draw:style-name="gr18" draw:text-style-name="P14" draw:layer="layout" svg:width="0.721cm" svg:height="1.111cm" svg:x="1.143cm" svg:y="4.9cm">
          <text:p/>
          <draw:enhanced-geometry draw:mirror-horizontal="true" draw:mirror-vertical="false" draw:text-areas="0 0 ?f0 ?f1" svg:viewBox="0 0 0 0" draw:type="ooxml-curvedConnector2" draw:enhanced-path="M 0 0 C ?f2 0 ?f0 ?f3 ?f0 ?f1 F N">
            <draw:equation draw:name="f0" draw:formula="logwidth"/>
            <draw:equation draw:name="f1" draw:formula="logheight"/>
            <draw:equation draw:name="f2" draw:formula="logwidth/2"/>
            <draw:equation draw:name="f3" draw:formula="logheight/2"/>
          </draw:enhanced-geometry>
        </draw:custom-shape>
        <draw:custom-shape draw:name="Google Shape;2199;p69" draw:style-name="gr4" draw:text-style-name="P5" draw:layer="layout" svg:width="2.918cm" svg:height="1.086cm" svg:x="4.913cm" svg:y="7.623cm">
          <text:p text:style-name="P7"><text:span text:style-name="T17">expanded t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00;p69" draw:style-name="gr4" draw:text-style-name="P5" draw:layer="layout" svg:width="3.467cm" svg:height="0.63cm" svg:x="0.828cm" svg:y="5.144cm">
          <text:p text:style-name="P7"><text:span text:style-name="T17">defined her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01;p69" draw:style-name="gr18" draw:text-style-name="P14" draw:layer="layout" svg:width="1.693cm" svg:height="1.271cm" svg:x="5.927cm" svg:y="6.768cm">
          <text:p/>
          <draw:enhanced-geometry draw:mirror-horizontal="false" draw:mirror-vertical="false" draw:text-areas="0 0 ?f5 ?f6" svg:viewBox="0 0 0 0" draw:type="ooxml-curvedConnector3" draw:modifiers="49994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2202;p69" draw:style-name="gr4" draw:text-style-name="P5" draw:layer="layout" svg:width="3.467cm" svg:height="0.63cm" svg:x="18.289cm" svg:y="4.585cm">
          <text:p text:style-name="P3"><text:span text:style-name="T15">syscall.h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03;p69" draw:style-name="gr18" draw:text-style-name="P14" draw:layer="layout" svg:width="2.113cm" svg:height="6.237cm" draw:transform="rotate (1.5707963267949) translate (12.052cm 8.039cm)">
          <text:p/>
          <draw:enhanced-geometry draw:mirror-horizontal="false" draw:mirror-vertical="false" draw:text-areas="0 0 ?f0 ?f1" svg:viewBox="0 0 0 0" draw:type="ooxml-curvedConnector2" draw:enhanced-path="M 0 0 C ?f2 0 ?f0 ?f3 ?f0 ?f1 F N">
            <draw:equation draw:name="f0" draw:formula="logwidth"/>
            <draw:equation draw:name="f1" draw:formula="logheight"/>
            <draw:equation draw:name="f2" draw:formula="logwidth/2"/>
            <draw:equation draw:name="f3" draw:formula="logheight/2"/>
          </draw:enhanced-geometry>
        </draw:custom-shape>
        <draw:custom-shape draw:name="Google Shape;2206;p69" draw:style-name="gr4" draw:text-style-name="P5" draw:layer="layout" svg:width="2.918cm" svg:height="1.457cm" svg:x="14.034cm" svg:y="4.689cm">
          <text:p text:style-name="P7"><text:span text:style-name="T17">expansion provided her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04;p69" draw:style-name="gr23" draw:text-style-name="P5" draw:layer="layout" svg:width="3.467cm" svg:height="0.63cm" svg:x="10.318cm" svg:y="8.039cm">
          <text:p text:style-name="P7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05;p69" draw:style-name="gr12" draw:text-style-name="P15" draw:layer="layout" svg:width="6.613cm" svg:height="0.978cm" svg:x="18.289cm" svg:y="5.436cm">
          <text:p text:style-name="P3"><text:span text:style-name="T16"/></text:p>
          <text:p text:style-name="P3"><text:span text:style-name="T16">#define SYS_write <text:s/>16</text:span></text:p>
          <text:p text:style-name="P3"><text:span text:style-name="T1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184;g48b1f3c006_0_2484:notes" draw:style-name="gr3" draw:layer="layout" svg:width="16.932cm" svg:height="9.524cm" svg:x="1.059cm" svg:y="1.905cm" draw:page-number="57" presentation:class="page"/>
          <draw:frame draw:name="Google Shape;2185;g48b1f3c006_0_2484:notes" presentation:style-name="pr57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8" draw:style-name="dp1" draw:master-page-name="TITLE" presentation:presentation-page-layout-name="AL1T0">
        <draw:custom-shape draw:name="Google Shape;2211;p70" draw:style-name="gr8" draw:text-style-name="P1" draw:layer="layout" svg:width="5.07cm" svg:height="1.721cm" svg:x="4.723cm" svg:y="0.578cm">
          <text:p text:style-name="P7"><text:span text:style-name="T8">us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12;p70" draw:style-name="gr8" draw:text-style-name="P1" draw:layer="layout" svg:width="5.07cm" svg:height="1.721cm" svg:x="14.294cm" svg:y="0.578cm">
          <text:p text:style-name="P7"><text:span text:style-name="T8">kerne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13;p70" draw:style-name="gr10" draw:text-style-name="P13" draw:layer="layout" svg:width="1.562cm" svg:height="1.369cm" svg:x="13.464cm" svg:y="1.134cm">
          <text:p text:style-name="P7"><text:span text:style-name="T8">wri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14;p70" draw:style-name="gr10" draw:text-style-name="P13" draw:layer="layout" svg:width="1.562cm" svg:height="1.369cm" svg:x="8.489cm" svg:y="1.134cm">
          <text:p text:style-name="P7"><text:span text:style-name="T8">ca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15;p70" draw:style-name="gr11" draw:text-style-name="P14" draw:layer="layout" svg:width="4.192cm" svg:height="0.684cm" draw:transform="rotate (-3.14159265358979) translate (14.246cm 1.819cm)">
          <text:p/>
          <draw:enhanced-geometry draw:mirror-horizontal="true" draw:mirror-vertical="false" draw:text-areas="0 0 ?f10 ?f11" svg:viewBox="0 0 0 0" draw:type="ooxml-curvedConnector4" draw:modifiers="40680 196563" draw:enhanced-path="M 0 0 C ?f1 0 ?f0 ?f7 ?f0 ?f6 ?f0 ?f8 ?f3 ?f5 ?f2 ?f5 ?f4 ?f5 ?f10 ?f9 ?f10 ?f11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(?f0 +?f2 )/2"/>
            <draw:equation draw:name="f4" draw:formula="(?f2 +logwidth)/2"/>
            <draw:equation draw:name="f5" draw:formula="logheight*$1 /100000"/>
            <draw:equation draw:name="f6" draw:formula="(0+?f5 )/2"/>
            <draw:equation draw:name="f7" draw:formula="(0+?f6 )/2"/>
            <draw:equation draw:name="f8" draw:formula="(?f6 +?f5 )/2"/>
            <draw:equation draw:name="f9" draw:formula="(logheight+?f5 )/2"/>
            <draw:equation draw:name="f10" draw:formula="logwidth"/>
            <draw:equation draw:name="f11" draw:formula="logheight"/>
            <draw:handle draw:handle-position="?f0 ?f6" draw:handle-range-x-maximum="2147483647" draw:handle-range-x-minimum="-2147483647"/>
            <draw:handle draw:handle-position="?f2 ?f5" draw:handle-range-y-maximum="2147483647" draw:handle-range-y-minimum="-2147483647"/>
          </draw:enhanced-geometry>
        </draw:custom-shape>
        <draw:custom-shape draw:name="Google Shape;2216;p70" draw:style-name="gr4" draw:text-style-name="P5" draw:layer="layout" svg:width="2.289cm" svg:height="1.369cm" svg:x="10.741cm" svg:y="1.453cm">
          <text:p text:style-name="P7"><text:span text:style-name="T8">system cal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17;p70" draw:style-name="gr4" draw:text-style-name="P5" draw:layer="layout" svg:width="1.984cm" svg:height="0.978cm" svg:x="0.073cm" svg:y="3.857cm">
          <text:p text:style-name="P3"><text:span text:style-name="T15">cat.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18;p70" draw:style-name="gr12" draw:text-style-name="P15" draw:layer="layout" svg:width="4.059cm" svg:height="1.369cm" svg:x="1.867cm" svg:y="6.083cm">
          <text:p text:style-name="P3"><text:span text:style-name="T15"/></text:p>
          <text:p text:style-name="P3"><text:span text:style-name="T16">SYSCALL(write)</text:span></text:p>
          <text:p text:style-name="P3"><text:span text:style-name="T1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19;p70" draw:style-name="gr12" draw:text-style-name="P15" draw:layer="layout" svg:width="8.201cm" svg:height="3.912cm" svg:x="7.621cm" svg:y="6.083cm">
          <text:p text:style-name="P3"><text:span text:style-name="T16"/></text:p>
          <text:p text:style-name="P3"><text:span text:style-name="T16">#define SYSCALL(name) \</text:span></text:p>
          <text:p text:style-name="P3"><text:span text:style-name="T16"><text:s text:c="2"/></text:span><text:span text:style-name="T16">.globl name; \</text:span></text:p>
          <text:p text:style-name="P3"><text:span text:style-name="T16"><text:s text:c="2"/></text:span><text:span text:style-name="T16">name: \</text:span></text:p>
          <text:p text:style-name="P3"><text:span text:style-name="T16"><text:s text:c="4"/></text:span><text:span text:style-name="T16">movl $SYS_ ## name, %eax; \</text:span></text:p>
          <text:p text:style-name="P3"><text:span text:style-name="T16"><text:s text:c="4"/></text:span><text:span text:style-name="T16">int $T_SYSCALL; \</text:span></text:p>
          <text:p text:style-name="P3"><text:span text:style-name="T16"><text:s text:c="4"/></text:span><text:span text:style-name="T16">ret</text:span></text:p>
          <text:p text:style-name="P3"><text:span text:style-name="T1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20;p70" draw:style-name="gr4" draw:text-style-name="P5" draw:layer="layout" svg:width="2.289cm" svg:height="0.63cm" svg:x="0cm" svg:y="6.012cm">
          <text:p text:style-name="P3"><text:span text:style-name="T15">usys.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21;p70" draw:style-name="gr12" draw:text-style-name="P15" draw:layer="layout" svg:width="7.355cm" svg:height="1.346cm" svg:x="1.867cm" svg:y="4.227cm">
          <text:p text:style-name="P3"><text:span text:style-name="T16">if (write(1, buf, n) != n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22;p70" draw:style-name="gr18" draw:text-style-name="P14" draw:layer="layout" svg:width="0.721cm" svg:height="1.111cm" svg:x="1.143cm" svg:y="4.9cm">
          <text:p/>
          <draw:enhanced-geometry draw:mirror-horizontal="true" draw:mirror-vertical="false" draw:text-areas="0 0 ?f0 ?f1" svg:viewBox="0 0 0 0" draw:type="ooxml-curvedConnector2" draw:enhanced-path="M 0 0 C ?f2 0 ?f0 ?f3 ?f0 ?f1 F N">
            <draw:equation draw:name="f0" draw:formula="logwidth"/>
            <draw:equation draw:name="f1" draw:formula="logheight"/>
            <draw:equation draw:name="f2" draw:formula="logwidth/2"/>
            <draw:equation draw:name="f3" draw:formula="logheight/2"/>
          </draw:enhanced-geometry>
        </draw:custom-shape>
        <draw:custom-shape draw:name="Google Shape;2223;p70" draw:style-name="gr4" draw:text-style-name="P5" draw:layer="layout" svg:width="2.918cm" svg:height="1.086cm" svg:x="4.913cm" svg:y="7.623cm">
          <text:p text:style-name="P7"><text:span text:style-name="T17">expanded t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24;p70" draw:style-name="gr4" draw:text-style-name="P5" draw:layer="layout" svg:width="3.467cm" svg:height="0.63cm" svg:x="0.828cm" svg:y="5.144cm">
          <text:p text:style-name="P7"><text:span text:style-name="T17">defined her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25;p70" draw:style-name="gr18" draw:text-style-name="P14" draw:layer="layout" svg:width="1.693cm" svg:height="1.271cm" svg:x="5.927cm" svg:y="6.768cm">
          <text:p/>
          <draw:enhanced-geometry draw:mirror-horizontal="false" draw:mirror-vertical="false" draw:text-areas="0 0 ?f5 ?f6" svg:viewBox="0 0 0 0" draw:type="ooxml-curvedConnector3" draw:modifiers="49994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presentation:notes draw:style-name="dp2">
          <draw:page-thumbnail draw:name="Google Shape;2208;g48b1f3c006_0_2568:notes" draw:style-name="gr3" draw:layer="layout" svg:width="16.932cm" svg:height="9.524cm" svg:x="1.059cm" svg:y="1.905cm" draw:page-number="58" presentation:class="page"/>
          <draw:frame draw:name="Google Shape;2209;g48b1f3c006_0_2568:notes" presentation:style-name="pr58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9" draw:style-name="dp1" draw:master-page-name="TITLE" presentation:presentation-page-layout-name="AL1T0">
        <draw:custom-shape draw:name="Google Shape;2230;p71" draw:style-name="gr8" draw:text-style-name="P1" draw:layer="layout" svg:width="5.07cm" svg:height="1.721cm" svg:x="4.723cm" svg:y="0.578cm">
          <text:p text:style-name="P7"><text:span text:style-name="T8">us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31;p71" draw:style-name="gr8" draw:text-style-name="P1" draw:layer="layout" svg:width="5.07cm" svg:height="1.721cm" svg:x="14.294cm" svg:y="0.578cm">
          <text:p text:style-name="P7"><text:span text:style-name="T8">kerne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32;p71" draw:style-name="gr10" draw:text-style-name="P13" draw:layer="layout" svg:width="1.562cm" svg:height="1.369cm" svg:x="13.464cm" svg:y="1.134cm">
          <text:p text:style-name="P7"><text:span text:style-name="T8">wri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33;p71" draw:style-name="gr10" draw:text-style-name="P13" draw:layer="layout" svg:width="1.562cm" svg:height="1.369cm" svg:x="8.489cm" svg:y="1.134cm">
          <text:p text:style-name="P7"><text:span text:style-name="T8">ca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34;p71" draw:style-name="gr11" draw:text-style-name="P14" draw:layer="layout" svg:width="4.192cm" svg:height="0.684cm" draw:transform="rotate (-3.14159265358979) translate (14.246cm 1.819cm)">
          <text:p/>
          <draw:enhanced-geometry draw:mirror-horizontal="true" draw:mirror-vertical="false" draw:text-areas="0 0 ?f10 ?f11" svg:viewBox="0 0 0 0" draw:type="ooxml-curvedConnector4" draw:modifiers="40680 196563" draw:enhanced-path="M 0 0 C ?f1 0 ?f0 ?f7 ?f0 ?f6 ?f0 ?f8 ?f3 ?f5 ?f2 ?f5 ?f4 ?f5 ?f10 ?f9 ?f10 ?f11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(?f0 +?f2 )/2"/>
            <draw:equation draw:name="f4" draw:formula="(?f2 +logwidth)/2"/>
            <draw:equation draw:name="f5" draw:formula="logheight*$1 /100000"/>
            <draw:equation draw:name="f6" draw:formula="(0+?f5 )/2"/>
            <draw:equation draw:name="f7" draw:formula="(0+?f6 )/2"/>
            <draw:equation draw:name="f8" draw:formula="(?f6 +?f5 )/2"/>
            <draw:equation draw:name="f9" draw:formula="(logheight+?f5 )/2"/>
            <draw:equation draw:name="f10" draw:formula="logwidth"/>
            <draw:equation draw:name="f11" draw:formula="logheight"/>
            <draw:handle draw:handle-position="?f0 ?f6" draw:handle-range-x-maximum="2147483647" draw:handle-range-x-minimum="-2147483647"/>
            <draw:handle draw:handle-position="?f2 ?f5" draw:handle-range-y-maximum="2147483647" draw:handle-range-y-minimum="-2147483647"/>
          </draw:enhanced-geometry>
        </draw:custom-shape>
        <draw:custom-shape draw:name="Google Shape;2235;p71" draw:style-name="gr4" draw:text-style-name="P5" draw:layer="layout" svg:width="2.289cm" svg:height="1.369cm" svg:x="10.741cm" svg:y="1.453cm">
          <text:p text:style-name="P7"><text:span text:style-name="T8">system cal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36;p71" draw:style-name="gr4" draw:text-style-name="P5" draw:layer="layout" svg:width="1.984cm" svg:height="0.978cm" svg:x="0.073cm" svg:y="3.857cm">
          <text:p text:style-name="P3"><text:span text:style-name="T15">cat.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37;p71" draw:style-name="gr12" draw:text-style-name="P15" draw:layer="layout" svg:width="4.059cm" svg:height="1.369cm" svg:x="1.867cm" svg:y="6.083cm">
          <text:p text:style-name="P3"><text:span text:style-name="T15"/></text:p>
          <text:p text:style-name="P3"><text:span text:style-name="T16">SYSCALL(write)</text:span></text:p>
          <text:p text:style-name="P3"><text:span text:style-name="T1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38;p71" draw:style-name="gr12" draw:text-style-name="P15" draw:layer="layout" svg:width="8.201cm" svg:height="3.912cm" svg:x="7.621cm" svg:y="6.083cm">
          <text:p text:style-name="P3"><text:span text:style-name="T16"/></text:p>
          <text:p text:style-name="P3"><text:span text:style-name="T16">#define SYSCALL(name) \</text:span></text:p>
          <text:p text:style-name="P3"><text:span text:style-name="T16"><text:s text:c="2"/></text:span><text:span text:style-name="T16">.globl name; \</text:span></text:p>
          <text:p text:style-name="P3"><text:span text:style-name="T16"><text:s text:c="2"/></text:span><text:span text:style-name="T16">name: \</text:span></text:p>
          <text:p text:style-name="P3"><text:span text:style-name="T16"><text:s text:c="4"/></text:span><text:span text:style-name="T16">movl $SYS_ ## name, %eax; \</text:span></text:p>
          <text:p text:style-name="P3"><text:span text:style-name="T16"><text:s text:c="4"/></text:span><text:span text:style-name="T16">int $T_SYSCALL; \</text:span></text:p>
          <text:p text:style-name="P3"><text:span text:style-name="T16"><text:s text:c="4"/></text:span><text:span text:style-name="T16">ret</text:span></text:p>
          <text:p text:style-name="P3"><text:span text:style-name="T1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39;p71" draw:style-name="gr4" draw:text-style-name="P5" draw:layer="layout" svg:width="2.289cm" svg:height="0.63cm" svg:x="0cm" svg:y="6.012cm">
          <text:p text:style-name="P3"><text:span text:style-name="T15">usys.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40;p71" draw:style-name="gr12" draw:text-style-name="P15" draw:layer="layout" svg:width="10.74cm" svg:height="3.262cm" svg:x="1.867cm" svg:y="10.574cm">
          <text:p text:style-name="P3"><text:span text:style-name="T16">00000028 &lt;write&gt;:</text:span></text:p>
          <text:p text:style-name="P3"><text:span text:style-name="T16"><text:s text:c="2"/></text:span><text:span text:style-name="T16">28:</text:span><text:span text:style-name="T16"><text:tab/></text:span><text:span text:style-name="T16">b8 10 00 00 00 <text:s text:c="3"/>mov <text:s text:c="3"/>$0x10,%eax</text:span></text:p>
          <text:p text:style-name="P3"><text:span text:style-name="T16"><text:s text:c="2"/></text:span><text:span text:style-name="T16">2d:</text:span><text:span text:style-name="T16"><text:tab/></text:span><text:span text:style-name="T16">cd 40 <text:s text:c="12"/>int <text:s text:c="3"/>$0x40</text:span></text:p>
          <text:p text:style-name="P3"><text:span text:style-name="T16"><text:s text:c="2"/></text:span><text:span text:style-name="T16">2f:</text:span><text:span text:style-name="T16"><text:tab/></text:span><text:span text:style-name="T16">c3 <text:s text:c="15"/>ret <text:s text:c="3"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41;p71" draw:style-name="gr4" draw:text-style-name="P5" draw:layer="layout" svg:width="2.289cm" svg:height="0.63cm" svg:x="0cm" svg:y="10.324cm">
          <text:p text:style-name="P3"><text:span text:style-name="T15">usys.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42;p71" draw:style-name="gr12" draw:text-style-name="P15" draw:layer="layout" svg:width="7.355cm" svg:height="1.346cm" svg:x="1.867cm" svg:y="4.227cm">
          <text:p text:style-name="P3"><text:span text:style-name="T16">if (write(1, buf, n) != n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43;p71" draw:style-name="gr18" draw:text-style-name="P14" draw:layer="layout" svg:width="0.721cm" svg:height="1.111cm" svg:x="1.143cm" svg:y="4.9cm">
          <text:p/>
          <draw:enhanced-geometry draw:mirror-horizontal="true" draw:mirror-vertical="false" draw:text-areas="0 0 ?f0 ?f1" svg:viewBox="0 0 0 0" draw:type="ooxml-curvedConnector2" draw:enhanced-path="M 0 0 C ?f2 0 ?f0 ?f3 ?f0 ?f1 F N">
            <draw:equation draw:name="f0" draw:formula="logwidth"/>
            <draw:equation draw:name="f1" draw:formula="logheight"/>
            <draw:equation draw:name="f2" draw:formula="logwidth/2"/>
            <draw:equation draw:name="f3" draw:formula="logheight/2"/>
          </draw:enhanced-geometry>
        </draw:custom-shape>
        <draw:custom-shape draw:name="Google Shape;2244;p71" draw:style-name="gr4" draw:text-style-name="P5" draw:layer="layout" svg:width="2.918cm" svg:height="1.086cm" svg:x="4.913cm" svg:y="7.623cm">
          <text:p text:style-name="P7"><text:span text:style-name="T17">expanded t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45;p71" draw:style-name="gr4" draw:text-style-name="P5" draw:layer="layout" svg:width="3.467cm" svg:height="0.63cm" svg:x="0.828cm" svg:y="5.144cm">
          <text:p text:style-name="P7"><text:span text:style-name="T17">defined her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46;p71" draw:style-name="gr18" draw:text-style-name="P14" draw:layer="layout" svg:width="1.693cm" svg:height="1.271cm" svg:x="5.927cm" svg:y="6.768cm">
          <text:p/>
          <draw:enhanced-geometry draw:mirror-horizontal="false" draw:mirror-vertical="false" draw:text-areas="0 0 ?f5 ?f6" svg:viewBox="0 0 0 0" draw:type="ooxml-curvedConnector3" draw:modifiers="49994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2247;p71" draw:style-name="gr4" draw:text-style-name="P5" draw:layer="layout" svg:width="4.487cm" svg:height="1.369cm" svg:x="-0.056cm" svg:y="8.201cm">
          <text:p text:style-name="P7"><text:span text:style-name="T17">actual assembly code generated her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48;p71" draw:style-name="gr18" draw:text-style-name="P14" draw:layer="layout" svg:width="6.977cm" svg:height="1.457cm" svg:x="1.143cm" svg:y="8.867cm">
          <text:p/>
          <draw:enhanced-geometry draw:mirror-horizontal="true" draw:mirror-vertical="false" draw:text-areas="0 0 ?f0 ?f1" svg:viewBox="0 0 0 0" draw:type="ooxml-curvedConnector2" draw:enhanced-path="M 0 0 C ?f2 0 ?f0 ?f3 ?f0 ?f1 F N">
            <draw:equation draw:name="f0" draw:formula="logwidth"/>
            <draw:equation draw:name="f1" draw:formula="logheight"/>
            <draw:equation draw:name="f2" draw:formula="logwidth/2"/>
            <draw:equation draw:name="f3" draw:formula="logheight/2"/>
          </draw:enhanced-geometry>
        </draw:custom-shape>
        <presentation:notes draw:style-name="dp2">
          <draw:page-thumbnail draw:name="Google Shape;2227;g48b1f3c006_0_2526:notes" draw:style-name="gr3" draw:layer="layout" svg:width="16.932cm" svg:height="9.524cm" svg:x="1.059cm" svg:y="1.905cm" draw:page-number="59" presentation:class="page"/>
          <draw:frame draw:name="Google Shape;2228;g48b1f3c006_0_2526:notes" presentation:style-name="pr59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60" draw:style-name="dp1" draw:master-page-name="TITLE" presentation:presentation-page-layout-name="AL1T0">
        <draw:custom-shape draw:name="Google Shape;2253;p72" draw:style-name="gr8" draw:text-style-name="P1" draw:layer="layout" svg:width="5.07cm" svg:height="1.721cm" svg:x="4.723cm" svg:y="0.578cm">
          <text:p text:style-name="P7"><text:span text:style-name="T8">us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54;p72" draw:style-name="gr8" draw:text-style-name="P1" draw:layer="layout" svg:width="5.07cm" svg:height="1.721cm" svg:x="14.294cm" svg:y="0.578cm">
          <text:p text:style-name="P7"><text:span text:style-name="T8">kerne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55;p72" draw:style-name="gr10" draw:text-style-name="P13" draw:layer="layout" svg:width="1.562cm" svg:height="1.369cm" svg:x="13.464cm" svg:y="1.134cm">
          <text:p text:style-name="P7"><text:span text:style-name="T8">wri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56;p72" draw:style-name="gr10" draw:text-style-name="P13" draw:layer="layout" svg:width="1.562cm" svg:height="1.369cm" svg:x="8.489cm" svg:y="1.134cm">
          <text:p text:style-name="P7"><text:span text:style-name="T8">ca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57;p72" draw:style-name="gr11" draw:text-style-name="P14" draw:layer="layout" svg:width="4.192cm" svg:height="0.684cm" draw:transform="rotate (-3.14159265358979) translate (14.246cm 1.819cm)">
          <text:p/>
          <draw:enhanced-geometry draw:mirror-horizontal="true" draw:mirror-vertical="false" draw:text-areas="0 0 ?f10 ?f11" svg:viewBox="0 0 0 0" draw:type="ooxml-curvedConnector4" draw:modifiers="40680 196563" draw:enhanced-path="M 0 0 C ?f1 0 ?f0 ?f7 ?f0 ?f6 ?f0 ?f8 ?f3 ?f5 ?f2 ?f5 ?f4 ?f5 ?f10 ?f9 ?f10 ?f11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(?f0 +?f2 )/2"/>
            <draw:equation draw:name="f4" draw:formula="(?f2 +logwidth)/2"/>
            <draw:equation draw:name="f5" draw:formula="logheight*$1 /100000"/>
            <draw:equation draw:name="f6" draw:formula="(0+?f5 )/2"/>
            <draw:equation draw:name="f7" draw:formula="(0+?f6 )/2"/>
            <draw:equation draw:name="f8" draw:formula="(?f6 +?f5 )/2"/>
            <draw:equation draw:name="f9" draw:formula="(logheight+?f5 )/2"/>
            <draw:equation draw:name="f10" draw:formula="logwidth"/>
            <draw:equation draw:name="f11" draw:formula="logheight"/>
            <draw:handle draw:handle-position="?f0 ?f6" draw:handle-range-x-maximum="2147483647" draw:handle-range-x-minimum="-2147483647"/>
            <draw:handle draw:handle-position="?f2 ?f5" draw:handle-range-y-maximum="2147483647" draw:handle-range-y-minimum="-2147483647"/>
          </draw:enhanced-geometry>
        </draw:custom-shape>
        <draw:custom-shape draw:name="Google Shape;2258;p72" draw:style-name="gr4" draw:text-style-name="P5" draw:layer="layout" svg:width="2.289cm" svg:height="1.369cm" svg:x="10.741cm" svg:y="1.453cm">
          <text:p text:style-name="P7"><text:span text:style-name="T8">system cal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59;p72" draw:style-name="gr4" draw:text-style-name="P5" draw:layer="layout" svg:width="1.984cm" svg:height="0.978cm" svg:x="0.073cm" svg:y="3.857cm">
          <text:p text:style-name="P3"><text:span text:style-name="T15">cat.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60;p72" draw:style-name="gr12" draw:text-style-name="P15" draw:layer="layout" svg:width="4.059cm" svg:height="1.369cm" svg:x="1.867cm" svg:y="6.083cm">
          <text:p text:style-name="P3"><text:span text:style-name="T15"/></text:p>
          <text:p text:style-name="P3"><text:span text:style-name="T16">SYSCALL(write)</text:span></text:p>
          <text:p text:style-name="P3"><text:span text:style-name="T1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61;p72" draw:style-name="gr12" draw:text-style-name="P15" draw:layer="layout" svg:width="8.201cm" svg:height="3.912cm" svg:x="7.621cm" svg:y="6.083cm">
          <text:p text:style-name="P3"><text:span text:style-name="T16"/></text:p>
          <text:p text:style-name="P3"><text:span text:style-name="T16">#define SYSCALL(name) \</text:span></text:p>
          <text:p text:style-name="P3"><text:span text:style-name="T16"><text:s text:c="2"/></text:span><text:span text:style-name="T16">.globl name; \</text:span></text:p>
          <text:p text:style-name="P3"><text:span text:style-name="T16"><text:s text:c="2"/></text:span><text:span text:style-name="T16">name: \</text:span></text:p>
          <text:p text:style-name="P3"><text:span text:style-name="T16"><text:s text:c="4"/></text:span><text:span text:style-name="T16">movl $SYS_ ## name, %eax; \</text:span></text:p>
          <text:p text:style-name="P3"><text:span text:style-name="T16"><text:s text:c="4"/></text:span><text:span text:style-name="T16">int $T_SYSCALL; \</text:span></text:p>
          <text:p text:style-name="P3"><text:span text:style-name="T16"><text:s text:c="4"/></text:span><text:span text:style-name="T16">ret</text:span></text:p>
          <text:p text:style-name="P3"><text:span text:style-name="T1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62;p72" draw:style-name="gr4" draw:text-style-name="P5" draw:layer="layout" svg:width="2.289cm" svg:height="0.63cm" svg:x="0cm" svg:y="6.012cm">
          <text:p text:style-name="P3"><text:span text:style-name="T15">usys.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63;p72" draw:style-name="gr12" draw:text-style-name="P15" draw:layer="layout" svg:width="10.74cm" svg:height="3.262cm" svg:x="1.867cm" svg:y="10.574cm">
          <text:p text:style-name="P3"><text:span text:style-name="T16">00000028 &lt;write&gt;:</text:span></text:p>
          <text:p text:style-name="P3"><text:span text:style-name="T16"><text:s text:c="2"/></text:span><text:span text:style-name="T16">28:</text:span><text:span text:style-name="T16"><text:tab/></text:span><text:span text:style-name="T16">b8 10 00 00 00 <text:s text:c="3"/>mov <text:s text:c="3"/>$0x10,%eax</text:span></text:p>
          <text:p text:style-name="P3"><text:span text:style-name="T16"><text:s text:c="2"/></text:span><text:span text:style-name="T16">2d:</text:span><text:span text:style-name="T16"><text:tab/></text:span><text:span text:style-name="T16">cd 40 <text:s text:c="12"/>int <text:s text:c="3"/>$0x40</text:span></text:p>
          <text:p text:style-name="P3"><text:span text:style-name="T16"><text:s text:c="2"/></text:span><text:span text:style-name="T16">2f:</text:span><text:span text:style-name="T16"><text:tab/></text:span><text:span text:style-name="T16">c3 <text:s text:c="15"/>ret <text:s text:c="3"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64;p72" draw:style-name="gr4" draw:text-style-name="P5" draw:layer="layout" svg:width="2.289cm" svg:height="0.63cm" svg:x="0cm" svg:y="10.324cm">
          <text:p text:style-name="P3"><text:span text:style-name="T15">usys.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65;p72" draw:style-name="gr12" draw:text-style-name="P15" draw:layer="layout" svg:width="7.355cm" svg:height="1.346cm" svg:x="1.867cm" svg:y="4.227cm">
          <text:p text:style-name="P3"><text:span text:style-name="T16">if (write(1, buf, n) != n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66;p72" draw:style-name="gr18" draw:text-style-name="P14" draw:layer="layout" svg:width="0.721cm" svg:height="1.111cm" svg:x="1.143cm" svg:y="4.9cm">
          <text:p/>
          <draw:enhanced-geometry draw:mirror-horizontal="true" draw:mirror-vertical="false" draw:text-areas="0 0 ?f0 ?f1" svg:viewBox="0 0 0 0" draw:type="ooxml-curvedConnector2" draw:enhanced-path="M 0 0 C ?f2 0 ?f0 ?f3 ?f0 ?f1 F N">
            <draw:equation draw:name="f0" draw:formula="logwidth"/>
            <draw:equation draw:name="f1" draw:formula="logheight"/>
            <draw:equation draw:name="f2" draw:formula="logwidth/2"/>
            <draw:equation draw:name="f3" draw:formula="logheight/2"/>
          </draw:enhanced-geometry>
        </draw:custom-shape>
        <draw:custom-shape draw:name="Google Shape;2267;p72" draw:style-name="gr4" draw:text-style-name="P5" draw:layer="layout" svg:width="2.918cm" svg:height="1.086cm" svg:x="4.913cm" svg:y="7.623cm">
          <text:p text:style-name="P7"><text:span text:style-name="T17">expanded t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68;p72" draw:style-name="gr4" draw:text-style-name="P5" draw:layer="layout" svg:width="3.467cm" svg:height="0.63cm" svg:x="0.828cm" svg:y="5.144cm">
          <text:p text:style-name="P7"><text:span text:style-name="T17">defined her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69;p72" draw:style-name="gr18" draw:text-style-name="P14" draw:layer="layout" svg:width="1.693cm" svg:height="1.271cm" svg:x="5.927cm" svg:y="6.768cm">
          <text:p/>
          <draw:enhanced-geometry draw:mirror-horizontal="false" draw:mirror-vertical="false" draw:text-areas="0 0 ?f5 ?f6" svg:viewBox="0 0 0 0" draw:type="ooxml-curvedConnector3" draw:modifiers="49994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2270;p72" draw:style-name="gr4" draw:text-style-name="P5" draw:layer="layout" svg:width="4.487cm" svg:height="1.369cm" svg:x="-0.056cm" svg:y="8.201cm">
          <text:p text:style-name="P7"><text:span text:style-name="T17">actual assembly code generated her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71;p72" draw:style-name="gr18" draw:text-style-name="P14" draw:layer="layout" svg:width="6.977cm" svg:height="1.457cm" svg:x="1.143cm" svg:y="8.867cm">
          <text:p/>
          <draw:enhanced-geometry draw:mirror-horizontal="true" draw:mirror-vertical="false" draw:text-areas="0 0 ?f0 ?f1" svg:viewBox="0 0 0 0" draw:type="ooxml-curvedConnector2" draw:enhanced-path="M 0 0 C ?f2 0 ?f0 ?f3 ?f0 ?f1 F N">
            <draw:equation draw:name="f0" draw:formula="logwidth"/>
            <draw:equation draw:name="f1" draw:formula="logheight"/>
            <draw:equation draw:name="f2" draw:formula="logwidth/2"/>
            <draw:equation draw:name="f3" draw:formula="logheight/2"/>
          </draw:enhanced-geometry>
        </draw:custom-shape>
        <draw:custom-shape draw:name="Google Shape;2272;p72" draw:style-name="gr10" draw:text-style-name="P13" draw:layer="layout" svg:width="1.562cm" svg:height="0.854cm" svg:x="13.2cm" svg:y="11.077cm">
          <text:p text:style-name="P7"><text:span text:style-name="T8">1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73;p72" draw:style-name="gr4" draw:text-style-name="P5" draw:layer="layout" svg:width="1.855cm" svg:height="0.978cm" svg:x="13.041cm" svg:y="10.213cm">
          <text:p text:style-name="P7"><text:span text:style-name="T8">EAX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250;g48b1f3c006_0_2591:notes" draw:style-name="gr3" draw:layer="layout" svg:width="16.932cm" svg:height="9.524cm" svg:x="1.059cm" svg:y="1.905cm" draw:page-number="60" presentation:class="page"/>
          <draw:frame draw:name="Google Shape;2251;g48b1f3c006_0_2591:notes" presentation:style-name="pr60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61" draw:style-name="dp1" draw:master-page-name="TITLE" presentation:presentation-page-layout-name="AL1T0">
        <draw:custom-shape draw:name="Google Shape;2278;p73" draw:style-name="gr8" draw:text-style-name="P1" draw:layer="layout" svg:width="5.07cm" svg:height="1.721cm" svg:x="4.723cm" svg:y="0.578cm">
          <text:p text:style-name="P7"><text:span text:style-name="T8">us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79;p73" draw:style-name="gr8" draw:text-style-name="P1" draw:layer="layout" svg:width="5.07cm" svg:height="1.721cm" svg:x="14.294cm" svg:y="0.578cm">
          <text:p text:style-name="P7"><text:span text:style-name="T8">kerne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80;p73" draw:style-name="gr10" draw:text-style-name="P13" draw:layer="layout" svg:width="1.562cm" svg:height="1.369cm" svg:x="13.464cm" svg:y="1.134cm">
          <text:p text:style-name="P7"><text:span text:style-name="T8">wri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81;p73" draw:style-name="gr10" draw:text-style-name="P13" draw:layer="layout" svg:width="1.562cm" svg:height="1.369cm" svg:x="8.489cm" svg:y="1.134cm">
          <text:p text:style-name="P7"><text:span text:style-name="T8">ca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82;p73" draw:style-name="gr11" draw:text-style-name="P14" draw:layer="layout" svg:width="4.192cm" svg:height="0.684cm" draw:transform="rotate (-3.14159265358979) translate (14.246cm 1.819cm)">
          <text:p/>
          <draw:enhanced-geometry draw:mirror-horizontal="true" draw:mirror-vertical="false" draw:text-areas="0 0 ?f10 ?f11" svg:viewBox="0 0 0 0" draw:type="ooxml-curvedConnector4" draw:modifiers="40680 196563" draw:enhanced-path="M 0 0 C ?f1 0 ?f0 ?f7 ?f0 ?f6 ?f0 ?f8 ?f3 ?f5 ?f2 ?f5 ?f4 ?f5 ?f10 ?f9 ?f10 ?f11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(?f0 +?f2 )/2"/>
            <draw:equation draw:name="f4" draw:formula="(?f2 +logwidth)/2"/>
            <draw:equation draw:name="f5" draw:formula="logheight*$1 /100000"/>
            <draw:equation draw:name="f6" draw:formula="(0+?f5 )/2"/>
            <draw:equation draw:name="f7" draw:formula="(0+?f6 )/2"/>
            <draw:equation draw:name="f8" draw:formula="(?f6 +?f5 )/2"/>
            <draw:equation draw:name="f9" draw:formula="(logheight+?f5 )/2"/>
            <draw:equation draw:name="f10" draw:formula="logwidth"/>
            <draw:equation draw:name="f11" draw:formula="logheight"/>
            <draw:handle draw:handle-position="?f0 ?f6" draw:handle-range-x-maximum="2147483647" draw:handle-range-x-minimum="-2147483647"/>
            <draw:handle draw:handle-position="?f2 ?f5" draw:handle-range-y-maximum="2147483647" draw:handle-range-y-minimum="-2147483647"/>
          </draw:enhanced-geometry>
        </draw:custom-shape>
        <draw:custom-shape draw:name="Google Shape;2283;p73" draw:style-name="gr4" draw:text-style-name="P5" draw:layer="layout" svg:width="2.289cm" svg:height="1.369cm" svg:x="10.741cm" svg:y="1.453cm">
          <text:p text:style-name="P7"><text:span text:style-name="T8">system cal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84;p73" draw:style-name="gr4" draw:text-style-name="P5" draw:layer="layout" svg:width="1.984cm" svg:height="0.978cm" svg:x="0.073cm" svg:y="3.857cm">
          <text:p text:style-name="P3"><text:span text:style-name="T15">cat.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85;p73" draw:style-name="gr12" draw:text-style-name="P15" draw:layer="layout" svg:width="4.059cm" svg:height="1.369cm" svg:x="1.867cm" svg:y="6.083cm">
          <text:p text:style-name="P3"><text:span text:style-name="T15"/></text:p>
          <text:p text:style-name="P3"><text:span text:style-name="T16">SYSCALL(write)</text:span></text:p>
          <text:p text:style-name="P3"><text:span text:style-name="T1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86;p73" draw:style-name="gr12" draw:text-style-name="P15" draw:layer="layout" svg:width="8.201cm" svg:height="3.912cm" svg:x="7.621cm" svg:y="6.083cm">
          <text:p text:style-name="P3"><text:span text:style-name="T16"/></text:p>
          <text:p text:style-name="P3"><text:span text:style-name="T16">#define SYSCALL(name) \</text:span></text:p>
          <text:p text:style-name="P3"><text:span text:style-name="T16"><text:s text:c="2"/></text:span><text:span text:style-name="T16">.globl name; \</text:span></text:p>
          <text:p text:style-name="P3"><text:span text:style-name="T16"><text:s text:c="2"/></text:span><text:span text:style-name="T16">name: \</text:span></text:p>
          <text:p text:style-name="P3"><text:span text:style-name="T16"><text:s text:c="4"/></text:span><text:span text:style-name="T16">movl $SYS_ ## name, %eax; \</text:span></text:p>
          <text:p text:style-name="P3"><text:span text:style-name="T16"><text:s text:c="4"/></text:span><text:span text:style-name="T16">int $T_SYSCALL; \</text:span></text:p>
          <text:p text:style-name="P3"><text:span text:style-name="T16"><text:s text:c="4"/></text:span><text:span text:style-name="T16">ret</text:span></text:p>
          <text:p text:style-name="P3"><text:span text:style-name="T1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87;p73" draw:style-name="gr4" draw:text-style-name="P5" draw:layer="layout" svg:width="2.289cm" svg:height="0.63cm" svg:x="0cm" svg:y="6.012cm">
          <text:p text:style-name="P3"><text:span text:style-name="T15">usys.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88;p73" draw:style-name="gr12" draw:text-style-name="P15" draw:layer="layout" svg:width="10.74cm" svg:height="3.262cm" svg:x="1.867cm" svg:y="10.574cm">
          <text:p text:style-name="P3"><text:span text:style-name="T16">00000028 &lt;write&gt;:</text:span></text:p>
          <text:p text:style-name="P3"><text:span text:style-name="T16"><text:s text:c="2"/></text:span><text:span text:style-name="T16">28:</text:span><text:span text:style-name="T16"><text:tab/></text:span><text:span text:style-name="T16">b8 10 00 00 00 <text:s text:c="3"/>mov <text:s text:c="3"/>$0x10,%eax</text:span></text:p>
          <text:p text:style-name="P3"><text:span text:style-name="T16"><text:s text:c="2"/></text:span><text:span text:style-name="T16">2d:</text:span><text:span text:style-name="T16"><text:tab/></text:span><text:span text:style-name="T16">cd 40 <text:s text:c="12"/>int <text:s text:c="3"/>$0x40</text:span></text:p>
          <text:p text:style-name="P3"><text:span text:style-name="T16"><text:s text:c="2"/></text:span><text:span text:style-name="T16">2f:</text:span><text:span text:style-name="T16"><text:tab/></text:span><text:span text:style-name="T16">c3 <text:s text:c="15"/>ret <text:s text:c="3"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89;p73" draw:style-name="gr4" draw:text-style-name="P5" draw:layer="layout" svg:width="2.289cm" svg:height="0.63cm" svg:x="0cm" svg:y="10.324cm">
          <text:p text:style-name="P3"><text:span text:style-name="T15">usys.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90;p73" draw:style-name="gr12" draw:text-style-name="P15" draw:layer="layout" svg:width="7.355cm" svg:height="1.346cm" svg:x="1.867cm" svg:y="4.227cm">
          <text:p text:style-name="P3"><text:span text:style-name="T16">if (write(1, buf, n) != n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91;p73" draw:style-name="gr18" draw:text-style-name="P14" draw:layer="layout" svg:width="0.721cm" svg:height="1.111cm" svg:x="1.143cm" svg:y="4.9cm">
          <text:p/>
          <draw:enhanced-geometry draw:mirror-horizontal="true" draw:mirror-vertical="false" draw:text-areas="0 0 ?f0 ?f1" svg:viewBox="0 0 0 0" draw:type="ooxml-curvedConnector2" draw:enhanced-path="M 0 0 C ?f2 0 ?f0 ?f3 ?f0 ?f1 F N">
            <draw:equation draw:name="f0" draw:formula="logwidth"/>
            <draw:equation draw:name="f1" draw:formula="logheight"/>
            <draw:equation draw:name="f2" draw:formula="logwidth/2"/>
            <draw:equation draw:name="f3" draw:formula="logheight/2"/>
          </draw:enhanced-geometry>
        </draw:custom-shape>
        <draw:custom-shape draw:name="Google Shape;2292;p73" draw:style-name="gr4" draw:text-style-name="P5" draw:layer="layout" svg:width="2.918cm" svg:height="1.086cm" svg:x="4.913cm" svg:y="7.623cm">
          <text:p text:style-name="P7"><text:span text:style-name="T17">expanded t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93;p73" draw:style-name="gr4" draw:text-style-name="P5" draw:layer="layout" svg:width="3.467cm" svg:height="0.63cm" svg:x="0.828cm" svg:y="5.144cm">
          <text:p text:style-name="P7"><text:span text:style-name="T17">defined her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94;p73" draw:style-name="gr18" draw:text-style-name="P14" draw:layer="layout" svg:width="1.693cm" svg:height="1.271cm" svg:x="5.927cm" svg:y="6.768cm">
          <text:p/>
          <draw:enhanced-geometry draw:mirror-horizontal="false" draw:mirror-vertical="false" draw:text-areas="0 0 ?f5 ?f6" svg:viewBox="0 0 0 0" draw:type="ooxml-curvedConnector3" draw:modifiers="49994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2295;p73" draw:style-name="gr4" draw:text-style-name="P5" draw:layer="layout" svg:width="4.487cm" svg:height="1.369cm" svg:x="-0.056cm" svg:y="8.201cm">
          <text:p text:style-name="P7"><text:span text:style-name="T17">actual assembly code generated her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96;p73" draw:style-name="gr18" draw:text-style-name="P14" draw:layer="layout" svg:width="6.977cm" svg:height="1.457cm" svg:x="1.143cm" svg:y="8.867cm">
          <text:p/>
          <draw:enhanced-geometry draw:mirror-horizontal="true" draw:mirror-vertical="false" draw:text-areas="0 0 ?f0 ?f1" svg:viewBox="0 0 0 0" draw:type="ooxml-curvedConnector2" draw:enhanced-path="M 0 0 C ?f2 0 ?f0 ?f3 ?f0 ?f1 F N">
            <draw:equation draw:name="f0" draw:formula="logwidth"/>
            <draw:equation draw:name="f1" draw:formula="logheight"/>
            <draw:equation draw:name="f2" draw:formula="logwidth/2"/>
            <draw:equation draw:name="f3" draw:formula="logheight/2"/>
          </draw:enhanced-geometry>
        </draw:custom-shape>
        <draw:custom-shape draw:name="Google Shape;2297;p73" draw:style-name="gr10" draw:text-style-name="P13" draw:layer="layout" svg:width="1.562cm" svg:height="0.854cm" svg:x="13.2cm" svg:y="11.077cm">
          <text:p text:style-name="P7"><text:span text:style-name="T8">1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98;p73" draw:style-name="gr4" draw:text-style-name="P5" draw:layer="layout" svg:width="1.855cm" svg:height="0.978cm" svg:x="13.041cm" svg:y="10.213cm">
          <text:p text:style-name="P7"><text:span text:style-name="T8">EAX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99;p73" draw:style-name="gr23" draw:text-style-name="P5" draw:layer="layout" svg:width="3.467cm" svg:height="0.63cm" svg:x="7.621cm" svg:y="12.22cm">
          <text:p text:style-name="P7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00;p73" draw:style-name="gr18" draw:text-style-name="P14" draw:layer="layout" svg:width="6.717cm" svg:height="0.931cm" svg:x="11.088cm" svg:y="12.535cm">
          <text:p/>
          <draw:enhanced-geometry draw:mirror-horizontal="false" draw:mirror-vertical="false" draw:text-areas="0 0 ?f5 ?f6" svg:viewBox="0 0 0 0" draw:type="ooxml-curvedConnector3" draw:modifiers="5000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2301;p73" draw:style-name="gr4" draw:text-style-name="P5" draw:layer="layout" svg:width="2.918cm" svg:height="0.63cm" svg:x="17.595cm" svg:y="11.932cm">
          <text:p text:style-name="P3"><text:span text:style-name="T15">vectors.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02;p73" draw:style-name="gr12" draw:text-style-name="P15" draw:layer="layout" svg:width="6.613cm" svg:height="0.978cm" svg:x="17.807cm" svg:y="12.712cm">
          <text:p text:style-name="P3"><text:span text:style-name="T16"/></text:p>
          <text:p text:style-name="P3"><text:span text:style-name="T16">jmp alltraps</text:span></text:p>
          <text:p text:style-name="P3"><text:span text:style-name="T1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275;g48b1f3c006_0_2628:notes" draw:style-name="gr3" draw:layer="layout" svg:width="16.932cm" svg:height="9.524cm" svg:x="1.059cm" svg:y="1.905cm" draw:page-number="61" presentation:class="page"/>
          <draw:frame draw:name="Google Shape;2276;g48b1f3c006_0_2628:notes" presentation:style-name="pr61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62" draw:style-name="dp1" draw:master-page-name="TITLE" presentation:presentation-page-layout-name="AL1T0">
        <draw:custom-shape draw:name="Google Shape;2307;p74" draw:style-name="gr8" draw:text-style-name="P1" draw:layer="layout" svg:width="5.07cm" svg:height="1.721cm" svg:x="4.723cm" svg:y="0.578cm">
          <text:p text:style-name="P7"><text:span text:style-name="T8">us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08;p74" draw:style-name="gr8" draw:text-style-name="P1" draw:layer="layout" svg:width="5.07cm" svg:height="1.721cm" svg:x="14.294cm" svg:y="0.578cm">
          <text:p text:style-name="P7"><text:span text:style-name="T8">kerne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09;p74" draw:style-name="gr10" draw:text-style-name="P13" draw:layer="layout" svg:width="1.562cm" svg:height="1.369cm" svg:x="13.464cm" svg:y="1.134cm">
          <text:p text:style-name="P7"><text:span text:style-name="T8">wri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10;p74" draw:style-name="gr10" draw:text-style-name="P13" draw:layer="layout" svg:width="1.562cm" svg:height="1.369cm" svg:x="8.489cm" svg:y="1.134cm">
          <text:p text:style-name="P7"><text:span text:style-name="T8">ca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11;p74" draw:style-name="gr11" draw:text-style-name="P14" draw:layer="layout" svg:width="4.192cm" svg:height="0.684cm" draw:transform="rotate (-3.14159265358979) translate (14.246cm 1.819cm)">
          <text:p/>
          <draw:enhanced-geometry draw:mirror-horizontal="true" draw:mirror-vertical="false" draw:text-areas="0 0 ?f10 ?f11" svg:viewBox="0 0 0 0" draw:type="ooxml-curvedConnector4" draw:modifiers="40680 196563" draw:enhanced-path="M 0 0 C ?f1 0 ?f0 ?f7 ?f0 ?f6 ?f0 ?f8 ?f3 ?f5 ?f2 ?f5 ?f4 ?f5 ?f10 ?f9 ?f10 ?f11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(?f0 +?f2 )/2"/>
            <draw:equation draw:name="f4" draw:formula="(?f2 +logwidth)/2"/>
            <draw:equation draw:name="f5" draw:formula="logheight*$1 /100000"/>
            <draw:equation draw:name="f6" draw:formula="(0+?f5 )/2"/>
            <draw:equation draw:name="f7" draw:formula="(0+?f6 )/2"/>
            <draw:equation draw:name="f8" draw:formula="(?f6 +?f5 )/2"/>
            <draw:equation draw:name="f9" draw:formula="(logheight+?f5 )/2"/>
            <draw:equation draw:name="f10" draw:formula="logwidth"/>
            <draw:equation draw:name="f11" draw:formula="logheight"/>
            <draw:handle draw:handle-position="?f0 ?f6" draw:handle-range-x-maximum="2147483647" draw:handle-range-x-minimum="-2147483647"/>
            <draw:handle draw:handle-position="?f2 ?f5" draw:handle-range-y-maximum="2147483647" draw:handle-range-y-minimum="-2147483647"/>
          </draw:enhanced-geometry>
        </draw:custom-shape>
        <draw:custom-shape draw:name="Google Shape;2312;p74" draw:style-name="gr4" draw:text-style-name="P5" draw:layer="layout" svg:width="2.289cm" svg:height="1.369cm" svg:x="10.741cm" svg:y="1.453cm">
          <text:p text:style-name="P7"><text:span text:style-name="T8">system cal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13;p74" draw:style-name="gr4" draw:text-style-name="P5" draw:layer="layout" svg:width="1.984cm" svg:height="0.978cm" svg:x="0.073cm" svg:y="3.857cm">
          <text:p text:style-name="P3"><text:span text:style-name="T15">cat.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14;p74" draw:style-name="gr12" draw:text-style-name="P15" draw:layer="layout" svg:width="4.059cm" svg:height="1.369cm" svg:x="1.867cm" svg:y="6.083cm">
          <text:p text:style-name="P3"><text:span text:style-name="T15"/></text:p>
          <text:p text:style-name="P3"><text:span text:style-name="T16">SYSCALL(write)</text:span></text:p>
          <text:p text:style-name="P3"><text:span text:style-name="T1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15;p74" draw:style-name="gr12" draw:text-style-name="P15" draw:layer="layout" svg:width="8.201cm" svg:height="3.912cm" svg:x="7.621cm" svg:y="6.083cm">
          <text:p text:style-name="P3"><text:span text:style-name="T16"/></text:p>
          <text:p text:style-name="P3"><text:span text:style-name="T16">#define SYSCALL(name) \</text:span></text:p>
          <text:p text:style-name="P3"><text:span text:style-name="T16"><text:s text:c="2"/></text:span><text:span text:style-name="T16">.globl name; \</text:span></text:p>
          <text:p text:style-name="P3"><text:span text:style-name="T16"><text:s text:c="2"/></text:span><text:span text:style-name="T16">name: \</text:span></text:p>
          <text:p text:style-name="P3"><text:span text:style-name="T16"><text:s text:c="4"/></text:span><text:span text:style-name="T16">movl $SYS_ ## name, %eax; \</text:span></text:p>
          <text:p text:style-name="P3"><text:span text:style-name="T16"><text:s text:c="4"/></text:span><text:span text:style-name="T16">int $T_SYSCALL; \</text:span></text:p>
          <text:p text:style-name="P3"><text:span text:style-name="T16"><text:s text:c="4"/></text:span><text:span text:style-name="T16">ret</text:span></text:p>
          <text:p text:style-name="P3"><text:span text:style-name="T1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16;p74" draw:style-name="gr4" draw:text-style-name="P5" draw:layer="layout" svg:width="2.289cm" svg:height="0.63cm" svg:x="0cm" svg:y="6.012cm">
          <text:p text:style-name="P3"><text:span text:style-name="T15">usys.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17;p74" draw:style-name="gr12" draw:text-style-name="P15" draw:layer="layout" svg:width="10.74cm" svg:height="3.262cm" svg:x="1.867cm" svg:y="10.574cm">
          <text:p text:style-name="P3"><text:span text:style-name="T16">00000028 &lt;write&gt;:</text:span></text:p>
          <text:p text:style-name="P3"><text:span text:style-name="T16"><text:s text:c="2"/></text:span><text:span text:style-name="T16">28:</text:span><text:span text:style-name="T16"><text:tab/></text:span><text:span text:style-name="T16">b8 10 00 00 00 <text:s text:c="3"/>mov <text:s text:c="3"/>$0x10,%eax</text:span></text:p>
          <text:p text:style-name="P3"><text:span text:style-name="T16"><text:s text:c="2"/></text:span><text:span text:style-name="T16">2d:</text:span><text:span text:style-name="T16"><text:tab/></text:span><text:span text:style-name="T16">cd 40 <text:s text:c="12"/>int <text:s text:c="3"/>$0x40</text:span></text:p>
          <text:p text:style-name="P3"><text:span text:style-name="T16"><text:s text:c="2"/></text:span><text:span text:style-name="T16">2f:</text:span><text:span text:style-name="T16"><text:tab/></text:span><text:span text:style-name="T16">c3 <text:s text:c="15"/>ret <text:s text:c="3"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18;p74" draw:style-name="gr4" draw:text-style-name="P5" draw:layer="layout" svg:width="2.289cm" svg:height="0.63cm" svg:x="0cm" svg:y="10.324cm">
          <text:p text:style-name="P3"><text:span text:style-name="T15">usys.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19;p74" draw:style-name="gr12" draw:text-style-name="P15" draw:layer="layout" svg:width="7.355cm" svg:height="1.346cm" svg:x="1.867cm" svg:y="4.227cm">
          <text:p text:style-name="P3"><text:span text:style-name="T16">if (write(1, buf, n) != n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20;p74" draw:style-name="gr18" draw:text-style-name="P14" draw:layer="layout" svg:width="0.721cm" svg:height="1.111cm" svg:x="1.143cm" svg:y="4.9cm">
          <text:p/>
          <draw:enhanced-geometry draw:mirror-horizontal="true" draw:mirror-vertical="false" draw:text-areas="0 0 ?f0 ?f1" svg:viewBox="0 0 0 0" draw:type="ooxml-curvedConnector2" draw:enhanced-path="M 0 0 C ?f2 0 ?f0 ?f3 ?f0 ?f1 F N">
            <draw:equation draw:name="f0" draw:formula="logwidth"/>
            <draw:equation draw:name="f1" draw:formula="logheight"/>
            <draw:equation draw:name="f2" draw:formula="logwidth/2"/>
            <draw:equation draw:name="f3" draw:formula="logheight/2"/>
          </draw:enhanced-geometry>
        </draw:custom-shape>
        <draw:custom-shape draw:name="Google Shape;2321;p74" draw:style-name="gr4" draw:text-style-name="P5" draw:layer="layout" svg:width="2.918cm" svg:height="1.086cm" svg:x="4.913cm" svg:y="7.623cm">
          <text:p text:style-name="P7"><text:span text:style-name="T17">expanded t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22;p74" draw:style-name="gr4" draw:text-style-name="P5" draw:layer="layout" svg:width="3.467cm" svg:height="0.63cm" svg:x="0.828cm" svg:y="5.144cm">
          <text:p text:style-name="P7"><text:span text:style-name="T17">defined her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23;p74" draw:style-name="gr18" draw:text-style-name="P14" draw:layer="layout" svg:width="1.693cm" svg:height="1.271cm" svg:x="5.927cm" svg:y="6.768cm">
          <text:p/>
          <draw:enhanced-geometry draw:mirror-horizontal="false" draw:mirror-vertical="false" draw:text-areas="0 0 ?f5 ?f6" svg:viewBox="0 0 0 0" draw:type="ooxml-curvedConnector3" draw:modifiers="49994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2324;p74" draw:style-name="gr4" draw:text-style-name="P5" draw:layer="layout" svg:width="4.487cm" svg:height="1.369cm" svg:x="-0.056cm" svg:y="8.201cm">
          <text:p text:style-name="P7"><text:span text:style-name="T17">actual assembly code generated her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25;p74" draw:style-name="gr18" draw:text-style-name="P14" draw:layer="layout" svg:width="6.977cm" svg:height="1.457cm" svg:x="1.143cm" svg:y="8.867cm">
          <text:p/>
          <draw:enhanced-geometry draw:mirror-horizontal="true" draw:mirror-vertical="false" draw:text-areas="0 0 ?f0 ?f1" svg:viewBox="0 0 0 0" draw:type="ooxml-curvedConnector2" draw:enhanced-path="M 0 0 C ?f2 0 ?f0 ?f3 ?f0 ?f1 F N">
            <draw:equation draw:name="f0" draw:formula="logwidth"/>
            <draw:equation draw:name="f1" draw:formula="logheight"/>
            <draw:equation draw:name="f2" draw:formula="logwidth/2"/>
            <draw:equation draw:name="f3" draw:formula="logheight/2"/>
          </draw:enhanced-geometry>
        </draw:custom-shape>
        <draw:custom-shape draw:name="Google Shape;2326;p74" draw:style-name="gr10" draw:text-style-name="P13" draw:layer="layout" svg:width="1.562cm" svg:height="0.854cm" svg:x="13.2cm" svg:y="11.077cm">
          <text:p text:style-name="P7"><text:span text:style-name="T8">1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27;p74" draw:style-name="gr4" draw:text-style-name="P5" draw:layer="layout" svg:width="1.855cm" svg:height="0.978cm" svg:x="13.041cm" svg:y="10.213cm">
          <text:p text:style-name="P7"><text:span text:style-name="T8">EAX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28;p74" draw:style-name="gr23" draw:text-style-name="P5" draw:layer="layout" svg:width="3.467cm" svg:height="0.63cm" svg:x="7.621cm" svg:y="12.22cm">
          <text:p text:style-name="P7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29;p74" draw:style-name="gr18" draw:text-style-name="P14" draw:layer="layout" svg:width="6.717cm" svg:height="0.931cm" svg:x="11.088cm" svg:y="12.535cm">
          <text:p/>
          <draw:enhanced-geometry draw:mirror-horizontal="false" draw:mirror-vertical="false" draw:text-areas="0 0 ?f5 ?f6" svg:viewBox="0 0 0 0" draw:type="ooxml-curvedConnector3" draw:modifiers="5000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2330;p74" draw:style-name="gr4" draw:text-style-name="P5" draw:layer="layout" svg:width="2.918cm" svg:height="0.63cm" svg:x="17.595cm" svg:y="11.932cm">
          <text:p text:style-name="P3"><text:span text:style-name="T15">vectors.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31;p74" draw:style-name="gr12" draw:text-style-name="P15" draw:layer="layout" svg:width="6.613cm" svg:height="0.978cm" svg:x="17.807cm" svg:y="12.712cm">
          <text:p text:style-name="P3"><text:span text:style-name="T16"/></text:p>
          <text:p text:style-name="P3"><text:span text:style-name="T16">jmp alltraps</text:span></text:p>
          <text:p text:style-name="P3"><text:span text:style-name="T1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32;p74" draw:style-name="gr4" draw:text-style-name="P5" draw:layer="layout" svg:width="2.918cm" svg:height="0.63cm" svg:x="17.992cm" svg:y="10.213cm">
          <text:p text:style-name="P3"><text:a xlink:href="https://github.com/mit-pdos/xv6-public/blob/b818915f793cd20c5d1e24f668534a9d690f3cc8/trapasm.S#L5" xlink:type="simple">trapasm.S</text:a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33;p74" draw:style-name="gr18" draw:text-style-name="P14" draw:layer="layout" svg:width="1.867cm" svg:height="1.662cm" draw:transform="rotate (1.5707963267949) translate (19.451cm 12.712cm)">
          <text:p/>
          <draw:enhanced-geometry draw:mirror-horizontal="true" draw:mirror-vertical="false" draw:text-areas="0 0 ?f5 ?f6" svg:viewBox="0 0 0 0" draw:type="ooxml-curvedConnector3" draw:modifiers="50005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2334;p74" draw:style-name="gr4" draw:text-style-name="P5" draw:layer="layout" svg:width="4.487cm" svg:height="1.369cm" svg:x="18.87cm" svg:y="10.819cm">
          <text:p text:style-name="P7"><text:span text:style-name="T17">defined i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304;g48b1f3c006_0_2665:notes" draw:style-name="gr3" draw:layer="layout" svg:width="16.932cm" svg:height="9.524cm" svg:x="1.059cm" svg:y="1.905cm" draw:page-number="62" presentation:class="page"/>
          <draw:frame draw:name="Google Shape;2305;g48b1f3c006_0_2665:notes" presentation:style-name="pr62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63" draw:style-name="dp1" draw:master-page-name="TITLE" presentation:presentation-page-layout-name="AL1T0">
        <draw:custom-shape draw:name="Google Shape;2339;p75" draw:style-name="gr8" draw:text-style-name="P1" draw:layer="layout" svg:width="5.07cm" svg:height="1.721cm" svg:x="4.723cm" svg:y="0.578cm">
          <text:p text:style-name="P7"><text:span text:style-name="T8">us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40;p75" draw:style-name="gr8" draw:text-style-name="P1" draw:layer="layout" svg:width="5.07cm" svg:height="1.721cm" svg:x="14.294cm" svg:y="0.578cm">
          <text:p text:style-name="P7"><text:span text:style-name="T8">kerne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41;p75" draw:style-name="gr10" draw:text-style-name="P13" draw:layer="layout" svg:width="1.562cm" svg:height="1.369cm" svg:x="13.464cm" svg:y="1.134cm">
          <text:p text:style-name="P7"><text:span text:style-name="T8">wri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42;p75" draw:style-name="gr10" draw:text-style-name="P13" draw:layer="layout" svg:width="1.562cm" svg:height="1.369cm" svg:x="8.489cm" svg:y="1.134cm">
          <text:p text:style-name="P7"><text:span text:style-name="T8">ca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43;p75" draw:style-name="gr11" draw:text-style-name="P14" draw:layer="layout" svg:width="4.192cm" svg:height="0.684cm" draw:transform="rotate (-3.14159265358979) translate (14.246cm 1.819cm)">
          <text:p/>
          <draw:enhanced-geometry draw:mirror-horizontal="true" draw:mirror-vertical="false" draw:text-areas="0 0 ?f10 ?f11" svg:viewBox="0 0 0 0" draw:type="ooxml-curvedConnector4" draw:modifiers="40680 196563" draw:enhanced-path="M 0 0 C ?f1 0 ?f0 ?f7 ?f0 ?f6 ?f0 ?f8 ?f3 ?f5 ?f2 ?f5 ?f4 ?f5 ?f10 ?f9 ?f10 ?f11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(?f0 +?f2 )/2"/>
            <draw:equation draw:name="f4" draw:formula="(?f2 +logwidth)/2"/>
            <draw:equation draw:name="f5" draw:formula="logheight*$1 /100000"/>
            <draw:equation draw:name="f6" draw:formula="(0+?f5 )/2"/>
            <draw:equation draw:name="f7" draw:formula="(0+?f6 )/2"/>
            <draw:equation draw:name="f8" draw:formula="(?f6 +?f5 )/2"/>
            <draw:equation draw:name="f9" draw:formula="(logheight+?f5 )/2"/>
            <draw:equation draw:name="f10" draw:formula="logwidth"/>
            <draw:equation draw:name="f11" draw:formula="logheight"/>
            <draw:handle draw:handle-position="?f0 ?f6" draw:handle-range-x-maximum="2147483647" draw:handle-range-x-minimum="-2147483647"/>
            <draw:handle draw:handle-position="?f2 ?f5" draw:handle-range-y-maximum="2147483647" draw:handle-range-y-minimum="-2147483647"/>
          </draw:enhanced-geometry>
        </draw:custom-shape>
        <draw:custom-shape draw:name="Google Shape;2344;p75" draw:style-name="gr4" draw:text-style-name="P5" draw:layer="layout" svg:width="2.289cm" svg:height="1.369cm" svg:x="10.741cm" svg:y="1.453cm">
          <text:p text:style-name="P7"><text:span text:style-name="T8">system cal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45;p75" draw:style-name="gr4" draw:text-style-name="P5" draw:layer="layout" svg:width="1.984cm" svg:height="0.978cm" svg:x="0.073cm" svg:y="3.857cm">
          <text:p text:style-name="P3"><text:span text:style-name="T15">cat.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46;p75" draw:style-name="gr12" draw:text-style-name="P15" draw:layer="layout" svg:width="4.059cm" svg:height="1.369cm" svg:x="1.867cm" svg:y="6.083cm">
          <text:p text:style-name="P3"><text:span text:style-name="T15"/></text:p>
          <text:p text:style-name="P3"><text:span text:style-name="T16">SYSCALL(write)</text:span></text:p>
          <text:p text:style-name="P3"><text:span text:style-name="T1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47;p75" draw:style-name="gr12" draw:text-style-name="P15" draw:layer="layout" svg:width="8.201cm" svg:height="3.912cm" svg:x="7.621cm" svg:y="6.083cm">
          <text:p text:style-name="P3"><text:span text:style-name="T16"/></text:p>
          <text:p text:style-name="P3"><text:span text:style-name="T16">#define SYSCALL(name) \</text:span></text:p>
          <text:p text:style-name="P3"><text:span text:style-name="T16"><text:s text:c="2"/></text:span><text:span text:style-name="T16">.globl name; \</text:span></text:p>
          <text:p text:style-name="P3"><text:span text:style-name="T16"><text:s text:c="2"/></text:span><text:span text:style-name="T16">name: \</text:span></text:p>
          <text:p text:style-name="P3"><text:span text:style-name="T16"><text:s text:c="4"/></text:span><text:span text:style-name="T16">movl $SYS_ ## name, %eax; \</text:span></text:p>
          <text:p text:style-name="P3"><text:span text:style-name="T16"><text:s text:c="4"/></text:span><text:span text:style-name="T16">int $T_SYSCALL; \</text:span></text:p>
          <text:p text:style-name="P3"><text:span text:style-name="T16"><text:s text:c="4"/></text:span><text:span text:style-name="T16">ret</text:span></text:p>
          <text:p text:style-name="P3"><text:span text:style-name="T1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48;p75" draw:style-name="gr4" draw:text-style-name="P5" draw:layer="layout" svg:width="2.289cm" svg:height="0.63cm" svg:x="0cm" svg:y="6.012cm">
          <text:p text:style-name="P3"><text:span text:style-name="T15">usys.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49;p75" draw:style-name="gr12" draw:text-style-name="P15" draw:layer="layout" svg:width="10.74cm" svg:height="3.262cm" svg:x="1.867cm" svg:y="10.574cm">
          <text:p text:style-name="P3"><text:span text:style-name="T16">00000028 &lt;write&gt;:</text:span></text:p>
          <text:p text:style-name="P3"><text:span text:style-name="T16"><text:s text:c="2"/></text:span><text:span text:style-name="T16">28:</text:span><text:span text:style-name="T16"><text:tab/></text:span><text:span text:style-name="T16">b8 10 00 00 00 <text:s text:c="3"/>mov <text:s text:c="3"/>$0x10,%eax</text:span></text:p>
          <text:p text:style-name="P3"><text:span text:style-name="T16"><text:s text:c="2"/></text:span><text:span text:style-name="T16">2d:</text:span><text:span text:style-name="T16"><text:tab/></text:span><text:span text:style-name="T16">cd 40 <text:s text:c="12"/>int <text:s text:c="3"/>$0x40</text:span></text:p>
          <text:p text:style-name="P3"><text:span text:style-name="T16"><text:s text:c="2"/></text:span><text:span text:style-name="T16">2f:</text:span><text:span text:style-name="T16"><text:tab/></text:span><text:span text:style-name="T16">c3 <text:s text:c="15"/>ret <text:s text:c="3"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50;p75" draw:style-name="gr4" draw:text-style-name="P5" draw:layer="layout" svg:width="2.289cm" svg:height="0.63cm" svg:x="0cm" svg:y="10.324cm">
          <text:p text:style-name="P3"><text:span text:style-name="T15">usys.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51;p75" draw:style-name="gr12" draw:text-style-name="P15" draw:layer="layout" svg:width="7.355cm" svg:height="1.346cm" svg:x="1.867cm" svg:y="4.227cm">
          <text:p text:style-name="P3"><text:span text:style-name="T16">if (write(1, buf, n) != n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52;p75" draw:style-name="gr18" draw:text-style-name="P14" draw:layer="layout" svg:width="0.721cm" svg:height="1.111cm" svg:x="1.143cm" svg:y="4.9cm">
          <text:p/>
          <draw:enhanced-geometry draw:mirror-horizontal="true" draw:mirror-vertical="false" draw:text-areas="0 0 ?f0 ?f1" svg:viewBox="0 0 0 0" draw:type="ooxml-curvedConnector2" draw:enhanced-path="M 0 0 C ?f2 0 ?f0 ?f3 ?f0 ?f1 F N">
            <draw:equation draw:name="f0" draw:formula="logwidth"/>
            <draw:equation draw:name="f1" draw:formula="logheight"/>
            <draw:equation draw:name="f2" draw:formula="logwidth/2"/>
            <draw:equation draw:name="f3" draw:formula="logheight/2"/>
          </draw:enhanced-geometry>
        </draw:custom-shape>
        <draw:custom-shape draw:name="Google Shape;2353;p75" draw:style-name="gr4" draw:text-style-name="P5" draw:layer="layout" svg:width="2.918cm" svg:height="1.086cm" svg:x="4.913cm" svg:y="7.623cm">
          <text:p text:style-name="P7"><text:span text:style-name="T17">expanded t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54;p75" draw:style-name="gr4" draw:text-style-name="P5" draw:layer="layout" svg:width="3.467cm" svg:height="0.63cm" svg:x="0.828cm" svg:y="5.144cm">
          <text:p text:style-name="P7"><text:span text:style-name="T17">defined her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55;p75" draw:style-name="gr18" draw:text-style-name="P14" draw:layer="layout" svg:width="1.693cm" svg:height="1.271cm" svg:x="5.927cm" svg:y="6.768cm">
          <text:p/>
          <draw:enhanced-geometry draw:mirror-horizontal="false" draw:mirror-vertical="false" draw:text-areas="0 0 ?f5 ?f6" svg:viewBox="0 0 0 0" draw:type="ooxml-curvedConnector3" draw:modifiers="49994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2356;p75" draw:style-name="gr4" draw:text-style-name="P5" draw:layer="layout" svg:width="4.487cm" svg:height="1.369cm" svg:x="-0.056cm" svg:y="8.201cm">
          <text:p text:style-name="P7"><text:span text:style-name="T17">actual assembly code generated her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57;p75" draw:style-name="gr18" draw:text-style-name="P14" draw:layer="layout" svg:width="6.977cm" svg:height="1.457cm" svg:x="1.143cm" svg:y="8.867cm">
          <text:p/>
          <draw:enhanced-geometry draw:mirror-horizontal="true" draw:mirror-vertical="false" draw:text-areas="0 0 ?f0 ?f1" svg:viewBox="0 0 0 0" draw:type="ooxml-curvedConnector2" draw:enhanced-path="M 0 0 C ?f2 0 ?f0 ?f3 ?f0 ?f1 F N">
            <draw:equation draw:name="f0" draw:formula="logwidth"/>
            <draw:equation draw:name="f1" draw:formula="logheight"/>
            <draw:equation draw:name="f2" draw:formula="logwidth/2"/>
            <draw:equation draw:name="f3" draw:formula="logheight/2"/>
          </draw:enhanced-geometry>
        </draw:custom-shape>
        <draw:custom-shape draw:name="Google Shape;2358;p75" draw:style-name="gr10" draw:text-style-name="P13" draw:layer="layout" svg:width="1.562cm" svg:height="0.854cm" svg:x="13.2cm" svg:y="11.077cm">
          <text:p text:style-name="P7"><text:span text:style-name="T8">1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59;p75" draw:style-name="gr4" draw:text-style-name="P5" draw:layer="layout" svg:width="1.855cm" svg:height="0.978cm" svg:x="13.041cm" svg:y="10.213cm">
          <text:p text:style-name="P7"><text:span text:style-name="T8">EAX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60;p75" draw:style-name="gr23" draw:text-style-name="P5" draw:layer="layout" svg:width="3.467cm" svg:height="0.63cm" svg:x="7.621cm" svg:y="12.22cm">
          <text:p text:style-name="P7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61;p75" draw:style-name="gr18" draw:text-style-name="P14" draw:layer="layout" svg:width="6.717cm" svg:height="0.931cm" svg:x="11.088cm" svg:y="12.535cm">
          <text:p/>
          <draw:enhanced-geometry draw:mirror-horizontal="false" draw:mirror-vertical="false" draw:text-areas="0 0 ?f5 ?f6" svg:viewBox="0 0 0 0" draw:type="ooxml-curvedConnector3" draw:modifiers="5000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2362;p75" draw:style-name="gr4" draw:text-style-name="P5" draw:layer="layout" svg:width="2.918cm" svg:height="0.63cm" svg:x="17.595cm" svg:y="11.932cm">
          <text:p text:style-name="P3"><text:span text:style-name="T15">vectors.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63;p75" draw:style-name="gr12" draw:text-style-name="P15" draw:layer="layout" svg:width="6.613cm" svg:height="0.978cm" svg:x="17.807cm" svg:y="12.712cm">
          <text:p text:style-name="P3"><text:span text:style-name="T16"/></text:p>
          <text:p text:style-name="P3"><text:span text:style-name="T16">jmp alltraps</text:span></text:p>
          <text:p text:style-name="P3"><text:span text:style-name="T1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64;p75" draw:style-name="gr4" draw:text-style-name="P5" draw:layer="layout" svg:width="2.918cm" svg:height="0.63cm" svg:x="17.992cm" svg:y="10.213cm">
          <text:p text:style-name="P3"><text:a xlink:href="https://github.com/mit-pdos/xv6-public/blob/b818915f793cd20c5d1e24f668534a9d690f3cc8/trapasm.S#L5" xlink:type="simple">trapasm.S</text:a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65;p75" draw:style-name="gr18" draw:text-style-name="P14" draw:layer="layout" svg:width="1.867cm" svg:height="1.662cm" draw:transform="rotate (1.5707963267949) translate (19.451cm 12.712cm)">
          <text:p/>
          <draw:enhanced-geometry draw:mirror-horizontal="true" draw:mirror-vertical="false" draw:text-areas="0 0 ?f5 ?f6" svg:viewBox="0 0 0 0" draw:type="ooxml-curvedConnector3" draw:modifiers="50005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2366;p75" draw:style-name="gr4" draw:text-style-name="P5" draw:layer="layout" svg:width="2.918cm" svg:height="0.63cm" svg:x="17.357cm" svg:y="8.387cm">
          <text:p text:style-name="P3"><text:a xlink:href="https://github.com/mit-pdos/xv6-public/blob/b818915f793cd20c5d1e24f668534a9d690f3cc8/trap.c#L37" xlink:type="simple">trap.c</text:a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67;p75" draw:style-name="gr4" draw:text-style-name="P5" draw:layer="layout" svg:width="4.487cm" svg:height="1.369cm" svg:x="18.87cm" svg:y="10.819cm">
          <text:p text:style-name="P7"><text:span text:style-name="T17">defined i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68;p75" draw:style-name="gr18" draw:text-style-name="P14" draw:layer="layout" svg:width="1.193cm" svg:height="0.634cm" draw:transform="rotate (1.5707963267949) translate (18.816cm 10.213cm)">
          <text:p/>
          <draw:enhanced-geometry draw:mirror-horizontal="true" draw:mirror-vertical="false" draw:text-areas="0 0 ?f5 ?f6" svg:viewBox="0 0 0 0" draw:type="ooxml-curvedConnector3" draw:modifiers="50016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2369;p75" draw:style-name="gr4" draw:text-style-name="P5" draw:layer="layout" svg:width="4.487cm" svg:height="0.854cm" svg:x="18.289cm" svg:y="9.188cm">
          <text:p text:style-name="P7"><text:span text:style-name="T17">calls trap(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336;g48b1f3c006_0_2739:notes" draw:style-name="gr3" draw:layer="layout" svg:width="16.932cm" svg:height="9.524cm" svg:x="1.059cm" svg:y="1.905cm" draw:page-number="63" presentation:class="page"/>
          <draw:frame draw:name="Google Shape;2337;g48b1f3c006_0_2739:notes" presentation:style-name="pr6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64" draw:style-name="dp1" draw:master-page-name="TITLE" presentation:presentation-page-layout-name="AL1T0">
        <draw:custom-shape draw:name="Google Shape;2374;p76" draw:style-name="gr8" draw:text-style-name="P1" draw:layer="layout" svg:width="5.07cm" svg:height="1.721cm" svg:x="4.723cm" svg:y="0.578cm">
          <text:p text:style-name="P7"><text:span text:style-name="T8">us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75;p76" draw:style-name="gr8" draw:text-style-name="P1" draw:layer="layout" svg:width="5.07cm" svg:height="1.721cm" svg:x="14.294cm" svg:y="0.578cm">
          <text:p text:style-name="P7"><text:span text:style-name="T8">kerne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76;p76" draw:style-name="gr10" draw:text-style-name="P13" draw:layer="layout" svg:width="1.562cm" svg:height="1.369cm" svg:x="13.464cm" svg:y="1.134cm">
          <text:p text:style-name="P7"><text:span text:style-name="T8">wri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77;p76" draw:style-name="gr10" draw:text-style-name="P13" draw:layer="layout" svg:width="1.562cm" svg:height="1.369cm" svg:x="8.489cm" svg:y="1.134cm">
          <text:p text:style-name="P7"><text:span text:style-name="T8">ca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78;p76" draw:style-name="gr11" draw:text-style-name="P14" draw:layer="layout" svg:width="4.192cm" svg:height="0.684cm" draw:transform="rotate (-3.14159265358979) translate (14.246cm 1.819cm)">
          <text:p/>
          <draw:enhanced-geometry draw:mirror-horizontal="true" draw:mirror-vertical="false" draw:text-areas="0 0 ?f10 ?f11" svg:viewBox="0 0 0 0" draw:type="ooxml-curvedConnector4" draw:modifiers="40680 196563" draw:enhanced-path="M 0 0 C ?f1 0 ?f0 ?f7 ?f0 ?f6 ?f0 ?f8 ?f3 ?f5 ?f2 ?f5 ?f4 ?f5 ?f10 ?f9 ?f10 ?f11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(?f0 +?f2 )/2"/>
            <draw:equation draw:name="f4" draw:formula="(?f2 +logwidth)/2"/>
            <draw:equation draw:name="f5" draw:formula="logheight*$1 /100000"/>
            <draw:equation draw:name="f6" draw:formula="(0+?f5 )/2"/>
            <draw:equation draw:name="f7" draw:formula="(0+?f6 )/2"/>
            <draw:equation draw:name="f8" draw:formula="(?f6 +?f5 )/2"/>
            <draw:equation draw:name="f9" draw:formula="(logheight+?f5 )/2"/>
            <draw:equation draw:name="f10" draw:formula="logwidth"/>
            <draw:equation draw:name="f11" draw:formula="logheight"/>
            <draw:handle draw:handle-position="?f0 ?f6" draw:handle-range-x-maximum="2147483647" draw:handle-range-x-minimum="-2147483647"/>
            <draw:handle draw:handle-position="?f2 ?f5" draw:handle-range-y-maximum="2147483647" draw:handle-range-y-minimum="-2147483647"/>
          </draw:enhanced-geometry>
        </draw:custom-shape>
        <draw:custom-shape draw:name="Google Shape;2379;p76" draw:style-name="gr4" draw:text-style-name="P5" draw:layer="layout" svg:width="2.289cm" svg:height="1.369cm" svg:x="10.741cm" svg:y="1.453cm">
          <text:p text:style-name="P7"><text:span text:style-name="T8">system cal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80;p76" draw:style-name="gr4" draw:text-style-name="P5" draw:layer="layout" svg:width="1.984cm" svg:height="0.978cm" svg:x="0.073cm" svg:y="3.857cm">
          <text:p text:style-name="P3"><text:span text:style-name="T15">cat.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81;p76" draw:style-name="gr12" draw:text-style-name="P15" draw:layer="layout" svg:width="4.059cm" svg:height="1.369cm" svg:x="1.867cm" svg:y="6.083cm">
          <text:p text:style-name="P3"><text:span text:style-name="T15"/></text:p>
          <text:p text:style-name="P3"><text:span text:style-name="T16">SYSCALL(write)</text:span></text:p>
          <text:p text:style-name="P3"><text:span text:style-name="T1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82;p76" draw:style-name="gr12" draw:text-style-name="P15" draw:layer="layout" svg:width="8.201cm" svg:height="3.912cm" svg:x="7.621cm" svg:y="6.083cm">
          <text:p text:style-name="P3"><text:span text:style-name="T16"/></text:p>
          <text:p text:style-name="P3"><text:span text:style-name="T16">#define SYSCALL(name) \</text:span></text:p>
          <text:p text:style-name="P3"><text:span text:style-name="T16"><text:s text:c="2"/></text:span><text:span text:style-name="T16">.globl name; \</text:span></text:p>
          <text:p text:style-name="P3"><text:span text:style-name="T16"><text:s text:c="2"/></text:span><text:span text:style-name="T16">name: \</text:span></text:p>
          <text:p text:style-name="P3"><text:span text:style-name="T16"><text:s text:c="4"/></text:span><text:span text:style-name="T16">movl $SYS_ ## name, %eax; \</text:span></text:p>
          <text:p text:style-name="P3"><text:span text:style-name="T16"><text:s text:c="4"/></text:span><text:span text:style-name="T16">int $T_SYSCALL; \</text:span></text:p>
          <text:p text:style-name="P3"><text:span text:style-name="T16"><text:s text:c="4"/></text:span><text:span text:style-name="T16">ret</text:span></text:p>
          <text:p text:style-name="P3"><text:span text:style-name="T1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83;p76" draw:style-name="gr4" draw:text-style-name="P5" draw:layer="layout" svg:width="2.289cm" svg:height="0.63cm" svg:x="0cm" svg:y="6.012cm">
          <text:p text:style-name="P3"><text:span text:style-name="T15">usys.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84;p76" draw:style-name="gr12" draw:text-style-name="P15" draw:layer="layout" svg:width="10.74cm" svg:height="3.262cm" svg:x="1.867cm" svg:y="10.574cm">
          <text:p text:style-name="P3"><text:span text:style-name="T16">00000028 &lt;write&gt;:</text:span></text:p>
          <text:p text:style-name="P3"><text:span text:style-name="T16"><text:s text:c="2"/></text:span><text:span text:style-name="T16">28:</text:span><text:span text:style-name="T16"><text:tab/></text:span><text:span text:style-name="T16">b8 10 00 00 00 <text:s text:c="3"/>mov <text:s text:c="3"/>$0x10,%eax</text:span></text:p>
          <text:p text:style-name="P3"><text:span text:style-name="T16"><text:s text:c="2"/></text:span><text:span text:style-name="T16">2d:</text:span><text:span text:style-name="T16"><text:tab/></text:span><text:span text:style-name="T16">cd 40 <text:s text:c="12"/>int <text:s text:c="3"/>$0x40</text:span></text:p>
          <text:p text:style-name="P3"><text:span text:style-name="T16"><text:s text:c="2"/></text:span><text:span text:style-name="T16">2f:</text:span><text:span text:style-name="T16"><text:tab/></text:span><text:span text:style-name="T16">c3 <text:s text:c="15"/>ret <text:s text:c="3"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85;p76" draw:style-name="gr4" draw:text-style-name="P5" draw:layer="layout" svg:width="2.289cm" svg:height="0.63cm" svg:x="0cm" svg:y="10.324cm">
          <text:p text:style-name="P3"><text:span text:style-name="T15">usys.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86;p76" draw:style-name="gr12" draw:text-style-name="P15" draw:layer="layout" svg:width="7.355cm" svg:height="1.346cm" svg:x="1.867cm" svg:y="4.227cm">
          <text:p text:style-name="P3"><text:span text:style-name="T16">if (write(1, buf, n) != n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87;p76" draw:style-name="gr18" draw:text-style-name="P14" draw:layer="layout" svg:width="0.721cm" svg:height="1.111cm" svg:x="1.143cm" svg:y="4.9cm">
          <text:p/>
          <draw:enhanced-geometry draw:mirror-horizontal="true" draw:mirror-vertical="false" draw:text-areas="0 0 ?f0 ?f1" svg:viewBox="0 0 0 0" draw:type="ooxml-curvedConnector2" draw:enhanced-path="M 0 0 C ?f2 0 ?f0 ?f3 ?f0 ?f1 F N">
            <draw:equation draw:name="f0" draw:formula="logwidth"/>
            <draw:equation draw:name="f1" draw:formula="logheight"/>
            <draw:equation draw:name="f2" draw:formula="logwidth/2"/>
            <draw:equation draw:name="f3" draw:formula="logheight/2"/>
          </draw:enhanced-geometry>
        </draw:custom-shape>
        <draw:custom-shape draw:name="Google Shape;2388;p76" draw:style-name="gr4" draw:text-style-name="P5" draw:layer="layout" svg:width="2.918cm" svg:height="1.086cm" svg:x="4.913cm" svg:y="7.623cm">
          <text:p text:style-name="P7"><text:span text:style-name="T17">expanded t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89;p76" draw:style-name="gr4" draw:text-style-name="P5" draw:layer="layout" svg:width="3.467cm" svg:height="0.63cm" svg:x="0.828cm" svg:y="5.144cm">
          <text:p text:style-name="P7"><text:span text:style-name="T17">defined her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90;p76" draw:style-name="gr18" draw:text-style-name="P14" draw:layer="layout" svg:width="1.693cm" svg:height="1.271cm" svg:x="5.927cm" svg:y="6.768cm">
          <text:p/>
          <draw:enhanced-geometry draw:mirror-horizontal="false" draw:mirror-vertical="false" draw:text-areas="0 0 ?f5 ?f6" svg:viewBox="0 0 0 0" draw:type="ooxml-curvedConnector3" draw:modifiers="49994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2391;p76" draw:style-name="gr4" draw:text-style-name="P5" draw:layer="layout" svg:width="4.487cm" svg:height="1.369cm" svg:x="-0.056cm" svg:y="8.201cm">
          <text:p text:style-name="P7"><text:span text:style-name="T17">actual assembly code generated her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92;p76" draw:style-name="gr18" draw:text-style-name="P14" draw:layer="layout" svg:width="6.977cm" svg:height="1.457cm" svg:x="1.143cm" svg:y="8.867cm">
          <text:p/>
          <draw:enhanced-geometry draw:mirror-horizontal="true" draw:mirror-vertical="false" draw:text-areas="0 0 ?f0 ?f1" svg:viewBox="0 0 0 0" draw:type="ooxml-curvedConnector2" draw:enhanced-path="M 0 0 C ?f2 0 ?f0 ?f3 ?f0 ?f1 F N">
            <draw:equation draw:name="f0" draw:formula="logwidth"/>
            <draw:equation draw:name="f1" draw:formula="logheight"/>
            <draw:equation draw:name="f2" draw:formula="logwidth/2"/>
            <draw:equation draw:name="f3" draw:formula="logheight/2"/>
          </draw:enhanced-geometry>
        </draw:custom-shape>
        <draw:custom-shape draw:name="Google Shape;2393;p76" draw:style-name="gr10" draw:text-style-name="P13" draw:layer="layout" svg:width="1.562cm" svg:height="0.854cm" svg:x="13.2cm" svg:y="11.077cm">
          <text:p text:style-name="P7"><text:span text:style-name="T8">1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94;p76" draw:style-name="gr4" draw:text-style-name="P5" draw:layer="layout" svg:width="1.855cm" svg:height="0.978cm" svg:x="13.041cm" svg:y="10.213cm">
          <text:p text:style-name="P7"><text:span text:style-name="T8">EAX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95;p76" draw:style-name="gr23" draw:text-style-name="P5" draw:layer="layout" svg:width="3.467cm" svg:height="0.63cm" svg:x="7.621cm" svg:y="12.22cm">
          <text:p text:style-name="P7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96;p76" draw:style-name="gr18" draw:text-style-name="P14" draw:layer="layout" svg:width="6.717cm" svg:height="0.931cm" svg:x="11.088cm" svg:y="12.535cm">
          <text:p/>
          <draw:enhanced-geometry draw:mirror-horizontal="false" draw:mirror-vertical="false" draw:text-areas="0 0 ?f5 ?f6" svg:viewBox="0 0 0 0" draw:type="ooxml-curvedConnector3" draw:modifiers="5000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2397;p76" draw:style-name="gr4" draw:text-style-name="P5" draw:layer="layout" svg:width="2.918cm" svg:height="0.63cm" svg:x="17.595cm" svg:y="11.932cm">
          <text:p text:style-name="P3"><text:span text:style-name="T15">vectors.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98;p76" draw:style-name="gr12" draw:text-style-name="P15" draw:layer="layout" svg:width="6.613cm" svg:height="0.978cm" svg:x="17.807cm" svg:y="12.712cm">
          <text:p text:style-name="P3"><text:span text:style-name="T16"/></text:p>
          <text:p text:style-name="P3"><text:span text:style-name="T16">jmp alltraps</text:span></text:p>
          <text:p text:style-name="P3"><text:span text:style-name="T1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99;p76" draw:style-name="gr4" draw:text-style-name="P5" draw:layer="layout" svg:width="2.918cm" svg:height="0.63cm" svg:x="17.992cm" svg:y="10.213cm">
          <text:p text:style-name="P3"><text:a xlink:href="https://github.com/mit-pdos/xv6-public/blob/b818915f793cd20c5d1e24f668534a9d690f3cc8/trapasm.S#L5" xlink:type="simple">trapasm.S</text:a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00;p76" draw:style-name="gr18" draw:text-style-name="P14" draw:layer="layout" svg:width="1.867cm" svg:height="1.662cm" draw:transform="rotate (1.5707963267949) translate (19.451cm 12.712cm)">
          <text:p/>
          <draw:enhanced-geometry draw:mirror-horizontal="true" draw:mirror-vertical="false" draw:text-areas="0 0 ?f5 ?f6" svg:viewBox="0 0 0 0" draw:type="ooxml-curvedConnector3" draw:modifiers="50005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2401;p76" draw:style-name="gr4" draw:text-style-name="P5" draw:layer="layout" svg:width="2.918cm" svg:height="0.63cm" svg:x="17.357cm" svg:y="8.387cm">
          <text:p text:style-name="P3"><text:a xlink:href="https://github.com/mit-pdos/xv6-public/blob/b818915f793cd20c5d1e24f668534a9d690f3cc8/trap.c#L37" xlink:type="simple">trap.c</text:a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02;p76" draw:style-name="gr4" draw:text-style-name="P5" draw:layer="layout" svg:width="4.487cm" svg:height="1.369cm" svg:x="18.87cm" svg:y="10.819cm">
          <text:p text:style-name="P7"><text:span text:style-name="T17">defined i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03;p76" draw:style-name="gr18" draw:text-style-name="P14" draw:layer="layout" svg:width="1.193cm" svg:height="0.634cm" draw:transform="rotate (1.5707963267949) translate (18.816cm 10.213cm)">
          <text:p/>
          <draw:enhanced-geometry draw:mirror-horizontal="true" draw:mirror-vertical="false" draw:text-areas="0 0 ?f5 ?f6" svg:viewBox="0 0 0 0" draw:type="ooxml-curvedConnector3" draw:modifiers="50016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2404;p76" draw:style-name="gr4" draw:text-style-name="P5" draw:layer="layout" svg:width="4.487cm" svg:height="0.854cm" svg:x="18.289cm" svg:y="9.188cm">
          <text:p text:style-name="P7"><text:span text:style-name="T17">calls trap(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05;p76" draw:style-name="gr4" draw:text-style-name="P5" draw:layer="layout" svg:width="2.918cm" svg:height="0.63cm" svg:x="16.402cm" svg:y="6.802cm">
          <text:p text:style-name="P3"><text:a xlink:href="https://github.com/mit-pdos/xv6-public/blob/b818915f793cd20c5d1e24f668534a9d690f3cc8/syscall.c#L132" xlink:type="simple">syscall.c</text:a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06;p76" draw:style-name="gr18" draw:text-style-name="P14" draw:layer="layout" svg:width="0.954cm" svg:height="0.954cm" draw:transform="rotate (1.5707963267949) translate (17.861cm 8.387cm)">
          <text:p/>
          <draw:enhanced-geometry draw:mirror-horizontal="true" draw:mirror-vertical="false" draw:text-areas="0 0 ?f5 ?f6" svg:viewBox="0 0 0 0" draw:type="ooxml-curvedConnector3" draw:modifiers="49982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2407;p76" draw:style-name="gr4" draw:text-style-name="P5" draw:layer="layout" svg:width="4.487cm" svg:height="0.854cm" svg:x="17.827cm" svg:y="7.482cm">
          <text:p text:style-name="P7"><text:span text:style-name="T17">calls syscall(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371;g48b1f3c006_0_2702:notes" draw:style-name="gr3" draw:layer="layout" svg:width="16.932cm" svg:height="9.524cm" svg:x="1.059cm" svg:y="1.905cm" draw:page-number="64" presentation:class="page"/>
          <draw:frame draw:name="Google Shape;2372;g48b1f3c006_0_2702:notes" presentation:style-name="pr64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65" draw:style-name="dp3" draw:master-page-name="TITLE" presentation:presentation-page-layout-name="AL1T0">
        <draw:custom-shape draw:name="Google Shape;2412;p77" draw:style-name="gr4" draw:text-style-name="P5" draw:layer="layout" svg:width="10.842cm" svg:height="2.561cm" svg:x="7.278cm" svg:y="5.465cm">
          <text:p text:style-name="P7"><text:span text:style-name="T18">Thank you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409;g48b1f3c006_0_2808:notes" draw:style-name="gr3" draw:layer="layout" svg:width="16.932cm" svg:height="9.524cm" svg:x="1.059cm" svg:y="1.905cm" draw:page-number="65" presentation:class="page"/>
          <draw:frame draw:name="Google Shape;2410;g48b1f3c006_0_2808:notes" presentation:style-name="pr65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bin" svg:font-family="Cabin"/>
    <style:font-face style:name="Inconsolata" svg:font-family="Inconsolat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300 300" svg:d="M150 0l150 300h-300z"/>
    <draw:stroke-dash draw:name="Dashed_20__28_var_29__20_4" draw:display-name="Dashed (var) 4" draw:style="rect" draw:dots2="1" draw:dots2-length="0.14cm" draw:distance="0.105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T1" style:family="text">
      <style:text-properties fo:font-variant="normal" fo:text-transform="none" fo:color="#595959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frame draw:name="Google Shape;10;p2" presentation:style-name="TITLE-title" draw:layer="backgroundobjects" svg:width="23.667cm" svg:height="5.701cm" svg:x="0.866cm" svg:y="2.068cm" presentation:class="title" presentation:placeholder="true" presentation:user-transformed="true">
        <draw:text-box/>
      </draw:frame>
      <draw:frame draw:name="Google Shape;12;p2" presentation:style-name="Mpr1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252"/>
    <meta:generator>LibreOfficeDev/6.0.5.2$Linux_X86_64 LibreOffice_project/</meta:generator>
  </office:meta>
</office:document-meta>
</file>