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TablePreview1.svm" manifest:media-type="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2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2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22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22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" style:family="graphic" style:parent-style-name="Default_5f_2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1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2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3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4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5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6" style:family="graphic" style:parent-style-name="Default_5f_2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8cm" fo:padding-top="0.13cm" fo:padding-bottom="0.13cm" fo:padding-left="0.25cm" fo:padding-right="0.25cm" fo:wrap-option="no-wrap" draw:shadow-color="#808080"/>
    </style:style>
    <style:style style:name="gr18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4cm" fo:padding-top="0.13cm" fo:padding-bottom="0.13cm" fo:padding-left="0.25cm" fo:padding-right="0.25cm" fo:wrap-option="no-wrap" draw:shadow-color="#808080"/>
    </style:style>
    <style:style style:name="gr19" style:family="graphic" style:parent-style-name="Default_5f_22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2.073cm" fo:min-width="21.668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9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0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1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3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4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5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6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7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8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50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51" style:family="graphic" style:parent-style-name="Default_5f_23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3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22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5" style:family="graphic" style:parent-style-name="Default_5f_2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7" style:family="graphic" style:parent-style-name="Default_5f_1_5f_1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58" style:family="graphic" style:parent-style-name="Default_5f_6_5f_1">
      <style:graphic-properties fo:min-height="0cm" fo:min-width="0cm"/>
    </style:style>
    <style:style style:name="gr59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0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1" style:family="graphic" style:parent-style-name="Default_5f_1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3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4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5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6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7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8" style:family="graphic" style:parent-style-name="Default_5f_1_5f_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8cm" fo:padding-top="0.13cm" fo:padding-bottom="0.13cm" fo:padding-left="0.25cm" fo:padding-right="0.25cm" fo:wrap-option="no-wrap" draw:shadow-color="#808080"/>
    </style:style>
    <style:style style:name="gr70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4cm" fo:padding-top="0.13cm" fo:padding-bottom="0.13cm" fo:padding-left="0.25cm" fo:padding-right="0.25cm" fo:wrap-option="no-wrap" draw:shadow-color="#808080"/>
    </style:style>
    <style:style style:name="gr71" style:family="graphic" style:parent-style-name="Default_5f_1_5f_1" style:list-style-name="L11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2" style:family="graphic" style:parent-style-name="Default_5f_1_5f_1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73" style:family="graphic" style:parent-style-name="Default_5f_1_5f_1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5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76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7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78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9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0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81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2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83" style:family="graphic" style:parent-style-name="Default_5f_1_5f_1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84" style:family="graphic" style:parent-style-name="Default_5f_1_5f_1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Default_5f_1_5f_1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6" style:family="graphic" style:parent-style-name="Default_5f_24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87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8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89" style:family="graphic" style:parent-style-name="Default_5f_24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1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2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3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4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5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6" style:family="graphic" style:parent-style-name="Default_5f_24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98" style:family="graphic" style:parent-style-name="Default_5f_24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3cm" fo:padding-top="0.13cm" fo:padding-bottom="0.13cm" fo:padding-left="0.25cm" fo:padding-right="0.25cm" fo:wrap-option="no-wrap" draw:shadow-color="#808080"/>
    </style:style>
    <style:style style:name="gr99" style:family="graphic" style:parent-style-name="Default_5f_24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Default_5f_24" style:list-style-name="L11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01" style:family="graphic" style:parent-style-name="Default_5f_24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02" style:family="graphic" style:parent-style-name="Default_5f_24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4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Default_5f_24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Default_5f_24" style:list-style-name="L11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06" style:family="graphic" style:parent-style-name="Default_5f_24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07" style:family="graphic" style:parent-style-name="Default_5f_2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Default_5f_24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9" style:family="graphic" style:parent-style-name="Default_5f_24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10" style:family="graphic" style:parent-style-name="Default_5f_24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Default_5f_24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2" style:family="graphic" style:parent-style-name="Default_5f_24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13" style:family="graphic" style:parent-style-name="Default_5f_24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Default_5f_24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2.073cm" fo:min-width="21.668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117cm" style:use-optimal-column-width="false"/>
    </style:style>
    <style:style style:name="co2" style:family="table-column">
      <style:table-column-properties style:column-width="3.15cm" style:use-optimal-column-width="false"/>
    </style:style>
    <style:style style:name="co3" style:family="table-column">
      <style:table-column-properties style:column-width="5.084cm" style:use-optimal-column-width="false"/>
    </style:style>
    <style:style style:name="co4" style:family="table-column">
      <style:table-column-properties style:column-width="13.083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959cm"/>
    </style:style>
    <style:style style:name="ro3" style:family="table-row">
      <style:table-row-properties style:row-height="1.121cm"/>
    </style:style>
    <style:style style:name="ce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00cc99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3" style:family="paragraph">
      <loext:graphic-properties draw:fill="solid" draw:fill-color="#ffffff"/>
      <style:paragraph-properties style:writing-mode="lr-tb" style:font-independent-line-spacing="true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style:paragraph-properties fo:margin-left="0cm" fo:margin-right="0cm" fo:text-align="end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0" style:family="paragraph">
      <loext:graphic-properties draw:fill="none" draw:fill-color="#ffffff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3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33" style:family="paragraph">
      <loext:graphic-properties draw:fill-color="#ffffff"/>
      <style:text-properties fo:font-size="32pt"/>
    </style:style>
    <style:style style:name="P34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7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style:font-name="Arial" fo:font-size="19.8999996185303pt" fo:language="en" fo:country="US" style:language-asian="en" style:country-asian="US" style:language-complex="en" style:country-complex="US"/>
    </style:style>
    <style:style style:name="T10" style:family="text">
      <style:text-properties style:font-name="Wingdings" fo:font-size="19.8999996185303pt" fo:language="en" fo:country="US" style:font-name-asian="Wingdings" style:language-asian="en" style:country-asian="US" style:font-name-complex="Wingdings" style:language-complex="en" style:country-complex="US"/>
    </style:style>
    <style:style style:name="T11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cc0000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3333cc" style:font-name="Arial" fo:font-size="19.8999996185303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1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7" style:family="text">
      <style:text-properties fo:color="#3333cc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style:font-name="Wingdings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">
        <style:list-level-properties/>
        <style:text-properties style:font-name="Wingdings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1: Cache-Coherenc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Memory organiza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465cm" svg:height="1.775cm" svg:x="1.254cm" svg:y="1.214cm">
          <text:list text:style-name="L2">
            <text:list-item>
              <text:p>Multiprocs -- Memory Organization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1.879cm" svg:height="13.469cm" svg:x="2.533cm" svg:y="3.966cm">
          <text:list text:style-name="L3">
            <text:list-item>
              <text:p text:style-name="P6"><text:span text:style-name="T5"><text:s/></text:span><text:span text:style-name="T5">Centraliz</text:span><text:span text:style-name="T5">ed </text:span><text:span text:style-name="T5">shared-</text:span><text:span text:style-name="T5">memory </text:span><text:span text:style-name="T5">multiproc</text:span><text:span text:style-name="T5">essor <text:s text:c="2"/>o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ymmetri</text:span><text:span text:style-name="T5">c shared-</text:span><text:span text:style-name="T5">memory </text:span><text:span text:style-name="T5">multiproc</text:span><text:span text:style-name="T5">essor </text:span><text:span text:style-name="T5">(SMP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Multiple </text:span><text:span text:style-name="T5">processo</text:span><text:span text:style-name="T5">rs </text:span><text:span text:style-name="T5">connecte</text:span><text:span text:style-name="T5">d to a </text:span><text:span text:style-name="T5">single </text:span><text:span text:style-name="T5">centralize</text:span><text:span text:style-name="T5">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</text:span><text:span text:style-name="T5">– since </text:span><text:span text:style-name="T5">all </text:span><text:span text:style-name="T5">processo</text:span><text:span text:style-name="T5">rs see </text:span><text:span text:style-name="T5">the same </text:span><text:span text:style-name="T5">memory</text:span></text:p>
              <text:p text:style-name="P6"><text:span text:style-name="T5"><text:s text:c="2"/></text:span><text:span text:style-name="T5">organizat</text:span><text:span text:style-name="T5">ion </text:span><text:span text:style-name="T6"></text:span><text:span text:style-name="T5"> </text:span><text:span text:style-name="T5">uniform </text:span><text:span text:style-name="T5">memory </text:span><text:span text:style-name="T5">access </text:span><text:span text:style-name="T5">(UMA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hared-</text:span><text:span text:style-name="T5">memory </text:span><text:span text:style-name="T5">because </text:span><text:span text:style-name="T5">all </text:span><text:span text:style-name="T5">processo</text:span><text:span text:style-name="T5">rs can </text:span><text:span text:style-name="T5">access </text:span><text:span text:style-name="T5">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entire </text:span><text:span text:style-name="T5">memory </text:span><text:span text:style-name="T5">address </text:span><text:span text:style-name="T5">spac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an </text:span><text:span text:style-name="T5">centralize</text:span><text:span text:style-name="T5">d </text:span><text:span text:style-name="T5">memory </text:span><text:span text:style-name="T5">emerge </text:span><text:span text:style-name="T5">as a </text:span><text:span text:style-name="T5">bandwidt</text:span><text:span text:style-name="T5">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ottlenec</text:span><text:span text:style-name="T5">k? – not </text:span><text:span text:style-name="T5">if you </text:span><text:span text:style-name="T5">have </text:span><text:span text:style-name="T5">large </text:span><text:span text:style-name="T5">caches </text:span><text:span text:style-name="T5">and </text:span><text:span text:style-name="T5">employ</text:span></text:p>
              <text:p text:style-name="P6"><text:span text:style-name="T5"><text:s text:c="2"/></text:span><text:span text:style-name="T5">fewer </text:span><text:span text:style-name="T5">than a </text:span><text:span text:style-name="T5">dozen </text:span><text:span text:style-name="T5">processo</text:span><text:span text:style-name="T5">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614cm" svg:height="1.775cm" svg:x="1.151cm" svg:y="1.214cm">
          <text:list text:style-name="L2">
            <text:list-item>
              <text:p>SMPs or Centralized Shared-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7" draw:text-style-name="P11" draw:layer="layout" svg:width="3.5cm" svg:height="2.568cm" svg:x="3.7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11" draw:layer="layout" svg:width="3.5cm" svg:height="2.567cm" svg:x="3.733cm" svg:y="9.333cm">
          <text:list text:style-name="L2">
            <text:list-header>
              <text:p text:style-name="P10"><text:span text:style-name="T8">Cache</text:span><text:span text:style-name="T8">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9" draw:text-style-name="P12" draw:layer="layout" svg:x1="5.599cm" svg:y1="8.633cm" svg:x2="5.599cm" svg:y2="9.333cm">
          <text:p/>
        </draw:line>
        <draw:custom-shape draw:name="Rectangle 9" draw:style-name="gr10" draw:text-style-name="P11" draw:layer="layout" svg:width="3.5cm" svg:height="2.568cm" svg:x="8.633cm" svg:y="6.065cm">
          <text:list text:style-name="L2">
            <text:list-header>
              <text:p text:style-name="P10"><text:span text:style-name="T8">Process</text:span><text:span text:style-name="T8">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11" draw:layer="layout" svg:width="3.5cm" svg:height="2.567cm" svg:x="8.6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9" draw:text-style-name="P12" draw:layer="layout" svg:x1="10.499cm" svg:y1="8.633cm" svg:x2="10.499cm" svg:y2="9.333cm">
          <text:p/>
        </draw:line>
        <draw:custom-shape draw:name="Rectangle 12" draw:style-name="gr12" draw:text-style-name="P11" draw:layer="layout" svg:width="3.5cm" svg:height="2.568cm" svg:x="13.533cm" svg:y="6.065cm">
          <text:list text:style-name="L2">
            <text:list-header>
              <text:p text:style-name="P10"><text:span text:style-name="T8">Proce</text:span><text:span text:style-name="T8">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3" draw:text-style-name="P11" draw:layer="layout" svg:width="3.5cm" svg:height="2.567cm" svg:x="13.5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9" draw:text-style-name="P12" draw:layer="layout" svg:x1="15.399cm" svg:y1="8.633cm" svg:x2="15.399cm" svg:y2="9.333cm">
          <text:p/>
        </draw:line>
        <draw:custom-shape draw:name="Rectangle 15" draw:style-name="gr14" draw:text-style-name="P11" draw:layer="layout" svg:width="3.5cm" svg:height="2.568cm" svg:x="18.4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5" draw:text-style-name="P11" draw:layer="layout" svg:width="3.5cm" svg:height="2.567cm" svg:x="18.4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9" draw:text-style-name="P12" draw:layer="layout" svg:x1="20.299cm" svg:y1="8.633cm" svg:x2="20.299cm" svg:y2="9.333cm">
          <text:p/>
        </draw:line>
        <draw:line draw:name="Line 18" draw:style-name="gr16" draw:text-style-name="P12" draw:layer="layout" svg:x1="5.599cm" svg:y1="13.299cm" svg:x2="20.299cm" svg:y2="13.299cm">
          <text:p/>
        </draw:line>
        <draw:line draw:name="Line 19" draw:style-name="gr16" draw:text-style-name="P12" draw:layer="layout" svg:x1="5.599cm" svg:y1="11.899cm" svg:x2="5.599cm" svg:y2="13.299cm">
          <text:p/>
        </draw:line>
        <draw:line draw:name="Line 20" draw:style-name="gr16" draw:text-style-name="P12" draw:layer="layout" svg:x1="20.299cm" svg:y1="11.899cm" svg:x2="20.299cm" svg:y2="13.299cm">
          <text:p/>
        </draw:line>
        <draw:line draw:name="Line 21" draw:style-name="gr16" draw:text-style-name="P12" draw:layer="layout" svg:x1="15.399cm" svg:y1="11.899cm" svg:x2="15.399cm" svg:y2="13.299cm">
          <text:p/>
        </draw:line>
        <draw:line draw:name="Line 22" draw:style-name="gr16" draw:text-style-name="P12" draw:layer="layout" svg:x1="10.499cm" svg:y1="11.899cm" svg:x2="10.499cm" svg:y2="13.299cm">
          <text:p/>
        </draw:line>
        <draw:custom-shape draw:name="Rectangle 23" draw:style-name="gr17" draw:text-style-name="P13" draw:layer="layout" svg:width="6.068cm" svg:height="3.034cm" svg:x="6.765cm" svg:y="15.399cm">
          <text:list text:style-name="L2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8" draw:text-style-name="P14" draw:layer="layout" svg:width="4.434cm" svg:height="3.267cm" svg:x="15.165cm" svg:y="15.399cm">
          <text:list text:style-name="L2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16" draw:text-style-name="P12" draw:layer="layout" svg:x1="11.665cm" svg:y1="13.299cm" svg:x2="11.665cm" svg:y2="15.399cm">
          <text:p/>
        </draw:line>
        <draw:line draw:name="Line 27" draw:style-name="gr16" draw:text-style-name="P12" draw:layer="layout" svg:x1="16.333cm" svg:y1="13.299cm" svg:x2="16.333cm" svg:y2="15.399cm">
          <text:p/>
        </draw:line>
        <presentation:notes draw:style-name="dp4" presentation:use-date-time-name="dtd1">
          <draw:custom-shape draw:name="Rectangle 7" draw:style-name="gr19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17cm" svg:height="1.775cm" svg:x="1.249cm" svg:y="1.214cm">
          <text:list text:style-name="L2">
            <text:list-item>
              <text:p>Multiprocs -- Memory Organization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23.811cm" svg:height="12.453cm" svg:x="2.373cm" svg:y="4.433cm">
          <text:list text:style-name="L3">
            <text:list-item>
              <text:p text:style-name="P6"><text:span text:style-name="T5"><text:s/></text:span><text:span text:style-name="T5">For </text:span><text:span text:style-name="T5">higher </text:span><text:span text:style-name="T5">scalabilit</text:span><text:span text:style-name="T5">y, </text:span><text:span text:style-name="T5">memory </text:span><text:span text:style-name="T5">is </text:span><text:span text:style-name="T5">distribute</text:span><text:span text:style-name="T5">d among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cesso</text:span><text:span text:style-name="T5">rs </text:span><text:span text:style-name="T6"></text:span><text:span text:style-name="T5"> </text:span><text:span text:style-name="T5">distribute</text:span><text:span text:style-name="T5">d </text:span><text:span text:style-name="T5">memory </text:span><text:span text:style-name="T5">multiproc</text:span><text:span text:style-name="T5">esso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one </text:span><text:span text:style-name="T5">processo</text:span><text:span text:style-name="T5">r can </text:span><text:span text:style-name="T5">directly </text:span><text:span text:style-name="T5">address </text:span><text:span text:style-name="T5">the </text:span><text:span text:style-name="T5">memory </text:span><text:span text:style-name="T5">local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o </text:span><text:span text:style-name="T5">another </text:span><text:span text:style-name="T5">processo</text:span><text:span text:style-name="T5">r, the </text:span><text:span text:style-name="T5">address </text:span><text:span text:style-name="T5">space is </text:span><text:span text:style-name="T5">shared </text:span><text:span text:style-name="T6"></text:span></text:p>
              <text:p text:style-name="P6"><text:span text:style-name="T5"><text:s text:c="2"/></text:span><text:span text:style-name="T5">distribute</text:span><text:span text:style-name="T5">d </text:span><text:span text:style-name="T5">shared-</text:span><text:span text:style-name="T5">memory </text:span><text:span text:style-name="T5">(DSM) </text:span><text:span text:style-name="T5">multiproc</text:span><text:span text:style-name="T5">essor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</text:span><text:span text:style-name="T5">memorie</text:span><text:span text:style-name="T5">s are </text:span><text:span text:style-name="T5">strictly </text:span><text:span text:style-name="T5">local, we </text:span><text:span text:style-name="T5">need </text:span><text:span text:style-name="T5">message</text:span><text:span text:style-name="T5">s to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mmuni</text:span><text:span text:style-name="T5">cate data </text:span><text:span text:style-name="T6"></text:span><text:span text:style-name="T5"> cluster </text:span><text:span text:style-name="T5">of </text:span><text:span text:style-name="T5">computer</text:span><text:span text:style-name="T5">s or </text:span><text:span text:style-name="T5">multicom</text:span><text:span text:style-name="T5">pute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n-</text:span><text:span text:style-name="T5">uniform </text:span><text:span text:style-name="T5">memory </text:span><text:span text:style-name="T5">architect</text:span><text:span text:style-name="T5">ure </text:span><text:span text:style-name="T5">(NUMA) </text:span><text:span text:style-name="T5">since </text:span><text:span text:style-name="T5">local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</text:span><text:span text:style-name="T5">has </text:span><text:span text:style-name="T5">lower </text:span><text:span text:style-name="T5">latency </text:span><text:span text:style-name="T5">than </text:span><text:span text:style-name="T5">remote </text:span><text:span text:style-name="T5">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2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767cm" svg:height="1.775cm" svg:x="1.158cm" svg:y="1.214cm">
          <text:list text:style-name="L2">
            <text:list-item>
              <text:p>Distributed Memory Multiprocess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24" draw:text-style-name="P11" draw:layer="layout" svg:width="4.2cm" svg:height="2.567cm" svg:x="1.865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13" draw:layer="layout" svg:width="3.034cm" svg:height="2.1cm" svg:x="0.699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6" draw:text-style-name="P14" draw:layer="layout" svg:width="2.334cm" svg:height="2.1cm" svg:x="4.665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7" draw:text-style-name="P12" draw:layer="layout" svg:x1="4.199cm" svg:y1="8.865cm" svg:x2="4.199cm" svg:y2="12.832cm">
          <text:p/>
        </draw:line>
        <draw:line draw:name="Line 13" draw:style-name="gr27" draw:text-style-name="P12" draw:layer="layout" svg:x1="3.733cm" svg:y1="10.265cm" svg:x2="4.666cm" svg:y2="10.265cm">
          <text:p/>
        </draw:line>
        <draw:custom-shape draw:name="Rectangle 14" draw:style-name="gr28" draw:text-style-name="P11" draw:layer="layout" svg:width="4.2cm" svg:height="2.567cm" svg:x="8.633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9" draw:text-style-name="P13" draw:layer="layout" svg:width="3.034cm" svg:height="2.1cm" svg:x="7.465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0" draw:text-style-name="P14" draw:layer="layout" svg:width="2.333cm" svg:height="2.1cm" svg:x="11.433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27" draw:text-style-name="P12" draw:layer="layout" svg:x1="10.965cm" svg:y1="8.865cm" svg:x2="10.965cm" svg:y2="12.832cm">
          <text:p/>
        </draw:line>
        <draw:line draw:name="Line 18" draw:style-name="gr27" draw:text-style-name="P12" draw:layer="layout" svg:x1="10.499cm" svg:y1="10.265cm" svg:x2="11.433cm" svg:y2="10.265cm">
          <text:p/>
        </draw:line>
        <draw:custom-shape draw:name="Rectangle 19" draw:style-name="gr31" draw:text-style-name="P11" draw:layer="layout" svg:width="4.2cm" svg:height="2.567cm" svg:x="15.399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2" draw:text-style-name="P13" draw:layer="layout" svg:width="3.033cm" svg:height="2.1cm" svg:x="14.233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4" draw:layer="layout" svg:width="2.334cm" svg:height="2.1cm" svg:x="18.199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2" draw:style-name="gr27" draw:text-style-name="P12" draw:layer="layout" svg:x1="17.733cm" svg:y1="8.865cm" svg:x2="17.733cm" svg:y2="12.832cm">
          <text:p/>
        </draw:line>
        <draw:line draw:name="Line 23" draw:style-name="gr27" draw:text-style-name="P12" draw:layer="layout" svg:x1="17.265cm" svg:y1="10.265cm" svg:x2="18.199cm" svg:y2="10.265cm">
          <text:p/>
        </draw:line>
        <draw:custom-shape draw:name="Rectangle 24" draw:style-name="gr34" draw:text-style-name="P11" draw:layer="layout" svg:width="4.2cm" svg:height="2.567cm" svg:x="22.165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13" draw:layer="layout" svg:width="3.034cm" svg:height="2.1cm" svg:x="20.999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6" draw:text-style-name="P14" draw:layer="layout" svg:width="2.334cm" svg:height="2.1cm" svg:x="24.965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27" draw:text-style-name="P12" draw:layer="layout" svg:x1="24.499cm" svg:y1="8.865cm" svg:x2="24.499cm" svg:y2="12.832cm">
          <text:p/>
        </draw:line>
        <draw:line draw:name="Line 28" draw:style-name="gr27" draw:text-style-name="P12" draw:layer="layout" svg:x1="24.033cm" svg:y1="10.265cm" svg:x2="24.966cm" svg:y2="10.265cm">
          <text:p/>
        </draw:line>
        <draw:custom-shape draw:name="Rectangle 29" draw:style-name="gr37" draw:text-style-name="P15" draw:layer="layout" svg:width="22.168cm" svg:height="2.333cm" svg:x="3.265cm" svg:y="12.833cm">
          <text:list text:style-name="L2">
            <text:list-header>
              <text:p text:style-name="P10"><text:span text:style-name="T8">Interconnecti</text:span><text:span text:style-name="T8">on netwo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8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Cache-coherence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use-footer-name="ftr1">
        <office:forms form:automatic-focus="false" form:apply-design-mode="false"/>
        <draw:custom-shape draw:style-name="gr3" draw:layer="layout" svg:width="26.766cm" svg:height="1.775cm" svg:x="1.097cm" svg:y="1.214cm">
          <text:list text:style-name="L2">
            <text:list-item>
              <text:p>SMP/UMA/Centralized Memory Multiprocess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7" draw:layer="layout" svg:width="3.5cm" svg:height="2.567cm" svg:x="3.9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3.5cm" svg:height="2.568cm" svg:x="3.9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5.833cm" svg:y1="10.966cm" svg:x2="5.837cm" svg:y2="11.666cm">
          <text:p/>
        </draw:line>
        <draw:custom-shape draw:style-name="gr42" draw:text-style-name="P17" draw:layer="layout" svg:width="3.5cm" svg:height="2.567cm" svg:x="8.8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7" draw:layer="layout" svg:width="3.5cm" svg:height="2.568cm" svg:x="8.8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10.733cm" svg:y1="10.966cm" svg:x2="10.737cm" svg:y2="11.666cm">
          <text:p/>
        </draw:line>
        <draw:custom-shape draw:style-name="gr44" draw:text-style-name="P17" draw:layer="layout" svg:width="3.5cm" svg:height="2.567cm" svg:x="13.7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3.5cm" svg:height="2.568cm" svg:x="13.7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15.633cm" svg:y1="10.966cm" svg:x2="15.637cm" svg:y2="11.666cm">
          <text:p/>
        </draw:line>
        <draw:custom-shape draw:style-name="gr46" draw:text-style-name="P17" draw:layer="layout" svg:width="3.5cm" svg:height="2.567cm" svg:x="18.6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17" draw:layer="layout" svg:width="3.5cm" svg:height="2.568cm" svg:x="18.6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20.533cm" svg:y1="10.966cm" svg:x2="20.537cm" svg:y2="11.666cm">
          <text:p/>
        </draw:line>
        <draw:line draw:style-name="gr48" draw:text-style-name="P12" draw:layer="layout" svg:x1="6.066cm" svg:y1="15.634cm" svg:x2="20.533cm" svg:y2="15.638cm">
          <text:p/>
        </draw:line>
        <draw:line draw:style-name="gr48" draw:text-style-name="P12" draw:layer="layout" svg:x1="6.066cm" svg:y1="14.234cm" svg:x2="6.072cm" svg:y2="15.634cm">
          <text:p/>
        </draw:line>
        <draw:line draw:style-name="gr48" draw:text-style-name="P12" draw:layer="layout" svg:x1="20.534cm" svg:y1="14.234cm" svg:x2="20.538cm" svg:y2="15.634cm">
          <text:p/>
        </draw:line>
        <draw:line draw:style-name="gr48" draw:text-style-name="P12" draw:layer="layout" svg:x1="15.634cm" svg:y1="14.234cm" svg:x2="15.638cm" svg:y2="15.634cm">
          <text:p/>
        </draw:line>
        <draw:line draw:style-name="gr48" draw:text-style-name="P12" draw:layer="layout" svg:x1="10.734cm" svg:y1="14.234cm" svg:x2="10.738cm" svg:y2="15.634cm">
          <text:p/>
        </draw:line>
        <draw:custom-shape draw:style-name="gr49" draw:text-style-name="P18" draw:layer="layout" svg:width="6.067cm" svg:height="3.034cm" svg:x="6.999cm" svg:y="16.565cm">
          <text:list text:style-name="L5">
            <text:list-header>
              <text:p text:style-name="P16"><text:span text:style-name="T8">Main </text:span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9" draw:layer="layout" svg:width="4.434cm" svg:height="3.268cm" svg:x="15.399cm" svg:y="16.565cm">
          <text:list text:style-name="L5">
            <text:list-header>
              <text:p text:style-name="P16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8" draw:text-style-name="P12" draw:layer="layout" svg:x1="11.899cm" svg:y1="15.633cm" svg:x2="11.899cm" svg:y2="16.566cm">
          <text:p/>
        </draw:line>
        <draw:line draw:style-name="gr48" draw:text-style-name="P12" draw:layer="layout" svg:x1="16.565cm" svg:y1="15.633cm" svg:x2="16.565cm" svg:y2="16.566cm">
          <text:p/>
        </draw:line>
        <presentation:notes draw:style-name="dp6">
          <draw:page-thumbnail draw:style-name="gr1" draw:layer="layout" svg:width="14.817cm" svg:height="10.48cm" svg:x="3.383cm" svg:y="2.096cm" draw:page-number="8" presentation:class="page"/>
          <draw:frame presentation:style-name="pr7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5" draw:master-page-name="Default" presentation:use-footer-name="ftr1">
        <office:forms form:automatic-focus="false" form:apply-design-mode="false"/>
        <draw:custom-shape draw:style-name="gr3" draw:layer="layout" svg:width="3.889cm" svg:height="1.775cm" svg:x="1.348cm" svg:y="1.214cm">
          <text:list text:style-name="L2">
            <text:list-item>
              <text:p>SMPs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2" draw:layer="layout" svg:width="17.503cm" svg:height="4.471cm" svg:x="4.43cm" svg:y="4.788cm">
          <text:list text:style-name="L6">
            <text:list-item>
              <text:p text:style-name="P21"><text:span text:style-name="T9"><text:s/></text:span><text:span text:style-name="T9">Centralize</text:span><text:span text:style-name="T9">d main </text:span><text:span text:style-name="T9">memory </text:span><text:span text:style-name="T9">and many </text:span><text:span text:style-name="T9">caches </text:span><text:span text:style-name="T10"></text:span><text:span text:style-name="T9"> </text:span><text:span text:style-name="T9">many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copies of </text:span><text:span text:style-name="T9">the same </text:span><text:span text:style-name="T9">data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A system </text:span><text:span text:style-name="T9">is cache </text:span><text:span text:style-name="T9">coherent if </text:span><text:span text:style-name="T9">a read </text:span><text:span text:style-name="T9">returns the </text:span><text:span text:style-name="T9">most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recently </text:span><text:span text:style-name="T9">written </text:span><text:span text:style-name="T9">value for </text:span><text:span text:style-name="T9">that w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2" draw:layer="layout" svg:width="20.567cm" svg:height="4.071cm" svg:x="3.56cm" svg:y="12.478cm">
          <text:list text:style-name="L8">
            <text:list-header>
              <text:p text:style-name="P21"><text:span text:style-name="T11">Time <text:s text:c="6"/></text:span><text:span text:style-name="T11">Event <text:s text:c="7"/></text:span><text:span text:style-name="T12">Value of X in</text:span><text:span text:style-name="T11"> </text:span><text:span text:style-name="T11"><text:s text:c="2"/></text:span><text:span text:style-name="T12">Cache-A <text:s text:c="4"/></text:span><text:span text:style-name="T12"><text:s text:c="3"/>Cache-B <text:s text:c="3"/></text:span><text:span text:style-name="T12"><text:s text:c="5"/>Memory</text:span></text:p>
            </text:list-header>
          </text:list>
          <text:list text:style-name="L5">
            <text:list-header>
              <text:p text:style-name="P21"><text:span text:style-name="T8"><text:s text:c="2"/></text:span><text:span text:style-name="T8">0 <text:s text:c="15"/></text:span><text:span text:style-name="T8"><text:s text:c="20"/></text:span><text:span text:style-name="T8"><text:s text:c="20"/></text:span><text:span text:style-name="T8"><text:s text:c="3"/>- <text:s text:c="15"/></text:span><text:span text:style-name="T8"><text:s text:c="4"/>- <text:s text:c="14"/></text:span><text:span text:style-name="T8"><text:s text:c="6"/>1</text:span></text:p>
              <text:p text:style-name="P21"><text:span text:style-name="T8"><text:s text:c="2"/></text:span><text:span text:style-name="T8">1 <text:s text:c="6"/>CPU-</text:span><text:span text:style-name="T8">A reads X <text:s text:c="4"/></text:span><text:span text:style-name="T8"><text:s text:c="20"/></text:span><text:span text:style-name="T8"><text:s text:c="2"/>1 <text:s text:c="15"/></text:span><text:span text:style-name="T8"><text:s text:c="4"/>- <text:s text:c="14"/></text:span><text:span text:style-name="T8"><text:s text:c="6"/>1</text:span></text:p>
              <text:p text:style-name="P21"><text:span text:style-name="T8"><text:s text:c="2"/></text:span><text:span text:style-name="T8">2 <text:s text:c="6"/>CPU-</text:span><text:span text:style-name="T8">B reads X <text:s text:c="4"/></text:span><text:span text:style-name="T8"><text:s text:c="20"/></text:span><text:span text:style-name="T8"><text:s text:c="2"/>1 <text:s text:c="15"/></text:span><text:span text:style-name="T8"><text:s text:c="4"/>1 <text:s text:c="13"/></text:span><text:span text:style-name="T8"><text:s text:c="6"/>1</text:span></text:p>
              <text:p text:style-name="P21"><text:span text:style-name="T8"><text:s text:c="2"/></text:span><text:span text:style-name="T8">3 <text:s text:c="6"/>CPU-</text:span><text:span text:style-name="T8">A stores 0 in </text:span><text:span text:style-name="T8">X <text:s text:c="17"/></text:span><text:span text:style-name="T8"><text:s text:c="2"/>0 <text:s text:c="15"/></text:span><text:span text:style-name="T8"><text:s text:c="3"/>1 <text:s text:c="14"/></text:span><text:span text:style-name="T8"><text:s text:c="5"/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1" draw:layer="layout" svg:width="14.817cm" svg:height="10.48cm" svg:x="3.383cm" svg:y="2.096cm" draw:page-number="9" presentation:class="page"/>
          <draw:frame presentation:style-name="pr8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5" draw:master-page-name="Default" presentation:use-footer-name="ftr1">
        <office:forms form:automatic-focus="false" form:apply-design-mode="false"/>
        <draw:custom-shape draw:style-name="gr3" draw:layer="layout" svg:width="10.747cm" svg:height="1.775cm" svg:x="1.266cm" svg:y="1.214cm">
          <text:list text:style-name="L2">
            <text:list-item>
              <text:p>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2" draw:layer="layout" svg:width="19.674cm" svg:height="10.365cm" svg:x="1.96cm" svg:y="4.445cm">
          <text:list text:style-name="L7">
            <text:list-header>
              <text:p text:style-name="P21"><text:span text:style-name="T9">A memory </text:span><text:span text:style-name="T9">system is </text:span><text:span text:style-name="T9">coherent if:</text:span></text:p>
            </text:list-header>
          </text:list>
          <text:list text:style-name="L6">
            <text:list-item>
              <text:p text:style-name="P21"><text:span text:style-name="T9"><text:s/></text:span><text:span text:style-name="T9">P writes </text:span><text:span text:style-name="T9">to X; no </text:span><text:span text:style-name="T9">other </text:span><text:span text:style-name="T9">processor </text:span><text:span text:style-name="T9">writes to X; </text:span><text:span text:style-name="T9">P reads X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and </text:span><text:span text:style-name="T9">receives </text:span><text:span text:style-name="T9">the value </text:span><text:span text:style-name="T9">previously </text:span><text:span text:style-name="T9">written by </text:span><text:span text:style-name="T9">P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P1 writes </text:span><text:span text:style-name="T9">to X; no </text:span><text:span text:style-name="T9">other </text:span><text:span text:style-name="T9">processor </text:span><text:span text:style-name="T9">writes to X; </text:span><text:span text:style-name="T9">sufficient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time </text:span><text:span text:style-name="T9">elapses; </text:span><text:span text:style-name="T9">P2 reads X </text:span><text:span text:style-name="T9">and </text:span><text:span text:style-name="T9">receives </text:span><text:span text:style-name="T9">value </text:span><text:span text:style-name="T9">written by </text:span><text:span text:style-name="T9">P1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Two </text:span><text:span text:style-name="T9">writes to </text:span><text:span text:style-name="T9">the same </text:span><text:span text:style-name="T9">location by </text:span><text:span text:style-name="T9">two </text:span><text:span text:style-name="T9">processors </text:span><text:span text:style-name="T9">are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seen in </text:span><text:span text:style-name="T9">the same </text:span><text:span text:style-name="T9">order by all </text:span><text:span text:style-name="T9">processors </text:span><text:span text:style-name="T9">– write </text:span><text:span text:style-name="T9">serializatio</text:span><text:span text:style-name="T9">n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The </text:span><text:span text:style-name="T9">memory </text:span><text:span text:style-name="T13">consistenc</text:span><text:span text:style-name="T13">y</text:span><text:span text:style-name="T9"> model </text:span><text:span text:style-name="T9">defines </text:span><text:span text:style-name="T9">“time </text:span><text:span text:style-name="T9">elapsed”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before </text:span><text:span text:style-name="T9">the effect </text:span><text:span text:style-name="T9">of a </text:span><text:span text:style-name="T9">processor </text:span><text:span text:style-name="T9">is seen by </text:span><text:span text:style-name="T9">other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">
          <draw:page-thumbnail draw:style-name="gr1" draw:layer="layout" svg:width="14.817cm" svg:height="10.48cm" svg:x="3.383cm" svg:y="2.096cm" draw:page-number="10" presentation:class="page"/>
          <draw:frame presentation:style-name="pr8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4" draw:text-style-name="P25" draw:layer="layout" svg:width="5.833cm" svg:height="1.4cm" svg:x="20.066cm" svg:y="19.134cm">
          <text:list text:style-name="L2">
            <text:list-header>
              <text:p text:style-name="P24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6cm" svg:y="1.214cm">
          <text:list text:style-name="L2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5" draw:text-style-name="P27" draw:layer="layout" svg:width="23.61cm" svg:height="12.453cm" svg:x="2.814cm" svg:y="4.788cm">
          <text:list text:style-name="L3">
            <text:list-item>
              <text:p text:style-name="P26"><text:span text:style-name="T15"><text:s/></text:span><text:span text:style-name="T15">Directory-based: A </text:span><text:span text:style-name="T15">single location (directory) </text:span><text:span text:style-name="T15">keeps track</text:span></text:p>
            </text:list-item>
          </text:list>
          <text:list text:style-name="L4">
            <text:list-header>
              <text:p text:style-name="P26"><text:span text:style-name="T15"><text:s text:c="2"/></text:span><text:span text:style-name="T15">of the sharing status of a </text:span><text:span text:style-name="T15">block of memory</text:span></text:p>
              <text:p text:style-name="P26"><text:span text:style-name="T15"/></text:p>
            </text:list-header>
          </text:list>
          <text:list text:style-name="L3">
            <text:list-item>
              <text:p text:style-name="P26"><text:span text:style-name="T15"><text:s/></text:span><text:span text:style-name="T15">Snooping: Every cache </text:span><text:span text:style-name="T15">block is accompanied by </text:span><text:span text:style-name="T15">the sharing</text:span></text:p>
            </text:list-item>
          </text:list>
          <text:list text:style-name="L4">
            <text:list-header>
              <text:p text:style-name="P26"><text:span text:style-name="T15"><text:s text:c="2"/></text:span><text:span text:style-name="T15">status of that block – all </text:span><text:span text:style-name="T15">cache controllers monitor </text:span><text:span text:style-name="T15">the</text:span></text:p>
              <text:p text:style-name="P26"><text:span text:style-name="T15"><text:s text:c="2"/></text:span><text:span text:style-name="T15">shared bus so they can </text:span><text:span text:style-name="T15">update the sharing status </text:span><text:span text:style-name="T15">of the</text:span></text:p>
              <text:p text:style-name="P26"><text:span text:style-name="T15"><text:s text:c="2"/></text:span><text:span text:style-name="T15">block, if necessary</text:span></text:p>
              <text:p text:style-name="P26"><text:span text:style-name="T15"/></text:p>
            </text:list-header>
          </text:list>
          <text:list text:style-name="L9">
            <text:list-item>
              <text:p text:style-name="P26"><text:span text:style-name="T15"><text:s/></text:span><text:span text:style-name="T15">Write-invalidate: a </text:span><text:span text:style-name="T15">processor gains exclusive </text:span><text:span text:style-name="T15">access of</text:span></text:p>
            </text:list-item>
          </text:list>
          <text:list text:style-name="L10">
            <text:list-header>
              <text:p text:style-name="P26"><text:span text:style-name="T15"><text:s text:c="4"/></text:span><text:span text:style-name="T15">a block before writing </text:span><text:span text:style-name="T15">by invalidating all other </text:span><text:span text:style-name="T15">copies</text:span></text:p>
            </text:list-header>
          </text:list>
          <text:list text:style-name="L9">
            <text:list-item>
              <text:p text:style-name="P26"><text:span text:style-name="T15"><text:s/></text:span><text:span text:style-name="T15">Write-update: when a </text:span><text:span text:style-name="T15">processor writes, it </text:span><text:span text:style-name="T15">updates other</text:span></text:p>
            </text:list-item>
          </text:list>
          <text:list text:style-name="L10">
            <text:list-header>
              <text:p text:style-name="P26"><text:span text:style-name="T15"><text:s text:c="4"/></text:span><text:span text:style-name="T15">shared copies of that </text:span><text:span text:style-name="T15">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6" draw:text-style-name="P29" draw:layer="layout" svg:width="9.356cm" svg:height="1.397cm" svg:x="12.228cm" svg:y="26.544cm">
            <text:list text:style-name="L1">
              <text:list-header>
                <text:p text:style-name="P2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4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21.614cm" svg:height="1.775cm" svg:x="1.151cm" svg:y="1.214cm">
          <text:list text:style-name="L11">
            <text:list-item>
              <text:p>SMPs or Centralized Shared-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59" draw:text-style-name="P11" draw:layer="layout" svg:width="3.5cm" svg:height="2.568cm" svg:x="3.733cm" svg:y="6.065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0" draw:text-style-name="P11" draw:layer="layout" svg:width="3.5cm" svg:height="2.567cm" svg:x="3.733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61" draw:text-style-name="P12" draw:layer="layout" svg:x1="5.599cm" svg:y1="8.633cm" svg:x2="5.599cm" svg:y2="9.333cm">
          <text:p/>
        </draw:line>
        <draw:custom-shape draw:name="Rectangle 9" draw:style-name="gr62" draw:text-style-name="P11" draw:layer="layout" svg:width="3.5cm" svg:height="2.568cm" svg:x="8.633cm" svg:y="6.065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3" draw:text-style-name="P11" draw:layer="layout" svg:width="3.5cm" svg:height="2.567cm" svg:x="8.633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61" draw:text-style-name="P12" draw:layer="layout" svg:x1="10.499cm" svg:y1="8.633cm" svg:x2="10.499cm" svg:y2="9.333cm">
          <text:p/>
        </draw:line>
        <draw:custom-shape draw:name="Rectangle 12" draw:style-name="gr64" draw:text-style-name="P11" draw:layer="layout" svg:width="3.5cm" svg:height="2.568cm" svg:x="13.533cm" svg:y="6.065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5" draw:text-style-name="P11" draw:layer="layout" svg:width="3.5cm" svg:height="2.567cm" svg:x="13.533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61" draw:text-style-name="P12" draw:layer="layout" svg:x1="15.399cm" svg:y1="8.633cm" svg:x2="15.399cm" svg:y2="9.333cm">
          <text:p/>
        </draw:line>
        <draw:custom-shape draw:name="Rectangle 15" draw:style-name="gr66" draw:text-style-name="P11" draw:layer="layout" svg:width="3.5cm" svg:height="2.568cm" svg:x="18.433cm" svg:y="6.065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7" draw:text-style-name="P11" draw:layer="layout" svg:width="3.5cm" svg:height="2.567cm" svg:x="18.433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61" draw:text-style-name="P12" draw:layer="layout" svg:x1="20.299cm" svg:y1="8.633cm" svg:x2="20.299cm" svg:y2="9.333cm">
          <text:p/>
        </draw:line>
        <draw:line draw:name="Line 18" draw:style-name="gr68" draw:text-style-name="P12" draw:layer="layout" svg:x1="5.599cm" svg:y1="13.299cm" svg:x2="20.299cm" svg:y2="13.299cm">
          <text:p/>
        </draw:line>
        <draw:line draw:name="Line 19" draw:style-name="gr68" draw:text-style-name="P12" draw:layer="layout" svg:x1="5.599cm" svg:y1="11.899cm" svg:x2="5.599cm" svg:y2="13.299cm">
          <text:p/>
        </draw:line>
        <draw:line draw:name="Line 20" draw:style-name="gr68" draw:text-style-name="P12" draw:layer="layout" svg:x1="20.299cm" svg:y1="11.899cm" svg:x2="20.299cm" svg:y2="13.299cm">
          <text:p/>
        </draw:line>
        <draw:line draw:name="Line 21" draw:style-name="gr68" draw:text-style-name="P12" draw:layer="layout" svg:x1="15.399cm" svg:y1="11.899cm" svg:x2="15.399cm" svg:y2="13.299cm">
          <text:p/>
        </draw:line>
        <draw:line draw:name="Line 22" draw:style-name="gr68" draw:text-style-name="P12" draw:layer="layout" svg:x1="10.499cm" svg:y1="11.899cm" svg:x2="10.499cm" svg:y2="13.299cm">
          <text:p/>
        </draw:line>
        <draw:custom-shape draw:name="Rectangle 23" draw:style-name="gr69" draw:text-style-name="P13" draw:layer="layout" svg:width="6.068cm" svg:height="3.034cm" svg:x="6.765cm" svg:y="15.399cm">
          <text:list text:style-name="L11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0" draw:text-style-name="P14" draw:layer="layout" svg:width="4.434cm" svg:height="3.267cm" svg:x="15.165cm" svg:y="15.399cm">
          <text:list text:style-name="L11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68" draw:text-style-name="P12" draw:layer="layout" svg:x1="11.665cm" svg:y1="13.299cm" svg:x2="11.665cm" svg:y2="15.399cm">
          <text:p/>
        </draw:line>
        <draw:line draw:name="Line 27" draw:style-name="gr68" draw:text-style-name="P12" draw:layer="layout" svg:x1="16.333cm" svg:y1="13.299cm" svg:x2="16.333cm" svg:y2="15.399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71" draw:text-style-name="P8" draw:layer="layout" svg:width="9.355cm" svg:height="1.397cm" svg:x="12.229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72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8.482cm" svg:height="1.775cm" svg:x="1.296cm" svg:y="1.214cm">
          <text:list text:style-name="L11">
            <text:list-item>
              <text:p>Design Issu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3" draw:text-style-name="P7" draw:layer="layout" svg:width="10.165cm" svg:height="3.309cm" svg:x="1.924cm" svg:y="3.733cm">
          <text:list text:style-name="L12">
            <text:list-item>
              <text:p text:style-name="P6"><text:span text:style-name="T5"><text:s/></text:span><text:span text:style-name="T5">Invalidate</text:span></text:p>
            </text:list-item>
            <text:list-item>
              <text:p text:style-name="P6"><text:span text:style-name="T5"><text:s/></text:span><text:span text:style-name="T5">Find data</text:span></text:p>
            </text:list-item>
            <text:list-item>
              <text:p text:style-name="P6"><text:span text:style-name="T5"><text:s/></text:span><text:span text:style-name="T5">Writeback / writethroug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74" draw:text-style-name="P11" draw:layer="layout" svg:width="3.5cm" svg:height="2.567cm" svg:x="3.965cm" svg:y="8.399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5" draw:text-style-name="P11" draw:layer="layout" svg:width="3.5cm" svg:height="2.568cm" svg:x="3.965cm" svg:y="11.665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61" draw:text-style-name="P12" draw:layer="layout" svg:x1="5.833cm" svg:y1="10.966cm" svg:x2="5.837cm" svg:y2="11.666cm">
          <text:p/>
        </draw:line>
        <draw:custom-shape draw:name="Rectangle 8" draw:style-name="gr76" draw:text-style-name="P11" draw:layer="layout" svg:width="3.5cm" svg:height="2.567cm" svg:x="8.865cm" svg:y="8.399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7" draw:text-style-name="P11" draw:layer="layout" svg:width="3.5cm" svg:height="2.568cm" svg:x="8.865cm" svg:y="11.665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61" draw:text-style-name="P12" draw:layer="layout" svg:x1="10.733cm" svg:y1="10.966cm" svg:x2="10.737cm" svg:y2="11.666cm">
          <text:p/>
        </draw:line>
        <draw:custom-shape draw:name="Rectangle 11" draw:style-name="gr78" draw:text-style-name="P11" draw:layer="layout" svg:width="3.5cm" svg:height="2.567cm" svg:x="13.765cm" svg:y="8.399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9" draw:text-style-name="P11" draw:layer="layout" svg:width="3.5cm" svg:height="2.568cm" svg:x="13.765cm" svg:y="11.665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61" draw:text-style-name="P12" draw:layer="layout" svg:x1="15.633cm" svg:y1="10.966cm" svg:x2="15.637cm" svg:y2="11.666cm">
          <text:p/>
        </draw:line>
        <draw:custom-shape draw:name="Rectangle 14" draw:style-name="gr80" draw:text-style-name="P11" draw:layer="layout" svg:width="3.5cm" svg:height="2.567cm" svg:x="18.665cm" svg:y="8.399cm">
          <text:list text:style-name="L11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1" draw:text-style-name="P11" draw:layer="layout" svg:width="3.5cm" svg:height="2.568cm" svg:x="18.665cm" svg:y="11.665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61" draw:text-style-name="P12" draw:layer="layout" svg:x1="20.533cm" svg:y1="10.966cm" svg:x2="20.537cm" svg:y2="11.666cm">
          <text:p/>
        </draw:line>
        <draw:line draw:name="Line 17" draw:style-name="gr68" draw:text-style-name="P12" draw:layer="layout" svg:x1="6.066cm" svg:y1="15.634cm" svg:x2="20.533cm" svg:y2="15.638cm">
          <text:p/>
        </draw:line>
        <draw:line draw:name="Line 18" draw:style-name="gr68" draw:text-style-name="P12" draw:layer="layout" svg:x1="6.066cm" svg:y1="14.234cm" svg:x2="6.072cm" svg:y2="15.634cm">
          <text:p/>
        </draw:line>
        <draw:line draw:name="Line 19" draw:style-name="gr68" draw:text-style-name="P12" draw:layer="layout" svg:x1="20.534cm" svg:y1="14.234cm" svg:x2="20.538cm" svg:y2="15.634cm">
          <text:p/>
        </draw:line>
        <draw:line draw:name="Line 20" draw:style-name="gr68" draw:text-style-name="P12" draw:layer="layout" svg:x1="15.634cm" svg:y1="14.234cm" svg:x2="15.638cm" svg:y2="15.634cm">
          <text:p/>
        </draw:line>
        <draw:line draw:name="Line 21" draw:style-name="gr68" draw:text-style-name="P12" draw:layer="layout" svg:x1="10.734cm" svg:y1="14.234cm" svg:x2="10.738cm" svg:y2="15.634cm">
          <text:p/>
        </draw:line>
        <draw:custom-shape draw:name="Rectangle 22" draw:style-name="gr82" draw:text-style-name="P13" draw:layer="layout" svg:width="6.067cm" svg:height="3.034cm" svg:x="6.999cm" svg:y="16.565cm">
          <text:list text:style-name="L11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83" draw:text-style-name="P14" draw:layer="layout" svg:width="4.434cm" svg:height="3.268cm" svg:x="15.399cm" svg:y="16.565cm">
          <text:list text:style-name="L11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68" draw:text-style-name="P12" draw:layer="layout" svg:x1="11.899cm" svg:y1="15.633cm" svg:x2="11.899cm" svg:y2="16.566cm">
          <text:p/>
        </draw:line>
        <draw:line draw:name="Line 25" draw:style-name="gr68" draw:text-style-name="P12" draw:layer="layout" svg:x1="16.565cm" svg:y1="15.633cm" svg:x2="16.565cm" svg:y2="16.566cm">
          <text:p/>
        </draw:line>
        <draw:custom-shape draw:name="Text Box 26" draw:style-name="gr84" draw:text-style-name="P7" draw:layer="layout" svg:width="11.329cm" svg:height="3.309cm" svg:x="14.362cm" svg:y="3.733cm">
          <text:list text:style-name="L12">
            <text:list-item>
              <text:p text:style-name="P6"><text:span text:style-name="T5"><text:s/></text:span><text:span text:style-name="T5">Cache block states</text:span></text:p>
            </text:list-item>
            <text:list-item>
              <text:p text:style-name="P6"><text:span text:style-name="T5"><text:s/></text:span><text:span text:style-name="T5">Contention for tags</text:span></text:p>
            </text:list-item>
            <text:list-item>
              <text:p text:style-name="P6"><text:span text:style-name="T5"><text:s/></text:span><text:span text:style-name="T5">Enforcing write serial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85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86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8.55cm" svg:height="1.775cm" svg:x="1.298cm" svg:y="1.214cm">
          <text:list text:style-name="L11">
            <text:list-item>
              <text:p>SM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7" draw:text-style-name="P11" draw:layer="layout" svg:width="3.5cm" svg:height="2.568cm" svg:x="1.399cm" svg:y="6.065cm">
          <text:list text:style-name="L11">
            <text:list-header>
              <text:p text:style-name="P10"><text:span text:style-name="T8">Processor</text:span></text:p>
              <text:p text:style-name="P10"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8" draw:text-style-name="P11" draw:layer="layout" svg:width="3.5cm" svg:height="2.567cm" svg:x="1.399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89" draw:text-style-name="P12" draw:layer="layout" svg:x1="3.266cm" svg:y1="8.633cm" svg:x2="3.266cm" svg:y2="9.333cm">
          <text:p/>
        </draw:line>
        <draw:custom-shape draw:name="Rectangle 7" draw:style-name="gr90" draw:text-style-name="P11" draw:layer="layout" svg:width="3.5cm" svg:height="2.568cm" svg:x="6.299cm" svg:y="6.065cm">
          <text:list text:style-name="L11">
            <text:list-header>
              <text:p text:style-name="P10"><text:span text:style-name="T8">Processor</text:span></text:p>
              <text:p text:style-name="P10"><text:span text:style-name="T8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1" draw:text-style-name="P11" draw:layer="layout" svg:width="3.5cm" svg:height="2.567cm" svg:x="6.299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9" draw:text-style-name="P12" draw:layer="layout" svg:x1="8.166cm" svg:y1="8.633cm" svg:x2="8.166cm" svg:y2="9.333cm">
          <text:p/>
        </draw:line>
        <draw:custom-shape draw:name="Rectangle 10" draw:style-name="gr92" draw:text-style-name="P11" draw:layer="layout" svg:width="3.5cm" svg:height="2.568cm" svg:x="11.199cm" svg:y="6.065cm">
          <text:list text:style-name="L11">
            <text:list-header>
              <text:p text:style-name="P10"><text:span text:style-name="T8">Processor</text:span></text:p>
              <text:p text:style-name="P10"><text:span text:style-name="T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3" draw:text-style-name="P11" draw:layer="layout" svg:width="3.5cm" svg:height="2.567cm" svg:x="11.199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89" draw:text-style-name="P12" draw:layer="layout" svg:x1="13.066cm" svg:y1="8.633cm" svg:x2="13.066cm" svg:y2="9.333cm">
          <text:p/>
        </draw:line>
        <draw:custom-shape draw:name="Rectangle 13" draw:style-name="gr94" draw:text-style-name="P11" draw:layer="layout" svg:width="3.5cm" svg:height="2.568cm" svg:x="16.099cm" svg:y="6.065cm">
          <text:list text:style-name="L11">
            <text:list-header>
              <text:p text:style-name="P10"><text:span text:style-name="T8">Processor</text:span></text:p>
              <text:p text:style-name="P10"><text:span text:style-name="T8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5" draw:text-style-name="P11" draw:layer="layout" svg:width="3.5cm" svg:height="2.567cm" svg:x="16.099cm" svg:y="9.333cm">
          <text:list text:style-name="L11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89" draw:text-style-name="P12" draw:layer="layout" svg:x1="17.966cm" svg:y1="8.633cm" svg:x2="17.966cm" svg:y2="9.333cm">
          <text:p/>
        </draw:line>
        <draw:line draw:name="Line 16" draw:style-name="gr96" draw:text-style-name="P12" draw:layer="layout" svg:x1="3.265cm" svg:y1="13.299cm" svg:x2="17.965cm" svg:y2="13.299cm">
          <text:p/>
        </draw:line>
        <draw:line draw:name="Line 17" draw:style-name="gr96" draw:text-style-name="P12" draw:layer="layout" svg:x1="3.265cm" svg:y1="11.899cm" svg:x2="3.265cm" svg:y2="13.299cm">
          <text:p/>
        </draw:line>
        <draw:line draw:name="Line 18" draw:style-name="gr96" draw:text-style-name="P12" draw:layer="layout" svg:x1="17.965cm" svg:y1="11.899cm" svg:x2="17.965cm" svg:y2="13.299cm">
          <text:p/>
        </draw:line>
        <draw:line draw:name="Line 19" draw:style-name="gr96" draw:text-style-name="P12" draw:layer="layout" svg:x1="13.065cm" svg:y1="11.899cm" svg:x2="13.065cm" svg:y2="13.299cm">
          <text:p/>
        </draw:line>
        <draw:line draw:name="Line 20" draw:style-name="gr96" draw:text-style-name="P12" draw:layer="layout" svg:x1="8.165cm" svg:y1="11.899cm" svg:x2="8.165cm" svg:y2="13.299cm">
          <text:p/>
        </draw:line>
        <draw:custom-shape draw:name="Rectangle 21" draw:style-name="gr97" draw:text-style-name="P13" draw:layer="layout" svg:width="6.067cm" svg:height="3.034cm" svg:x="4.433cm" svg:y="15.399cm">
          <text:list text:style-name="L11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98" draw:text-style-name="P14" draw:layer="layout" svg:width="4.433cm" svg:height="3.267cm" svg:x="12.833cm" svg:y="15.399cm">
          <text:list text:style-name="L11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3" draw:style-name="gr96" draw:text-style-name="P12" draw:layer="layout" svg:x1="9.333cm" svg:y1="13.299cm" svg:x2="9.333cm" svg:y2="15.399cm">
          <text:p/>
        </draw:line>
        <draw:line draw:name="Line 24" draw:style-name="gr96" draw:text-style-name="P12" draw:layer="layout" svg:x1="13.999cm" svg:y1="13.299cm" svg:x2="13.999cm" svg:y2="15.399cm">
          <text:p/>
        </draw:line>
        <draw:custom-shape draw:name="Text Box 25" draw:style-name="gr99" draw:text-style-name="P7" draw:layer="layout" svg:width="3.169cm" svg:height="11.272cm" svg:x="20.65cm" svg:y="5.868cm">
          <text:list text:style-name="L13">
            <text:list-header>
              <text:p text:style-name="P6"><text:span text:style-name="T17">A: Rd <text:s/>X</text:span></text:p>
              <text:p text:style-name="P6"><text:span text:style-name="T17">B: Rd <text:s/>X</text:span></text:p>
              <text:p text:style-name="P6"><text:span text:style-name="T17">C: Rd <text:s/>X</text:span></text:p>
              <text:p text:style-name="P6"><text:span text:style-name="T17">A: Wr <text:s/>X</text:span></text:p>
              <text:p text:style-name="P6"><text:span text:style-name="T17">A: Wr <text:s/>X</text:span></text:p>
              <text:p text:style-name="P6"><text:span text:style-name="T17">C: Wr <text:s/>X</text:span></text:p>
              <text:p text:style-name="P6"><text:span text:style-name="T17">B: Rd <text:s/>X</text:span></text:p>
              <text:p text:style-name="P6"><text:span text:style-name="T17">A: Rd <text:s/>X</text:span></text:p>
              <text:p text:style-name="P6"><text:span text:style-name="T17">A: Rd <text:s/>Y</text:span></text:p>
              <text:p text:style-name="P6"><text:span text:style-name="T17">B: Wr <text:s/>X</text:span></text:p>
              <text:p text:style-name="P6"><text:span text:style-name="T17">B: Rd <text:s/>Y</text:span></text:p>
              <text:p text:style-name="P6"><text:span text:style-name="T17">B: Wr <text:s/>X</text:span></text:p>
              <text:p text:style-name="P6"><text:span text:style-name="T17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00" draw:text-style-name="P8" draw:layer="layout" svg:width="9.355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101" draw:text-style-name="P5" draw:layer="layout" svg:width="5.834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8.55cm" svg:height="1.775cm" svg:x="1.298cm" svg:y="1.214cm">
          <text:list text:style-name="L11">
            <text:list-item>
              <text:p>SM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2" draw:text-style-name="P7" draw:layer="layout" svg:width="5.895cm" svg:height="11.272cm" svg:x="4.03cm" svg:y="6.3cm">
          <text:list text:style-name="L13">
            <text:list-header>
              <text:p text:style-name="P6"><text:span text:style-name="T17">A: Rd <text:s/>X <text:s text:c="12"/></text:span></text:p>
              <text:p text:style-name="P6"><text:span text:style-name="T17">B: Rd <text:s/>X <text:s text:c="12"/></text:span></text:p>
              <text:p text:style-name="P6"><text:span text:style-name="T17">C: Rd <text:s/>X <text:s text:c="12"/></text:span></text:p>
              <text:p text:style-name="P6"><text:span text:style-name="T17">A: Wr <text:s/>X <text:s text:c="12"/></text:span></text:p>
              <text:p text:style-name="P6"><text:span text:style-name="T17">A: Wr <text:s/>X <text:s text:c="12"/></text:span></text:p>
              <text:p text:style-name="P6"><text:span text:style-name="T17">C: Wr <text:s/>X <text:s text:c="13"/></text:span></text:p>
              <text:p text:style-name="P6"><text:span text:style-name="T17">B: Rd <text:s/>X <text:s text:c="13"/></text:span></text:p>
              <text:p text:style-name="P6"><text:span text:style-name="T17">A: Rd <text:s/>X</text:span></text:p>
              <text:p text:style-name="P6"><text:span text:style-name="T17">A: Rd <text:s/>Y</text:span></text:p>
              <text:p text:style-name="P6"><text:span text:style-name="T17">B: Wr <text:s/>X </text:span></text:p>
              <text:p text:style-name="P6"><text:span text:style-name="T17">B: Rd <text:s/>Y</text:span></text:p>
              <text:p text:style-name="P6"><text:span text:style-name="T17">B: Wr <text:s/>X <text:s text:c="12"/></text:span></text:p>
              <text:p text:style-name="P6"><text:span text:style-name="T17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3" draw:text-style-name="P7" draw:layer="layout" svg:width="12.669cm" svg:height="1.277cm" svg:x="7.294cm" svg:y="4.555cm">
          <text:list text:style-name="L11">
            <text:list-header>
              <text:p text:style-name="P6"><text:span text:style-name="T5"><text:s text:c="11"/></text:span><text:span text:style-name="T5">A <text:s text:c="15"/>B <text:s text:c="14"/>C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04" draw:text-style-name="P12" draw:layer="layout" svg:x1="8.165cm" svg:y1="4.433cm" svg:x2="8.165cm" svg:y2="19.366cm">
          <text:p/>
        </draw:line>
        <draw:line draw:name="Line 7" draw:style-name="gr104" draw:text-style-name="P12" draw:layer="layout" svg:x1="13.065cm" svg:y1="4.433cm" svg:x2="13.065cm" svg:y2="19.366cm">
          <text:p/>
        </draw:line>
        <draw:line draw:name="Line 8" draw:style-name="gr104" draw:text-style-name="P12" draw:layer="layout" svg:x1="17.499cm" svg:y1="4.433cm" svg:x2="17.499cm" svg:y2="19.366cm">
          <text:p/>
        </draw:line>
        <draw:line draw:name="Line 9" draw:style-name="gr104" draw:text-style-name="P12" draw:layer="layout" svg:x1="3.733cm" svg:y1="6.065cm" svg:x2="21.233cm" svg:y2="6.065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105" draw:text-style-name="P8" draw:layer="layout" svg:width="9.355cm" svg:height="1.397cm" svg:x="12.229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106" draw:text-style-name="P5" draw:layer="layout" svg:width="5.834cm" svg:height="1.4cm" svg:x="20.065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10.459cm" svg:height="1.775cm" svg:x="1.322cm" svg:y="0.699cm">
          <text:list text:style-name="L11">
            <text:list-item>
              <text:p>Example Protocol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107" draw:text-style-name="P12" draw:layer="layout" svg:x1="1.166cm" svg:y1="2.566cm" svg:x2="26.6cm" svg:y2="2.566cm">
          <text:p/>
        </draw:line>
        <draw:frame draw:style-name="Default_5f_24" draw:layer="layout" svg:width="25.433cm" svg:height="17.358cm" svg:x="1.166cm" svg:y="3.0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14">
                  <text:list-header>
                    <text:p text:style-name="P31"><text:span text:style-name="T18">Request</text:span></text:p>
                  </text:list-header>
                </text:list>
              </table:table-cell>
              <table:table-cell>
                <text:list text:continue-numbering="true" text:style-name="L14">
                  <text:list-header>
                    <text:p text:style-name="P31"><text:span text:style-name="T18">Source</text:span></text:p>
                  </text:list-header>
                </text:list>
              </table:table-cell>
              <table:table-cell>
                <text:list text:continue-numbering="true" text:style-name="L14">
                  <text:list-header>
                    <text:p text:style-name="P31"><text:span text:style-name="T18">Block state</text:span></text:p>
                  </text:list-header>
                </text:list>
              </table:table-cell>
              <table:table-cell table:style-name="ce3">
                <text:list text:continue-numbering="true" text:style-name="L14">
                  <text:list-header>
                    <text:p text:style-name="P31"><text:span text:style-name="T18">Action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style-name="L11">
                  <text:list-header>
                    <text:p text:style-name="P31"><text:span text:style-name="T19">Read hi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Shared/excl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Read data in cache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Invali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Place read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Conflict miss: place read miss on bus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Conflict miss: write back block, place read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Write hi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Write data in cache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Write hi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Invali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Conflict miss: place write miss on bus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Conflict miss: write back, 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No action; allow memory to respon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Place block on bus; change to share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1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1"><text:span text:style-name="T19">Invalidate block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7">
                <text:list text:continue-numbering="true" text:style-name="L11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31"><text:span text:style-name="T19">Write back block; change to invalid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office:forms form:automatic-focus="false" form:apply-design-mode="false"/>
          <draw:custom-shape draw:name="Rectangle 7" draw:style-name="gr108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109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16.394cm" svg:height="1.775cm" svg:x="1.206cm" svg:y="1.214cm">
          <text:list text:style-name="L11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0" draw:text-style-name="P7" draw:layer="layout" svg:width="23.61cm" svg:height="12.453cm" svg:x="2.814cm" svg:y="4.788cm">
          <text:list text:style-name="L12">
            <text:list-item>
              <text:p text:style-name="P6"><text:span text:style-name="T5"><text:s/></text:span><text:span text:style-name="T5">Directory-based: A single location (directory) keeps track</text:span></text:p>
            </text:list-item>
          </text:list>
          <text:list text:style-name="L14">
            <text:list-header>
              <text:p text:style-name="P6"><text:span text:style-name="T5"><text:s text:c="2"/></text:span><text:span text:style-name="T5">of the sharing status of a block of memory</text:span></text:p>
              <text:p text:style-name="P6"><text:span text:style-name="T5"/></text:p>
            </text:list-header>
          </text:list>
          <text:list text:style-name="L12">
            <text:list-item>
              <text:p text:style-name="P6"><text:span text:style-name="T5"><text:s/></text:span><text:span text:style-name="T5">Snooping: Every cache block is accompanied by the sharing</text:span></text:p>
            </text:list-item>
          </text:list>
          <text:list text:style-name="L14">
            <text:list-header>
              <text:p text:style-name="P6"><text:span text:style-name="T5"><text:s text:c="2"/></text:span><text:span text:style-name="T5">status of that block – all cache controllers monitor the</text:span></text:p>
              <text:p text:style-name="P6"><text:span text:style-name="T5"><text:s text:c="2"/></text:span><text:span text:style-name="T5">shared bus so they can update the sharing status of the</text:span></text:p>
              <text:p text:style-name="P6"><text:span text:style-name="T5"><text:s text:c="2"/></text:span><text:span text:style-name="T5">block, if necessary</text:span></text:p>
              <text:p text:style-name="P6"><text:span text:style-name="T5"/></text:p>
            </text:list-header>
          </text:list>
          <text:list text:style-name="L15">
            <text:list-item>
              <text:p text:style-name="P6"><text:span text:style-name="T5"><text:s/></text:span><text:span text:style-name="T5">Write-invalidate: a processor gains exclusive access of</text:span></text:p>
            </text:list-item>
          </text:list>
          <text:list text:style-name="L13">
            <text:list-header>
              <text:p text:style-name="P6"><text:span text:style-name="T5"><text:s text:c="4"/></text:span><text:span text:style-name="T5">a block before writing by invalidating all other copies</text:span></text:p>
            </text:list-header>
          </text:list>
          <text:list text:style-name="L15">
            <text:list-item>
              <text:p text:style-name="P6"><text:span text:style-name="T5"><text:s/></text:span><text:span text:style-name="T5">Write-update: when a processor writes, it updates other</text:span></text:p>
            </text:list-item>
          </text:list>
          <text:list text:style-name="L13">
            <text:list-header>
              <text:p text:style-name="P6"><text:span text:style-name="T5"><text:s text:c="4"/></text:span><text:span text:style-name="T5">shared copies of that 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11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112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208cm" svg:height="1.775cm" svg:x="1.164cm" svg:y="1.214cm">
          <text:list text:style-name="L2">
            <text:list-item>
              <text:p>Directory-Based 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3" draw:text-style-name="P7" draw:layer="layout" svg:width="22.438cm" svg:height="13.469cm" svg:x="2.751cm" svg:y="4.788cm">
          <text:list text:style-name="L12">
            <text:list-item>
              <text:p text:style-name="P6"><text:span text:style-name="T5"><text:s/></text:span><text:span text:style-name="T5">The physical memory is distributed among all processor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The directory is also distributed along with the</text:span></text:p>
            </text:list-item>
          </text:list>
          <text:list text:style-name="L14">
            <text:list-header>
              <text:p text:style-name="P6"><text:span text:style-name="T5"><text:s text:c="3"/></text:span><text:span text:style-name="T5">corresponding memory</text:span></text:p>
              <text:p text:style-name="P6"><text:span text:style-name="T5"/></text:p>
            </text:list-header>
          </text:list>
          <text:list text:style-name="L12">
            <text:list-item>
              <text:p text:style-name="P6"><text:span text:style-name="T5"><text:s/></text:span><text:span text:style-name="T5">The physical address is enough to determine the location</text:span></text:p>
            </text:list-item>
          </text:list>
          <text:list text:style-name="L14">
            <text:list-header>
              <text:p text:style-name="P6"><text:span text:style-name="T5"><text:s text:c="3"/></text:span><text:span text:style-name="T5">of memory</text:span></text:p>
              <text:p text:style-name="P6"><text:span text:style-name="T5"/></text:p>
            </text:list-header>
          </text:list>
          <text:list text:style-name="L12">
            <text:list-item>
              <text:p text:style-name="P6"><text:span text:style-name="T5"><text:s/></text:span><text:span text:style-name="T5">The (many) processing nodes are connected with a</text:span></text:p>
            </text:list-item>
          </text:list>
          <text:list text:style-name="L14">
            <text:list-header>
              <text:p text:style-name="P6"><text:span text:style-name="T5"><text:s text:c="2"/></text:span><text:span text:style-name="T5">scalable interconnect (not a bus) – hence, messages</text:span></text:p>
              <text:p text:style-name="P6"><text:span text:style-name="T5"><text:s text:c="2"/></text:span><text:span text:style-name="T5">are no longer broadcast, but routed from sender to</text:span></text:p>
              <text:p text:style-name="P6"><text:span text:style-name="T5"><text:s text:c="2"/></text:span><text:span text:style-name="T5">receiver – since the processing nodes can no longer</text:span></text:p>
              <text:p text:style-name="P6"><text:span text:style-name="T5"><text:s text:c="2"/></text:span><text:span text:style-name="T5">snoop, the directory keeps track of sharing st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14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115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767cm" svg:height="1.775cm" svg:x="1.158cm" svg:y="1.214cm">
          <text:list text:style-name="L2">
            <text:list-item>
              <text:p>Distributed Memory Multiprocess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6" draw:text-style-name="P11" draw:layer="layout" svg:width="4.2cm" svg:height="2.567cm" svg:x="1.865cm" svg:y="6.299cm">
          <text:list text:style-name="L11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7" draw:text-style-name="P13" draw:layer="layout" svg:width="3.034cm" svg:height="2.1cm" svg:x="0.699cm" svg:y="9.333cm">
          <text:list text:style-name="L11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8" draw:text-style-name="P14" draw:layer="layout" svg:width="2.334cm" svg:height="2.1cm" svg:x="4.665cm" svg:y="9.333cm">
          <text:list text:style-name="L11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27" draw:text-style-name="P12" draw:layer="layout" svg:x1="4.199cm" svg:y1="8.865cm" svg:x2="4.199cm" svg:y2="14.932cm">
          <text:p/>
        </draw:line>
        <draw:line draw:name="Line 8" draw:style-name="gr27" draw:text-style-name="P12" draw:layer="layout" svg:x1="3.733cm" svg:y1="10.265cm" svg:x2="4.666cm" svg:y2="10.265cm">
          <text:p/>
        </draw:line>
        <draw:custom-shape draw:name="Rectangle 9" draw:style-name="gr119" draw:text-style-name="P11" draw:layer="layout" svg:width="4.2cm" svg:height="2.567cm" svg:x="8.633cm" svg:y="6.299cm">
          <text:list text:style-name="L11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20" draw:text-style-name="P13" draw:layer="layout" svg:width="3.034cm" svg:height="2.1cm" svg:x="7.465cm" svg:y="9.333cm">
          <text:list text:style-name="L11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1" draw:text-style-name="P14" draw:layer="layout" svg:width="2.333cm" svg:height="2.1cm" svg:x="11.433cm" svg:y="9.333cm">
          <text:list text:style-name="L11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7" draw:text-style-name="P12" draw:layer="layout" svg:x1="10.965cm" svg:y1="8.865cm" svg:x2="10.965cm" svg:y2="14.932cm">
          <text:p/>
        </draw:line>
        <draw:line draw:name="Line 13" draw:style-name="gr27" draw:text-style-name="P12" draw:layer="layout" svg:x1="10.499cm" svg:y1="10.265cm" svg:x2="11.433cm" svg:y2="10.265cm">
          <text:p/>
        </draw:line>
        <draw:custom-shape draw:name="Rectangle 14" draw:style-name="gr122" draw:text-style-name="P11" draw:layer="layout" svg:width="4.2cm" svg:height="2.567cm" svg:x="15.399cm" svg:y="6.299cm">
          <text:list text:style-name="L11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3" draw:text-style-name="P13" draw:layer="layout" svg:width="3.033cm" svg:height="2.1cm" svg:x="14.233cm" svg:y="9.333cm">
          <text:list text:style-name="L11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4" draw:text-style-name="P14" draw:layer="layout" svg:width="2.334cm" svg:height="2.1cm" svg:x="18.199cm" svg:y="9.333cm">
          <text:list text:style-name="L11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27" draw:text-style-name="P12" draw:layer="layout" svg:x1="17.733cm" svg:y1="8.865cm" svg:x2="17.733cm" svg:y2="14.932cm">
          <text:p/>
        </draw:line>
        <draw:line draw:name="Line 18" draw:style-name="gr27" draw:text-style-name="P12" draw:layer="layout" svg:x1="17.265cm" svg:y1="10.265cm" svg:x2="18.199cm" svg:y2="10.265cm">
          <text:p/>
        </draw:line>
        <draw:custom-shape draw:name="Rectangle 19" draw:style-name="gr125" draw:text-style-name="P11" draw:layer="layout" svg:width="4.2cm" svg:height="2.567cm" svg:x="22.165cm" svg:y="6.299cm">
          <text:list text:style-name="L11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6" draw:text-style-name="P13" draw:layer="layout" svg:width="3.034cm" svg:height="2.1cm" svg:x="20.999cm" svg:y="9.333cm">
          <text:list text:style-name="L11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7" draw:text-style-name="P14" draw:layer="layout" svg:width="2.334cm" svg:height="2.1cm" svg:x="24.965cm" svg:y="9.333cm">
          <text:list text:style-name="L11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2" draw:style-name="gr27" draw:text-style-name="P12" draw:layer="layout" svg:x1="24.499cm" svg:y1="8.865cm" svg:x2="24.499cm" svg:y2="14.932cm">
          <text:p/>
        </draw:line>
        <draw:line draw:name="Line 23" draw:style-name="gr27" draw:text-style-name="P12" draw:layer="layout" svg:x1="24.033cm" svg:y1="10.265cm" svg:x2="24.966cm" svg:y2="10.265cm">
          <text:p/>
        </draw:line>
        <draw:custom-shape draw:name="Rectangle 24" draw:style-name="gr128" draw:text-style-name="P15" draw:layer="layout" svg:width="22.168cm" svg:height="2.333cm" svg:x="3.265cm" svg:y="14.933cm">
          <text:list text:style-name="L11">
            <text:list-header>
              <text:p text:style-name="P10"><text:span text:style-name="T8">Interconnection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29" draw:text-style-name="P13" draw:layer="layout" svg:width="3.034cm" svg:height="2.1cm" svg:x="0.699cm" svg:y="11.899cm">
          <text:list text:style-name="L11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27" draw:text-style-name="P12" draw:layer="layout" svg:x1="3.733cm" svg:y1="12.833cm" svg:x2="4.199cm" svg:y2="12.833cm">
          <text:p/>
        </draw:line>
        <draw:custom-shape draw:name="Rectangle 27" draw:style-name="gr130" draw:text-style-name="P13" draw:layer="layout" svg:width="3.034cm" svg:height="2.1cm" svg:x="7.465cm" svg:y="11.899cm">
          <text:list text:style-name="L11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27" draw:text-style-name="P12" draw:layer="layout" svg:x1="10.499cm" svg:y1="12.833cm" svg:x2="10.965cm" svg:y2="12.833cm">
          <text:p/>
        </draw:line>
        <draw:custom-shape draw:name="Rectangle 29" draw:style-name="gr131" draw:text-style-name="P13" draw:layer="layout" svg:width="3.033cm" svg:height="2.1cm" svg:x="14.233cm" svg:y="11.899cm">
          <text:list text:style-name="L11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27" draw:text-style-name="P12" draw:layer="layout" svg:x1="17.265cm" svg:y1="12.833cm" svg:x2="17.732cm" svg:y2="12.833cm">
          <text:p/>
        </draw:line>
        <draw:custom-shape draw:name="Rectangle 31" draw:style-name="gr132" draw:text-style-name="P13" draw:layer="layout" svg:width="3.034cm" svg:height="2.1cm" svg:x="20.999cm" svg:y="11.899cm">
          <text:list text:style-name="L11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27" draw:text-style-name="P12" draw:layer="layout" svg:x1="24.033cm" svg:y1="12.833cm" svg:x2="24.499cm" svg:y2="12.833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133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134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882cm" svg:height="1.775cm" svg:x="1.32cm" svg:y="1.214cm">
          <text:list text:style-name="L2">
            <text:list-item>
              <text:p>Directory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5" draw:text-style-name="P7" draw:layer="layout" svg:width="5.883cm" svg:height="11.272cm" svg:x="4.036cm" svg:y="6.3cm">
          <text:list text:style-name="L13">
            <text:list-header>
              <text:p text:style-name="P6"><text:span text:style-name="T17">A: Rd <text:s/>X <text:s text:c="12"/></text:span></text:p>
              <text:p text:style-name="P6"><text:span text:style-name="T17">B: Rd <text:s/>X <text:s text:c="12"/></text:span></text:p>
              <text:p text:style-name="P6"><text:span text:style-name="T17">C: Rd <text:s/>X <text:s text:c="12"/></text:span></text:p>
              <text:p text:style-name="P6"><text:span text:style-name="T17">A: Wr <text:s/>X <text:s text:c="12"/></text:span></text:p>
              <text:p text:style-name="P6"><text:span text:style-name="T17">A: Wr <text:s/>X <text:s text:c="12"/></text:span></text:p>
              <text:p text:style-name="P6"><text:span text:style-name="T17">C: Wr <text:s/>X <text:s text:c="13"/></text:span></text:p>
              <text:p text:style-name="P6"><text:span text:style-name="T17">B: Rd <text:s/>X <text:s text:c="13"/></text:span></text:p>
              <text:p text:style-name="P6"><text:span text:style-name="T17">A: Rd <text:s/>X</text:span></text:p>
              <text:p text:style-name="P6"><text:span text:style-name="T17">A: Rd <text:s/>Y</text:span></text:p>
              <text:p text:style-name="P6"><text:span text:style-name="T17">B: Wr <text:s/>X </text:span></text:p>
              <text:p text:style-name="P6"><text:span text:style-name="T17">B: Rd <text:s/>Y</text:span></text:p>
              <text:p text:style-name="P6"><text:span text:style-name="T17">B: Wr <text:s/>X <text:s text:c="12"/></text:span></text:p>
              <text:p text:style-name="P6"><text:span text:style-name="T17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6" draw:text-style-name="P7" draw:layer="layout" svg:width="15.899cm" svg:height="1.277cm" svg:x="6.387cm" svg:y="4.637cm">
          <text:list text:style-name="L11">
            <text:list-header>
              <text:p text:style-name="P6"><text:span text:style-name="T5"><text:s text:c="11"/></text:span><text:span text:style-name="T5">A <text:s text:c="9"/>B <text:s text:c="5"/>C <text:s text:c="4"/>Dir <text:s text:c="3"/>Com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7" draw:text-style-name="P12" draw:layer="layout" svg:x1="8.165cm" svg:y1="4.433cm" svg:x2="8.165cm" svg:y2="19.366cm">
          <text:p/>
        </draw:line>
        <draw:line draw:name="Line 7" draw:style-name="gr27" draw:text-style-name="P12" draw:layer="layout" svg:x1="10.733cm" svg:y1="4.433cm" svg:x2="10.733cm" svg:y2="19.366cm">
          <text:p/>
        </draw:line>
        <draw:line draw:name="Line 8" draw:style-name="gr27" draw:text-style-name="P12" draw:layer="layout" svg:x1="13.065cm" svg:y1="4.433cm" svg:x2="13.065cm" svg:y2="19.366cm">
          <text:p/>
        </draw:line>
        <draw:line draw:name="Line 9" draw:style-name="gr27" draw:text-style-name="P12" draw:layer="layout" svg:x1="3.733cm" svg:y1="6.065cm" svg:x2="21.233cm" svg:y2="6.065cm">
          <text:p/>
        </draw:line>
        <draw:line draw:name="Line 8" draw:style-name="gr27" draw:text-style-name="P12" draw:layer="layout" svg:x1="15.399cm" svg:y1="4.433cm" svg:x2="15.399cm" svg:y2="19.366cm">
          <text:p/>
        </draw:line>
        <draw:line draw:name="Line 8" draw:style-name="gr27" draw:text-style-name="P12" draw:layer="layout" svg:x1="17.733cm" svg:y1="4.433cm" svg:x2="17.733cm" svg:y2="19.366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137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138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585cm" svg:height="1.775cm" svg:x="1.265cm" svg:y="1.214cm">
          <text:list text:style-name="L2">
            <text:list-item>
              <text:p>Cache Block Stat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9" draw:text-style-name="P7" draw:layer="layout" svg:width="22.493cm" svg:height="12.453cm" svg:x="2.738cm" svg:y="4.788cm">
          <text:list text:style-name="L12">
            <text:list-item>
              <text:p text:style-name="P6"><text:span text:style-name="T5"><text:s/></text:span><text:span text:style-name="T5">What are the different states a block of memory can have</text:span></text:p>
            </text:list-item>
          </text:list>
          <text:list text:style-name="L14">
            <text:list-header>
              <text:p text:style-name="P6"><text:span text:style-name="T5"><text:s text:c="2"/></text:span><text:span text:style-name="T5">within the directory?</text:span></text:p>
              <text:p text:style-name="P6"><text:span text:style-name="T5"/></text:p>
              <text:p text:style-name="P6"><text:span text:style-name="T5"/></text:p>
            </text:list-header>
          </text:list>
          <text:list text:style-name="L12">
            <text:list-item>
              <text:p text:style-name="P6"><text:span text:style-name="T5"><text:s/></text:span><text:span text:style-name="T5">Note that we need information for each cache so that</text:span></text:p>
            </text:list-item>
          </text:list>
          <text:list text:style-name="L14">
            <text:list-header>
              <text:p text:style-name="P6"><text:span text:style-name="T5"><text:s text:c="2"/></text:span><text:span text:style-name="T5">invalidate messages can be sent</text:span></text:p>
              <text:p text:style-name="P6"><text:span text:style-name="T5"/></text:p>
            </text:list-header>
          </text:list>
          <text:list text:style-name="L12">
            <text:list-item>
              <text:p text:style-name="P6"><text:span text:style-name="T5"><text:s/></text:span><text:span text:style-name="T5">The block state is also stored in the cache for efficiency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The directory now serves as the arbitrator: if multiple </text:span></text:p>
            </text:list-item>
          </text:list>
          <text:list text:style-name="L14">
            <text:list-header>
              <text:p text:style-name="P6"><text:span text:style-name="T5"><text:s text:c="2"/></text:span><text:span text:style-name="T5">write attempts happen simultaneously, the directory</text:span></text:p>
              <text:p text:style-name="P6"><text:span text:style-name="T5"><text:s text:c="2"/></text:span><text:span text:style-name="T5">determines the orde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40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141" draw:text-style-name="P5" draw:layer="layout" svg:width="5.833cm" svg:height="1.4cm" svg:x="20.066cm" svg:y="19.133cm">
          <text:list text:style-name="L11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103cm" svg:height="1.775cm" svg:x="1.278cm" svg:y="1.214cm">
          <text:list text:style-name="L2">
            <text:list-item>
              <text:p>Directory A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2" draw:text-style-name="P7" draw:layer="layout" svg:width="22.866cm" svg:height="12.453cm" svg:x="2.603cm" svg:y="4.433cm">
          <text:list text:style-name="L12">
            <text:list-item>
              <text:p text:style-name="P6"><text:span text:style-name="T5"><text:s/></text:span><text:span text:style-name="T5">If block is in uncached state:</text:span></text:p>
            </text:list-item>
          </text:list>
          <text:list text:style-name="L16">
            <text:list-item>
              <text:list>
                <text:list-item>
                  <text:p text:style-name="P6"><text:span text:style-name="T5"><text:s/></text:span><text:span text:style-name="T5">Read miss: send data, make block shared</text:span></text:p>
                </text:list-item>
                <text:list-item>
                  <text:p text:style-name="P6"><text:span text:style-name="T5"><text:s/></text:span><text:span text:style-name="T5">Write miss: send data, make block exclusive</text:span></text:p>
                </text:list-item>
              </text:list>
            </text:list-item>
          </text:list>
          <text:list text:style-name="L12">
            <text:list-item>
              <text:p text:style-name="P6"><text:span text:style-name="T5"><text:s/></text:span><text:span text:style-name="T5">If block is in shared state:</text:span></text:p>
            </text:list-item>
          </text:list>
          <text:list text:style-name="L16">
            <text:list-item>
              <text:list>
                <text:list-item>
                  <text:p text:style-name="P6"><text:span text:style-name="T5"><text:s/></text:span><text:span text:style-name="T5">Read miss: send data, add node to sharers list</text:span></text:p>
                </text:list-item>
                <text:list-item>
                  <text:p text:style-name="P6"><text:span text:style-name="T5"><text:s/></text:span><text:span text:style-name="T5">Write miss: send data, invalidate sharers, make excl</text:span></text:p>
                </text:list-item>
              </text:list>
            </text:list-item>
          </text:list>
          <text:list text:style-name="L12">
            <text:list-item>
              <text:p text:style-name="P6"><text:span text:style-name="T5"><text:s/></text:span><text:span text:style-name="T5">If block is in exclusive state:</text:span></text:p>
            </text:list-item>
          </text:list>
          <text:list text:style-name="L16">
            <text:list-item>
              <text:list>
                <text:list-item>
                  <text:p text:style-name="P6"><text:span text:style-name="T5"><text:s/></text:span><text:span text:style-name="T5">Read miss: ask owner for data, write to memory, send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32"><text:span text:style-name="T5"><text:s text:c="4"/></text:span><text:span text:style-name="T5">data, make shared, add node to sharers list</text:span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p text:style-name="P6"><text:span text:style-name="T5"><text:s/></text:span><text:span text:style-name="T5">Data write back: write to memory, make uncached</text:span></text:p>
                </text:list-item>
                <text:list-item>
                  <text:p text:style-name="P6"><text:span text:style-name="T5"><text:s/></text:span><text:span text:style-name="T5">Write miss: ask owner for data, write to memory, send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32"><text:span text:style-name="T5"><text:s text:c="4"/></text:span><text:span text:style-name="T5">data, update identity of new owner, remain exclusiv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43" draw:text-style-name="P8" draw:layer="layout" svg:width="9.356cm" svg:height="1.397cm" svg:x="12.228cm" svg:y="26.544cm">
            <text:list text:style-name="L11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4" draw:text-style-name="P33" draw:layer="layout" svg:width="25.199cm" svg:height="16.255cm" svg:x="1.4cm" svg:y="0.837cm" presentation:class="subtitle">
          <draw:text-box>
            <text:p><text:span text:style-name="T2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15M33S</meta:editing-duration>
    <meta:editing-cycles>323</meta:editing-cycles>
    <dc:date>2019-11-20T14:52:14.388565511</dc:date>
    <meta:generator>LibreOffice/6.0.7.3$Linux_X86_64 LibreOffice_project/00m0$Build-3</meta:generator>
    <meta:print-date>2019-01-23T15:16:56.404443746</meta:print-date>
    <meta:document-statistic meta:object-count="351"/>
  </office:meta>
</office:document-meta>
</file>