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3c78d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fff2c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4a86e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9800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b7b7b7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595959" draw:marker-start="msArrowStealthEnd_20_5" draw:marker-start-width="0.237cm" draw:marker-start-center="false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b7b7b7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bin" fo:font-size="12pt" fo:letter-spacing="normal" fo:font-style="normal" style:text-underline-style="none" fo:font-weight="normal" style:font-name-asian="Cabin" style:font-size-asian="12pt" style:font-style-asian="normal" style:font-weight-asian="normal" style:font-name-complex="Cabin" style:font-size-complex="12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Cabin" fo:font-size="30pt" fo:letter-spacing="normal" fo:font-style="normal" style:text-underline-style="none" fo:font-weight="normal" style:font-name-asian="Cabin" style:font-size-asian="30pt" style:font-style-asian="normal" style:font-weight-asian="normal" style:font-name-complex="Cabin" style:font-size-complex="30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italic" style:text-underline-style="none" fo:font-weight="bold" style:font-name-asian="Cabin" style:font-size-asian="18pt" style:font-style-asian="italic" style:font-weight-asian="bold" style:font-name-complex="Cabin" style:font-size-complex="18pt" style:font-style-complex="italic" style:font-weight-complex="bold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italic" style:text-underline-style="none" fo:font-weight="normal" style:font-name-asian="Cabin" style:font-size-asian="24pt" style:font-style-asian="italic" style:font-weight-asian="normal" style:font-name-complex="Cabin" style:font-size-complex="2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4a86e8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54;p13" draw:style-name="gr1" draw:text-style-name="P2" draw:layer="layout" svg:width="21.47cm" svg:height="2.547cm" svg:x="2.672cm" svg:y="3.158cm">
          <text:p text:style-name="P1"><text:span text:style-name="T1">DFS</text:span></text:p>
          <text:p text:style-name="P1"><text:span text:style-name="T1">DVFS</text:span></text:p>
          <text:p text:style-name="P1"><text:span text:style-name="T1"/></text:p>
          <text:p text:style-name="P1"><text:span text:style-name="T2">Adapted from Rajeev Subramanium’s Spring ‘16 CS6810 course (University of Utah)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2" draw:layer="layout" svg:width="8.332cm" svg:height="5.115cm" svg:x="1.463cm" svg:y="8.22cm">
          <text:p text:style-name="P3"><text:span text:style-name="T4">28 Jan 2019</text:span></text:p>
          <text:p text:style-name="P3"><text:span text:style-name="T4"/></text:p>
          <text:p text:style-name="P3"><text:span text:style-name="T4"/></text:p>
          <text:p text:style-name="P3"><text:span text:style-name="T4">Aftab Hussain</text:span></text:p>
          <text:p text:style-name="P3"><text:span text:style-name="T4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4" draw:layer="layout" svg:width="25.399cm" svg:height="2.086cm" svg:x="0cm" svg:y="0.24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24.197cm" svg:height="1.762cm" svg:x="1.202cm" svg:y="0.576cm">
          <text:p text:style-name="P3"><text:span text:style-name="T5">250P Computer Systems Architecture, <text:s/>Winter 2019</text:span><text:span text:style-name="T6"><text:tab/></text:span><text:span text:style-name="T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4d6ac47282_0_3:notes" draw:style-name="gr4" draw:layer="layout" svg:width="16.932cm" svg:height="9.524cm" svg:x="1.059cm" svg:y="1.905cm" draw:page-number="1" presentation:class="page"/>
          <draw:frame draw:name="Google Shape;52;g4d6ac47282_0_3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custom-shape draw:name="Google Shape;62;p14" draw:style-name="gr1" draw:text-style-name="P2" draw:layer="layout" svg:width="25.399cm" svg:height="1.922cm" svg:x="0cm" svg:y="6.183cm">
          <text:p text:style-name="P6"><text:span text:style-name="T7">Basic idea of DFS and DVF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4d6ac47282_1_0:notes" draw:style-name="gr4" draw:layer="layout" svg:width="16.932cm" svg:height="9.524cm" svg:x="1.059cm" svg:y="1.905cm" draw:page-number="2" presentation:class="page"/>
          <draw:frame draw:name="Google Shape;60;g4d6ac47282_1_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67;p15" draw:style-name="gr1" draw:text-style-name="P2" draw:layer="layout" svg:width="25.399cm" svg:height="11.213cm" svg:x="0cm" svg:y="3.037cm">
          <text:p text:style-name="P6"><text:span text:style-name="T4">We need to improve the performance of the processor:</text:span></text:p>
          <text:p text:style-name="P6"><text:span text:style-name="T4">i.e., reduce its power and energy consumption.</text:span></text:p>
          <text:p text:style-name="P6"><text:span text:style-name="T4"/></text:p>
          <text:p text:style-name="P6"><text:span text:style-name="T4">two techniques to so:</text:span></text:p>
          <text:p text:style-name="P6"><text:span text:style-name="T4"/></text:p>
          <text:p text:style-name="P6"><text:span text:style-name="T8">Dynamic Frequency Scaling</text:span><text:span text:style-name="T4"> - change frequency of processor</text:span></text:p>
          <text:p text:style-name="P6"><text:span text:style-name="T8">Dynamic Voltage and Frequency Scaling</text:span><text:span text:style-name="T4"> - change V and f of processor during runtime </text:span></text:p>
          <text:p text:style-name="P6"><text:span text:style-name="T4"/></text:p>
          <text:p text:style-name="P6"><text:span text:style-name="T4">both impacts the </text:span><text:span text:style-name="T9">power</text:span><text:span text:style-name="T4"> </text:span><text:span text:style-name="T9">consumption</text:span><text:span text:style-name="T4"> and </text:span><text:span text:style-name="T9">time</text:span><text:span text:style-name="T4"> of the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4d6ac47282_1_41:notes" draw:style-name="gr4" draw:layer="layout" svg:width="16.932cm" svg:height="9.524cm" svg:x="1.059cm" svg:y="1.905cm" draw:page-number="3" presentation:class="page"/>
          <draw:frame draw:name="Google Shape;65;g4d6ac47282_1_4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72;p16" draw:style-name="gr1" draw:text-style-name="P2" draw:layer="layout" svg:width="25.399cm" svg:height="3.446cm" svg:x="0cm" svg:y="5.095cm">
          <text:p text:style-name="P6"><text:span text:style-name="T7">Example of how DFS and DVFS </text:span></text:p>
          <text:p text:style-name="P6"><text:span text:style-name="T7">changes power and time of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4e711596de_0_8:notes" draw:style-name="gr4" draw:layer="layout" svg:width="16.932cm" svg:height="9.524cm" svg:x="1.059cm" svg:y="1.905cm" draw:page-number="4" presentation:class="page"/>
          <draw:frame draw:name="Google Shape;70;g4e711596de_0_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custom-shape draw:name="Google Shape;77;p17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4d6ac47282_1_50:notes" draw:style-name="gr4" draw:layer="layout" svg:width="16.932cm" svg:height="9.524cm" svg:x="1.059cm" svg:y="1.905cm" draw:page-number="5" presentation:class="page"/>
          <draw:frame draw:name="Google Shape;75;g4d6ac47282_1_50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custom-shape draw:name="Google Shape;82;p18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4e711596de_0_20:notes" draw:style-name="gr4" draw:layer="layout" svg:width="16.932cm" svg:height="9.524cm" svg:x="1.059cm" svg:y="1.905cm" draw:page-number="6" presentation:class="page"/>
          <draw:frame draw:name="Google Shape;80;g4e711596de_0_2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custom-shape draw:name="Google Shape;87;p19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9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;g4e711596de_0_40:notes" draw:style-name="gr4" draw:layer="layout" svg:width="16.932cm" svg:height="9.524cm" svg:x="1.059cm" svg:y="1.905cm" draw:page-number="7" presentation:class="page"/>
          <draw:frame draw:name="Google Shape;85;g4e711596de_0_4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custom-shape draw:name="Google Shape;93;p20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20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20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4e711596de_0_14:notes" draw:style-name="gr4" draw:layer="layout" svg:width="16.932cm" svg:height="9.524cm" svg:x="1.059cm" svg:y="1.905cm" draw:page-number="8" presentation:class="page"/>
          <draw:frame draw:name="Google Shape;91;g4e711596de_0_14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custom-shape draw:name="Google Shape;100;p21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1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1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1" draw:style-name="gr6" draw:text-style-name="P8" draw:layer="layout" svg:width="9.199cm" svg:height="4.381cm" draw:transform="rotate (0.000174532925199433) translate (14.66cm 8.734cm)">
          <text:p text:style-name="P7"><text:span text:style-name="T11">&gt; Each circuit has been designed</text:span></text:p>
          <text:p text:style-name="P1"><text:span text:style-name="T11">to complete within 1 ns.</text:span></text:p>
          <text:p text:style-name="P1"><text:span text:style-name="T11">&gt; So now, each circuit has enough time to finish the task assigned to 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1" draw:style-name="gr7" draw:text-style-name="P9" draw:layer="layout" svg:width="2.707cm" svg:height="1.093cm" draw:transform="rotate (0.0816814089933346) translate (13.583cm 8.031cm)">
          <text:p text:style-name="P6"><text:span text:style-name="T12">N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4e711596de_0_24:notes" draw:style-name="gr4" draw:layer="layout" svg:width="16.932cm" svg:height="9.524cm" svg:x="1.059cm" svg:y="1.905cm" draw:page-number="9" presentation:class="page"/>
          <draw:frame draw:name="Google Shape;98;g4e711596de_0_24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custom-shape draw:name="Google Shape;109;p22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2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2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2" draw:style-name="gr6" draw:text-style-name="P8" draw:layer="layout" svg:width="9.199cm" svg:height="4.381cm" draw:transform="rotate (0.000174532925199433) translate (14.66cm 8.734cm)">
          <text:p text:style-name="P7"><text:span text:style-name="T11">&gt; Decreasing the frequency is ok.</text:span></text:p>
          <text:p text:style-name="P7"><text:span text:style-name="T11">&gt; Increasing the frequency is not an option -- because would then be assigning a new task to a circuit before it could finis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2" draw:style-name="gr7" draw:text-style-name="P9" draw:layer="layout" svg:width="2.707cm" svg:height="1.093cm" draw:transform="rotate (0.0816814089933346) translate (13.583cm 8.031cm)">
          <text:p text:style-name="P6"><text:span text:style-name="T12">N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4e711596de_0_32:notes" draw:style-name="gr4" draw:layer="layout" svg:width="16.932cm" svg:height="9.524cm" svg:x="1.059cm" svg:y="1.905cm" draw:page-number="10" presentation:class="page"/>
          <draw:frame draw:name="Google Shape;107;g4e711596de_0_32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custom-shape draw:name="Google Shape;118;p23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3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3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3" draw:style-name="gr1" draw:text-style-name="P2" draw:layer="layout" svg:width="12.406cm" svg:height="4.657cm" svg:x="13.035cm" svg:y="7.995cm">
          <text:p text:style-name="P1"><text:span text:style-name="T9"/></text:p>
          <text:p text:style-name="P1"><text:span text:style-name="T13">What is the, </text:span></text:p>
          <text:p text:style-name="P1"><text:span text:style-name="T13"><text:tab/></text:span><text:span text:style-name="T13">New Execution Time?</text:span></text:p>
          <text:p text:style-name="P10"><text:span text:style-name="T13">New Energy Consumption?</text:span></text:p>
          <text:p text:style-name="P10"><text:span text:style-name="T13">New Power Consumption?</text:span></text:p>
          <text:p text:style-name="P1"><text:span text:style-name="T14"/></text:p>
          <text:p text:style-name="P1"><text:span text:style-name="T13"/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3" draw:style-name="gr8" draw:text-style-name="P11" draw:layer="layout" svg:width="0.018cm" svg:height="5.91cm" svg:x="12.722cm" svg:y="7.49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15;g4e711596de_0_49:notes" draw:style-name="gr4" draw:layer="layout" svg:width="16.932cm" svg:height="9.524cm" svg:x="1.059cm" svg:y="1.905cm" draw:page-number="11" presentation:class="page"/>
          <draw:frame draw:name="Google Shape;116;g4e711596de_0_49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custom-shape draw:name="Google Shape;127;p24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4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4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4" draw:style-name="gr1" draw:text-style-name="P2" draw:layer="layout" svg:width="12.406cm" svg:height="4.657cm" svg:x="13.035cm" svg:y="7.995cm">
          <text:p text:style-name="P1"><text:span text:style-name="T9"/></text:p>
          <text:p text:style-name="P1"><text:span text:style-name="T13">Two relations</text:span></text:p>
          <text:p text:style-name="P1"><text:span text:style-name="T9">Dynamic Power </text:span><text:span text:style-name="T14">α </text:span><text:span text:style-name="T9">Voltage^2 x Frequency</text:span></text:p>
          <text:p text:style-name="P1"><text:span text:style-name="T9">Leakage Power </text:span><text:span text:style-name="T14">α </text:span><text:span text:style-name="T9">Voltage x Leakage Current</text:span></text:p>
          <text:p text:style-name="P1"><text:span text:style-name="T14"/></text:p>
          <text:p text:style-name="P1"><text:span text:style-name="T13"/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4" draw:style-name="gr8" draw:text-style-name="P11" draw:layer="layout" svg:width="0.018cm" svg:height="5.91cm" svg:x="12.722cm" svg:y="7.49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4;g4e711596de_0_59:notes" draw:style-name="gr4" draw:layer="layout" svg:width="16.932cm" svg:height="9.524cm" svg:x="1.059cm" svg:y="1.905cm" draw:page-number="12" presentation:class="page"/>
          <draw:frame draw:name="Google Shape;125;g4e711596de_0_5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custom-shape draw:name="Google Shape;136;p25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5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5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5" draw:style-name="gr1" draw:text-style-name="P2" draw:layer="layout" svg:width="12.406cm" svg:height="4.657cm" svg:x="13.035cm" svg:y="7.995cm">
          <text:p text:style-name="P1"><text:span text:style-name="T9"/></text:p>
          <text:p text:style-name="P1"><text:span text:style-name="T13">Two relations</text:span></text:p>
          <text:p text:style-name="P1"><text:span text:style-name="T9">Dynamic Power </text:span><text:span text:style-name="T14">α </text:span><text:span text:style-name="T9">Voltage^2 x Frequency</text:span></text:p>
          <text:p text:style-name="P1"><text:span text:style-name="T9">Leakage Power </text:span><text:span text:style-name="T14">α </text:span><text:span text:style-name="T9">Voltage x Leakage Current</text:span></text:p>
          <text:p text:style-name="P1"><text:span text:style-name="T14"/></text:p>
          <text:p text:style-name="P1"><text:span text:style-name="T13"/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5" draw:style-name="gr8" draw:text-style-name="P11" draw:layer="layout" svg:width="0.018cm" svg:height="5.91cm" svg:x="12.722cm" svg:y="7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25" draw:style-name="gr9" draw:text-style-name="P12" draw:layer="layout" svg:width="25.399cm" svg:height="1.086cm" svg:x="0.041cm" svg:y="13.201cm">
          <text:p text:style-name="P6"><text:span text:style-name="T15">[White-Board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3;g4e711596de_0_76:notes" draw:style-name="gr4" draw:layer="layout" svg:width="16.932cm" svg:height="9.524cm" svg:x="1.059cm" svg:y="1.905cm" draw:page-number="13" presentation:class="page"/>
          <draw:frame draw:name="Google Shape;134;g4e711596de_0_7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custom-shape draw:name="Google Shape;146;p26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6" draw:style-name="gr5" draw:text-style-name="P2" draw:layer="layout" svg:width="22.193cm" svg:height="6.302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6" draw:style-name="gr1" draw:text-style-name="P2" draw:layer="layout" svg:width="25.399cm" svg:height="7.123cm" svg:x="0.041cm" svg:y="7.125cm">
          <text:p text:style-name="P1"><text:span text:style-name="T4"/></text:p>
          <text:p text:style-name="P1"><text:span text:style-name="T4"><text:tab/></text:span><text:span text:style-name="T4"><text:tab/></text:span><text:span text:style-name="T10">Apply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frequency to 0.5 GHz</text:span></text:p>
          <text:p text:style-name="P1"><text:span text:style-name="T4"><text:tab/></text:span><text:span text:style-name="T4"><text:tab/></text:span><text:span text:style-name="T4">&gt; So new cycle time = 2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6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6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3;g4e711596de_0_85:notes" draw:style-name="gr4" draw:layer="layout" svg:width="16.932cm" svg:height="9.524cm" svg:x="1.059cm" svg:y="1.905cm" draw:page-number="14" presentation:class="page"/>
          <draw:frame draw:name="Google Shape;144;g4e711596de_0_8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custom-shape draw:name="Google Shape;155;p27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7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7" draw:style-name="gr11" draw:text-style-name="P11" draw:layer="layout" svg:width="5.001cm" svg:height="8.055cm" draw:transform="rotate (-3.14159265358979) translate (16.158cm 7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7" draw:style-name="gr11" draw:text-style-name="P11" draw:layer="layout" svg:width="10.784cm" svg:height="3.284cm" draw:transform="rotate (-3.14159265358979) translate (14.66cm 14.5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9;p27" draw:style-name="gr12" draw:text-style-name="P14" draw:layer="layout" svg:width="7.742cm" svg:height="2.002cm" draw:transform="rotate (0.0816814089933346) translate (0.677cm 1.555cm)">
          <text:p text:style-name="P6"><text:span text:style-name="T12">A memory </text:span></text:p>
          <text:p text:style-name="P6"><text:span text:style-name="T12">bound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2;g4e711596de_0_101:notes" draw:style-name="gr4" draw:layer="layout" svg:width="16.932cm" svg:height="9.524cm" svg:x="1.059cm" svg:y="1.905cm" draw:page-number="15" presentation:class="page"/>
          <draw:frame draw:name="Google Shape;153;g4e711596de_0_10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custom-shape draw:name="Google Shape;164;p28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8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8" draw:style-name="gr11" draw:text-style-name="P11" draw:layer="layout" svg:width="5.001cm" svg:height="8.055cm" draw:transform="rotate (-3.14159265358979) translate (16.158cm 7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28" draw:style-name="gr11" draw:text-style-name="P11" draw:layer="layout" svg:width="10.784cm" svg:height="3.284cm" draw:transform="rotate (-3.14159265358979) translate (14.66cm 14.5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8;p28" draw:style-name="gr13" draw:text-style-name="P4" draw:layer="layout" svg:width="2.152cm" svg:height="1.8cm" svg:x="1.879cm" svg:y="4.541cm">
          <text:p text:style-name="P6"><text:span text:style-name="T16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8" draw:style-name="gr13" draw:text-style-name="P4" draw:layer="layout" svg:width="3.601cm" svg:height="3.678cm" svg:x="5.832cm" svg:y="3.64cm">
          <text:p text:style-name="P6"><text:span text:style-name="T16">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8" draw:style-name="gr14" draw:text-style-name="P11" draw:layer="layout" svg:width="1.799cm" svg:height="0.038cm" svg:x="4.032cm" svg:y="5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1;p28" draw:style-name="gr15" draw:text-style-name="P11" draw:layer="layout" svg:width="0.038cm" svg:height="13.387cm" draw:transform="rotate (-3.14159265358979) translate (4.893cm 13.3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2;p28" draw:style-name="gr2" draw:text-style-name="P2" draw:layer="layout" svg:width="5.001cm" svg:height="0.91cm" svg:x="0.212cm" svg:y="7.821cm">
          <text:p text:style-name="P6"><text:span text:style-name="T15">1 GH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8" draw:style-name="gr12" draw:text-style-name="P14" draw:layer="layout" svg:width="7.742cm" svg:height="2.002cm" draw:transform="rotate (0.0816814089933346) translate (0.677cm 1.555cm)">
          <text:p text:style-name="P6"><text:span text:style-name="T12">A memory </text:span></text:p>
          <text:p text:style-name="P6"><text:span text:style-name="T12">bound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1;g4e711596de_0_123:notes" draw:style-name="gr4" draw:layer="layout" svg:width="16.932cm" svg:height="9.524cm" svg:x="1.059cm" svg:y="1.905cm" draw:page-number="16" presentation:class="page"/>
          <draw:frame draw:name="Google Shape;162;g4e711596de_0_123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custom-shape draw:name="Google Shape;178;p29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9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9" draw:style-name="gr11" draw:text-style-name="P11" draw:layer="layout" svg:width="5.001cm" svg:height="8.055cm" draw:transform="rotate (-3.14159265358979) translate (16.158cm 7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1;p29" draw:style-name="gr11" draw:text-style-name="P11" draw:layer="layout" svg:width="10.784cm" svg:height="3.284cm" draw:transform="rotate (-3.14159265358979) translate (14.66cm 14.5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2;p29" draw:style-name="gr13" draw:text-style-name="P4" draw:layer="layout" svg:width="2.152cm" svg:height="1.8cm" svg:x="1.879cm" svg:y="4.541cm">
          <text:p text:style-name="P6"><text:span text:style-name="T16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9" draw:style-name="gr13" draw:text-style-name="P4" draw:layer="layout" svg:width="3.601cm" svg:height="3.678cm" svg:x="5.832cm" svg:y="3.64cm">
          <text:p text:style-name="P6"><text:span text:style-name="T16">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9" draw:style-name="gr14" draw:text-style-name="P11" draw:layer="layout" svg:width="1.799cm" svg:height="0.038cm" svg:x="4.032cm" svg:y="5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29" draw:style-name="gr15" draw:text-style-name="P11" draw:layer="layout" svg:width="0.038cm" svg:height="13.387cm" draw:transform="rotate (-3.14159265358979) translate (4.893cm 13.3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6;p29" draw:style-name="gr2" draw:text-style-name="P2" draw:layer="layout" svg:width="5.001cm" svg:height="0.91cm" svg:x="0.212cm" svg:y="7.821cm">
          <text:p text:style-name="P6"><text:span text:style-name="T15">1 GH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9" draw:style-name="gr2" draw:text-style-name="P2" draw:layer="layout" svg:width="4.305cm" svg:height="0.91cm" svg:x="4.893cm" svg:y="8.46cm">
          <text:p text:style-name="P6"><text:span text:style-name="T15">100 ns </text:span></text:p>
          <text:p text:style-name="P6"><text:span text:style-name="T15">for a </text:span></text:p>
          <text:p text:style-name="P6"><text:span text:style-name="T15">memory r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9" draw:style-name="gr2" draw:text-style-name="P2" draw:layer="layout" svg:width="4.43cm" svg:height="0.91cm" svg:x="9.18cm" svg:y="7.969cm">
          <text:p text:style-name="P1"><text:span text:style-name="T15">= <text:s text:c="2"/>100 cy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9" draw:style-name="gr12" draw:text-style-name="P14" draw:layer="layout" svg:width="7.742cm" svg:height="2.002cm" draw:transform="rotate (0.0816814089933346) translate (0.677cm 1.555cm)">
          <text:p text:style-name="P6"><text:span text:style-name="T12">A memory </text:span></text:p>
          <text:p text:style-name="P6"><text:span text:style-name="T12">bound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4e711596de_0_141:notes" draw:style-name="gr4" draw:layer="layout" svg:width="16.932cm" svg:height="9.524cm" svg:x="1.059cm" svg:y="1.905cm" draw:page-number="17" presentation:class="page"/>
          <draw:frame draw:name="Google Shape;176;g4e711596de_0_14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custom-shape draw:name="Google Shape;194;p30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0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0" draw:style-name="gr11" draw:text-style-name="P11" draw:layer="layout" svg:width="5.001cm" svg:height="8.055cm" draw:transform="rotate (-3.14159265358979) translate (16.158cm 7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7;p30" draw:style-name="gr11" draw:text-style-name="P11" draw:layer="layout" svg:width="10.784cm" svg:height="3.284cm" draw:transform="rotate (-3.14159265358979) translate (14.66cm 14.5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8;p30" draw:style-name="gr13" draw:text-style-name="P4" draw:layer="layout" svg:width="2.152cm" svg:height="1.8cm" svg:x="1.879cm" svg:y="4.541cm">
          <text:p text:style-name="P6"><text:span text:style-name="T16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0" draw:style-name="gr13" draw:text-style-name="P4" draw:layer="layout" svg:width="3.601cm" svg:height="3.678cm" svg:x="5.832cm" svg:y="3.64cm">
          <text:p text:style-name="P6"><text:span text:style-name="T16">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0" draw:style-name="gr14" draw:text-style-name="P11" draw:layer="layout" svg:width="1.799cm" svg:height="0.038cm" svg:x="4.032cm" svg:y="5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30" draw:style-name="gr15" draw:text-style-name="P11" draw:layer="layout" svg:width="0.038cm" svg:height="13.387cm" draw:transform="rotate (-3.14159265358979) translate (4.893cm 13.3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2;p30" draw:style-name="gr2" draw:text-style-name="P2" draw:layer="layout" svg:width="5.001cm" svg:height="0.91cm" svg:x="0.212cm" svg:y="7.821cm">
          <text:p text:style-name="P6"><text:span text:style-name="T15">1 GH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0" draw:style-name="gr2" draw:text-style-name="P2" draw:layer="layout" svg:width="4.305cm" svg:height="0.91cm" svg:x="4.893cm" svg:y="8.46cm">
          <text:p text:style-name="P6"><text:span text:style-name="T15">100 ns </text:span></text:p>
          <text:p text:style-name="P6"><text:span text:style-name="T15">for a </text:span></text:p>
          <text:p text:style-name="P6"><text:span text:style-name="T15">memory r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0" draw:style-name="gr2" draw:text-style-name="P2" draw:layer="layout" svg:width="4.43cm" svg:height="0.91cm" svg:x="9.18cm" svg:y="7.969cm">
          <text:p text:style-name="P1"><text:span text:style-name="T15">= <text:s text:c="2"/>100 cy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0" draw:style-name="gr12" draw:text-style-name="P14" draw:layer="layout" svg:width="7.742cm" svg:height="2.002cm" draw:transform="rotate (0.0816814089933346) translate (0.677cm 1.555cm)">
          <text:p text:style-name="P6"><text:span text:style-name="T12">A memory </text:span></text:p>
          <text:p text:style-name="P6"><text:span text:style-name="T12">bound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0" draw:style-name="gr2" draw:text-style-name="P2" draw:layer="layout" svg:width="5.001cm" svg:height="0.91cm" svg:x="0.212cm" svg:y="10.572cm">
          <text:p text:style-name="P6"><text:span text:style-name="T15">0.5 GH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0" draw:style-name="gr2" draw:text-style-name="P2" draw:layer="layout" svg:width="4.305cm" svg:height="0.91cm" svg:x="4.893cm" svg:y="11.212cm">
          <text:p text:style-name="P6"><text:span text:style-name="T15">100 ns </text:span></text:p>
          <text:p text:style-name="P6"><text:span text:style-name="T15">for a </text:span></text:p>
          <text:p text:style-name="P6"><text:span text:style-name="T15">memory r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0" draw:style-name="gr2" draw:text-style-name="P2" draw:layer="layout" svg:width="4.43cm" svg:height="0.91cm" svg:x="9.18cm" svg:y="10.721cm">
          <text:p text:style-name="P1"><text:span text:style-name="T15">= <text:s text:c="2"/>50 cy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1;g4e711596de_0_159:notes" draw:style-name="gr4" draw:layer="layout" svg:width="16.932cm" svg:height="9.524cm" svg:x="1.059cm" svg:y="1.905cm" draw:page-number="18" presentation:class="page"/>
          <draw:frame draw:name="Google Shape;192;g4e711596de_0_159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custom-shape draw:name="Google Shape;213;p31" draw:style-name="gr6" draw:text-style-name="P8" draw:layer="layout" svg:width="10.273cm" svg:height="5.006cm" draw:transform="rotate (0.000174532925199433) translate (14.66cm 8.734cm)">
          <text:p text:style-name="P1"><text:span text:style-name="T11">&gt; Program is entirely CPU-bound.</text:span></text:p>
          <text:p text:style-name="P1"><text:span text:style-name="T11"/></text:p>
          <text:p text:style-name="P1"><text:span text:style-name="T11">&gt; In reality, programs may be memory bound. Memory is not affected by CPU spe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1" draw:style-name="gr10" draw:text-style-name="P13" draw:layer="layout" svg:width="5.109cm" svg:height="1.093cm" draw:transform="rotate (0.0816814089933346) translate (13.61cm 8.029cm)">
          <text:p text:style-name="P6"><text:span text:style-name="T12">Assum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1" draw:style-name="gr11" draw:text-style-name="P11" draw:layer="layout" svg:width="5.001cm" svg:height="8.055cm" draw:transform="rotate (-3.14159265358979) translate (16.158cm 7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;p31" draw:style-name="gr11" draw:text-style-name="P11" draw:layer="layout" svg:width="10.784cm" svg:height="3.284cm" draw:transform="rotate (-3.14159265358979) translate (14.66cm 14.5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7;p31" draw:style-name="gr12" draw:text-style-name="P14" draw:layer="layout" svg:width="7.742cm" svg:height="2.002cm" draw:transform="rotate (0.0816814089933346) translate (0.677cm 1.555cm)">
          <text:p text:style-name="P6"><text:span text:style-name="T12">A memory </text:span></text:p>
          <text:p text:style-name="P6"><text:span text:style-name="T12">bound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1" draw:style-name="gr2" draw:text-style-name="P2" draw:layer="layout" svg:width="13.015cm" svg:height="0.91cm" svg:x="0.212cm" svg:y="7.821cm">
          <text:p text:style-name="P6"><text:span text:style-name="T15">If this example program was memory-bound the total time taken would have been less than 200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0;g4e711596de_0_195:notes" draw:style-name="gr4" draw:layer="layout" svg:width="16.932cm" svg:height="9.524cm" svg:x="1.059cm" svg:y="1.905cm" draw:page-number="19" presentation:class="page"/>
          <draw:frame draw:name="Google Shape;211;g4e711596de_0_195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draw:custom-shape draw:name="Google Shape;223;p32" draw:style-name="gr1" draw:text-style-name="P2" draw:layer="layout" svg:width="25.399cm" svg:height="7.123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Summarizing D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Reducing frequency can significantly reduce power. 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Reducing frequency may not necessarily reduce energy due to a </text:span></text:p>
          <text:p text:style-name="P1"><text:span text:style-name="T4"><text:tab/></text:span><text:span text:style-name="T4"><text:tab/></text:span><text:span text:style-name="T4"> <text:s text:c="2"/></text:span><text:span text:style-name="T4">(possibly linear) increase in execution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0;g4e711596de_0_204:notes" draw:style-name="gr4" draw:layer="layout" svg:width="16.932cm" svg:height="9.524cm" svg:x="1.059cm" svg:y="1.905cm" draw:page-number="20" presentation:class="page"/>
          <draw:frame draw:name="Google Shape;221;g4e711596de_0_204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draw:custom-shape draw:name="Google Shape;228;p33" draw:style-name="gr1" draw:text-style-name="P2" draw:layer="layout" svg:width="25.399cm" svg:height="8.532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Supply voltage is 1 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3" draw:style-name="gr5" draw:text-style-name="P2" draw:layer="layout" svg:width="22.193cm" svg:height="7.28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;g4e711596de_0_208:notes" draw:style-name="gr4" draw:layer="layout" svg:width="16.932cm" svg:height="9.524cm" svg:x="1.059cm" svg:y="1.905cm" draw:page-number="21" presentation:class="page"/>
          <draw:frame draw:name="Google Shape;226;g4e711596de_0_208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draw:custom-shape draw:name="Google Shape;234;p34" draw:style-name="gr1" draw:text-style-name="P2" draw:layer="layout" svg:width="25.399cm" svg:height="8.532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Supply voltage is 1 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4" draw:style-name="gr5" draw:text-style-name="P2" draw:layer="layout" svg:width="22.193cm" svg:height="7.28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4" draw:style-name="gr1" draw:text-style-name="P2" draw:layer="layout" svg:width="25.399cm" svg:height="5.714cm" svg:x="0.041cm" svg:y="8.533cm">
          <text:p text:style-name="P1"><text:span text:style-name="T4"/></text:p>
          <text:p text:style-name="P1"><text:span text:style-name="T4"><text:tab/></text:span><text:span text:style-name="T4"><text:tab/></text:span><text:span text:style-name="T10">Applying DV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supply voltage to 0.9 V</text:span></text:p>
          <text:p text:style-name="P1"><text:span text:style-name="T4"><text:tab/></text:span><text:span text:style-name="T4"><text:tab/></text:span><text:span text:style-name="T4">&gt; Also need to reduce frequency, because circuit delay increases if V decrea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4e711596de_0_221:notes" draw:style-name="gr4" draw:layer="layout" svg:width="16.932cm" svg:height="9.524cm" svg:x="1.059cm" svg:y="1.905cm" draw:page-number="22" presentation:class="page"/>
          <draw:frame draw:name="Google Shape;232;g4e711596de_0_221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draw:custom-shape draw:name="Google Shape;241;p35" draw:style-name="gr1" draw:text-style-name="P2" draw:layer="layout" svg:width="25.399cm" svg:height="8.532cm" svg:x="0cm" svg:y="0cm">
          <text:p text:style-name="P1"><text:span text:style-name="T4"/></text:p>
          <text:p text:style-name="P1"><text:span text:style-name="T4"><text:tab/></text:span><text:span text:style-name="T4"><text:tab/></text:span><text:span text:style-name="T4">&gt; Say a processor consumes 100 W and takes 100 s to finish a given task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100 -----&gt; Dynamic Power : 75 W <text:s/>+ <text:s/>Leakage Power : 25 W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Let’s say frequency of the processor is 1 GHz.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Therefore, cycle time = 1 ns </text:span><text:span text:style-name="T4"><text:tab/></text:span><text:span text:style-name="T4"><text:tab/></text:span><text:span text:style-name="T4"><text:tab/></text:span><text:span text:style-name="T4">(cycle time = <text:s/>1 / frequency)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Supply voltage is 1 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5" draw:style-name="gr5" draw:text-style-name="P2" draw:layer="layout" svg:width="22.193cm" svg:height="7.28cm" svg:x="1.644cm" svg:y="0.822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5" draw:style-name="gr1" draw:text-style-name="P2" draw:layer="layout" svg:width="25.399cm" svg:height="5.714cm" svg:x="0.041cm" svg:y="8.533cm">
          <text:p text:style-name="P1"><text:span text:style-name="T4"/></text:p>
          <text:p text:style-name="P1"><text:span text:style-name="T4"><text:tab/></text:span><text:span text:style-name="T4"><text:tab/></text:span><text:span text:style-name="T10">Applying DVFS,</text:span></text:p>
          <text:p text:style-name="P1"><text:span text:style-name="T4"/></text:p>
          <text:p text:style-name="P1"><text:span text:style-name="T4"><text:tab/></text:span><text:span text:style-name="T4"><text:tab/></text:span><text:span text:style-name="T4">&gt; Change supply voltage to 0.9 V</text:span></text:p>
          <text:p text:style-name="P1"><text:span text:style-name="T4"><text:tab/></text:span><text:span text:style-name="T4"><text:tab/></text:span><text:span text:style-name="T4">&gt; Also need to reduce frequency, because circuit delay increases if V decrea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5" draw:style-name="gr9" draw:text-style-name="P12" draw:layer="layout" svg:width="25.399cm" svg:height="1.086cm" svg:x="0.041cm" svg:y="13.201cm">
          <text:p text:style-name="P6"><text:span text:style-name="T15">[White-Board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4e711596de_0_214:notes" draw:style-name="gr4" draw:layer="layout" svg:width="16.932cm" svg:height="9.524cm" svg:x="1.059cm" svg:y="1.905cm" draw:page-number="23" presentation:class="page"/>
          <draw:frame draw:name="Google Shape;239;g4e711596de_0_21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>
        <draw:custom-shape draw:name="Google Shape;249;p36" draw:style-name="gr1" draw:text-style-name="P2" draw:layer="layout" svg:width="19.314cm" svg:height="11.213cm" svg:x="3.393cm" svg:y="3.037cm">
          <text:p text:style-name="P3"><text:span text:style-name="T4"><text:s/></text:span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6" draw:style-name="gr1" draw:text-style-name="P2" draw:layer="layout" svg:width="20.258cm" svg:height="3.627cm" svg:x="2.57cm" svg:y="4.384cm">
          <text:p text:style-name="P6"><text:span text:style-name="T17">Problem 3 on </text:span><text:span text:style-name="T18"><text:a xlink:href="http://www.cs.utah.edu/~rajeev/cs6810/pres/15-6810-02.pdf" xlink:type="simple">Rajeev’s </text:a></text:span></text:p>
          <text:p text:style-name="P6"><text:span text:style-name="T18"><text:a xlink:href="http://www.cs.utah.edu/~rajeev/cs6810/pres/15-6810-02.pdf" xlink:type="simple">Slides</text:a></text:span><text:span text:style-name="T17"><text:s/></text:span><text:span text:style-name="T17">(Slide nos. 10, 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4d6ac47282_1_141:notes" draw:style-name="gr4" draw:layer="layout" svg:width="16.932cm" svg:height="9.524cm" svg:x="1.059cm" svg:y="1.905cm" draw:page-number="24" presentation:class="page"/>
          <draw:frame draw:name="Google Shape;247;g4d6ac47282_1_141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5f_AND_5f_BODY" presentation:presentation-page-layout-name="AL1T1">
        <draw:custom-shape draw:name="Google Shape;255;p37" draw:style-name="gr1" draw:text-style-name="P2" draw:layer="layout" svg:width="19.314cm" svg:height="11.213cm" svg:x="3.393cm" svg:y="3.037cm">
          <text:p text:style-name="P3"><text:span text:style-name="T4"><text:s/></text:span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7" draw:style-name="gr1" draw:text-style-name="P2" draw:layer="layout" svg:width="20.258cm" svg:height="3.627cm" svg:x="2.57cm" svg:y="5.866cm">
          <text:p text:style-name="P6"><text:span text:style-name="T19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4d6ac47282_1_148:notes" draw:style-name="gr4" draw:layer="layout" svg:width="16.932cm" svg:height="9.524cm" svg:x="1.059cm" svg:y="1.905cm" draw:page-number="25" presentation:class="page"/>
          <draw:frame draw:name="Google Shape;253;g4d6ac47282_1_148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6"/>
    <meta:generator>LibreOfficeDev/6.0.5.2$Linux_X86_64 LibreOffice_project/</meta:generator>
  </office:meta>
</office:document-meta>
</file>