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40000004B0ADFD7A4F2AB14D60.png" manifest:media-type="image/png"/>
  <manifest:file-entry manifest:full-path="Pictures/1000000000000640000004B029182BB78280F9CF.png" manifest:media-type="image/png"/>
  <manifest:file-entry manifest:full-path="Pictures/1000000000000640000004B080ECB4BF234F8FE5.png" manifest:media-type="image/png"/>
  <manifest:file-entry manifest:full-path="Pictures/1000000000000640000004B0BFA08B0C2898B0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 style:font-charset="x-symbol"/>
    <style:font-face style:name="FreeSans2" svg:font-family="FreeSans" style:font-pitch="variable" style:font-charset="x-symbol"/>
    <style:font-face style:name="Noto Sans CJK SC Regular2" svg:font-family="'Noto Sans CJK SC Regular'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ystem" style:font-pitch="variable" style:font-charset="x-symbol"/>
    <style:font-face style:name="Noto Sans CJK SC Regular1" svg:font-family="'Noto Sans CJK SC Regular'" style:font-family-generic="system" style:font-pitch="variable" style:font-charset="x-symbol"/>
    <style:font-face style:name="Arial1" svg:font-family="Arial" style:font-pitch="variable"/>
    <style:font-face style:name="HG Mincho Light J1" svg:font-family="'HG Mincho Light J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10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" style:family="graphic" style:parent-style-name="Default_5f_10">
      <style:graphic-properties fo:min-height="0cm" fo:min-width="0cm"/>
    </style:style>
    <style:style style:name="gr4" style:family="graphic" style:parent-style-name="Default_5f_10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Default_5f_10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6" style:family="graphic" style:parent-style-name="Default_5f_10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7" style:family="graphic" style:parent-style-name="Default_5f_10" style:list-style-name="L5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Default_5f_10" style:list-style-name="L5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Default_5f_10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1" style:family="graphic" style:parent-style-name="Default_5f_4">
      <style:graphic-properties fo:min-height="0cm" fo:min-width="0cm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5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5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8" style:family="graphic" style:parent-style-name="Default_5f_3">
      <style:graphic-properties fo:min-height="0cm" fo:min-width="0cm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Default_5f_11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1" style:family="graphic" style:parent-style-name="Default_5f_7">
      <style:graphic-properties fo:min-height="0cm" fo:min-width="0cm"/>
    </style:style>
    <style:style style:name="gr22" style:family="graphic" style:parent-style-name="Default_5f_1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Default_5f_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Default_5f_11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Default_5f_11">
      <style:graphic-properties draw:stroke="solid" svg:stroke-width="0.106cm" svg:stroke-color="#3333cc" draw:marker-end="msArrowEnd_20_5" draw:marker-end-width="0.318cm" draw:marker-end-center="false" svg:stroke-opacity="100%" draw:stroke-linejoin="round" svg:stroke-linecap="square" draw:fill="none" draw:fill-color="#ffffff" draw:textarea-horizontal-align="left" draw:textarea-vertical-align="top" draw:auto-grow-height="false" fo:min-height="2.386cm" fo:min-width="1.601cm" fo:padding-top="0.13cm" fo:padding-bottom="0.13cm" fo:padding-left="0.25cm" fo:padding-right="0.25cm" fo:wrap-option="wrap" draw:shadow-color="#808080"/>
    </style:style>
    <style:style style:name="gr26" style:family="graphic" style:parent-style-name="Default_5f_1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7" style:family="graphic" style:parent-style-name="Default_5f_11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8" style:family="graphic" style:parent-style-name="Default_5f_6">
      <style:graphic-properties fo:min-height="0cm" fo:min-width="0cm"/>
    </style:style>
    <style:style style:name="gr29" style:family="graphic" style:parent-style-name="Default_5f_1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33" style:family="graphic" style:parent-style-name="Default_5f_11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4" style:family="graphic" style:parent-style-name="Default_5f_1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Default_5f_10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8" style:family="graphic" style:parent-style-name="Default_5f_10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" style:family="graphic" style:parent-style-name="Default_5f_10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0" style:family="graphic" style:parent-style-name="Default_5f_6">
      <style:graphic-properties draw:textarea-vertical-align="top" draw:auto-grow-height="true" fo:min-height="0cm" fo:min-width="0cm" fo:wrap-option="no-wrap"/>
    </style:style>
    <style:style style:name="gr41" style:family="graphic" style:parent-style-name="Default_5f_10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parent-style-name="Default_5f_11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3" style:family="graphic" style:parent-style-name="Default_5f_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3.234cm" fo:padding-top="0.13cm" fo:padding-bottom="0.13cm" fo:padding-left="0.25cm" fo:padding-right="0.25cm" fo:wrap-option="no-wrap" draw:shadow-color="#808080"/>
    </style:style>
    <style:style style:name="gr44" style:family="graphic" style:parent-style-name="Default_5f_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174cm" fo:min-width="0.668cm" fo:padding-top="0.13cm" fo:padding-bottom="0.13cm" fo:padding-left="0.25cm" fo:padding-right="0.25cm" fo:wrap-option="no-wrap" draw:shadow-color="#808080"/>
    </style:style>
    <style:style style:name="gr45" style:family="graphic" style:parent-style-name="Default_5f_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174cm" fo:min-width="0.667cm" fo:padding-top="0.13cm" fo:padding-bottom="0.13cm" fo:padding-left="0.25cm" fo:padding-right="0.25cm" fo:wrap-option="no-wrap" draw:shadow-color="#808080"/>
    </style:style>
    <style:style style:name="gr46" style:family="graphic" style:parent-style-name="Default_5f_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24cm" fo:min-width="3.233cm" fo:padding-top="0.13cm" fo:padding-bottom="0.13cm" fo:padding-left="0.25cm" fo:padding-right="0.25cm" fo:wrap-option="no-wrap" draw:shadow-color="#808080"/>
    </style:style>
    <style:style style:name="gr47" style:family="graphic" style:parent-style-name="Default_5f_11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Default_5f_11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9" style:family="graphic" style:parent-style-name="Default_5f_11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3.234cm" fo:padding-top="0.13cm" fo:padding-bottom="0.13cm" fo:padding-left="0.25cm" fo:padding-right="0.25cm" fo:wrap-option="no-wrap" draw:shadow-color="#808080"/>
    </style:style>
    <style:style style:name="gr50" style:family="graphic" style:parent-style-name="Default_5f_11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1" style:family="graphic" style:parent-style-name="Default_5f_1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5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374cm" fo:min-width="8.367cm" fo:padding-top="0.13cm" fo:padding-bottom="0.13cm" fo:padding-left="0.25cm" fo:padding-right="0.25cm" fo:wrap-option="no-wrap" draw:shadow-color="#808080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0.474cm" fo:min-width="3cm" fo:padding-top="0.13cm" fo:padding-bottom="0.13cm" fo:padding-left="0.25cm" fo:padding-right="0.25cm" fo:wrap-option="no-wrap" draw:shadow-color="#808080"/>
    </style:style>
    <style:style style:name="gr59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0" style:family="graphic" style:parent-style-name="Default_5f_12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61" style:family="graphic" style:parent-style-name="Default_5f_5">
      <style:graphic-properties fo:min-height="0cm" fo:min-width="0cm"/>
    </style:style>
    <style:style style:name="gr62" style:family="graphic" style:parent-style-name="Default_5f_12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3" style:family="graphic" style:parent-style-name="Default_5f_1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64" style:family="graphic" style:parent-style-name="Default_5f_12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65" style:family="graphic" style:parent-style-name="Default_5f_12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374cm" fo:min-width="8.367cm" fo:padding-top="0.13cm" fo:padding-bottom="0.13cm" fo:padding-left="0.25cm" fo:padding-right="0.25cm" fo:wrap-option="no-wrap" draw:shadow-color="#808080"/>
    </style:style>
    <style:style style:name="gr67" style:family="graphic" style:parent-style-name="Default_5f_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0.474cm" fo:min-width="3.467cm" fo:padding-top="0.13cm" fo:padding-bottom="0.13cm" fo:padding-left="0.25cm" fo:padding-right="0.25cm" fo:wrap-option="no-wrap" draw:shadow-color="#808080"/>
    </style:style>
    <style:style style:name="gr69" style:family="graphic" style:parent-style-name="Default_5f_12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0" style:family="graphic" style:parent-style-name="Default_5f_12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1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373cm" fo:min-width="8.368cm" fo:padding-top="0.13cm" fo:padding-bottom="0.13cm" fo:padding-left="0.25cm" fo:padding-right="0.25cm" fo:wrap-option="no-wrap" draw:shadow-color="#808080"/>
    </style:style>
    <style:style style:name="gr72" style:family="graphic" style:parent-style-name="Default_5f_12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73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0.474cm" fo:min-width="4.633cm" fo:padding-top="0.13cm" fo:padding-bottom="0.13cm" fo:padding-left="0.25cm" fo:padding-right="0.25cm" fo:wrap-option="no-wrap" draw:shadow-color="#808080"/>
    </style:style>
    <style:style style:name="gr74" style:family="graphic" style:parent-style-name="Default_5f_1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4.874cm" fo:min-width="6.967cm" fo:padding-top="0.13cm" fo:padding-bottom="0.13cm" fo:padding-left="0.25cm" fo:padding-right="0.25cm" fo:wrap-option="no-wrap" draw:shadow-color="#808080"/>
    </style:style>
    <style:style style:name="gr75" style:family="graphic" style:parent-style-name="Default_5f_1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0.907cm" fo:min-width="6.967cm" fo:padding-top="0.13cm" fo:padding-bottom="0.13cm" fo:padding-left="0.25cm" fo:padding-right="0.25cm" fo:wrap-option="no-wrap" draw:shadow-color="#808080"/>
    </style:style>
    <style:style style:name="gr76" style:family="graphic" style:parent-style-name="Default_5f_12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77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0.473cm" fo:min-width="3cm" fo:padding-top="0.13cm" fo:padding-bottom="0.13cm" fo:padding-left="0.25cm" fo:padding-right="0.25cm" fo:wrap-option="no-wrap" draw:shadow-color="#808080"/>
    </style:style>
    <style:style style:name="gr78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94cm" fo:min-width="5.1cm" fo:padding-top="0.13cm" fo:padding-bottom="0.13cm" fo:padding-left="0.25cm" fo:padding-right="0.25cm" fo:wrap-option="no-wrap" draw:shadow-color="#808080"/>
    </style:style>
    <style:style style:name="gr79" style:family="graphic" style:parent-style-name="Default_5f_12">
      <style:graphic-properties draw:stroke="solid" svg:stroke-width="0.071cm" svg:stroke-color="#000000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8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4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792cm" fo:min-width="4.167cm" fo:padding-top="0.13cm" fo:padding-bottom="0.13cm" fo:padding-left="0.25cm" fo:padding-right="0.25cm" fo:wrap-option="no-wrap" draw:shadow-color="#808080"/>
    </style:style>
    <style:style style:name="gr8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4.167cm" fo:padding-top="0.13cm" fo:padding-bottom="0.13cm" fo:padding-left="0.25cm" fo:padding-right="0.25cm" fo:wrap-option="no-wrap" draw:shadow-color="#808080"/>
    </style:style>
    <style:style style:name="gr86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1.134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5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subtitle">
      <style:graphic-properties draw:fill-color="#ffffff" fo:min-height="16.255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3" style:family="paragraph">
      <style:text-properties fo:font-size="36pt"/>
    </style:style>
    <style:style style:name="P14" style:family="paragraph">
      <loext:graphic-properties draw:fill-color="#ffffff"/>
      <style:text-properties fo:font-size="32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17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8" style:family="paragraph">
      <style:paragraph-properties fo:margin-left="0cm" fo:margin-right="0cm" fo:text-align="center" fo:text-indent="0cm" style:punctuation-wrap="hanging" style:line-break="strict"/>
    </style:style>
    <style:style style:name="P19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0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1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2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7" style:family="text">
      <style:text-properties fo:color="#3333cc" fo:font-size="24pt" fo:language="en" fo:country="US" style:font-size-asian="24pt" style:language-asian="en" style:country-asian="US" style:font-size-complex="24pt" style:language-complex="en" style:country-complex="US"/>
    </style:style>
    <style:style style:name="T8" style:family="text">
      <style:text-properties fo:color="#3333cc" fo:font-size="18pt" fo:language="en" fo:country="US" style:font-size-asian="18pt" style:language-asian="en" style:country-asian="US" style:font-size-complex="18pt" style:language-complex="en" style:country-complex="US"/>
    </style:style>
    <style:style style:name="T9" style:family="text">
      <style:text-properties fo:color="#000000" style:text-line-through-style="none" style:text-line-through-type="none" style:text-position="0% 100%" style:font-name="Arial1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0" style:family="text">
      <style:text-properties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11" style:family="text">
      <style:text-properties fo:font-size="32pt"/>
    </style:style>
    <style:style style:name="T12" style:family="text">
      <style:text-properties fo:font-size="36pt"/>
    </style:style>
    <style:style style:name="T13" style:family="text">
      <style:text-properties fo:font-size="36pt" fo:language="en" fo:country="US" style:language-asian="en" style:country-asian="US" style:language-complex="en" style:country-complex="US"/>
    </style:style>
    <style:style style:name="T14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5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6" style:family="text">
      <style:text-properties style:font-name="Wingdings" fo:font-size="20pt" fo:language="en" fo:country="US" style:font-name-asian="Wingdings" style:font-size-asian="20pt" style:language-asian="en" style:country-asian="US" style:font-name-complex="Wingdings" style:font-size-complex="20pt" style:language-complex="en" style:country-complex="US"/>
    </style:style>
    <style:style style:name="T17" style:family="text">
      <style:text-properties fo:color="#3333cc" style:text-line-through-style="none" style:text-line-through-type="none" style:text-position="0% 100%" style:font-name="Arial1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">
        <style:list-level-properties text:space-before="2.54cm"/>
        <style:text-properties style:font-name="Wingdings" fo:color="#00cc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">
        <style:list-level-properties/>
        <style:text-properties style:font-name="Wingdings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7: Static ILP (Continued)<text:line-break/>Branch predic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January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23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6.86cm" svg:height="1.775cm" svg:x="1.311cm" svg:y="1.214cm">
          <text:list text:style-name="L2">
            <text:list-item>
              <text:p>Predic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7" draw:layer="layout" svg:width="22.442cm" svg:height="8.389cm" svg:x="2.751cm" svg:y="4.788cm">
          <text:list text:style-name="L3">
            <text:list-item>
              <text:p text:style-name="P6"><text:span text:style-name="T5"><text:s/></text:span><text:span text:style-name="T5">A branch within a loop can be problematic to schedule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Control dependences are a problem because of the need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to re-fetch on a mispredict</text:span></text:p>
            </text:list-header>
          </text:list>
          <text:list text:style-name="L3">
            <text:list-header>
              <text:p text:style-name="P6"><text:span text:style-name="T5"/></text:p>
            </text:list-header>
            <text:list-item>
              <text:p text:style-name="P6"><text:span text:style-name="T5"><text:s/></text:span><text:span text:style-name="T5">For short loop bodies, control dependences can b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converted to data dependences by using </text:span></text:p>
              <text:p text:style-name="P6"><text:span text:style-name="T5"><text:s text:c="2"/></text:span><text:span text:style-name="T5">predicated/conditional instructio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23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6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23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1.618cm" svg:height="1.775cm" svg:x="1.15cm" svg:y="1.214cm">
          <text:list text:style-name="L2">
            <text:list-item>
              <text:p>Predicated or Conditional Instruc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7" draw:text-style-name="P7" draw:layer="layout" svg:width="6.39cm" svg:height="5.341cm" svg:x="1.757cm" svg:y="4.899cm">
          <text:list text:style-name="L5">
            <text:list-header>
              <text:p text:style-name="P6"><text:span text:style-name="T7">if (R1 == 0) </text:span></text:p>
              <text:p text:style-name="P6"><text:span text:style-name="T7"><text:s text:c="3"/></text:span><text:span text:style-name="T7">R2 = R2 + R4</text:span></text:p>
              <text:p text:style-name="P6"><text:span text:style-name="T7">else </text:span></text:p>
              <text:p text:style-name="P6"><text:span text:style-name="T7"><text:s text:c="3"/></text:span><text:span text:style-name="T7">R6 = R3 + R5</text:span></text:p>
              <text:p text:style-name="P6"><text:span text:style-name="T7"><text:s text:c="3"/></text:span><text:span text:style-name="T7">R4 = R2 + 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7" draw:layer="layout" svg:width="13.638cm" svg:height="5.341cm" svg:x="11.737cm" svg:y="4.899cm">
          <text:list text:style-name="L5">
            <text:list-header>
              <text:p text:style-name="P6"><text:span text:style-name="T7">R7 = !R1 </text:span></text:p>
              <text:p text:style-name="P6"><text:span text:style-name="T7">R8 = R2 </text:span></text:p>
              <text:p text:style-name="P6"><text:span text:style-name="T7">R2 = R2 + R4 <text:s text:c="2"/>(predicated on R7)</text:span></text:p>
              <text:p text:style-name="P6"><text:span text:style-name="T7">R6 = R3 + R5 <text:s text:c="2"/>(predicated on R1)</text:span></text:p>
              <text:p text:style-name="P6"><text:span text:style-name="T7">R4 = R8 + R3 <text:s text:c="2"/>(predicated on R1)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9" draw:text-style-name="P11" draw:layer="layout" svg:x1="8.865cm" svg:y1="7.233cm" svg:x2="10.265cm" svg:y2="7.233cm">
          <text:p/>
        </draw:lin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23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10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23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1" draw:layer="layout" svg:width="21.618cm" svg:height="1.775cm" svg:x="1.149cm" svg:y="1.214cm">
          <text:list text:style-name="L2">
            <text:list-item>
              <text:p>Predicated or Conditional Instruc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2" draw:text-style-name="P7" draw:layer="layout" svg:width="23.091cm" svg:height="10.421cm" svg:x="2.592cm" svg:y="3.966cm">
          <text:list text:style-name="L3">
            <text:list-item>
              <text:p text:style-name="P6"><text:span text:style-name="T5"><text:s/></text:span><text:span text:style-name="T5">The instruction has an additional operand that determines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whether the instr completes or gets converted into a no-op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Example: lwc <text:s/>R1, 0(R2), R3 <text:s text:c="3"/>(load-word-conditional)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will load the word at address (R2) into R1 if R3 is non-zero;</text:span></text:p>
              <text:p text:style-name="P6"><text:span text:style-name="T5"><text:s text:c="2"/></text:span><text:span text:style-name="T5">if R3 is zero, the instruction becomes a no-op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Replaces a control dependence with a data dependenc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(branches disappear) ; may need register copies for the</text:span></text:p>
              <text:p text:style-name="P6"><text:span text:style-name="T5"><text:s text:c="2"/></text:span><text:span text:style-name="T5">condition or for values used by both dire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3" draw:text-style-name="P7" draw:layer="layout" svg:width="4.917cm" svg:height="4.071cm" svg:x="4.001cm" svg:y="15.634cm">
          <text:list text:style-name="L5">
            <text:list-header>
              <text:p text:style-name="P6"><text:span text:style-name="T8">if (R1 == 0) </text:span></text:p>
              <text:p text:style-name="P6"><text:span text:style-name="T8"><text:s text:c="3"/></text:span><text:span text:style-name="T8">R2 = R2 + R4</text:span></text:p>
              <text:p text:style-name="P6"><text:span text:style-name="T8">else </text:span></text:p>
              <text:p text:style-name="P6"><text:span text:style-name="T8"><text:s text:c="3"/></text:span><text:span text:style-name="T8">R6 = R3 + R5</text:span></text:p>
              <text:p text:style-name="P6"><text:span text:style-name="T8"><text:s text:c="3"/></text:span><text:span text:style-name="T8">R4 = R2 + 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4" draw:text-style-name="P7" draw:layer="layout" svg:width="10.34cm" svg:height="3.309cm" svg:x="11.284cm" svg:y="15.865cm">
          <text:list text:style-name="L5">
            <text:list-header>
              <text:p text:style-name="P6"><text:span text:style-name="T8">R7 = !R1 ; <text:s/>R8 = R2 ;</text:span></text:p>
              <text:p text:style-name="P6"><text:span text:style-name="T8">R2 = R2 + R4 <text:s text:c="2"/>(predicated on R7)</text:span></text:p>
              <text:p text:style-name="P6"><text:span text:style-name="T8">R6 = R3 + R5 <text:s text:c="2"/>(predicated on R1)</text:span></text:p>
              <text:p text:style-name="P6"><text:span text:style-name="T8">R4 = R8 + R3 <text:s text:c="2"/>(predicated on R1)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15" draw:text-style-name="P11" draw:layer="layout" svg:x1="9.333cm" svg:y1="17.499cm" svg:x2="10.733cm" svg:y2="17.499cm">
          <text:p/>
        </draw:line>
        <presentation:notes draw:style-name="dp4" presentation:use-date-time-name="dtd1">
          <draw:custom-shape draw:name="Rectangle 7" draw:style-name="gr16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23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17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23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8" draw:layer="layout" svg:width="8.486cm" svg:height="1.775cm" svg:x="1.294cm" svg:y="1.214cm">
          <text:list text:style-name="L2">
            <text:list-item>
              <text:p>Complica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9" draw:text-style-name="P7" draw:layer="layout" svg:width="22.57cm" svg:height="13.469cm" svg:x="2.571cm" svg:y="4.433cm">
          <text:list text:style-name="L3">
            <text:list-item>
              <text:p text:style-name="P6"><text:span text:style-name="T5"><text:s/></text:span><text:span text:style-name="T5">Each instruction has one more input operand – mor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register ports/bypassing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If the branch condition is not known, the instruction stalls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(remember, these are in-order processors)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Some implementations allow the instruction to continu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without the branch condition and squash/complete later in</text:span></text:p>
              <text:p text:style-name="P6"><text:span text:style-name="T5"><text:s text:c="2"/></text:span><text:span text:style-name="T5">the pipeline – wasted work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Increases register pressure, activity on functional units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Does not help if the br-condition takes a while to evaluat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6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23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20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23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1" draw:layer="layout" svg:width="13.778cm" svg:height="1.775cm" svg:x="1.236cm" svg:y="1.214cm">
          <text:list text:style-name="L2">
            <text:list-item>
              <text:p>Support for Specul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2" draw:text-style-name="P7" draw:layer="layout" svg:width="23.539cm" svg:height="6.357cm" svg:x="2.373cm" svg:y="4.9cm">
          <text:list text:style-name="L3">
            <text:list-item>
              <text:p text:style-name="P6"><text:span text:style-name="T5"><text:s/></text:span><text:span text:style-name="T5">In general, when we re-order instructions, register renaming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can ensure we do not violate register data dependence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However, we need hardware support</text:span></text:p>
            </text:list-item>
          </text:list>
          <text:list text:style-name="L6">
            <text:list-item>
              <text:list>
                <text:list-item>
                  <text:p text:style-name="P12"><text:span text:style-name="T9"><text:s/></text:span><text:span text:style-name="T9">to ensure that an exception is raised at the correct point</text:span></text:p>
                </text:list-item>
                <text:list-item>
                  <text:p text:style-name="P12"><text:span text:style-name="T9"><text:s/></text:span><text:span text:style-name="T9">to ensure that we do not violate memory dependenc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23" draw:text-style-name="P7" draw:layer="layout" svg:width="3.627cm" svg:height="4.325cm" svg:x="4.154cm" svg:y="13.999cm">
          <text:list text:style-name="L2">
            <text:list-header>
              <text:p text:style-name="P6"><text:span text:style-name="T5"><text:s text:c="10"/></text:span><text:span text:style-name="T5">st</text:span></text:p>
              <text:p text:style-name="P6"><text:span text:style-name="T5"><text:s text:c="10"/></text:span><text:span text:style-name="T5">br</text:span></text:p>
              <text:p text:style-name="P6"><text:span text:style-name="T5"/></text:p>
              <text:p text:style-name="P6"><text:span text:style-name="T5">l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24" draw:text-style-name="P11" draw:layer="layout" svg:x1="6.766cm" svg:y1="16.566cm" svg:x2="5.833cm" svg:y2="17.266cm">
          <text:p/>
        </draw:line>
        <draw:line draw:name="Line 7" draw:style-name="gr24" draw:text-style-name="P11" draw:layer="layout" svg:x1="7.7cm" svg:y1="16.566cm" svg:x2="8.634cm" svg:y2="17.266cm">
          <text:p/>
        </draw:line>
        <draw:custom-shape draw:name="Freeform 8" draw:style-name="gr25" draw:text-style-name="P10" draw:layer="layout" svg:width="2.1cm" svg:height="2.645cm" svg:x="4.433cm" svg:y="13.455cm">
          <text:p/>
          <draw:enhanced-geometry svg:viewBox="0 0 432 544" draw:extrusion-allowed="true" draw:text-areas="0 0 432 544" draw:glue-points="0 2147483647 2147483647 2147483647 2147483647 2147483647 2147483647 2147483647 2147483647 2147483647 2147483647 2147483647 2147483647 2147483647" draw:type="non-primitive" draw:enhanced-path="M 0 544 C 8 460 16 376 48 304 80 232 136 160 192 112 248 64 344 32 384 16 424 0 432 16 432 16 432 16 384 16 384 16 384 16 424 16 432 16 N">
            <draw:equation draw:name="f0" draw:formula="544+8-460"/>
            <draw:equation draw:name="f1" draw:formula="376*tan(48)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6*16-16*16)"/>
            <draw:equation draw:name="f8" draw:formula="sqrt(16*16-16*16)"/>
            <draw:equation draw:name="f9" draw:formula=""/>
            <draw:equation draw:name="f10" draw:formula="(16384+8193)/2"/>
            <draw:equation draw:name="f11" draw:formula="*8193/8193"/>
            <draw:equation draw:name="f12" draw:formula="7+8-"/>
            <draw:equation draw:name="f13" draw:formula="-1-32767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presentation:notes draw:style-name="dp4" presentation:use-date-time-name="dtd1">
          <draw:custom-shape draw:name="Rectangle 7" draw:style-name="gr26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23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27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23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8" draw:layer="layout" svg:width="12.436cm" svg:height="1.775cm" svg:x="1.253cm" svg:y="1.214cm">
          <text:list text:style-name="L2">
            <text:list-item>
              <text:p>Detecting Excep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9" draw:text-style-name="P7" draw:layer="layout" svg:width="23.561cm" svg:height="12.453cm" svg:x="2.803cm" svg:y="4.788cm">
          <text:list text:style-name="L3">
            <text:list-item>
              <text:p text:style-name="P6"><text:span text:style-name="T5"><text:s/></text:span><text:span text:style-name="T5">Some exceptions require that the program be terminated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(memory protection violation), while other exceptions</text:span></text:p>
              <text:p text:style-name="P6"><text:span text:style-name="T5"><text:s text:c="2"/></text:span><text:span text:style-name="T5">require execution to resume (page faults)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For a speculative instruction, in the latter case, servicing 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the exception only implies potential performance los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In the former case, you want to defer servicing th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exception until you are sure the instruction is not speculative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Note that a speculative instruction needs a special opcod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to indicate that it is speculativ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6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23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7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30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23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8" draw:layer="layout" svg:width="17.939cm" svg:height="1.775cm" svg:x="1.26cm" svg:y="1.214cm">
          <text:list text:style-name="L2">
            <text:list-item>
              <text:p>Program-Terminate Excep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1" draw:text-style-name="P7" draw:layer="layout" svg:width="22.989cm" svg:height="12.453cm" svg:x="2.871cm" svg:y="4.788cm">
          <text:list text:style-name="L3">
            <text:list-item>
              <text:p text:style-name="P6"><text:span text:style-name="T5"><text:s/></text:span><text:span text:style-name="T5">When a speculative instruction experiences an exception,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instead of servicing it, it writes a special NotAThing value</text:span></text:p>
              <text:p text:style-name="P6"><text:span text:style-name="T5"><text:s text:c="2"/></text:span><text:span text:style-name="T5">(NAT) in the destination register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If a non-speculative instruction reads a NAT, it flags th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exception and the program terminates (it may not be</text:span></text:p>
              <text:p text:style-name="P6"><text:span text:style-name="T5"><text:s text:c="2"/></text:span><text:span text:style-name="T5">desirable that the error is caused by an array access, but</text:span></text:p>
              <text:p text:style-name="P6"><text:span text:style-name="T5"><text:s text:c="2"/></text:span><text:span text:style-name="T5">the segfault happens two procedures later)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lternatively, an instruction (the </text:span><text:span text:style-name="T10">sentinel</text:span><text:span text:style-name="T5">) in the speculativ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instruction’s original location checks the register value and</text:span></text:p>
              <text:p text:style-name="P6"><text:span text:style-name="T5"><text:s text:c="2"/></text:span><text:span text:style-name="T5">initiates recover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2" draw:text-style-name="P9" draw:layer="layout" svg:width="9.355cm" svg:height="1.397cm" svg:x="12.228cm" svg:y="26.544cm">
            <text:list text:style-name="L1">
              <text:list-header>
                <text:p text:style-name="P8"><text:span text:style-name="T6"><text:page-number>23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8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Slide Number Placeholder 3" draw:style-name="gr33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23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1" draw:text-style-name="P13" draw:layer="layout" svg:width="18.371cm" svg:height="2.791cm" svg:x="1.357cm" svg:y="1.27cm">
          <text:list text:style-name="L2">
            <text:list-item>
              <text:p>Memory Dependence Detection</text:p>
            </text:list-item>
          </text:list>
          <text:p><text:span text:style-name="T5"><text:s/></text:span><text:span text:style-name="T5">(Advanced Load Address Table)</text:span></text:p>
          <draw:enhanced-geometry svg:viewBox="0 0 21600 21600" draw:type="mso-spt202" draw:enhanced-path="M 0 0 L 21600 0 21600 21600 0 21600 0 0 Z N"/>
        </draw:custom-shape>
        <draw:custom-shape draw:name="Text Box 4" draw:style-name="gr34" draw:text-style-name="P7" draw:layer="layout" svg:width="23.539cm" svg:height="6.357cm" svg:x="2.373cm" svg:y="4.9cm">
          <text:p text:style-name="P6"><text:span text:style-name="T5"><text:s/></text:span><text:span text:style-name="T5">In general, when we re-order instructions, register renaming</text:span></text:p>
          <text:list text:style-name="L4">
            <text:list-header>
              <text:p text:style-name="P6"><text:span text:style-name="T5"><text:s/></text:span><text:span text:style-name="T5">can ensure we do not violate register data dependences</text:span></text:p>
              <text:p text:style-name="P6"><text:span text:style-name="T5"/></text:p>
            </text:list-header>
          </text:list>
          <text:p text:style-name="P6"><text:span text:style-name="T5"><text:s/></text:span><text:span text:style-name="T5">However, we need hardware support</text:span></text:p>
          <text:list text:style-name="L6">
            <text:list-item>
              <text:list>
                <text:list-item>
                  <text:p text:style-name="P12"><text:span text:style-name="T9"><text:s/></text:span><text:span text:style-name="T9">to ensure that an exception is raised at the correct point</text:span></text:p>
                </text:list-item>
                <text:list-item>
                  <text:p text:style-name="P12"><text:span text:style-name="T9"><text:s/></text:span><text:span text:style-name="T9">to ensure that we do not violate memory dependenc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23" draw:text-style-name="P7" draw:layer="layout" svg:width="3.627cm" svg:height="4.325cm" svg:x="4.154cm" svg:y="13.999cm">
          <text:list text:style-name="L2">
            <text:list-header>
              <text:p text:style-name="P6"><text:span text:style-name="T5"><text:s text:c="10"/></text:span><text:span text:style-name="T5">st</text:span></text:p>
              <text:p text:style-name="P6"><text:span text:style-name="T5"><text:s text:c="10"/></text:span><text:span text:style-name="T5">br</text:span></text:p>
              <text:p text:style-name="P6"><text:span text:style-name="T5"/></text:p>
              <text:p text:style-name="P6"><text:span text:style-name="T5">l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24" draw:text-style-name="P11" draw:layer="layout" svg:x1="6.766cm" svg:y1="16.566cm" svg:x2="5.833cm" svg:y2="17.266cm">
          <text:p/>
        </draw:line>
        <draw:line draw:name="Line 7" draw:style-name="gr24" draw:text-style-name="P11" draw:layer="layout" svg:x1="7.7cm" svg:y1="16.566cm" svg:x2="8.634cm" svg:y2="17.266cm">
          <text:p/>
        </draw:line>
        <draw:custom-shape draw:name="Freeform 8" draw:style-name="gr25" draw:text-style-name="P10" draw:layer="layout" svg:width="2.1cm" svg:height="2.645cm" svg:x="4.433cm" svg:y="13.455cm">
          <text:p/>
          <draw:enhanced-geometry svg:viewBox="0 0 432 544" draw:extrusion-allowed="true" draw:text-areas="0 0 432 544" draw:glue-points="0 2147483647 2147483647 2147483647 2147483647 2147483647 2147483647 2147483647 2147483647 2147483647 2147483647 2147483647 2147483647 2147483647" draw:type="non-primitive" draw:enhanced-path="M 0 544 C 8 460 16 376 48 304 80 232 136 160 192 112 248 64 344 32 384 16 424 0 432 16 432 16 432 16 384 16 384 16 384 16 424 16 432 16 N">
            <draw:equation draw:name="f0" draw:formula="544+8-460"/>
            <draw:equation draw:name="f1" draw:formula="376*tan(48)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6*16-16*16)"/>
            <draw:equation draw:name="f8" draw:formula="sqrt(16*16-16*16)"/>
            <draw:equation draw:name="f9" draw:formula=""/>
            <draw:equation draw:name="f10" draw:formula="(16384+8193)/2"/>
            <draw:equation draw:name="f11" draw:formula="*8193/8193"/>
            <draw:equation draw:name="f12" draw:formula="7+8-"/>
            <draw:equation draw:name="f13" draw:formula="-1-32767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presentation:notes draw:style-name="dp4" presentation:use-date-time-name="dtd1">
          <draw:custom-shape draw:name="Rectangle 7" draw:style-name="gr26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23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9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35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23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8" draw:layer="layout" svg:width="18.371cm" svg:height="1.775cm" svg:x="1.183cm" svg:y="1.214cm">
          <text:list text:style-name="L2">
            <text:list-item>
              <text:p>Memory Dependence Detec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6" draw:text-style-name="P7" draw:layer="layout" svg:width="22.256cm" svg:height="13.469cm" svg:x="2.732cm" svg:y="4.788cm">
          <text:list text:style-name="L3">
            <text:list-item>
              <text:p text:style-name="P6"><text:span text:style-name="T5"><text:s/></text:span><text:span text:style-name="T5">If a load is moved before a preceding store, we must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ensure that the store writes to a non-conflicting address,</text:span></text:p>
              <text:p text:style-name="P6"><text:span text:style-name="T5"><text:s text:c="2"/></text:span><text:span text:style-name="T5">else, the load has to re-execute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When the speculative load issues, it stores its address in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a table (Advanced Load Address Table in the IA-64)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If a store finds its address in the ALAT, it indicates that a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violation occurred for that addres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 special instruction (the </text:span><text:span text:style-name="T10">sentinel</text:span><text:span text:style-name="T5">) in the load’s original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location checks to see if the address had a violation and </text:span></text:p>
              <text:p text:style-name="P6"><text:span text:style-name="T5"><text:s text:c="2"/></text:span><text:span text:style-name="T5">re-executes the load if necessar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2" draw:text-style-name="P9" draw:layer="layout" svg:width="9.355cm" svg:height="1.397cm" svg:x="12.229cm" svg:y="26.544cm">
            <text:list text:style-name="L1">
              <text:list-header>
                <text:p text:style-name="P8"><text:span text:style-name="T6"><text:page-number>23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0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1" draw:style-name="dp3" draw:master-page-name="Default" presentation:presentation-page-layout-name="AL1T32" presentation:use-date-time-name="dtd1">
        <office:forms form:automatic-focus="false" form:apply-design-mode="false"/>
        <draw:frame presentation:style-name="pr5" draw:text-style-name="P14" draw:layer="layout" svg:width="25.199cm" svg:height="16.255cm" svg:x="1.4cm" svg:y="0.837cm" presentation:class="subtitle">
          <draw:text-box>
            <text:p><text:span text:style-name="T11">Dynamic ILP techniques</text:span>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1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37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23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3" draw:layer="layout" svg:width="17.236cm" svg:height="1.775cm" svg:x="1.204cm" svg:y="1.214cm">
          <text:list text:style-name="L2">
            <text:list-item>
              <text:p><text:span text:style-name="T12">Static vs Dynamic Scheduling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8" draw:text-style-name="P7" draw:layer="layout" svg:width="23.005cm" svg:height="9.405cm" svg:x="2.778cm" svg:y="4.788cm">
          <text:list text:style-name="L3">
            <text:list-item>
              <text:p text:style-name="P6"><text:span text:style-name="T5"><text:s/></text:span><text:span text:style-name="T5">Arguments against dynamic scheduling:</text:span></text:p>
            </text:list-item>
          </text:list>
          <text:list text:style-name="L6">
            <text:list-item>
              <text:list>
                <text:list-item>
                  <text:p text:style-name="P12"><text:span text:style-name="T9"><text:s/></text:span><text:span text:style-name="T9">requires complex structures to identify independent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6"><text:span text:style-name="T9"><text:s text:c="4"/></text:span><text:span text:style-name="T9">instructions (scoreboards, issue queue)</text:span></text:p>
                </text:list-header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2"><text:span text:style-name="T9"><text:s/></text:span><text:span text:style-name="T9">high power consumption</text:span></text:p>
                    </text:list-item>
                    <text:list-item>
                      <text:p text:style-name="P12"><text:span text:style-name="T9"><text:s/></text:span><text:span text:style-name="T9">low clock speed</text:span></text:p>
                    </text:list-item>
                    <text:list-item>
                      <text:p text:style-name="P12"><text:span text:style-name="T9"><text:s/></text:span><text:span text:style-name="T9">high design and verification effort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9"><text:s/></text:span><text:span text:style-name="T9">the compiler can “easily” compute instruction latencies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6"><text:span text:style-name="T9"><text:s text:c="4"/></text:span><text:span text:style-name="T9">and dependences – complex software is always</text:span></text:p>
                  <text:p text:style-name="P16"><text:span text:style-name="T9"><text:s text:c="4"/></text:span><text:span text:style-name="T9">preferred to complex hardware (?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23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2" presentation:class="page"/>
          <draw:frame presentation:style-name="pr7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Slide Number Placeholder 3" draw:style-name="gr39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23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0" draw:text-style-name="P13" draw:layer="layout" svg:width="2.407cm" svg:height="1.775cm" svg:x="1.751cm" svg:y="1.214cm">
          <text:list text:style-name="L2">
            <text:list-header>
              <text:p><text:span text:style-name="T13">IL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1" draw:text-style-name="P7" draw:layer="layout" svg:width="22.061cm" svg:height="6.357cm" svg:x="2.733cm" svg:y="4.788cm">
          <text:list text:style-name="L3">
            <text:list-item>
              <text:p text:style-name="P6"><text:span text:style-name="T5"><text:s/></text:span><text:span text:style-name="T5">Instruction-level parallelism: overlap among instructions: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pipelining or multiple instruction execution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What determines the degree of ILP?</text:span></text:p>
            </text:list-item>
          </text:list>
          <text:list text:style-name="L6">
            <text:list-item>
              <text:list>
                <text:list-item>
                  <text:p text:style-name="P12"><text:span text:style-name="T9"><text:s/></text:span><text:span text:style-name="T9">dependences: property of the program</text:span></text:p>
                </text:list-item>
                <text:list-item>
                  <text:p text:style-name="P12"><text:span text:style-name="T9"><text:s/></text:span><text:span text:style-name="T9">hazards: property of the pipelin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23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3" presentation:class="page"/>
          <draw:frame presentation:style-name="pr7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4" draw:style-name="dp3" draw:master-page-name="Default" presentation:presentation-page-layout-name="AL1T32" presentation:use-date-time-name="dtd1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Branch prediction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Slide Number Placeholder 3" draw:style-name="gr42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23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8" draw:layer="layout" svg:width="19.218cm" svg:height="1.775cm" svg:x="1.178cm" svg:y="1.214cm">
          <text:list text:style-name="L2">
            <text:list-item>
              <text:p>Pipeline without Branch Predict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3" draw:text-style-name="P19" draw:layer="layout" svg:width="3.734cm" svg:height="1.4cm" svg:x="3.965cm" svg:y="6.065cm">
          <text:list text:style-name="L2">
            <text:list-header>
              <text:p text:style-name="P18"><text:span text:style-name="T14">IF (br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4" draw:text-style-name="P19" draw:layer="layout" svg:width="1.168cm" svg:height="4.434cm" svg:x="1.165cm" svg:y="6.065cm">
          <text:list text:style-name="L2">
            <text:list-header>
              <text:p text:style-name="P18"><text:span text:style-name="T14">PC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24" draw:text-style-name="P11" draw:layer="layout" svg:x1="2.333cm" svg:y1="6.766cm" svg:x2="3.966cm" svg:y2="6.766cm">
          <text:p/>
        </draw:line>
        <draw:custom-shape draw:name="Rectangle 7" draw:style-name="gr45" draw:text-style-name="P20" draw:layer="layout" svg:width="1.167cm" svg:height="4.434cm" svg:x="9.333cm" svg:y="6.065cm">
          <text:p/>
          <draw:enhanced-geometry svg:viewBox="0 0 21600 21600" draw:type="rectangle" draw:enhanced-path="M 0 0 L 21600 0 21600 21600 0 21600 0 0 Z N"/>
        </draw:custom-shape>
        <draw:line draw:name="Line 8" draw:style-name="gr24" draw:text-style-name="P11" draw:layer="layout" svg:x1="7.699cm" svg:y1="6.766cm" svg:x2="9.333cm" svg:y2="6.766cm">
          <text:p/>
        </draw:line>
        <draw:custom-shape draw:name="Rectangle 9" draw:style-name="gr46" draw:text-style-name="P19" draw:layer="layout" svg:width="3.733cm" svg:height="3.5cm" svg:x="12.133cm" svg:y="6.065cm">
          <text:list text:style-name="L2">
            <text:list-header>
              <text:p text:style-name="P18"><text:span text:style-name="T14">Reg Read</text:span></text:p>
              <text:p text:style-name="P18"><text:span text:style-name="T14">Compare</text:span></text:p>
              <text:p text:style-name="P18"><text:span text:style-name="T14">Br-targe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24" draw:text-style-name="P11" draw:layer="layout" svg:x1="10.499cm" svg:y1="6.766cm" svg:x2="12.133cm" svg:y2="6.766cm">
          <text:p/>
        </draw:line>
        <draw:custom-shape draw:name="Rectangle 11" draw:style-name="gr45" draw:text-style-name="P20" draw:layer="layout" svg:width="1.167cm" svg:height="4.434cm" svg:x="17.499cm" svg:y="6.065cm">
          <text:p/>
          <draw:enhanced-geometry svg:viewBox="0 0 21600 21600" draw:type="rectangle" draw:enhanced-path="M 0 0 L 21600 0 21600 21600 0 21600 0 0 Z N"/>
        </draw:custom-shape>
        <draw:line draw:name="Line 12" draw:style-name="gr24" draw:text-style-name="P11" draw:layer="layout" svg:x1="15.865cm" svg:y1="6.766cm" svg:x2="17.499cm" svg:y2="6.766cm">
          <text:p/>
        </draw:line>
        <draw:line draw:name="Line 13" draw:style-name="gr24" draw:text-style-name="P11" draw:layer="layout" svg:x1="18.665cm" svg:y1="6.766cm" svg:x2="20.299cm" svg:y2="6.766cm">
          <text:p/>
        </draw:line>
        <draw:line draw:name="Line 14" draw:style-name="gr47" draw:text-style-name="P11" draw:layer="layout" svg:x1="16.565cm" svg:y1="6.765cm" svg:x2="16.565cm" svg:y2="5.132cm">
          <text:p/>
        </draw:line>
        <draw:line draw:name="Line 15" draw:style-name="gr47" draw:text-style-name="P11" draw:layer="layout" svg:x1="16.564cm" svg:y1="5.133cm" svg:x2="1.864cm" svg:y2="5.133cm">
          <text:p/>
        </draw:line>
        <draw:line draw:name="Line 16" draw:style-name="gr24" draw:text-style-name="P11" draw:layer="layout" svg:x1="1.866cm" svg:y1="5.133cm" svg:x2="1.866cm" svg:y2="6.066cm">
          <text:p/>
        </draw:line>
        <draw:line draw:name="Line 17" draw:style-name="gr24" draw:text-style-name="P11" draw:layer="layout" svg:x1="2.333cm" svg:y1="10.033cm" svg:x2="3.966cm" svg:y2="10.033cm">
          <text:p/>
        </draw:line>
        <draw:custom-shape draw:name="Text Box 18" draw:style-name="gr23" draw:text-style-name="P7" draw:layer="layout" svg:width="2.462cm" svg:height="1.023cm" svg:x="4.328cm" svg:y="9.333cm">
          <text:list text:style-name="L2">
            <text:list-header>
              <text:p text:style-name="P6"><text:span text:style-name="T14">PC + 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47" draw:text-style-name="P11" draw:layer="layout" svg:x1="5.833cm" svg:y1="11.432cm" svg:x2="5.833cm" svg:y2="10.498cm">
          <text:p/>
        </draw:line>
        <draw:line draw:name="Line 20" draw:style-name="gr47" draw:text-style-name="P11" draw:layer="layout" svg:x1="5.833cm" svg:y1="11.433cm" svg:x2="1.633cm" svg:y2="11.433cm">
          <text:p/>
        </draw:line>
        <draw:line draw:name="Line 21" draw:style-name="gr24" draw:text-style-name="P11" draw:layer="layout" svg:x1="1.633cm" svg:y1="11.432cm" svg:x2="1.633cm" svg:y2="10.498cm">
          <text:p/>
        </draw:line>
        <draw:custom-shape draw:name="Text Box 22" draw:style-name="gr23" draw:text-style-name="P7" draw:layer="layout" svg:width="20.962cm" svg:height="2.802cm" svg:x="3.389cm" svg:y="13.533cm">
          <text:list text:style-name="L2">
            <text:list-header>
              <text:p text:style-name="P6"><text:span text:style-name="T15">In the 5-stage pipeline, a branch completes in two cycles </text:span><text:span text:style-name="T16"></text:span></text:p>
              <text:p text:style-name="P6"><text:span text:style-name="T15">If the branch went the wrong way, one incorrect instr is fetched </text:span><text:span text:style-name="T16"></text:span></text:p>
              <text:p text:style-name="P6"><text:span text:style-name="T15">One stall cycle per incorrect branc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6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23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5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Slide Number Placeholder 3" draw:style-name="gr48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23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8" draw:layer="layout" svg:width="17.452cm" svg:height="1.775cm" svg:x="1.198cm" svg:y="1.214cm">
          <text:list text:style-name="L2">
            <text:list-item>
              <text:p>Pipeline with Branch Predict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3" draw:text-style-name="P19" draw:layer="layout" svg:width="3.734cm" svg:height="1.4cm" svg:x="3.965cm" svg:y="6.065cm">
          <text:list text:style-name="L2">
            <text:list-header>
              <text:p text:style-name="P18"><text:span text:style-name="T14">IF (br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4" draw:text-style-name="P19" draw:layer="layout" svg:width="1.168cm" svg:height="4.434cm" svg:x="1.165cm" svg:y="6.065cm">
          <text:list text:style-name="L2">
            <text:list-header>
              <text:p text:style-name="P18"><text:span text:style-name="T14">PC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24" draw:text-style-name="P11" draw:layer="layout" svg:x1="2.333cm" svg:y1="6.766cm" svg:x2="3.966cm" svg:y2="6.766cm">
          <text:p/>
        </draw:line>
        <draw:custom-shape draw:name="Rectangle 7" draw:style-name="gr45" draw:text-style-name="P20" draw:layer="layout" svg:width="1.167cm" svg:height="4.434cm" svg:x="9.333cm" svg:y="6.065cm">
          <text:p/>
          <draw:enhanced-geometry svg:viewBox="0 0 21600 21600" draw:type="rectangle" draw:enhanced-path="M 0 0 L 21600 0 21600 21600 0 21600 0 0 Z N"/>
        </draw:custom-shape>
        <draw:line draw:name="Line 8" draw:style-name="gr24" draw:text-style-name="P11" draw:layer="layout" svg:x1="7.699cm" svg:y1="6.766cm" svg:x2="9.333cm" svg:y2="6.766cm">
          <text:p/>
        </draw:line>
        <draw:custom-shape draw:name="Rectangle 9" draw:style-name="gr46" draw:text-style-name="P19" draw:layer="layout" svg:width="3.733cm" svg:height="3.5cm" svg:x="12.133cm" svg:y="6.065cm">
          <text:list text:style-name="L2">
            <text:list-header>
              <text:p text:style-name="P18"><text:span text:style-name="T14">Reg Read</text:span></text:p>
              <text:p text:style-name="P18"><text:span text:style-name="T14">Compare</text:span></text:p>
              <text:p text:style-name="P18"><text:span text:style-name="T14">Br-targe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24" draw:text-style-name="P11" draw:layer="layout" svg:x1="10.499cm" svg:y1="6.766cm" svg:x2="12.133cm" svg:y2="6.766cm">
          <text:p/>
        </draw:line>
        <draw:custom-shape draw:name="Rectangle 11" draw:style-name="gr45" draw:text-style-name="P20" draw:layer="layout" svg:width="1.167cm" svg:height="4.434cm" svg:x="17.499cm" svg:y="6.065cm">
          <text:p/>
          <draw:enhanced-geometry svg:viewBox="0 0 21600 21600" draw:type="rectangle" draw:enhanced-path="M 0 0 L 21600 0 21600 21600 0 21600 0 0 Z N"/>
        </draw:custom-shape>
        <draw:line draw:name="Line 12" draw:style-name="gr24" draw:text-style-name="P11" draw:layer="layout" svg:x1="15.865cm" svg:y1="6.766cm" svg:x2="17.499cm" svg:y2="6.766cm">
          <text:p/>
        </draw:line>
        <draw:line draw:name="Line 13" draw:style-name="gr24" draw:text-style-name="P11" draw:layer="layout" svg:x1="18.665cm" svg:y1="6.766cm" svg:x2="20.299cm" svg:y2="6.766cm">
          <text:p/>
        </draw:line>
        <draw:line draw:name="Line 14" draw:style-name="gr47" draw:text-style-name="P11" draw:layer="layout" svg:x1="16.565cm" svg:y1="6.765cm" svg:x2="16.565cm" svg:y2="5.132cm">
          <text:p/>
        </draw:line>
        <draw:line draw:name="Line 15" draw:style-name="gr47" draw:text-style-name="P11" draw:layer="layout" svg:x1="16.564cm" svg:y1="5.133cm" svg:x2="1.864cm" svg:y2="5.133cm">
          <text:p/>
        </draw:line>
        <draw:line draw:name="Line 16" draw:style-name="gr24" draw:text-style-name="P11" draw:layer="layout" svg:x1="1.866cm" svg:y1="5.133cm" svg:x2="1.866cm" svg:y2="6.066cm">
          <text:p/>
        </draw:line>
        <draw:custom-shape draw:name="Text Box 17" draw:style-name="gr23" draw:text-style-name="P7" draw:layer="layout" svg:width="20.962cm" svg:height="2.802cm" svg:x="3.389cm" svg:y="13.533cm">
          <text:list text:style-name="L2">
            <text:list-header>
              <text:p text:style-name="P6"><text:span text:style-name="T15">In the 5-stage pipeline, a branch completes in two cycles </text:span><text:span text:style-name="T16"></text:span></text:p>
              <text:p text:style-name="P6"><text:span text:style-name="T15">If the branch went the wrong way, one incorrect instr is fetched </text:span><text:span text:style-name="T16"></text:span></text:p>
              <text:p text:style-name="P6"><text:span text:style-name="T15">One stall cycle per incorrect bra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" draw:style-name="gr49" draw:text-style-name="P21" draw:layer="layout" svg:width="3.734cm" svg:height="2.1cm" svg:x="3.965cm" svg:y="8.399cm">
          <text:list text:style-name="L2">
            <text:list-header>
              <text:p text:style-name="P18"><text:span text:style-name="T14">Branch</text:span></text:p>
              <text:p text:style-name="P18"><text:span text:style-name="T14">Predicto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9" draw:style-name="gr24" draw:text-style-name="P11" draw:layer="layout" svg:x1="2.333cm" svg:y1="10.033cm" svg:x2="3.966cm" svg:y2="10.033cm">
          <text:p/>
        </draw:line>
        <draw:line draw:name="Line 20" draw:style-name="gr47" draw:text-style-name="P11" draw:layer="layout" svg:x1="5.833cm" svg:y1="11.432cm" svg:x2="5.833cm" svg:y2="10.498cm">
          <text:p/>
        </draw:line>
        <draw:line draw:name="Line 21" draw:style-name="gr47" draw:text-style-name="P11" draw:layer="layout" svg:x1="5.833cm" svg:y1="11.433cm" svg:x2="1.633cm" svg:y2="11.433cm">
          <text:p/>
        </draw:line>
        <draw:line draw:name="Line 22" draw:style-name="gr24" draw:text-style-name="P11" draw:layer="layout" svg:x1="1.633cm" svg:y1="11.432cm" svg:x2="1.633cm" svg:y2="10.498cm">
          <text:p/>
        </draw:line>
        <presentation:notes draw:style-name="dp4" presentation:use-date-time-name="dtd1">
          <draw:custom-shape draw:name="Rectangle 7" draw:style-name="gr26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23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6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name="Slide Number Placeholder 3" draw:style-name="gr50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23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8" draw:layer="layout" svg:width="14.061cm" svg:height="1.775cm" svg:x="1.301cm" svg:y="1.214cm">
          <text:list text:style-name="L2">
            <text:list-item>
              <text:p>1-Bit Bimodal Predic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1" draw:text-style-name="P7" draw:layer="layout" svg:width="23.339cm" svg:height="13.469cm" svg:x="2.791cm" svg:y="4.788cm">
          <text:list text:style-name="L3">
            <text:list-item>
              <text:p text:style-name="P6"><text:span text:style-name="T5"><text:s/></text:span><text:span text:style-name="T5">For each branch, keep track of what happened last tim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and use that outcome as the prediction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What are prediction accuracies for branches 1 and 2 below:</text:span></text:p>
              <text:p text:style-name="P6"><text:span text:style-name="T5"/></text:p>
            </text:list-item>
          </text:list>
          <text:list text:style-name="L4">
            <text:list-header>
              <text:p text:style-name="P6"><text:span text:style-name="T5"><text:s text:c="5"/></text:span><text:span text:style-name="T5">while (1) {</text:span></text:p>
              <text:p text:style-name="P6"><text:span text:style-name="T5"><text:s text:c="12"/></text:span><text:span text:style-name="T5">for (i=0;i&lt;10;i++) { <text:s text:c="20"/>branch-1</text:span></text:p>
              <text:p text:style-name="P6"><text:span text:style-name="T5"><text:s text:c="16"/>…</text:span></text:p>
              <text:p text:style-name="P6"><text:span text:style-name="T5"><text:s text:c="12"/></text:span><text:span text:style-name="T5">}</text:span></text:p>
              <text:p text:style-name="P6"><text:span text:style-name="T5"><text:s text:c="12"/></text:span><text:span text:style-name="T5">for (j=0;j&lt;20;j++) { <text:s text:c="20"/>branch-2</text:span></text:p>
              <text:p text:style-name="P6"><text:span text:style-name="T5"><text:s text:c="15"/>…</text:span></text:p>
              <text:p text:style-name="P6"><text:span text:style-name="T5"><text:s text:c="12"/></text:span><text:span text:style-name="T5">}</text:span></text:p>
              <text:p text:style-name="P6"><text:span text:style-name="T5"><text:s text:c="5"/></text:span><text:span text:style-name="T5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6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23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7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name="Slide Number Placeholder 3" draw:style-name="gr52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23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8" draw:layer="layout" svg:width="14.061cm" svg:height="1.775cm" svg:x="1.3cm" svg:y="1.214cm">
          <text:list text:style-name="L2">
            <text:list-item>
              <text:p>2-Bit Bimodal Predic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3" draw:text-style-name="P7" draw:layer="layout" svg:width="23.225cm" svg:height="14.485cm" svg:x="2.595cm" svg:y="4.2cm">
          <text:list text:style-name="L3">
            <text:list-item>
              <text:p text:style-name="P6"><text:span text:style-name="T5"><text:s/></text:span><text:span text:style-name="T5">For each branch, maintain a 2-bit saturating counter:</text:span></text:p>
            </text:list-item>
          </text:list>
          <text:list text:style-name="L4">
            <text:list-header>
              <text:p text:style-name="P6"><text:span text:style-name="T5"><text:s text:c="3"/></text:span><text:span text:style-name="T5">if the branch is taken: counter = min(3,counter+1)</text:span></text:p>
              <text:p text:style-name="P6"><text:span text:style-name="T5"><text:s text:c="3"/></text:span><text:span text:style-name="T5">if the branch is not taken: counter = max(0,counter-1)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If (counter &gt;= 2), predict taken, else predict not taken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Advantage: a few atypical branches will not influence th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prediction (a better measure of “the common case”)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Especially useful when multiple branches share the sam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counter (some bits of the branch PC are used to index</text:span></text:p>
              <text:p text:style-name="P6"><text:span text:style-name="T5"><text:s text:c="2"/></text:span><text:span text:style-name="T5">into the branch predictor)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Can be easily extended to N-bits (in most processors, N=2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6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23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8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name="Slide Number Placeholder 3" draw:style-name="gr54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23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8" draw:layer="layout" svg:width="13.494cm" svg:height="1.775cm" svg:x="1.304cm" svg:y="1.214cm">
          <text:list text:style-name="L2">
            <text:list-item>
              <text:p>Bimodal 1-Bit Predictor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55" draw:text-style-name="P11" draw:layer="layout" svg:x1="7.465cm" svg:y1="7.465cm" svg:x2="7.465cm" svg:y2="9.099cm">
          <text:p/>
        </draw:line>
        <draw:custom-shape draw:name="Rectangle 8" draw:style-name="gr56" draw:text-style-name="P19" draw:layer="layout" svg:width="8.867cm" svg:height="1.634cm" svg:x="2.333cm" svg:y="5.365cm">
          <text:list text:style-name="L1">
            <text:list-header>
              <text:p text:style-name="P18"><text:span text:style-name="T5">Branch P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57" draw:text-style-name="P7" draw:layer="layout" svg:width="2.838cm" svg:height="1.108cm" svg:x="4.92cm" svg:y="7.466cm">
          <text:list text:style-name="L1">
            <text:list-header>
              <text:p text:style-name="P6"><text:span text:style-name="T15">10 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58" draw:text-style-name="P19" draw:layer="layout" svg:width="3.5cm" svg:height="10.734cm" svg:x="20.533cm" svg:y="6.299cm">
          <text:list text:style-name="L1">
            <text:list-header>
              <text:p text:style-name="P18"><text:span text:style-name="T15">Table of</text:span></text:p>
              <text:p text:style-name="P18"><text:span text:style-name="T15">1K entries</text:span></text:p>
              <text:p text:style-name="P18"><text:span text:style-name="T15"/></text:p>
              <text:p text:style-name="P18"><text:span text:style-name="T15">Each</text:span></text:p>
              <text:p text:style-name="P18"><text:span text:style-name="T15">entry is</text:span></text:p>
              <text:p text:style-name="P18"><text:span text:style-name="T15">a b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6" draw:style-name="gr15" draw:text-style-name="P11" draw:layer="layout" svg:x1="7.466cm" svg:y1="9.1cm" svg:x2="20.533cm" svg:y2="9.241cm">
          <text:p/>
        </draw:line>
        <draw:line draw:name="Straight Connector 20" draw:style-name="gr59" draw:text-style-name="P11" draw:layer="layout" svg:x1="5.837cm" svg:y1="7.004cm" svg:x2="5.827cm" svg:y2="7.471cm">
          <text:p/>
        </draw:line>
        <draw:line draw:name="Straight Connector 21" draw:style-name="gr59" draw:text-style-name="P11" draw:layer="layout" svg:x1="9.338cm" svg:y1="7cm" svg:x2="9.334cm" svg:y2="7.466cm">
          <text:p/>
        </draw:line>
        <draw:line draw:name="Straight Connector 22" draw:style-name="gr59" draw:text-style-name="P11" draw:layer="layout" svg:x1="9.336cm" svg:y1="7.471cm" svg:x2="5.832cm" svg:y2="7.465cm">
          <text:p/>
        </draw:line>
        <draw:custom-shape draw:name="Text Box 11" draw:style-name="gr57" draw:text-style-name="P7" draw:layer="layout" svg:width="17.494cm" svg:height="1.108cm" svg:x="1.519cm" svg:y="14.7cm">
          <text:list text:style-name="L1">
            <text:list-header>
              <text:p text:style-name="P6"><text:span text:style-name="T15">The table keeps track of what the branch did last tim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6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23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9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custom-shape draw:name="Slide Number Placeholder 3" draw:style-name="gr60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23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1" draw:layer="layout" svg:width="12.791cm" svg:height="1.775cm" svg:x="1.246cm" svg:y="1.214cm">
          <text:list text:style-name="L2">
            <text:list-item>
              <text:p>Correlating Predictor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2" draw:text-style-name="P7" draw:layer="layout" svg:width="22.257cm" svg:height="14.485cm" svg:x="2.538cm" svg:y="4.2cm">
          <text:list text:style-name="L3">
            <text:list-item>
              <text:p text:style-name="P6"><text:span text:style-name="T5"><text:s/></text:span><text:span text:style-name="T5">Basic branch prediction: maintain a 2-bit saturating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counter for each entry (or use 10 branch PC bits to index</text:span></text:p>
              <text:p text:style-name="P6"><text:span text:style-name="T5"><text:s text:c="2"/></text:span><text:span text:style-name="T5">into one of 1024 counters) – captures the recent </text:span></text:p>
              <text:p text:style-name="P6"><text:span text:style-name="T5"><text:s text:c="2"/>“</text:span><text:span text:style-name="T5">common case” for each branch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Can we take advantage of additional information?</text:span></text:p>
            </text:list-item>
          </text:list>
          <text:list text:style-name="L6">
            <text:list-item>
              <text:list>
                <text:list-item>
                  <text:p text:style-name="P12"><text:span text:style-name="T9"><text:s/></text:span><text:span text:style-name="T9">If a branch recently went <text:s/>01111, expect 0; if it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6"><text:span text:style-name="T9"><text:s text:c="4"/></text:span><text:span text:style-name="T9">recently went <text:s/>11101, expect 1; can we have a</text:span></text:p>
                  <text:p text:style-name="P16"><text:span text:style-name="T9"><text:s text:c="4"/></text:span><text:span text:style-name="T9">separate counter for each case?</text:span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12"><text:span text:style-name="T9"><text:s/></text:span><text:span text:style-name="T9">If the previous branches went <text:s/>01, expect 0; if the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6"><text:span text:style-name="T9"><text:s text:c="4"/></text:span><text:span text:style-name="T9">previous branches went 11, expect 1; can we have</text:span></text:p>
                  <text:p text:style-name="P16"><text:span text:style-name="T9"><text:s text:c="4"/></text:span><text:span text:style-name="T9">a separate counter for each case?</text:span></text:p>
                  <text:p text:style-name="P16"><text:span text:style-name="T9"/></text:p>
                  <text:p text:style-name="P16"><text:span text:style-name="T9">Hence, build </text:span><text:span text:style-name="T17">correlating predictors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3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23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0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custom-shape draw:name="Slide Number Placeholder 3" draw:style-name="gr64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23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8" draw:layer="layout" svg:width="9.612cm" svg:height="1.775cm" svg:x="1.326cm" svg:y="1.214cm">
          <text:list text:style-name="L2">
            <text:list-item>
              <text:p>Global Predictor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65" draw:text-style-name="P11" draw:layer="layout" svg:x1="7.465cm" svg:y1="7.465cm" svg:x2="7.465cm" svg:y2="9.099cm">
          <text:p/>
        </draw:line>
        <draw:custom-shape draw:name="Rectangle 8" draw:style-name="gr66" draw:text-style-name="P19" draw:layer="layout" svg:width="8.867cm" svg:height="1.634cm" svg:x="2.333cm" svg:y="5.365cm">
          <text:list text:style-name="L2">
            <text:list-header>
              <text:p text:style-name="P18"><text:span text:style-name="T5">Branch P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67" draw:text-style-name="P7" draw:layer="layout" svg:width="2.585cm" svg:height="1.108cm" svg:x="5.046cm" svg:y="7.466cm">
          <text:list text:style-name="L2">
            <text:list-header>
              <text:p text:style-name="P6"><text:span text:style-name="T15">10 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68" draw:text-style-name="P19" draw:layer="layout" svg:width="3.967cm" svg:height="10.734cm" svg:x="20.533cm" svg:y="6.299cm">
          <text:list text:style-name="L2">
            <text:list-header>
              <text:p text:style-name="P18"><text:span text:style-name="T15">Table of</text:span></text:p>
              <text:p text:style-name="P18"><text:span text:style-name="T15">16K entries</text:span></text:p>
              <text:p text:style-name="P18"><text:span text:style-name="T15"/></text:p>
              <text:p text:style-name="P18"><text:span text:style-name="T15">Each</text:span></text:p>
              <text:p text:style-name="P18"><text:span text:style-name="T15">entry is</text:span></text:p>
              <text:p text:style-name="P18"><text:span text:style-name="T15">a 2-bit</text:span></text:p>
              <text:p text:style-name="P18"><text:span text:style-name="T15">sat.</text:span></text:p>
              <text:p text:style-name="P18"><text:span text:style-name="T15">count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6" draw:style-name="gr69" draw:text-style-name="P11" draw:layer="layout" svg:x1="7.466cm" svg:y1="9.1cm" svg:x2="20.533cm" svg:y2="9.241cm">
          <text:p/>
        </draw:line>
        <draw:line draw:name="Straight Connector 20" draw:style-name="gr70" draw:text-style-name="P11" draw:layer="layout" svg:x1="5.837cm" svg:y1="7.004cm" svg:x2="5.827cm" svg:y2="7.471cm">
          <text:p/>
        </draw:line>
        <draw:line draw:name="Straight Connector 21" draw:style-name="gr70" draw:text-style-name="P11" draw:layer="layout" svg:x1="9.338cm" svg:y1="7cm" svg:x2="9.334cm" svg:y2="7.466cm">
          <text:p/>
        </draw:line>
        <draw:line draw:name="Straight Connector 22" draw:style-name="gr70" draw:text-style-name="P11" draw:layer="layout" svg:x1="9.336cm" svg:y1="7.471cm" svg:x2="5.832cm" svg:y2="7.465cm">
          <text:p/>
        </draw:line>
        <draw:custom-shape draw:name="Text Box 11" draw:style-name="gr67" draw:text-style-name="P7" draw:layer="layout" svg:width="13.871cm" svg:height="1.955cm" svg:x="3.089cm" svg:y="14.466cm">
          <text:list text:style-name="L2">
            <text:list-header>
              <text:p text:style-name="P6"><text:span text:style-name="T15">The table keeps track of the common-case</text:span></text:p>
              <text:p text:style-name="P6"><text:span text:style-name="T15"><text:s/></text:span><text:span text:style-name="T15">outcome for the branch/history comb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71" draw:text-style-name="P19" draw:layer="layout" svg:width="8.868cm" svg:height="1.633cm" svg:x="2.565cm" svg:y="10.733cm">
          <text:list text:style-name="L2">
            <text:list-header>
              <text:p text:style-name="P18"><text:span text:style-name="T5">Global histor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65" draw:text-style-name="P11" draw:layer="layout" svg:x1="7.465cm" svg:y1="9.099cm" svg:x2="7.465cm" svg:y2="10.733cm">
          <text:p/>
        </draw:line>
        <draw:custom-shape draw:name="Text Box 11" draw:style-name="gr67" draw:text-style-name="P7" draw:layer="layout" svg:width="1.861cm" svg:height="1.108cm" svg:x="7.575cm" svg:y="9.1cm">
          <text:list text:style-name="L2">
            <text:list-header>
              <text:p text:style-name="P6"><text:span text:style-name="T15">CA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3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23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1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custom-shape draw:name="Slide Number Placeholder 3" draw:style-name="gr72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23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8" draw:layer="layout" svg:width="8.977cm" svg:height="1.775cm" svg:x="1.289cm" svg:y="1.214cm">
          <text:list text:style-name="L2">
            <text:list-item>
              <text:p>Local Predict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66" draw:text-style-name="P19" draw:layer="layout" svg:width="8.867cm" svg:height="1.634cm" svg:x="1.399cm" svg:y="5.599cm">
          <text:list text:style-name="L2">
            <text:list-header>
              <text:p text:style-name="P18"><text:span text:style-name="T5">Branch PC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65" draw:text-style-name="P11" draw:layer="layout" svg:x1="1.633cm" svg:y1="7.233cm" svg:x2="1.633cm" svg:y2="13.766cm">
          <text:p/>
        </draw:line>
        <draw:custom-shape draw:name="Rectangle 6" draw:style-name="gr73" draw:text-style-name="P19" draw:layer="layout" svg:width="5.133cm" svg:height="10.734cm" svg:x="20.533cm" svg:y="6.299cm">
          <text:list text:style-name="L2">
            <text:list-header>
              <text:p text:style-name="P18"><text:span text:style-name="T15">Table of</text:span></text:p>
              <text:p text:style-name="P18"><text:span text:style-name="T15">16K entries</text:span></text:p>
              <text:p text:style-name="P18"><text:span text:style-name="T15">of 2-bit</text:span></text:p>
              <text:p text:style-name="P18"><text:span text:style-name="T15">saturating</text:span></text:p>
              <text:p text:style-name="P18"><text:span text:style-name="T15">counter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65" draw:text-style-name="P11" draw:layer="layout" svg:x1="11.199cm" svg:y1="13.765cm" svg:x2="17.733cm" svg:y2="13.765cm">
          <text:p/>
        </draw:line>
        <draw:line draw:name="Line 8" draw:style-name="gr65" draw:text-style-name="P11" draw:layer="layout" svg:x1="17.733cm" svg:y1="10.033cm" svg:x2="17.733cm" svg:y2="13.766cm">
          <text:p/>
        </draw:line>
        <draw:line draw:name="Line 9" draw:style-name="gr69" draw:text-style-name="P11" draw:layer="layout" svg:x1="17.733cm" svg:y1="10.033cm" svg:x2="20.533cm" svg:y2="10.033cm">
          <text:p/>
        </draw:line>
        <draw:custom-shape draw:name="Text Box 10" draw:style-name="gr67" draw:text-style-name="P7" draw:layer="layout" svg:width="9.155cm" svg:height="1.955cm" svg:x="2.789cm" svg:y="15.866cm">
          <text:list text:style-name="L2">
            <text:list-header>
              <text:p text:style-name="P6"><text:span text:style-name="T15">Table of 64 entries of 14-bit</text:span></text:p>
              <text:p text:style-name="P6"><text:span text:style-name="T15">histories for a single bra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74" draw:text-style-name="P22" draw:layer="layout" svg:width="7.467cm" svg:height="5.134cm" svg:x="3.733cm" svg:y="10.499cm">
          <text:p/>
          <draw:enhanced-geometry svg:viewBox="0 0 21600 21600" draw:type="rectangle" draw:enhanced-path="M 0 0 L 21600 0 21600 21600 0 21600 0 0 Z N"/>
        </draw:custom-shape>
        <draw:custom-shape draw:name="Rectangle 12" draw:style-name="gr75" draw:text-style-name="P21" draw:layer="layout" svg:width="7.467cm" svg:height="1.167cm" svg:x="3.733cm" svg:y="13.299cm">
          <text:list text:style-name="L2">
            <text:list-header>
              <text:p text:style-name="P18"><text:span text:style-name="T14">1011011101100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69" draw:text-style-name="P11" draw:layer="layout" svg:x1="1.633cm" svg:y1="13.766cm" svg:x2="3.733cm" svg:y2="13.766cm">
          <text:p/>
        </draw:line>
        <draw:custom-shape draw:name="Text Box 14" draw:style-name="gr67" draw:text-style-name="P23" draw:layer="layout" svg:width="9.189cm" svg:height="1.955cm" svg:x="2.096cm" svg:y="7.233cm">
          <text:list text:style-name="L2">
            <text:list-header>
              <text:p text:style-name="P18"><text:span text:style-name="T15">Use 6 bits of branch PC to</text:span></text:p>
              <text:p text:style-name="P18"><text:span text:style-name="T15">index into local history t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67" draw:text-style-name="P23" draw:layer="layout" svg:width="4.553cm" svg:height="2.802cm" svg:x="14.462cm" svg:y="13.766cm">
          <text:list text:style-name="L2">
            <text:list-header>
              <text:p text:style-name="P18"><text:span text:style-name="T15">14-bit history</text:span></text:p>
              <text:p text:style-name="P18"><text:span text:style-name="T15">indexes into</text:span></text:p>
              <text:p text:style-name="P18"><text:span text:style-name="T15">next lev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67" draw:text-style-name="P23" draw:layer="layout" svg:width="11.428cm" svg:height="1.955cm" svg:x="12.237cm" svg:y="3.966cm">
          <text:list text:style-name="L2">
            <text:list-header>
              <text:p text:style-name="P18"><text:span text:style-name="T15">Also a two-level predictor that only</text:span></text:p>
              <text:p text:style-name="P18"><text:span text:style-name="T15">uses local histories at the first leve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3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23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2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name="Slide Number Placeholder 3" draw:style-name="gr76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23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8" draw:layer="layout" svg:width="8.977cm" svg:height="1.775cm" svg:x="1.33cm" svg:y="1.214cm">
          <text:list text:style-name="L2">
            <text:list-item>
              <text:p>Local Predictor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65" draw:text-style-name="P11" xml:id="id1" draw:id="id1" draw:layer="layout" svg:x1="7.465cm" svg:y1="8.399cm" svg:x2="7.465cm" svg:y2="10.033cm">
          <draw:glue-point draw:id="4" svg:x="0cm" svg:y="9.993cm"/>
          <text:p/>
        </draw:line>
        <draw:custom-shape draw:name="Rectangle 8" draw:style-name="gr66" draw:text-style-name="P19" draw:layer="layout" svg:width="8.867cm" svg:height="1.634cm" svg:x="2.333cm" svg:y="6.299cm">
          <text:list text:style-name="L2">
            <text:list-header>
              <text:p text:style-name="P18"><text:span text:style-name="T5">Branch P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67" draw:text-style-name="P7" draw:layer="layout" svg:width="2.191cm" svg:height="1.108cm" svg:x="5.024cm" svg:y="8.4cm">
          <text:list text:style-name="L2">
            <text:list-header>
              <text:p text:style-name="P6"><text:span text:style-name="T15">6 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77" draw:text-style-name="P19" draw:layer="layout" svg:width="3.5cm" svg:height="10.733cm" svg:x="20.533cm" svg:y="7.233cm">
          <text:list text:style-name="L2">
            <text:list-header>
              <text:p text:style-name="P18"><text:span text:style-name="T15">Table of</text:span></text:p>
              <text:p text:style-name="P18"><text:span text:style-name="T15">1K entries</text:span></text:p>
              <text:p text:style-name="P18"><text:span text:style-name="T15"/></text:p>
              <text:p text:style-name="P18"><text:span text:style-name="T15">Each</text:span></text:p>
              <text:p text:style-name="P18"><text:span text:style-name="T15">entry is</text:span></text:p>
              <text:p text:style-name="P18"><text:span text:style-name="T15">a 2-bit</text:span></text:p>
              <text:p text:style-name="P18"><text:span text:style-name="T15">sat.</text:span></text:p>
              <text:p text:style-name="P18"><text:span text:style-name="T15">count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Straight Connector 20" draw:style-name="gr70" draw:text-style-name="P11" draw:layer="layout" svg:x1="5.837cm" svg:y1="7.938cm" svg:x2="5.827cm" svg:y2="8.404cm">
          <text:p/>
        </draw:line>
        <draw:line draw:name="Straight Connector 21" draw:style-name="gr70" draw:text-style-name="P11" draw:layer="layout" svg:x1="9.338cm" svg:y1="7.934cm" svg:x2="9.334cm" svg:y2="8.4cm">
          <text:p/>
        </draw:line>
        <draw:line draw:name="Straight Connector 22" draw:style-name="gr70" draw:text-style-name="P11" draw:layer="layout" svg:x1="9.334cm" svg:y1="5.838cm" svg:x2="5.134cm" svg:y2="5.834cm">
          <text:p/>
        </draw:line>
        <draw:custom-shape draw:name="Text Box 11" draw:style-name="gr67" draw:text-style-name="P7" draw:layer="layout" svg:width="14.265cm" svg:height="1.955cm" svg:x="2.877cm" svg:y="16.566cm">
          <text:list text:style-name="L2">
            <text:list-header>
              <text:p text:style-name="P6"><text:span text:style-name="T15">The table keeps track of the common-case</text:span></text:p>
              <text:p text:style-name="P6"><text:span text:style-name="T15"><text:s/></text:span><text:span text:style-name="T15">outcome for the branch/local-history comb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78" draw:text-style-name="P19" xml:id="id2" draw:id="id2" draw:layer="layout" svg:width="5.6cm" svg:height="4.2cm" svg:x="9.799cm" svg:y="9.099cm">
          <text:list text:style-name="L2">
            <text:list-header>
              <text:p text:style-name="P18"><text:span text:style-name="T5">Local history</text:span></text:p>
              <text:p text:style-name="P18"><text:span text:style-name="T5">10 bit entr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67" draw:text-style-name="P7" draw:layer="layout" svg:width="2.034cm" svg:height="1.108cm" svg:x="17.017cm" svg:y="10.2cm">
          <text:list text:style-name="L2">
            <text:list-header>
              <text:p text:style-name="P6"><text:span text:style-name="T15">XOR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8" draw:style-name="gr79" draw:text-style-name="P11" draw:layer="layout" draw:type="line" svg:x1="7.465cm" svg:y1="10.033cm" svg:x2="9.799cm" svg:y2="11.199cm" draw:start-shape="id1" draw:start-glue-point="4" draw:end-shape="id2" draw:end-glue-point="3" svg:d="M7465 10033l2334 1166" svg:viewBox="0 0 2335 1167">
          <text:p/>
        </draw:connector>
        <draw:custom-shape draw:name="Text Box 11" draw:style-name="gr67" draw:text-style-name="P7" draw:layer="layout" svg:width="3.609cm" svg:height="1.108cm" svg:x="10.199cm" svg:y="13.466cm">
          <text:list text:style-name="L2">
            <text:list-header>
              <text:p text:style-name="P6"><text:span text:style-name="T15">64 entrie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3" draw:style-name="gr79" draw:text-style-name="P11" draw:layer="layout" draw:type="line" svg:x1="15.662cm" svg:y1="10.8cm" svg:x2="17.225cm" svg:y2="10.781cm" svg:d="M15662 10800l1563-19" svg:viewBox="0 0 1564 20">
          <text:p/>
        </draw:connector>
        <draw:line draw:name="Straight Connector 25" draw:style-name="gr70" draw:text-style-name="P11" draw:layer="layout" svg:x1="5.138cm" svg:y1="5.834cm" svg:x2="5.134cm" svg:y2="6.3cm">
          <text:p/>
        </draw:line>
        <draw:line draw:name="Straight Connector 26" draw:style-name="gr70" draw:text-style-name="P11" draw:layer="layout" svg:x1="9.338cm" svg:y1="5.834cm" svg:x2="9.334cm" svg:y2="6.3cm">
          <text:p/>
        </draw:line>
        <draw:line draw:name="Straight Connector 30" draw:style-name="gr70" draw:text-style-name="P11" draw:layer="layout" svg:x1="6.995cm" svg:y1="5.836cm" svg:x2="7.004cm" svg:y2="5.37cm">
          <text:p/>
        </draw:line>
        <draw:connector draw:name="Straight Arrow Connector 38" draw:style-name="gr79" draw:text-style-name="P11" draw:layer="layout" draw:type="line" svg:x1="19.024cm" svg:y1="10.817cm" svg:x2="20.321cm" svg:y2="10.795cm" svg:d="M19024 10817l1297-22" svg:viewBox="0 0 1298 23">
          <text:p/>
        </draw:connector>
        <draw:custom-shape draw:name="Text Box 11" draw:style-name="gr67" draw:text-style-name="P7" draw:layer="layout" svg:width="2.585cm" svg:height="1.108cm" svg:x="4.112cm" svg:y="4.666cm">
          <text:list text:style-name="L2">
            <text:list-header>
              <text:p text:style-name="P6"><text:span text:style-name="T15">10 bi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43" draw:style-name="gr70" draw:text-style-name="P11" draw:layer="layout" svg:x1="9.244cm" svg:y1="8.404cm" svg:x2="5.832cm" svg:y2="8.4cm">
          <text:p/>
        </draw:line>
        <draw:connector draw:name="Straight Arrow Connector 31" draw:style-name="gr79" draw:text-style-name="P11" draw:layer="layout" draw:type="line" svg:x1="17.78cm" svg:y1="5.072cm" svg:x2="17.801cm" svg:y2="10.277cm" svg:d="M17780 5072l21 5205" svg:viewBox="0 0 22 5206">
          <text:p/>
        </draw:connector>
        <draw:line draw:name="Straight Connector 22" draw:style-name="gr70" draw:text-style-name="P11" draw:layer="layout" svg:x1="17.78cm" svg:y1="5.08cm" svg:x2="6.985cm" svg:y2="5.08cm">
          <text:p/>
        </draw:line>
        <presentation:notes draw:style-name="dp4" presentation:use-date-time-name="dtd1">
          <draw:custom-shape draw:name="Rectangle 7" draw:style-name="gr16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3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custom-shape draw:name="Slide Number Placeholder 3" draw:style-name="gr80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8" draw:layer="layout" svg:width="13.638cm" svg:height="1.775cm" svg:x="1.238cm" svg:y="1.214cm">
          <text:list text:style-name="L2">
            <text:list-item>
              <text:p>Local/Global Predictor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81" draw:text-style-name="P7" draw:layer="layout" svg:width="23.895cm" svg:height="8.389cm" svg:x="2.158cm" svg:y="4.433cm">
          <text:list text:style-name="L3">
            <text:list-item>
              <text:p text:style-name="P6"><text:span text:style-name="T5"><text:s/></text:span><text:span text:style-name="T5">Instead of maintaining a counter for each branch to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capture the common case,</text:span></text:p>
              <text:p text:style-name="P6"><text:span text:style-name="T5"/></text:p>
            </text:list-header>
          </text:list>
          <text:list text:style-name="L9">
            <text:list-item>
              <text:p text:style-name="P6"><text:span text:style-name="T5"><text:s/></text:span><text:span text:style-name="T5">Maintain a counter for each branch and surrounding pattern</text:span></text:p>
            </text:list-item>
            <text:list-item>
              <text:p text:style-name="P6"><text:span text:style-name="T5"><text:s/></text:span><text:span text:style-name="T5">If the surrounding pattern belongs to the branch being</text:span></text:p>
            </text:list-item>
          </text:list>
          <text:list text:style-name="L4">
            <text:list-header>
              <text:p text:style-name="P6"><text:span text:style-name="T5"><text:s text:c="5"/></text:span><text:span text:style-name="T5">predicted, the predictor is referred to as a local predictor</text:span></text:p>
            </text:list-header>
          </text:list>
          <text:list text:style-name="L9">
            <text:list-item>
              <text:p text:style-name="P6"><text:span text:style-name="T5"><text:s/></text:span><text:span text:style-name="T5">If the surrounding pattern includes neighboring branches,</text:span></text:p>
            </text:list-item>
          </text:list>
          <text:list text:style-name="L4">
            <text:list-header>
              <text:p text:style-name="P6"><text:span text:style-name="T5"><text:s text:c="5"/></text:span><text:span text:style-name="T5">the predictor is referred to as a global predic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6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4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5" draw:style-name="dp3" draw:master-page-name="Default" presentation:use-date-time-name="dtd1">
        <office:forms form:automatic-focus="false" form:apply-design-mode="false"/>
        <draw:custom-shape draw:name="Slide Number Placeholder 3" draw:style-name="gr82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8" draw:layer="layout" svg:width="13.278cm" svg:height="1.775cm" svg:x="1.31cm" svg:y="1.214cm">
          <text:list text:style-name="L2">
            <text:list-item>
              <text:p>Tournament Predictor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83" draw:text-style-name="P7" draw:layer="layout" svg:width="23.514cm" svg:height="5.341cm" svg:x="2.382cm" svg:y="4.2cm">
          <text:list text:style-name="L3">
            <text:list-item>
              <text:p text:style-name="P6"><text:span text:style-name="T5"><text:s/></text:span><text:span text:style-name="T5">A local predictor might work well for some branches or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programs, while a global predictor might work well for other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Provide one of each and maintain another predictor to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identify which predictor is best for each bra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84" draw:text-style-name="P19" draw:layer="layout" svg:width="4.667cm" svg:height="2.052cm" svg:x="7.933cm" svg:y="16.099cm">
          <text:list text:style-name="L1">
            <text:list-header>
              <text:p text:style-name="P18"><text:span text:style-name="T14">Tournament</text:span></text:p>
              <text:p text:style-name="P18"><text:span text:style-name="T14">Predic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57" draw:text-style-name="P7" draw:layer="layout" svg:width="4.176cm" svg:height="1.108cm" svg:x="1.941cm" svg:y="16.071cm">
          <text:list text:style-name="L1">
            <text:list-header>
              <text:p text:style-name="P6"><text:span text:style-name="T15">Branch 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7" draw:text-style-name="P23" draw:layer="layout" svg:width="6.775cm" svg:height="1.955cm" svg:x="6.964cm" svg:y="18.2cm">
          <text:list text:style-name="L1">
            <text:list-header>
              <text:p text:style-name="P18"><text:span text:style-name="T15">Table of 2-bit</text:span></text:p>
              <text:p text:style-name="P18"><text:span text:style-name="T15">saturating counter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15" draw:text-style-name="P11" draw:layer="layout" svg:x1="6.066cm" svg:y1="16.751cm" svg:x2="7.7cm" svg:y2="16.755cm">
          <text:p/>
        </draw:line>
        <draw:custom-shape draw:name="Rectangle 9" draw:style-name="gr85" draw:text-style-name="P19" draw:layer="layout" svg:width="4.667cm" svg:height="2.1cm" svg:x="7.933cm" svg:y="11.433cm">
          <text:list text:style-name="L1">
            <text:list-header>
              <text:p text:style-name="P18"><text:span text:style-name="T14">Local</text:span></text:p>
              <text:p text:style-name="P18"><text:span text:style-name="T14">Predic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5" draw:text-style-name="P19" draw:layer="layout" svg:width="4.667cm" svg:height="2.1cm" svg:x="7.933cm" svg:y="13.765cm">
          <text:list text:style-name="L1">
            <text:list-header>
              <text:p text:style-name="P18"><text:span text:style-name="T14">Global</text:span></text:p>
              <text:p text:style-name="P18"><text:span text:style-name="T14">Predicto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1" draw:style-name="gr55" draw:text-style-name="P11" draw:layer="layout" svg:x1="6.533cm" svg:y1="16.799cm" svg:x2="6.533cm" svg:y2="12.365cm">
          <text:p/>
        </draw:line>
        <draw:line draw:name="Line 12" draw:style-name="gr15" draw:text-style-name="P11" draw:layer="layout" svg:x1="6.533cm" svg:y1="12.366cm" svg:x2="7.933cm" svg:y2="12.366cm">
          <text:p/>
        </draw:line>
        <draw:line draw:name="Line 13" draw:style-name="gr15" draw:text-style-name="P11" draw:layer="layout" svg:x1="12.599cm" svg:y1="14.233cm" svg:x2="13.999cm" svg:y2="14.233cm">
          <text:p/>
        </draw:line>
        <draw:line draw:name="Line 14" draw:style-name="gr15" draw:text-style-name="P11" draw:layer="layout" svg:x1="12.599cm" svg:y1="12.833cm" svg:x2="13.999cm" svg:y2="12.833cm">
          <text:p/>
        </draw:line>
        <draw:custom-shape draw:name="Rectangle 15" draw:style-name="gr86" draw:text-style-name="P19" draw:layer="layout" svg:width="1.634cm" svg:height="2.8cm" svg:x="13.999cm" svg:y="12.365cm">
          <text:list text:style-name="L1">
            <text:list-header>
              <text:p text:style-name="P18"><text:span text:style-name="T14">M</text:span></text:p>
              <text:p text:style-name="P18"><text:span text:style-name="T14">U</text:span></text:p>
              <text:p text:style-name="P18"><text:span text:style-name="T14">X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6" draw:style-name="gr55" draw:text-style-name="P11" draw:layer="layout" svg:x1="12.599cm" svg:y1="16.799cm" svg:x2="14.933cm" svg:y2="16.799cm">
          <text:p/>
        </draw:line>
        <draw:line draw:name="Line 17" draw:style-name="gr15" draw:text-style-name="P11" draw:layer="layout" svg:x1="14.933cm" svg:y1="16.8cm" svg:x2="14.933cm" svg:y2="15.166cm">
          <text:p/>
        </draw:line>
        <draw:line draw:name="Line 18" draw:style-name="gr15" draw:text-style-name="P11" draw:layer="layout" svg:x1="15.633cm" svg:y1="13.533cm" svg:x2="17.033cm" svg:y2="13.533cm">
          <text:p/>
        </draw:line>
        <draw:custom-shape draw:name="Text Box 19" draw:style-name="gr87" draw:text-style-name="P7" draw:layer="layout" svg:width="6.065cm" svg:height="7.881cm" svg:x="18.768cm" svg:y="10.499cm">
          <text:list text:style-name="L5">
            <text:list-header>
              <text:p text:style-name="P6"><text:span text:style-name="T8">Alpha 21264:</text:span></text:p>
              <text:p text:style-name="P6"><text:span text:style-name="T8">1K entries in level-1</text:span></text:p>
              <text:p text:style-name="P6"><text:span text:style-name="T8">1K entries in level-2</text:span></text:p>
              <text:p text:style-name="P6"><text:span text:style-name="T8"/></text:p>
              <text:p text:style-name="P6"><text:span text:style-name="T8">4K entries</text:span></text:p>
              <text:p text:style-name="P6"><text:span text:style-name="T8">12-bit global history</text:span></text:p>
              <text:p text:style-name="P6"><text:span text:style-name="T8"/></text:p>
              <text:p text:style-name="P6"><text:span text:style-name="T8">4K entries</text:span></text:p>
              <text:p text:style-name="P6"><text:span text:style-name="T8"/></text:p>
              <text:p text:style-name="P6"><text:span text:style-name="T8">Total capacity: 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15" draw:text-style-name="P11" draw:layer="layout" svg:x1="6.533cm" svg:y1="14.699cm" svg:x2="7.933cm" svg:y2="14.699cm">
          <text:p/>
        </draw:line>
        <presentation:notes draw:style-name="dp4" presentation:use-date-time-name="dtd1">
          <draw:custom-shape draw:name="Rectangle 7" draw:style-name="gr16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5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5" draw:text-style-name="P14" draw:layer="layout" svg:width="25.199cm" svg:height="16.255cm" svg:x="1.4cm" svg:y="0.837cm" presentation:class="subtitle">
          <draw:text-box>
            <text:p><text:span text:style-name="T11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 style:font-charset="x-symbol"/>
    <style:font-face style:name="FreeSans2" svg:font-family="FreeSans" style:font-pitch="variable" style:font-charset="x-symbol"/>
    <style:font-face style:name="Noto Sans CJK SC Regular2" svg:font-family="'Noto Sans CJK SC Regular'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ystem" style:font-pitch="variable" style:font-charset="x-symbol"/>
    <style:font-face style:name="Noto Sans CJK SC Regular1" svg:font-family="'Noto Sans CJK SC Regular'" style:font-family-generic="system" style:font-pitch="variable" style:font-charset="x-symbol"/>
    <style:font-face style:name="Arial1" svg:font-family="Arial" style:font-pitch="variable"/>
    <style:font-face style:name="HG Mincho Light J1" svg:font-family="'HG Mincho Light J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draw:marker draw:name="msArrowOpenEnd_20_5" draw:display-name="msArrowOpenEnd 5" svg:viewBox="0 0 320 320" svg:d="M160 0l160 291-48 29-112-205-112 205-48-29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3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23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3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23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23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23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23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23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23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23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2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5H23M24S</meta:editing-duration>
    <meta:editing-cycles>309</meta:editing-cycles>
    <dc:date>2019-02-04T22:51:15.611285482</dc:date>
    <meta:generator>LibreOffice/5.1.6.2$Linux_X86_64 LibreOffice_project/10m0$Build-2</meta:generator>
    <meta:print-date>2019-01-23T15:16:56.404443746</meta:print-date>
    <meta:document-statistic meta:object-count="326"/>
  </office:meta>
</office:document-meta>
</file>