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4B0ADFD7A4F2AB14D60.png" manifest:media-type="image/png"/>
  <manifest:file-entry manifest:full-path="Pictures/1000000000000640000004B029182BB78280F9CF.png" manifest:media-type="image/png"/>
  <manifest:file-entry manifest:full-path="Pictures/1000000000000640000004B080ECB4BF234F8FE5.png" manifest:media-type="image/png"/>
  <manifest:file-entry manifest:full-path="Pictures/1000000000000640000004B0BFA08B0C2898B0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4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5" style:family="graphic" style:parent-style-name="Default_5f_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Default_5f_13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8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9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3cm" fo:padding-top="0.13cm" fo:padding-bottom="0.13cm" fo:padding-left="0.25cm" fo:padding-right="0.25cm" fo:wrap-option="no-wrap" draw:shadow-color="#808080"/>
    </style:style>
    <style:style style:name="gr10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4cm" fo:padding-top="0.13cm" fo:padding-bottom="0.13cm" fo:padding-left="0.25cm" fo:padding-right="0.25cm" fo:wrap-option="no-wrap" draw:shadow-color="#808080"/>
    </style:style>
    <style:style style:name="gr11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12" style:family="graphic" style:parent-style-name="Default_5f_13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13" style:family="graphic" style:parent-style-name="Default_5f_13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4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5" style:family="graphic" style:parent-style-name="Default_5f_13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7" style:family="graphic" style:parent-style-name="Default_5f_13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Default_5f_13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9" style:family="graphic" style:parent-style-name="Default_5f_13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3.467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408cm" fo:min-width="6.268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4.633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107cm" fo:min-width="5.1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5.334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1.834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134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773cm" fo:min-width="4.633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3.7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  <style:text-properties fo:font-size="19.8999996185303p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align="center" fo:text-indent="0cm" style:punctuation-wrap="hanging" style:line-break="strict"/>
      <style:text-properties fo:font-size="19.8999996185303pt"/>
    </style:style>
    <style:style style:name="P7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text-align="end" fo:text-indent="0cm" style:punctuation-wrap="hanging" style:line-break="strict"/>
      <style:text-properties fo:font-size="19.2999992370605p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loext:graphic-properties draw:fill-color="#ffffff"/>
      <style:text-properties fo:font-size="32pt"/>
    </style:style>
    <style:style style:name="P16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6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8: Out-of-order execu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ebr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24.712cm" svg:height="1.775cm" svg:x="1.119cm" svg:y="1.214cm">
          <text:list text:style-name="L3">
            <text:list-item>
              <text:p>An Out-of-Order Processo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7" draw:layer="layout" svg:width="5.834cm" svg:height="2.567cm" svg:x="1.399cm" svg:y="4.899cm">
          <text:list text:style-name="L4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7" draw:layer="layout" svg:width="5.133cm" svg:height="5.6cm" svg:x="1.633cm" svg:y="9.333cm">
          <text:list text:style-name="L4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5" draw:text-style-name="P9" draw:layer="layout" svg:width="5.582cm" svg:height="1.023cm" svg:x="1.456cm" svg:y="14.933cm">
          <text:list text:style-name="L4">
            <text:list-header>
              <text:p text:style-name="P8"><text:span text:style-name="T5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6" draw:text-style-name="P10" draw:layer="layout" svg:x1="4.199cm" svg:y1="7.465cm" svg:x2="4.199cm" svg:y2="9.332cm">
          <text:p/>
        </draw:line>
        <draw:custom-shape draw:name="Rectangle 8" draw:style-name="gr7" draw:text-style-name="P7" draw:layer="layout" svg:width="3.967cm" svg:height="2.8cm" svg:x="7.933cm" svg:y="10.965cm">
          <text:list text:style-name="L4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6" draw:text-style-name="P10" draw:layer="layout" svg:x1="6.765cm" svg:y1="12.366cm" svg:x2="7.932cm" svg:y2="12.366cm">
          <text:p/>
        </draw:line>
        <draw:custom-shape draw:name="Rectangle 10" draw:style-name="gr8" draw:text-style-name="P7" draw:layer="layout" svg:width="2.334cm" svg:height="5.6cm" svg:x="14.699cm" svg:y="4.899cm">
          <text:list text:style-name="L4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9" draw:text-style-name="P7" draw:layer="layout" svg:width="2.333cm" svg:height="5.6cm" svg:x="17.033cm" svg:y="4.899cm">
          <text:list text:style-name="L4">
            <text:list-header>
              <text:p text:style-name="P6"><text:span text:style-name="T5">T1</text:span></text:p>
              <text:p text:style-name="P6"><text:span text:style-name="T5">T2</text:span></text:p>
              <text:p text:style-name="P6"><text:span text:style-name="T5">T3</text:span></text:p>
              <text:p text:style-name="P6"><text:span text:style-name="T5">T4</text:span></text:p>
              <text:p text:style-name="P6"><text:span text:style-name="T5">T5</text:span></text:p>
              <text:p text:style-name="P6"><text:span text:style-name="T5">T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5" draw:text-style-name="P9" draw:layer="layout" svg:width="6.623cm" svg:height="1.023cm" svg:x="13.652cm" svg:y="3.733cm">
          <text:list text:style-name="L4">
            <text:list-header>
              <text:p text:style-name="P8"><text:span text:style-name="T5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0" draw:text-style-name="P7" draw:layer="layout" svg:width="4.9cm" svg:height="5.6cm" svg:x="14.699cm" svg:y="12.365cm">
          <text:list text:style-name="L4">
            <text:list-header>
              <text:p text:style-name="P6"><text:span text:style-name="T5">T1 </text:span><text:span text:style-name="T6"></text:span><text:span text:style-name="T5"> R1+R2</text:span></text:p>
              <text:p text:style-name="P6"><text:span text:style-name="T5">T2 </text:span><text:span text:style-name="T6"></text:span><text:span text:style-name="T5"> T1+R3</text:span></text:p>
              <text:p text:style-name="P6"><text:span text:style-name="T5">BEQZ T2</text:span></text:p>
              <text:p text:style-name="P6"><text:span text:style-name="T5">T4 </text:span><text:span text:style-name="T6"></text:span><text:span text:style-name="T5"> T1+T2</text:span></text:p>
              <text:p text:style-name="P6"><text:span text:style-name="T5">T5 </text:span><text:span text:style-name="T6"></text:span><text:span text:style-name="T5"> T4+T2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5" draw:text-style-name="P9" draw:layer="layout" svg:width="5.37cm" svg:height="1.023cm" svg:x="14.512cm" svg:y="17.966cm">
          <text:list text:style-name="L4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6" draw:text-style-name="P10" draw:layer="layout" svg:x1="11.9cm" svg:y1="11.433cm" svg:x2="14.7cm" svg:y2="8.633cm">
          <text:p/>
        </draw:line>
        <draw:line draw:name="Line 16" draw:style-name="gr6" draw:text-style-name="P10" draw:layer="layout" svg:x1="11.899cm" svg:y1="13.299cm" svg:x2="14.699cm" svg:y2="14.699cm">
          <text:p/>
        </draw:line>
        <draw:custom-shape draw:name="Rectangle 17" draw:style-name="gr11" draw:text-style-name="P7" draw:layer="layout" svg:width="1.634cm" svg:height="1.167cm" svg:x="21.465cm" svg:y="12.599cm">
          <text:list text:style-name="L4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" draw:text-style-name="P7" draw:layer="layout" svg:width="1.634cm" svg:height="1.167cm" svg:x="23.565cm" svg:y="12.599cm">
          <text:list text:style-name="L4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1" draw:text-style-name="P7" draw:layer="layout" svg:width="1.634cm" svg:height="1.167cm" svg:x="25.665cm" svg:y="12.599cm">
          <text:list text:style-name="L4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2" draw:text-style-name="P7" draw:layer="layout" svg:width="5.133cm" svg:height="3.033cm" svg:x="21.233cm" svg:y="5.833cm">
          <text:list text:style-name="L4">
            <text:list-header>
              <text:p text:style-name="P6"><text:span text:style-name="T5">Register File</text:span></text:p>
              <text:p text:style-name="P6"><text:span text:style-name="T5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6" draw:text-style-name="P10" draw:layer="layout" svg:x1="19.833cm" svg:y1="13.066cm" svg:x2="20.999cm" svg:y2="13.066cm">
          <text:p/>
        </draw:line>
        <draw:line draw:name="Line 22" draw:style-name="gr6" draw:text-style-name="P10" draw:layer="layout" svg:x1="24.033cm" svg:y1="9.099cm" svg:x2="24.033cm" svg:y2="11.899cm">
          <text:p/>
        </draw:line>
        <draw:line draw:name="Line 23" draw:style-name="gr6" draw:text-style-name="P10" draw:layer="layout" svg:x1="19.365cm" svg:y1="9.799cm" svg:x2="22.865cm" svg:y2="11.899cm">
          <text:p/>
        </draw:line>
        <draw:line draw:name="Line 24" draw:style-name="gr6" draw:text-style-name="P10" draw:layer="layout" svg:x1="24.033cm" svg:y1="13.999cm" svg:x2="24.033cm" svg:y2="15.165cm">
          <text:p/>
        </draw:line>
        <draw:custom-shape draw:name="Text Box 25" draw:style-name="gr5" draw:text-style-name="P11" draw:layer="layout" svg:width="5.366cm" svg:height="2.547cm" svg:x="21.515cm" svg:y="14.933cm">
          <text:list text:style-name="L4">
            <text:list-header>
              <text:p text:style-name="P6"><text:span text:style-name="T5">Results written to</text:span></text:p>
              <text:p text:style-name="P6"><text:span text:style-name="T5">ROB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6" draw:text-style-name="P10" draw:layer="layout" svg:x1="19.365cm" svg:y1="5.599cm" svg:x2="21.232cm" svg:y2="6.533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13" draw:text-style-name="P13" draw:layer="layout" svg:width="9.356cm" svg:height="1.397cm" svg:x="12.228cm" svg:y="26.544cm">
            <text:list text:style-name="L4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1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0.175cm" svg:height="1.775cm" svg:x="1.277cm" svg:y="1.214cm">
          <text:list text:style-name="L3">
            <text:list-item>
              <text:p>Design Details - 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5" draw:text-style-name="P9" draw:layer="layout" svg:width="23.289cm" svg:height="13.469cm" svg:x="2.792cm" svg:y="4.788cm">
          <text:list text:style-name="L5">
            <text:list-item>
              <text:p text:style-name="P8"><text:span text:style-name="T8"><text:s/></text:span><text:span text:style-name="T8">Instructions enter the pipeline in order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No need for branch delay slots if prediction happens in time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Instructions leave the pipeline in order – all instructions</text:span></text:p>
            </text:list-item>
          </text:list>
          <text:list text:style-name="L6">
            <text:list-header>
              <text:p text:style-name="P8"><text:span text:style-name="T8"><text:s text:c="2"/></text:span><text:span text:style-name="T8">that enter also get placed in the ROB – the process of an</text:span></text:p>
              <text:p text:style-name="P8"><text:span text:style-name="T8"><text:s text:c="2"/></text:span><text:span text:style-name="T8">instruction leaving the ROB (in order) is called commit –</text:span></text:p>
              <text:p text:style-name="P8"><text:span text:style-name="T8"><text:s text:c="2"/></text:span><text:span text:style-name="T8">an instruction commits only if it and all instructions before</text:span></text:p>
              <text:p text:style-name="P8"><text:span text:style-name="T8"><text:s text:c="2"/></text:span><text:span text:style-name="T8">it have completed successfully (without an exception)</text:span></text:p>
              <text:p text:style-name="P8"><text:span text:style-name="T8"/></text:p>
            </text:list-header>
          </text:list>
          <text:list text:style-name="L5">
            <text:list-item>
              <text:p text:style-name="P8"><text:span text:style-name="T8"><text:s/></text:span><text:span text:style-name="T8">To preserve precise exceptions, a result is written into the</text:span></text:p>
            </text:list-item>
          </text:list>
          <text:list text:style-name="L6">
            <text:list-header>
              <text:p text:style-name="P8"><text:span text:style-name="T8"><text:s text:c="2"/></text:span><text:span text:style-name="T8">register file only when the instruction commits – until then,</text:span></text:p>
              <text:p text:style-name="P8"><text:span text:style-name="T8"><text:s text:c="2"/></text:span><text:span text:style-name="T8">the result is saved in a temporary register in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3" draw:text-style-name="P13" draw:layer="layout" svg:width="9.356cm" svg:height="1.397cm" svg:x="12.228cm" svg:y="26.544cm">
            <text:list text:style-name="L4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3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6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0.527cm" svg:height="1.775cm" svg:x="1.274cm" svg:y="1.214cm">
          <text:list text:style-name="L3">
            <text:list-item>
              <text:p>Design Details - I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7" draw:text-style-name="P9" draw:layer="layout" svg:width="23.72cm" svg:height="13.469cm" svg:x="2.38cm" svg:y="4.2cm">
          <text:list text:style-name="L5">
            <text:list-item>
              <text:p text:style-name="P8"><text:span text:style-name="T8"><text:s/></text:span><text:span text:style-name="T8">Instructions get renamed and placed in the issue queue –</text:span></text:p>
            </text:list-item>
          </text:list>
          <text:list text:style-name="L6">
            <text:list-header>
              <text:p text:style-name="P8"><text:span text:style-name="T8"><text:s text:c="2"/></text:span><text:span text:style-name="T8">some operands are available (T1-T6; R1-R32), while </text:span></text:p>
              <text:p text:style-name="P8"><text:span text:style-name="T8"><text:s text:c="2"/></text:span><text:span text:style-name="T8">others are being produced by instructions in flight (T1-T6)</text:span></text:p>
              <text:p text:style-name="P8"><text:span text:style-name="T8"/></text:p>
            </text:list-header>
          </text:list>
          <text:list text:style-name="L5">
            <text:list-item>
              <text:p text:style-name="P8"><text:span text:style-name="T8"><text:s/></text:span><text:span text:style-name="T8">As instructions finish, they write results into the ROB (T1-T6)</text:span></text:p>
            </text:list-item>
          </text:list>
          <text:list text:style-name="L6">
            <text:list-header>
              <text:p text:style-name="P8"><text:span text:style-name="T8"><text:s text:c="2"/></text:span><text:span text:style-name="T8">and broadcast the operand tag (T1-T6) to the issue queue –</text:span></text:p>
              <text:p text:style-name="P8"><text:span text:style-name="T8"><text:s text:c="2"/></text:span><text:span text:style-name="T8">instructions now know if their operands are ready</text:span></text:p>
              <text:p text:style-name="P8"><text:span text:style-name="T8"/></text:p>
            </text:list-header>
          </text:list>
          <text:list text:style-name="L5">
            <text:list-item>
              <text:p text:style-name="P8"><text:span text:style-name="T8"><text:s/></text:span><text:span text:style-name="T8">When a ready instruction issues, it reads its operands from</text:span></text:p>
            </text:list-item>
          </text:list>
          <text:list text:style-name="L6">
            <text:list-header>
              <text:p text:style-name="P8"><text:span text:style-name="T8"><text:s text:c="2"/></text:span><text:span text:style-name="T8">T1-T6 and R1-R32 and executes (out-of-order execution)</text:span></text:p>
              <text:p text:style-name="P8"><text:span text:style-name="T8"/></text:p>
            </text:list-header>
          </text:list>
          <text:list text:style-name="L5">
            <text:list-item>
              <text:p text:style-name="P8"><text:span text:style-name="T8"><text:s/></text:span><text:span text:style-name="T8">Can you have WAW or WAR hazards? By using more</text:span></text:p>
            </text:list-item>
          </text:list>
          <text:list text:style-name="L6">
            <text:list-header>
              <text:p text:style-name="P8"><text:span text:style-name="T8"><text:s text:c="2"/></text:span><text:span text:style-name="T8">names (T1-T6), name dependences can be avoid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3" draw:text-style-name="P13" draw:layer="layout" svg:width="9.356cm" svg:height="1.397cm" svg:x="12.228cm" svg:y="26.544cm">
            <text:list text:style-name="L4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8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0.878cm" svg:height="1.775cm" svg:x="1.271cm" svg:y="1.214cm">
          <text:list text:style-name="L3">
            <text:list-item>
              <text:p>Design Details - II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9" draw:text-style-name="P9" draw:layer="layout" svg:width="23.624cm" svg:height="12.453cm" svg:x="2.369cm" svg:y="4.2cm">
          <text:list text:style-name="L5">
            <text:list-item>
              <text:p text:style-name="P8"><text:span text:style-name="T8"><text:s/></text:span><text:span text:style-name="T8">If instr-3 raises an exception, wait until it reaches the top</text:span></text:p>
            </text:list-item>
          </text:list>
          <text:list text:style-name="L6">
            <text:list-header>
              <text:p text:style-name="P8"><text:span text:style-name="T8"><text:s text:c="2"/></text:span><text:span text:style-name="T8">of the ROB – at this point, R1-R32 contain results for all</text:span></text:p>
              <text:p text:style-name="P8"><text:span text:style-name="T8"><text:s text:c="2"/></text:span><text:span text:style-name="T8">instructions up to instr-3 – save registers, save PC of instr-3,</text:span></text:p>
              <text:p text:style-name="P8"><text:span text:style-name="T8"><text:s text:c="2"/></text:span><text:span text:style-name="T8">and service the exception</text:span></text:p>
              <text:p text:style-name="P8"><text:span text:style-name="T8"/></text:p>
            </text:list-header>
          </text:list>
          <text:list text:style-name="L5">
            <text:list-item>
              <text:p text:style-name="P8"><text:span text:style-name="T8"><text:s/></text:span><text:span text:style-name="T8">If branch is a mispredict, flush all instructions after the</text:span></text:p>
            </text:list-item>
          </text:list>
          <text:list text:style-name="L6">
            <text:list-header>
              <text:p text:style-name="P8"><text:span text:style-name="T8"><text:s text:c="2"/></text:span><text:span text:style-name="T8">branch and start on the correct path – mispredicted instrs</text:span></text:p>
              <text:p text:style-name="P8"><text:span text:style-name="T8"><text:s text:c="2"/></text:span><text:span text:style-name="T8">will not have updated registers (the branch cannot commit</text:span></text:p>
              <text:p text:style-name="P8"><text:span text:style-name="T8"><text:s text:c="2"/></text:span><text:span text:style-name="T8">until it has completed and the flush happens as soon as the</text:span></text:p>
              <text:p text:style-name="P8"><text:span text:style-name="T8"><text:s text:c="2"/></text:span><text:span text:style-name="T8">branch completes)</text:span></text:p>
            </text:list-header>
          </text:list>
          <text:list text:style-name="L5">
            <text:list-header>
              <text:p text:style-name="P8"><text:span text:style-name="T8"/></text:p>
            </text:list-header>
            <text:list-item>
              <text:p text:style-name="P8"><text:span text:style-name="T8"><text:s/></text:span><text:span text:style-name="T8">Potential problems: 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20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5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21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5.547cm" svg:height="1.775cm" svg:x="1.212cm" svg:y="1.214cm">
          <text:list text:style-name="L3">
            <text:list-item>
              <text:p>Managing Register Nam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22" draw:text-style-name="P7" draw:layer="layout" svg:width="3.967cm" svg:height="2.8cm" svg:x="4.433cm" svg:y="5.365cm">
          <text:list text:style-name="L1">
            <text:list-header>
              <text:p text:style-name="P6"><text:span text:style-name="T5">Logical</text:span></text:p>
              <text:p text:style-name="P6"><text:span text:style-name="T5">Registers</text:span></text:p>
              <text:p text:style-name="P6"><text:span text:style-name="T5">R1-R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3" draw:text-style-name="P7" draw:layer="layout" svg:width="6.768cm" svg:height="4.668cm" svg:x="13.065cm" svg:y="5.365cm">
          <text:list text:style-name="L1">
            <text:list-header>
              <text:p text:style-name="P6"><text:span text:style-name="T5">Physical</text:span></text:p>
              <text:p text:style-name="P6"><text:span text:style-name="T5">Registers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4" draw:text-style-name="P7" draw:layer="layout" svg:width="5.133cm" svg:height="5.6cm" svg:x="3.733cm" svg:y="12.833cm">
          <text:list text:style-name="L1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5" draw:text-style-name="P7" draw:layer="layout" svg:width="5.6cm" svg:height="5.367cm" svg:x="13.299cm" svg:y="12.833cm">
          <text:list text:style-name="L1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26" draw:text-style-name="P10" draw:layer="layout" svg:x1="9.333cm" svg:y1="15.866cm" svg:x2="12.366cm" svg:y2="15.866cm">
          <text:p/>
        </draw:line>
        <draw:line draw:name="Line 9" draw:style-name="gr26" draw:text-style-name="P10" draw:layer="layout" svg:x1="9.099cm" svg:y1="6.766cm" svg:x2="12.133cm" svg:y2="6.766cm">
          <text:p/>
        </draw:line>
        <draw:custom-shape draw:name="Text Box 10" draw:style-name="gr27" draw:text-style-name="P11" draw:layer="layout" svg:width="17.557cm" svg:height="1.785cm" svg:x="3.131cm" svg:y="10.266cm">
          <text:list text:style-name="L1">
            <text:list-header>
              <text:p text:style-name="P6"><text:span text:style-name="T5">At the start, R1-R32 can be found in P1-P32</text:span></text:p>
              <text:p text:style-name="P6"><text:span text:style-name="T5">Instructions stop entering the pipeline when P64 is assig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7" draw:text-style-name="P9" draw:layer="layout" svg:width="8.265cm" svg:height="1.023cm" svg:x="7.076cm" svg:y="19.133cm">
          <text:list text:style-name="L1">
            <text:list-header>
              <text:p text:style-name="P8"><text:span text:style-name="T5">What happens on comm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7" draw:text-style-name="P9" draw:layer="layout" svg:width="18.662cm" svg:height="1.023cm" svg:x="3.219cm" svg:y="3.966cm">
          <text:list text:style-name="L1">
            <text:list-header>
              <text:p text:style-name="P8"><text:span text:style-name="T5">Temporary values are stored in the register file and not the R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20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6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28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2.36cm" svg:height="1.775cm" svg:x="1.254cm" svg:y="1.214cm">
          <text:list text:style-name="L3">
            <text:list-item>
              <text:p>The Commit Proces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9" draw:layer="layout" svg:width="22.734cm" svg:height="14.485cm" svg:x="2.102cm" svg:y="3.966cm">
          <text:list text:style-name="L5">
            <text:list-item>
              <text:p text:style-name="P8"><text:span text:style-name="T8"><text:s/></text:span><text:span text:style-name="T8">On commit, no copy is required</text:span></text:p>
              <text:p text:style-name="P8"><text:span text:style-name="T8"/></text:p>
            </text:list-item>
            <text:list-item>
              <text:p text:style-name="P8"><text:span text:style-name="T8"><text:s/></text:span><text:span text:style-name="T8">The register map table is updated – the “committed” value</text:span></text:p>
            </text:list-item>
          </text:list>
          <text:list text:style-name="L6">
            <text:list-header>
              <text:p text:style-name="P8"><text:span text:style-name="T8"><text:s text:c="2"/></text:span><text:span text:style-name="T8">of R1 is now in P33 and not P1 – on an exception, P33 is</text:span></text:p>
              <text:p text:style-name="P8"><text:span text:style-name="T8"><text:s text:c="2"/></text:span><text:span text:style-name="T8">copied to memory and not P1</text:span></text:p>
              <text:p text:style-name="P8"><text:span text:style-name="T8"/></text:p>
            </text:list-header>
          </text:list>
          <text:list text:style-name="L5">
            <text:list-item>
              <text:p text:style-name="P8"><text:span text:style-name="T8"><text:s/></text:span><text:span text:style-name="T8">An instruction in the issue queue need not modify its</text:span></text:p>
            </text:list-item>
          </text:list>
          <text:list text:style-name="L6">
            <text:list-header>
              <text:p text:style-name="P8"><text:span text:style-name="T8"><text:s text:c="2"/></text:span><text:span text:style-name="T8">input operand when the producer commits</text:span></text:p>
              <text:p text:style-name="P8"><text:span text:style-name="T8"/></text:p>
            </text:list-header>
          </text:list>
          <text:list text:style-name="L5">
            <text:list-item>
              <text:p text:style-name="P8"><text:span text:style-name="T8"><text:s/></text:span><text:span text:style-name="T8">When instruction-1 commits, we no longer have any use</text:span></text:p>
            </text:list-item>
          </text:list>
          <text:list text:style-name="L6">
            <text:list-header>
              <text:p text:style-name="P8"><text:span text:style-name="T8"><text:s text:c="2"/></text:span><text:span text:style-name="T8">for P1 – it is put in a free pool and a new instruction can</text:span></text:p>
              <text:p text:style-name="P8"><text:span text:style-name="T8"><text:s text:c="2"/></text:span><text:span text:style-name="T8">now enter the pipeline </text:span><text:span text:style-name="T9"></text:span><text:span text:style-name="T8"> for every instr that commits, a</text:span></text:p>
              <text:p text:style-name="P8"><text:span text:style-name="T8"><text:s text:c="2"/></text:span><text:span text:style-name="T8">new instr can enter the pipeline </text:span><text:span text:style-name="T9"></text:span><text:span text:style-name="T8"> number of in-flight </text:span></text:p>
              <text:p text:style-name="P8"><text:span text:style-name="T8"><text:s text:c="2"/></text:span><text:span text:style-name="T8">instrs is a constant = number of extra (rename) regis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20" draw:text-style-name="P13" draw:layer="layout" svg:width="9.356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7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3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26.694cm" svg:height="1.775cm" svg:x="1.126cm" svg:y="1.214cm">
          <text:list text:style-name="L3">
            <text:list-item>
              <text:p>The Alpha 21264 Out-of-Order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1" draw:text-style-name="P7" draw:layer="layout" svg:width="5.834cm" svg:height="2.567cm" svg:x="1.399cm" svg:y="4.899cm">
          <text:list text:style-name="L1">
            <text:list-header>
              <text:p text:style-name="P6"><text:span text:style-name="T5">Branch prediction</text:span></text:p>
              <text:p text:style-name="P6"><text:span text:style-name="T5">and instr fetc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4" draw:text-style-name="P7" draw:layer="layout" svg:width="5.133cm" svg:height="5.6cm" svg:x="1.633cm" svg:y="9.333cm">
          <text:list text:style-name="L1">
            <text:list-header>
              <text:p text:style-name="P6"><text:span text:style-name="T5">R1 </text:span><text:span text:style-name="T6"></text:span><text:span text:style-name="T5"> R1+R2</text:span></text:p>
              <text:p text:style-name="P6"><text:span text:style-name="T5">R2 </text:span><text:span text:style-name="T6"></text:span><text:span text:style-name="T5"> R1+R3</text:span></text:p>
              <text:p text:style-name="P6"><text:span text:style-name="T5">BEQZ R2</text:span></text:p>
              <text:p text:style-name="P6"><text:span text:style-name="T5">R3 </text:span><text:span text:style-name="T6"></text:span><text:span text:style-name="T5"> R1+R2</text:span></text:p>
              <text:p text:style-name="P6"><text:span text:style-name="T5">R1 </text:span><text:span text:style-name="T6"></text:span><text:span text:style-name="T5"> R3+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7" draw:text-style-name="P9" draw:layer="layout" svg:width="5.805cm" svg:height="1.023cm" svg:x="1.345cm" svg:y="14.933cm">
          <text:list text:style-name="L1">
            <text:list-header>
              <text:p text:style-name="P8"><text:span text:style-name="T5">Instr Fetch Que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6" draw:text-style-name="P10" draw:layer="layout" svg:x1="4.199cm" svg:y1="7.465cm" svg:x2="4.199cm" svg:y2="9.332cm">
          <text:p/>
        </draw:line>
        <draw:custom-shape draw:name="Rectangle 8" draw:style-name="gr22" draw:text-style-name="P7" draw:layer="layout" svg:width="3.967cm" svg:height="2.8cm" svg:x="7.933cm" svg:y="10.965cm">
          <text:list text:style-name="L1">
            <text:list-header>
              <text:p text:style-name="P6"><text:span text:style-name="T5">Decode &amp;</text:span></text:p>
              <text:p text:style-name="P6"><text:span text:style-name="T5">Renam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26" draw:text-style-name="P10" draw:layer="layout" svg:x1="6.765cm" svg:y1="12.366cm" svg:x2="7.932cm" svg:y2="12.366cm">
          <text:p/>
        </draw:line>
        <draw:custom-shape draw:name="Rectangle 10" draw:style-name="gr32" draw:text-style-name="P7" draw:layer="layout" svg:width="2.334cm" svg:height="5.6cm" svg:x="13.065cm" svg:y="4.899cm">
          <text:list text:style-name="L1">
            <text:list-header>
              <text:p text:style-name="P6"><text:span text:style-name="T5">Instr 1</text:span></text:p>
              <text:p text:style-name="P6"><text:span text:style-name="T5">Instr 2</text:span></text:p>
              <text:p text:style-name="P6"><text:span text:style-name="T5">Instr 3</text:span></text:p>
              <text:p text:style-name="P6"><text:span text:style-name="T5">Instr 4</text:span></text:p>
              <text:p text:style-name="P6"><text:span text:style-name="T5">Instr 5</text:span></text:p>
              <text:p text:style-name="P6"><text:span text:style-name="T5">Instr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27" draw:text-style-name="P9" draw:layer="layout" svg:width="6.846cm" svg:height="1.023cm" svg:x="12.608cm" svg:y="3.733cm">
          <text:list text:style-name="L1">
            <text:list-header>
              <text:p text:style-name="P8"><text:span text:style-name="T5">Reorder Buffer (RO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3" draw:text-style-name="P7" draw:layer="layout" svg:width="5.6cm" svg:height="5.6cm" svg:x="13.999cm" svg:y="13.065cm">
          <text:list text:style-name="L1">
            <text:list-header>
              <text:p text:style-name="P6"><text:span text:style-name="T5">P33 </text:span><text:span text:style-name="T6"></text:span><text:span text:style-name="T5"> P1+P2</text:span></text:p>
              <text:p text:style-name="P6"><text:span text:style-name="T5">P34 </text:span><text:span text:style-name="T6"></text:span><text:span text:style-name="T5"> P33+P3</text:span></text:p>
              <text:p text:style-name="P6"><text:span text:style-name="T5">BEQZ P34</text:span></text:p>
              <text:p text:style-name="P6"><text:span text:style-name="T5">P35 </text:span><text:span text:style-name="T6"></text:span><text:span text:style-name="T5"> P33+P34</text:span></text:p>
              <text:p text:style-name="P6"><text:span text:style-name="T5">P36 </text:span><text:span text:style-name="T6"></text:span><text:span text:style-name="T5"> P35+P34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27" draw:text-style-name="P9" draw:layer="layout" svg:width="5.593cm" svg:height="1.023cm" svg:x="14.401cm" svg:y="18.666cm">
          <text:list text:style-name="L1">
            <text:list-header>
              <text:p text:style-name="P8"><text:span text:style-name="T5">Issue Queue (IQ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26" draw:text-style-name="P10" draw:layer="layout" svg:x1="11.9cm" svg:y1="11.432cm" svg:x2="13.066cm" svg:y2="10.265cm">
          <text:p/>
        </draw:line>
        <draw:line draw:name="Line 15" draw:style-name="gr26" draw:text-style-name="P10" draw:layer="layout" svg:x1="11.899cm" svg:y1="13.299cm" svg:x2="13.999cm" svg:y2="14.233cm">
          <text:p/>
        </draw:line>
        <draw:custom-shape draw:name="Rectangle 16" draw:style-name="gr34" draw:text-style-name="P7" draw:layer="layout" svg:width="1.634cm" svg:height="1.167cm" svg:x="21.4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4" draw:text-style-name="P7" draw:layer="layout" svg:width="1.634cm" svg:height="1.167cm" svg:x="23.5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4" draw:text-style-name="P7" draw:layer="layout" svg:width="1.634cm" svg:height="1.167cm" svg:x="25.665cm" svg:y="13.299cm">
          <text:list text:style-name="L1">
            <text:list-header>
              <text:p text:style-name="P6"><text:span text:style-name="T5">AL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35" draw:text-style-name="P7" draw:layer="layout" svg:width="5.133cm" svg:height="3.033cm" svg:x="21.233cm" svg:y="5.833cm">
          <text:list text:style-name="L1">
            <text:list-header>
              <text:p text:style-name="P6"><text:span text:style-name="T5">Register File</text:span></text:p>
              <text:p text:style-name="P6"><text:span text:style-name="T5">P1-P6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26" draw:text-style-name="P10" draw:layer="layout" svg:x1="19.833cm" svg:y1="13.766cm" svg:x2="20.999cm" svg:y2="13.766cm">
          <text:p/>
        </draw:line>
        <draw:line draw:name="Line 21" draw:style-name="gr26" draw:text-style-name="P10" draw:layer="layout" svg:x1="24.033cm" svg:y1="9.099cm" svg:x2="24.033cm" svg:y2="11.899cm">
          <text:p/>
        </draw:line>
        <draw:line draw:name="Line 22" draw:style-name="gr26" draw:text-style-name="P10" draw:layer="layout" svg:x1="24.033cm" svg:y1="14.699cm" svg:x2="24.033cm" svg:y2="15.865cm">
          <text:p/>
        </draw:line>
        <draw:custom-shape draw:name="Text Box 23" draw:style-name="gr27" draw:text-style-name="P11" draw:layer="layout" svg:width="5.589cm" svg:height="2.547cm" svg:x="21.404cm" svg:y="15.633cm">
          <text:list text:style-name="L1">
            <text:list-header>
              <text:p text:style-name="P6"><text:span text:style-name="T5">Results written to</text:span></text:p>
              <text:p text:style-name="P6"><text:span text:style-name="T5">regfile and tags</text:span></text:p>
              <text:p text:style-name="P6"><text:span text:style-name="T5">broadcast to I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36" draw:text-style-name="P7" draw:layer="layout" svg:width="4.2cm" svg:height="3.734cm" svg:x="7.699cm" svg:y="14.465cm">
          <text:list text:style-name="L1">
            <text:list-header>
              <text:p text:style-name="P6"><text:span text:style-name="T5">Speculative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36</text:span></text:p>
              <text:p text:style-name="P6"><text:span text:style-name="T5">R2</text:span><text:span text:style-name="T6"></text:span><text:span text:style-name="T5">P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26" draw:text-style-name="P10" draw:layer="layout" svg:x1="15.399cm" svg:y1="7.233cm" svg:x2="16.565cm" svg:y2="7.233cm">
          <text:p/>
        </draw:line>
        <draw:custom-shape draw:name="Rectangle 24" draw:style-name="gr36" draw:text-style-name="P7" draw:layer="layout" svg:width="4.2cm" svg:height="3.734cm" svg:x="16.565cm" svg:y="4.899cm">
          <text:list text:style-name="L1">
            <text:list-header>
              <text:p text:style-name="P6"><text:span text:style-name="T5">Committed</text:span></text:p>
              <text:p text:style-name="P6"><text:span text:style-name="T5">Reg Map</text:span></text:p>
              <text:p text:style-name="P6"><text:span text:style-name="T5">R1</text:span><text:span text:style-name="T6"></text:span><text:span text:style-name="T5">P1</text:span></text:p>
              <text:p text:style-name="P6"><text:span text:style-name="T5">R2</text:span><text:span text:style-name="T6"></text:span><text:span text:style-name="T5">P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5" draw:style-name="gr26" draw:text-style-name="P10" draw:layer="layout" svg:x1="9.799cm" svg:y1="13.765cm" svg:x2="9.799cm" svg:y2="14.465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37" draw:text-style-name="P13" draw:layer="layout" svg:width="9.355cm" svg:height="1.397cm" svg:x="12.228cm" svg:y="26.544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8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5" draw:text-style-name="P15" draw:layer="layout" svg:width="25.199cm" svg:height="16.255cm" svg:x="1.4cm" svg:y="0.837cm" presentation:class="subtitle">
          <draw:text-box>
            <text:p><text:span text:style-name="T10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Noto Sans CJK SC Regular2" svg:font-family="'Noto Sans CJK SC Regular'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8H9M54S</meta:editing-duration>
    <meta:editing-cycles>311</meta:editing-cycles>
    <dc:date>2019-02-04T22:48:30.039174423</dc:date>
    <meta:generator>LibreOffice/5.1.6.2$Linux_X86_64 LibreOffice_project/10m0$Build-2</meta:generator>
    <meta:print-date>2019-01-23T15:16:56.404443746</meta:print-date>
    <meta:document-statistic meta:object-count="167"/>
  </office:meta>
</office:document-meta>
</file>