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4B0ADFD7A4F2AB14D60.png" manifest:media-type="image/png"/>
  <manifest:file-entry manifest:full-path="Pictures/1000000000000640000004B029182BB78280F9CF.png" manifest:media-type="image/png"/>
  <manifest:file-entry manifest:full-path="Pictures/1000000000000640000004B080ECB4BF234F8FE5.png" manifest:media-type="image/png"/>
  <manifest:file-entry manifest:full-path="Pictures/1000000000000640000004B0BFA08B0C2898B0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Lohit Hindi2" svg:font-family="'Lohit Hindi'" style:font-pitch="variable" style:font-charset="x-symbol"/>
    <style:font-face style:name="Noto Sans CJK SC Regular2" svg:font-family="'Noto Sans CJK SC Regular'" style:font-pitch="variable" style:font-charset="x-symbol"/>
    <style:font-face style:name="WenQuanYi Micro Hei2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WenQuanYi Micro Hei1" svg:font-family="'WenQuanYi Micro Hei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3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17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2.54cm" fo:min-width="2.3cm" fo:padding-top="0.13cm" fo:padding-bottom="0.13cm" fo:padding-left="0.25cm" fo:padding-right="0.25cm" fo:wrap-option="no-wrap" draw:shadow-color="#808080"/>
    </style:style>
    <style:style style:name="gr4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2.3cm" fo:padding-top="0.13cm" fo:padding-bottom="0.13cm" fo:padding-left="0.25cm" fo:padding-right="0.25cm" fo:wrap-option="no-wrap" draw:shadow-color="#808080"/>
    </style:style>
    <style:style style:name="gr5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6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9.774cm" fo:min-width="10.234cm" fo:padding-top="0.13cm" fo:padding-bottom="0.13cm" fo:padding-left="0.25cm" fo:padding-right="0.25cm" fo:wrap-option="no-wrap" draw:shadow-color="#808080"/>
    </style:style>
    <style:style style:name="gr7" style:family="graphic" style:parent-style-name="Default_5f_17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8" style:family="graphic" style:parent-style-name="Default_5f_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Default_5f_17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0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1" style:family="graphic" style:parent-style-name="Default_5f_17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3.934cm" fo:padding-top="0.13cm" fo:padding-bottom="0.13cm" fo:padding-left="0.25cm" fo:padding-right="0.25cm" fo:wrap-option="no-wrap" draw:shadow-color="#808080"/>
    </style:style>
    <style:style style:name="gr12" style:family="graphic" style:parent-style-name="Default_5f_17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8cm" fo:min-width="3.934cm" fo:padding-top="0.13cm" fo:padding-bottom="0.13cm" fo:padding-left="0.25cm" fo:padding-right="0.25cm" fo:wrap-option="no-wrap" draw:shadow-color="#808080"/>
    </style:style>
    <style:style style:name="gr13" style:family="graphic" style:parent-style-name="Default_5f_17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Default_5f_17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14cm" fo:min-width="7.9cm" fo:padding-top="0.13cm" fo:padding-bottom="0.13cm" fo:padding-left="0.25cm" fo:padding-right="0.25cm" fo:wrap-option="no-wrap" draw:shadow-color="#808080"/>
    </style:style>
    <style:style style:name="gr15" style:family="graphic" style:parent-style-name="Default_5f_17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Default_5f_1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Default_5f_1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Default_5f_17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7cm" fo:min-width="2.3cm" fo:padding-top="0.13cm" fo:padding-bottom="0.13cm" fo:padding-left="0.25cm" fo:padding-right="0.25cm" fo:wrap-option="no-wrap" draw:shadow-color="#808080"/>
    </style:style>
    <style:style style:name="gr21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8cm" fo:min-width="2.3cm" fo:padding-top="0.13cm" fo:padding-bottom="0.13cm" fo:padding-left="0.25cm" fo:padding-right="0.25cm" fo:wrap-option="no-wrap" draw:shadow-color="#808080"/>
    </style:style>
    <style:style style:name="gr22" style:family="graphic" style:parent-style-name="Default_5f_17">
      <style:graphic-properties draw:stroke="solid" svg:stroke-width="0.106cm" svg:stroke-color="#000000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14cm" fo:min-width="7.9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7cm" fo:min-width="2.3cm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8cm" fo:min-width="2.3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5.334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8cm" fo:min-width="5.334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5" style:family="graphic" style:parent-style-name="Default_5f_17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Default_5f_17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47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8" style:family="graphic" style:parent-style-name="Default_5f_17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Default_5f_18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53" style:family="graphic" style:parent-style-name="Default_5f_18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Default_5f_18" style:list-style-name="L4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8" style:family="graphic" style:parent-style-name="Default_5f_19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9" style:family="graphic" style:parent-style-name="Default_5f_19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Default_5f_19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  <style:text-properties fo:font-size="19.8999996185303p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align="center" fo:text-indent="0cm" style:punctuation-wrap="hanging" style:line-break="strict"/>
      <style:text-properties fo:font-size="19.8999996185303pt"/>
    </style:style>
    <style:style style:name="P7" style:family="paragraph">
      <loext:graphic-properties draw:fill="solid" draw:fill-color="#b2b2b2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text-indent="0cm" style:punctuation-wrap="hanging" style:line-break="strict"/>
      <style:text-properties fo:font-size="19.8999996185303pt"/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text-align="end" fo:text-indent="0cm" style:punctuation-wrap="hanging" style:line-break="strict"/>
      <style:text-properties fo:font-size="19.2999992370605p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5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loext:graphic-properties draw:fill="none" draw:fill-color="#ffffff"/>
      <style:paragraph-properties style:writing-mode="lr-tb" style:font-independent-line-spacing="true"/>
    </style:style>
    <style:style style:name="P18" style:family="paragraph">
      <loext:graphic-properties draw:fill="solid" draw:fill-color="#ffff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.952cm" fo:margin-right="0cm" fo:text-indent="-0.952cm" style:punctuation-wrap="hanging" style:line-break="strict"/>
      <style:text-properties fo:font-size="19.8999996185303pt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line-break="strict"/>
      <style:text-properties fo:font-size="19.8999996185303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22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19.8999996185303pt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line-break="strict"/>
      <style:text-properties fo:font-size="19.2999992370605pt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26" style:family="paragraph">
      <loext:graphic-properties draw:fill-color="#ffffff"/>
      <style:text-properties fo:font-size="32pt"/>
    </style:style>
    <style:style style:name="P27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8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9" style:family="text">
      <style:text-properties style:font-name="Arial1" fo:font-size="24pt" fo:language="en" fo:country="US" style:font-size-asian="24pt" style:language-asian="en" style:country-asian="US" style:font-size-complex="24pt" style:language-complex="en" style:country-complex="US"/>
    </style:style>
    <style:style style:name="T10" style:family="text">
      <style:text-properties style:font-name="Arial1" fo:font-size="12pt" fo:language="en" fo:country="US" style:font-size-asian="12pt" style:language-asian="en" style:country-asian="US" style:font-size-complex="12pt" style:language-complex="en" style:country-complex="US"/>
    </style:style>
    <style:style style:name="T1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0: Cache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February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 10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2.508cm" svg:height="1.775cm" svg:x="1.306cm" svg:y="1.214cm">
          <text:list text:style-name="L3">
            <text:list-item>
              <text:p>The Cache Hierarch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4" draw:style-name="gr3" draw:text-style-name="P7" draw:layer="layout" svg:width="2.8cm" svg:height="2.8cm" svg:x="1.633cm" svg:y="6.065cm">
          <text:list text:style-name="L4">
            <text:list-header>
              <text:p text:style-name="P6"><text:span text:style-name="T5">Co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8" draw:layer="layout" svg:width="2.8cm" svg:height="2.8cm" svg:x="5.365cm" svg:y="6.065cm">
          <text:list text:style-name="L4">
            <text:list-header>
              <text:p text:style-name="P6"><text:span text:style-name="T5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8" draw:layer="layout" svg:width="5.6cm" svg:height="5.6cm" svg:x="9.333cm" svg:y="6.065cm">
          <text:list text:style-name="L4">
            <text:list-header>
              <text:p text:style-name="P6"><text:span text:style-name="T5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8" draw:layer="layout" svg:width="10.734cm" svg:height="10.034cm" svg:x="16.099cm" svg:y="6.065cm">
          <text:list text:style-name="L4">
            <text:list-header>
              <text:p text:style-name="P6"><text:span text:style-name="T5">L3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0" draw:style-name="gr7" draw:text-style-name="P9" draw:layer="layout" draw:type="line" svg:x1="4.522cm" svg:y1="6.985cm" svg:x2="5.369cm" svg:y2="6.99cm" svg:d="M4522 6985l847 5" svg:viewBox="0 0 848 6">
          <text:p/>
        </draw:connector>
        <draw:connector draw:name="Straight Arrow Connector 11" draw:style-name="gr7" draw:text-style-name="P9" draw:layer="layout" draw:type="line" svg:x1="8.307cm" svg:y1="6.985cm" svg:x2="9.155cm" svg:y2="6.99cm" svg:d="M8307 6985l848 5" svg:viewBox="0 0 849 6">
          <text:p/>
        </draw:connector>
        <draw:connector draw:name="Straight Arrow Connector 12" draw:style-name="gr7" draw:text-style-name="P9" draw:layer="layout" draw:type="line" svg:x1="15.057cm" svg:y1="7.197cm" svg:x2="15.905cm" svg:y2="7.202cm" svg:d="M15057 7197l848 5" svg:viewBox="0 0 849 6">
          <text:p/>
        </draw:connector>
        <draw:connector draw:name="Straight Arrow Connector 13" draw:style-name="gr7" draw:text-style-name="P9" draw:layer="layout" draw:type="line" svg:x1="19.477cm" svg:y1="16.405cm" svg:x2="19.471cm" svg:y2="17.676cm" svg:d="M19477 16405l-6 1271" svg:viewBox="0 0 7 1272">
          <text:p/>
        </draw:connector>
        <draw:custom-shape draw:name="TextBox 15" draw:style-name="gr8" draw:text-style-name="P11" draw:layer="layout" svg:width="6.75cm" svg:height="1.277cm" svg:x="17.881cm" svg:y="17.733cm">
          <text:list text:style-name="L4">
            <text:list-header>
              <text:p text:style-name="P10"><text:span text:style-name="T5">Off-chip memo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9" draw:text-style-name="P13" draw:layer="layout" svg:width="9.356cm" svg:height="1.397cm" svg:x="12.228cm" svg:y="26.544cm">
            <text:list text:style-name="L4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2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11" draw:style-name="dp3" draw:master-page-name="Default" presentation:use-date-time-name="dtd1">
        <office:forms form:automatic-focus="false" form:apply-design-mode="false"/>
        <draw:custom-shape draw:name="Slide Number Placeholder 3" draw:style-name="gr10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2.436cm" svg:height="1.775cm" svg:x="1.254cm" svg:y="1.214cm">
          <text:list text:style-name="L3">
            <text:list-item>
              <text:p>Accessing the Cach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1" draw:text-style-name="P15" draw:layer="layout" svg:width="4.434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5" draw:layer="layout" svg:width="4.434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11" draw:text-style-name="P15" draw:layer="layout" svg:width="4.434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11" draw:text-style-name="P15" draw:layer="layout" svg:width="4.434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15" draw:layer="layout" svg:width="4.434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11" draw:text-style-name="P15" draw:layer="layout" svg:width="4.434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11" draw:text-style-name="P15" draw:layer="layout" svg:width="4.434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12" draw:text-style-name="P15" draw:layer="layout" svg:width="4.434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Text Box 12" draw:style-name="gr8" draw:text-style-name="P11" draw:layer="layout" svg:width="4.13cm" svg:height="1.023cm" svg:x="17.951cm" svg:y="8.866cm">
          <text:list text:style-name="L4">
            <text:list-header>
              <text:p text:style-name="P10"><text:span text:style-name="T7">8-byte word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3" draw:text-style-name="P9" draw:layer="layout" svg:x1="17.966cm" svg:y1="9.799cm" svg:x2="15.4cm" svg:y2="10.965cm">
          <text:p/>
        </draw:line>
        <draw:custom-shape draw:name="Rectangle 14" draw:style-name="gr14" draw:text-style-name="P7" draw:layer="layout" svg:width="8.4cm" svg:height="1.4cm" svg:x="2.333cm" svg:y="6.065cm">
          <text:list text:style-name="L4">
            <text:list-header>
              <text:p text:style-name="P6"><text:span text:style-name="T7"><text:s text:c="29"/></text:span><text:span text:style-name="T7">101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15" draw:text-style-name="P9" draw:layer="layout" svg:x1="8.865cm" svg:y1="7.233cm" svg:x2="8.865cm" svg:y2="15.399cm">
          <text:p/>
        </draw:line>
        <draw:line draw:name="Line 16" draw:style-name="gr13" draw:text-style-name="P9" draw:layer="layout" svg:x1="8.865cm" svg:y1="15.399cm" svg:x2="10.965cm" svg:y2="15.399cm">
          <text:p/>
        </draw:line>
        <draw:custom-shape draw:name="Text Box 17" draw:style-name="gr16" draw:text-style-name="P16" draw:layer="layout" svg:width="6.738cm" svg:height="2.547cm" svg:x="19.019cm" svg:y="13.299cm">
          <text:list text:style-name="L4">
            <text:list-header>
              <text:p text:style-name="P6"><text:span text:style-name="T7">Direct-mapped cache:</text:span></text:p>
              <text:p text:style-name="P6"><text:span text:style-name="T7">each address maps to</text:span></text:p>
              <text:p text:style-name="P6"><text:span text:style-name="T7">a uniqu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7" draw:text-style-name="P11" draw:layer="layout" svg:width="6.281cm" svg:height="1.023cm" svg:x="1.977cm" svg:y="12.365cm">
          <text:list text:style-name="L4">
            <text:list-header>
              <text:p text:style-name="P10"><text:span text:style-name="T7">8 words: 3 index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8" draw:text-style-name="P11" draw:layer="layout" svg:width="4.202cm" svg:height="1.023cm" svg:x="4.421cm" svg:y="4.2cm">
          <text:list text:style-name="L4">
            <text:list-header>
              <text:p text:style-name="P10"><text:span text:style-name="T7">Byt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18" draw:text-style-name="P9" draw:layer="layout" svg:x1="4.432cm" svg:y1="5.133cm" svg:x2="2.332cm" svg:y2="6.066cm">
          <text:p/>
        </draw:line>
        <draw:line draw:name="Line 21" draw:style-name="gr18" draw:text-style-name="P9" draw:layer="layout" svg:x1="8.633cm" svg:y1="5.133cm" svg:x2="10.733cm" svg:y2="6.066cm">
          <text:p/>
        </draw:line>
        <draw:custom-shape draw:name="Text Box 22" draw:style-name="gr8" draw:text-style-name="P11" draw:layer="layout" svg:width="3.461cm" svg:height="1.023cm" svg:x="11.383cm" svg:y="18.434cm">
          <text:list text:style-name="L4">
            <text:list-header>
              <text:p text:style-name="P10"><text:span text:style-name="T7">Data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8" draw:text-style-name="P11" draw:layer="layout" svg:width="1.772cm" svg:height="1.023cm" svg:x="18.528cm" svg:y="17.499cm">
          <text:list text:style-name="L4">
            <text:list-header>
              <text:p text:style-name="P10"><text:span text:style-name="T7">S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13" draw:text-style-name="P9" draw:layer="layout" svg:x1="18.664cm" svg:y1="17.965cm" svg:x2="15.398cm" svg:y2="16.799cm">
          <text:p/>
        </draw:line>
        <draw:line draw:name="Line 25" draw:style-name="gr18" draw:text-style-name="P9" draw:layer="layout" svg:x1="9.8cm" svg:y1="7.233cm" svg:x2="10.266cm" svg:y2="8.166cm">
          <text:p/>
        </draw:line>
        <draw:line draw:name="Line 26" draw:style-name="gr18" draw:text-style-name="P9" draw:layer="layout" svg:x1="10.034cm" svg:y1="7.234cm" svg:x2="10.267cm" svg:y2="8.167cm">
          <text:p/>
        </draw:line>
        <draw:line draw:name="Line 27" draw:style-name="gr18" draw:text-style-name="P9" draw:layer="layout" svg:x1="10.265cm" svg:y1="7.233cm" svg:x2="10.265cm" svg:y2="8.166cm">
          <text:p/>
        </draw:line>
        <draw:custom-shape draw:name="Text Box 28" draw:style-name="gr8" draw:text-style-name="P11" draw:layer="layout" svg:width="2.187cm" svg:height="1.023cm" svg:x="10.154cm" svg:y="7.933cm">
          <text:list text:style-name="L4">
            <text:list-header>
              <text:p text:style-name="P10"><text:span text:style-name="T7">Offs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9" draw:text-style-name="P13" draw:layer="layout" svg:width="9.356cm" svg:height="1.397cm" svg:x="12.228cm" svg:y="26.544cm">
            <text:list text:style-name="L4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3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12" draw:style-name="dp3" draw:master-page-name="Default" presentation:use-date-time-name="dtd1">
        <office:forms form:automatic-focus="false" form:apply-design-mode="false"/>
        <draw:custom-shape draw:name="Slide Number Placeholder 3" draw:style-name="gr19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8.376cm" svg:height="1.775cm" svg:x="1.415cm" svg:y="1.214cm">
          <text:list text:style-name="L3">
            <text:list-item>
              <text:p>The Tag Arra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1" draw:text-style-name="P15" draw:layer="layout" svg:width="4.434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5" draw:layer="layout" svg:width="4.434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11" draw:text-style-name="P15" draw:layer="layout" svg:width="4.434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11" draw:text-style-name="P15" draw:layer="layout" svg:width="4.434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15" draw:layer="layout" svg:width="4.434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11" draw:text-style-name="P15" draw:layer="layout" svg:width="4.434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11" draw:text-style-name="P15" draw:layer="layout" svg:width="4.434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12" draw:text-style-name="P15" draw:layer="layout" svg:width="4.434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Text Box 12" draw:style-name="gr8" draw:text-style-name="P11" draw:layer="layout" svg:width="4.13cm" svg:height="1.023cm" svg:x="17.951cm" svg:y="8.866cm">
          <text:list text:style-name="L4">
            <text:list-header>
              <text:p text:style-name="P10"><text:span text:style-name="T7">8-byte word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3" draw:text-style-name="P9" draw:layer="layout" svg:x1="17.966cm" svg:y1="9.799cm" svg:x2="15.4cm" svg:y2="10.965cm">
          <text:p/>
        </draw:line>
        <draw:custom-shape draw:name="Rectangle 14" draw:style-name="gr14" draw:text-style-name="P7" draw:layer="layout" svg:width="8.4cm" svg:height="1.4cm" svg:x="2.333cm" svg:y="6.065cm">
          <text:list text:style-name="L4">
            <text:list-header>
              <text:p text:style-name="P6"><text:span text:style-name="T7"><text:s text:c="29"/></text:span><text:span text:style-name="T7">101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15" draw:text-style-name="P9" draw:layer="layout" svg:x1="8.865cm" svg:y1="7.233cm" svg:x2="8.865cm" svg:y2="15.399cm">
          <text:p/>
        </draw:line>
        <draw:line draw:name="Line 16" draw:style-name="gr13" draw:text-style-name="P9" draw:layer="layout" svg:x1="8.865cm" svg:y1="15.399cm" svg:x2="10.965cm" svg:y2="15.399cm">
          <text:p/>
        </draw:line>
        <draw:custom-shape draw:name="Text Box 17" draw:style-name="gr16" draw:text-style-name="P16" draw:layer="layout" svg:width="6.738cm" svg:height="2.547cm" svg:x="19.019cm" svg:y="13.299cm">
          <text:list text:style-name="L4">
            <text:list-header>
              <text:p text:style-name="P6"><text:span text:style-name="T7">Direct-mapped cache:</text:span></text:p>
              <text:p text:style-name="P6"><text:span text:style-name="T7">each address maps to</text:span></text:p>
              <text:p text:style-name="P6"><text:span text:style-name="T7">a uniqu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8" draw:text-style-name="P11" draw:layer="layout" svg:width="4.202cm" svg:height="1.023cm" svg:x="4.421cm" svg:y="4.2cm">
          <text:list text:style-name="L4">
            <text:list-header>
              <text:p text:style-name="P10"><text:span text:style-name="T7">Byt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8" draw:text-style-name="P9" draw:layer="layout" svg:x1="4.432cm" svg:y1="5.133cm" svg:x2="2.332cm" svg:y2="6.066cm">
          <text:p/>
        </draw:line>
        <draw:line draw:name="Line 20" draw:style-name="gr18" draw:text-style-name="P9" draw:layer="layout" svg:x1="8.633cm" svg:y1="5.133cm" svg:x2="10.733cm" svg:y2="6.066cm">
          <text:p/>
        </draw:line>
        <draw:custom-shape draw:name="Rectangle 21" draw:style-name="gr20" draw:text-style-name="P18" draw:layer="layout" svg:width="2.8cm" svg:height="1.167cm" svg:x="2.333cm" svg:y="9.099cm">
          <text:p/>
          <draw:enhanced-geometry svg:viewBox="0 0 21600 21600" draw:type="rectangle" draw:enhanced-path="M 0 0 L 21600 0 21600 21600 0 21600 0 0 Z N"/>
        </draw:custom-shape>
        <draw:custom-shape draw:name="Rectangle 22" draw:style-name="gr21" draw:text-style-name="P18" draw:layer="layout" svg:width="2.8cm" svg:height="1.168cm" svg:x="2.333cm" svg:y="10.265cm">
          <text:p/>
          <draw:enhanced-geometry svg:viewBox="0 0 21600 21600" draw:type="rectangle" draw:enhanced-path="M 0 0 L 21600 0 21600 21600 0 21600 0 0 Z N"/>
        </draw:custom-shape>
        <draw:custom-shape draw:name="Rectangle 23" draw:style-name="gr20" draw:text-style-name="P18" draw:layer="layout" svg:width="2.8cm" svg:height="1.167cm" svg:x="2.333cm" svg:y="11.433cm">
          <text:p/>
          <draw:enhanced-geometry svg:viewBox="0 0 21600 21600" draw:type="rectangle" draw:enhanced-path="M 0 0 L 21600 0 21600 21600 0 21600 0 0 Z N"/>
        </draw:custom-shape>
        <draw:custom-shape draw:name="Rectangle 24" draw:style-name="gr20" draw:text-style-name="P18" draw:layer="layout" svg:width="2.8cm" svg:height="1.167cm" svg:x="2.333cm" svg:y="12.599cm">
          <text:p/>
          <draw:enhanced-geometry svg:viewBox="0 0 21600 21600" draw:type="rectangle" draw:enhanced-path="M 0 0 L 21600 0 21600 21600 0 21600 0 0 Z N"/>
        </draw:custom-shape>
        <draw:custom-shape draw:name="Rectangle 25" draw:style-name="gr21" draw:text-style-name="P18" draw:layer="layout" svg:width="2.8cm" svg:height="1.168cm" svg:x="2.333cm" svg:y="13.765cm">
          <text:p/>
          <draw:enhanced-geometry svg:viewBox="0 0 21600 21600" draw:type="rectangle" draw:enhanced-path="M 0 0 L 21600 0 21600 21600 0 21600 0 0 Z N"/>
        </draw:custom-shape>
        <draw:custom-shape draw:name="Rectangle 26" draw:style-name="gr20" draw:text-style-name="P18" draw:layer="layout" svg:width="2.8cm" svg:height="1.167cm" svg:x="2.333cm" svg:y="14.933cm">
          <text:p/>
          <draw:enhanced-geometry svg:viewBox="0 0 21600 21600" draw:type="rectangle" draw:enhanced-path="M 0 0 L 21600 0 21600 21600 0 21600 0 0 Z N"/>
        </draw:custom-shape>
        <draw:custom-shape draw:name="Rectangle 27" draw:style-name="gr20" draw:text-style-name="P18" draw:layer="layout" svg:width="2.8cm" svg:height="1.167cm" svg:x="2.333cm" svg:y="16.099cm">
          <text:p/>
          <draw:enhanced-geometry svg:viewBox="0 0 21600 21600" draw:type="rectangle" draw:enhanced-path="M 0 0 L 21600 0 21600 21600 0 21600 0 0 Z N"/>
        </draw:custom-shape>
        <draw:custom-shape draw:name="Rectangle 28" draw:style-name="gr21" draw:text-style-name="P18" draw:layer="layout" svg:width="2.8cm" svg:height="1.168cm" svg:x="2.333cm" svg:y="17.265cm">
          <text:p/>
          <draw:enhanced-geometry svg:viewBox="0 0 21600 21600" draw:type="rectangle" draw:enhanced-path="M 0 0 L 21600 0 21600 21600 0 21600 0 0 Z N"/>
        </draw:custom-shape>
        <draw:custom-shape draw:name="Text Box 29" draw:style-name="gr8" draw:text-style-name="P11" draw:layer="layout" svg:width="1.522cm" svg:height="1.023cm" svg:x="4.789cm" svg:y="7.7cm">
          <text:list text:style-name="L4">
            <text:list-header>
              <text:p text:style-name="P10"><text:span text:style-name="T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0" draw:style-name="gr18" draw:text-style-name="P9" draw:layer="layout" svg:x1="6.3cm" svg:y1="8.165cm" svg:x2="8.166cm" svg:y2="7.465cm">
          <text:p/>
        </draw:line>
        <draw:line draw:name="Line 31" draw:style-name="gr18" draw:text-style-name="P9" draw:layer="layout" svg:x1="2.333cm" svg:y1="7.466cm" svg:x2="4.666cm" svg:y2="8.166cm">
          <text:p/>
        </draw:line>
        <draw:line draw:name="Line 32" draw:style-name="gr15" draw:text-style-name="P9" draw:layer="layout" svg:x1="5.133cm" svg:y1="15.399cm" svg:x2="6.066cm" svg:y2="15.399cm">
          <text:p/>
        </draw:line>
        <draw:line draw:name="Line 33" draw:style-name="gr13" draw:text-style-name="P9" draw:layer="layout" svg:x1="6.066cm" svg:y1="8.865cm" svg:x2="6.066cm" svg:y2="11.665cm">
          <text:p/>
        </draw:line>
        <draw:line draw:name="Line 34" draw:style-name="gr22" draw:text-style-name="P9" draw:layer="layout" svg:x1="6.066cm" svg:y1="12.833cm" svg:x2="6.066cm" svg:y2="15.399cm">
          <text:p/>
        </draw:line>
        <draw:custom-shape draw:name="Text Box 35" draw:style-name="gr8" draw:text-style-name="P11" draw:layer="layout" svg:width="3.106cm" svg:height="1.023cm" svg:x="5.533cm" svg:y="11.666cm">
          <text:list text:style-name="L4">
            <text:list-header>
              <text:p text:style-name="P10"><text:span text:style-name="T7">Comp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8" draw:text-style-name="P11" draw:layer="layout" svg:width="3.461cm" svg:height="1.023cm" svg:x="11.383cm" svg:y="18.434cm">
          <text:list text:style-name="L4">
            <text:list-header>
              <text:p text:style-name="P10"><text:span text:style-name="T7">Data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8" draw:text-style-name="P11" draw:layer="layout" svg:width="3.144cm" svg:height="1.023cm" svg:x="2.306cm" svg:y="18.434cm">
          <text:list text:style-name="L4">
            <text:list-header>
              <text:p text:style-name="P10"><text:span text:style-name="T7">Tag arra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9" draw:text-style-name="P13" draw:layer="layout" svg:width="9.356cm" svg:height="1.397cm" svg:x="12.228cm" svg:y="26.544cm">
            <text:list text:style-name="L4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4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13" draw:style-name="dp3" draw:master-page-name="Default" presentation:use-date-time-name="dtd1">
        <office:forms form:automatic-focus="false" form:apply-design-mode="false"/>
        <draw:custom-shape draw:name="Slide Number Placeholder 3" draw:style-name="gr23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1.945cm" svg:height="1.775cm" svg:x="1.255cm" svg:y="1.214cm">
          <text:list text:style-name="L3">
            <text:list-item>
              <text:p>Increasing Line Siz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24" draw:text-style-name="P15" draw:layer="layout" svg:width="2.1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25" draw:text-style-name="P15" draw:layer="layout" svg:width="2.1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24" draw:text-style-name="P15" draw:layer="layout" svg:width="2.1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24" draw:text-style-name="P15" draw:layer="layout" svg:width="2.1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25" draw:text-style-name="P15" draw:layer="layout" svg:width="2.1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24" draw:text-style-name="P15" draw:layer="layout" svg:width="2.1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24" draw:text-style-name="P15" draw:layer="layout" svg:width="2.1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25" draw:text-style-name="P15" draw:layer="layout" svg:width="2.1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Text Box 12" draw:style-name="gr26" draw:text-style-name="P16" draw:layer="layout" svg:width="4.704cm" svg:height="2.547cm" svg:x="21.593cm" svg:y="7cm">
          <text:list text:style-name="L1">
            <text:list-header>
              <text:p text:style-name="P6"><text:span text:style-name="T7">32-byte cache</text:span></text:p>
              <text:p text:style-name="P6"><text:span text:style-name="T7">line size or </text:span></text:p>
              <text:p text:style-name="P6"><text:span text:style-name="T7">block siz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27" draw:text-style-name="P9" draw:layer="layout" svg:x1="21.932cm" svg:y1="8.166cm" svg:x2="19.365cm" svg:y2="9.333cm">
          <text:p/>
        </draw:line>
        <draw:custom-shape draw:name="Rectangle 14" draw:style-name="gr28" draw:text-style-name="P7" draw:layer="layout" svg:width="8.4cm" svg:height="1.4cm" svg:x="2.333cm" svg:y="6.065cm">
          <text:list text:style-name="L1">
            <text:list-header>
              <text:p text:style-name="P6"><text:span text:style-name="T7"><text:s text:c="25"/></text:span><text:span text:style-name="T7">10100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29" draw:text-style-name="P9" draw:layer="layout" svg:x1="7.933cm" svg:y1="7.233cm" svg:x2="7.933cm" svg:y2="15.399cm">
          <text:p/>
        </draw:line>
        <draw:line draw:name="Line 16" draw:style-name="gr27" draw:text-style-name="P9" draw:layer="layout" svg:x1="7.933cm" svg:y1="15.399cm" svg:x2="10.966cm" svg:y2="15.399cm">
          <text:p/>
        </draw:line>
        <draw:custom-shape draw:name="Text Box 17" draw:style-name="gr26" draw:text-style-name="P11" draw:layer="layout" svg:width="4.425cm" svg:height="1.023cm" svg:x="4.31cm" svg:y="4.2cm">
          <text:list text:style-name="L1">
            <text:list-header>
              <text:p text:style-name="P10"><text:span text:style-name="T7">Byt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30" draw:text-style-name="P9" draw:layer="layout" svg:x1="4.432cm" svg:y1="5.133cm" svg:x2="2.332cm" svg:y2="6.066cm">
          <text:p/>
        </draw:line>
        <draw:line draw:name="Line 19" draw:style-name="gr30" draw:text-style-name="P9" draw:layer="layout" svg:x1="8.633cm" svg:y1="5.133cm" svg:x2="10.733cm" svg:y2="6.066cm">
          <text:p/>
        </draw:line>
        <draw:custom-shape draw:name="Rectangle 20" draw:style-name="gr31" draw:text-style-name="P18" draw:layer="layout" svg:width="2.8cm" svg:height="1.167cm" svg:x="2.333cm" svg:y="9.099cm">
          <text:p/>
          <draw:enhanced-geometry svg:viewBox="0 0 21600 21600" draw:type="rectangle" draw:enhanced-path="M 0 0 L 21600 0 21600 21600 0 21600 0 0 Z N"/>
        </draw:custom-shape>
        <draw:custom-shape draw:name="Rectangle 21" draw:style-name="gr32" draw:text-style-name="P18" draw:layer="layout" svg:width="2.8cm" svg:height="1.168cm" svg:x="2.333cm" svg:y="10.265cm">
          <text:p/>
          <draw:enhanced-geometry svg:viewBox="0 0 21600 21600" draw:type="rectangle" draw:enhanced-path="M 0 0 L 21600 0 21600 21600 0 21600 0 0 Z N"/>
        </draw:custom-shape>
        <draw:custom-shape draw:name="Rectangle 22" draw:style-name="gr31" draw:text-style-name="P18" draw:layer="layout" svg:width="2.8cm" svg:height="1.167cm" svg:x="2.333cm" svg:y="11.433cm">
          <text:p/>
          <draw:enhanced-geometry svg:viewBox="0 0 21600 21600" draw:type="rectangle" draw:enhanced-path="M 0 0 L 21600 0 21600 21600 0 21600 0 0 Z N"/>
        </draw:custom-shape>
        <draw:custom-shape draw:name="Rectangle 23" draw:style-name="gr31" draw:text-style-name="P18" draw:layer="layout" svg:width="2.8cm" svg:height="1.167cm" svg:x="2.333cm" svg:y="12.599cm">
          <text:p/>
          <draw:enhanced-geometry svg:viewBox="0 0 21600 21600" draw:type="rectangle" draw:enhanced-path="M 0 0 L 21600 0 21600 21600 0 21600 0 0 Z N"/>
        </draw:custom-shape>
        <draw:custom-shape draw:name="Rectangle 24" draw:style-name="gr32" draw:text-style-name="P18" draw:layer="layout" svg:width="2.8cm" svg:height="1.168cm" svg:x="2.333cm" svg:y="13.765cm">
          <text:p/>
          <draw:enhanced-geometry svg:viewBox="0 0 21600 21600" draw:type="rectangle" draw:enhanced-path="M 0 0 L 21600 0 21600 21600 0 21600 0 0 Z N"/>
        </draw:custom-shape>
        <draw:custom-shape draw:name="Rectangle 25" draw:style-name="gr31" draw:text-style-name="P18" draw:layer="layout" svg:width="2.8cm" svg:height="1.167cm" svg:x="2.333cm" svg:y="14.933cm">
          <text:p/>
          <draw:enhanced-geometry svg:viewBox="0 0 21600 21600" draw:type="rectangle" draw:enhanced-path="M 0 0 L 21600 0 21600 21600 0 21600 0 0 Z N"/>
        </draw:custom-shape>
        <draw:custom-shape draw:name="Rectangle 26" draw:style-name="gr31" draw:text-style-name="P18" draw:layer="layout" svg:width="2.8cm" svg:height="1.167cm" svg:x="2.333cm" svg:y="16.099cm">
          <text:p/>
          <draw:enhanced-geometry svg:viewBox="0 0 21600 21600" draw:type="rectangle" draw:enhanced-path="M 0 0 L 21600 0 21600 21600 0 21600 0 0 Z N"/>
        </draw:custom-shape>
        <draw:custom-shape draw:name="Rectangle 27" draw:style-name="gr32" draw:text-style-name="P18" draw:layer="layout" svg:width="2.8cm" svg:height="1.168cm" svg:x="2.333cm" svg:y="17.265cm">
          <text:p/>
          <draw:enhanced-geometry svg:viewBox="0 0 21600 21600" draw:type="rectangle" draw:enhanced-path="M 0 0 L 21600 0 21600 21600 0 21600 0 0 Z N"/>
        </draw:custom-shape>
        <draw:custom-shape draw:name="Text Box 28" draw:style-name="gr26" draw:text-style-name="P11" draw:layer="layout" svg:width="1.745cm" svg:height="1.023cm" svg:x="3.978cm" svg:y="7.7cm">
          <text:list text:style-name="L1">
            <text:list-header>
              <text:p text:style-name="P10"><text:span text:style-name="T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" draw:style-name="gr30" draw:text-style-name="P9" draw:layer="layout" svg:x1="5.6cm" svg:y1="8.165cm" svg:x2="7.466cm" svg:y2="7.465cm">
          <text:p/>
        </draw:line>
        <draw:line draw:name="Line 30" draw:style-name="gr30" draw:text-style-name="P9" draw:layer="layout" svg:x1="2.333cm" svg:y1="7.466cm" svg:x2="3.966cm" svg:y2="8.166cm">
          <text:p/>
        </draw:line>
        <draw:custom-shape draw:name="Text Box 31" draw:style-name="gr26" draw:text-style-name="P11" draw:layer="layout" svg:width="3.684cm" svg:height="1.023cm" svg:x="13.372cm" svg:y="18.434cm">
          <text:list text:style-name="L1">
            <text:list-header>
              <text:p text:style-name="P10"><text:span text:style-name="T7">Data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6" draw:text-style-name="P11" draw:layer="layout" svg:width="3.367cm" svg:height="1.023cm" svg:x="2.195cm" svg:y="18.434cm">
          <text:list text:style-name="L1">
            <text:list-header>
              <text:p text:style-name="P10"><text:span text:style-name="T7">Tag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3" draw:style-name="gr24" draw:text-style-name="P15" draw:layer="layout" svg:width="2.1cm" svg:height="1.167cm" svg:x="13.065cm" svg:y="9.099cm">
          <text:p/>
          <draw:enhanced-geometry svg:viewBox="0 0 21600 21600" draw:type="rectangle" draw:enhanced-path="M 0 0 L 21600 0 21600 21600 0 21600 0 0 Z N"/>
        </draw:custom-shape>
        <draw:custom-shape draw:name="Rectangle 34" draw:style-name="gr25" draw:text-style-name="P15" draw:layer="layout" svg:width="2.1cm" svg:height="1.168cm" svg:x="13.065cm" svg:y="10.265cm">
          <text:p/>
          <draw:enhanced-geometry svg:viewBox="0 0 21600 21600" draw:type="rectangle" draw:enhanced-path="M 0 0 L 21600 0 21600 21600 0 21600 0 0 Z N"/>
        </draw:custom-shape>
        <draw:custom-shape draw:name="Rectangle 35" draw:style-name="gr24" draw:text-style-name="P15" draw:layer="layout" svg:width="2.1cm" svg:height="1.167cm" svg:x="13.065cm" svg:y="11.433cm">
          <text:p/>
          <draw:enhanced-geometry svg:viewBox="0 0 21600 21600" draw:type="rectangle" draw:enhanced-path="M 0 0 L 21600 0 21600 21600 0 21600 0 0 Z N"/>
        </draw:custom-shape>
        <draw:custom-shape draw:name="Rectangle 36" draw:style-name="gr24" draw:text-style-name="P15" draw:layer="layout" svg:width="2.1cm" svg:height="1.167cm" svg:x="13.065cm" svg:y="12.599cm">
          <text:p/>
          <draw:enhanced-geometry svg:viewBox="0 0 21600 21600" draw:type="rectangle" draw:enhanced-path="M 0 0 L 21600 0 21600 21600 0 21600 0 0 Z N"/>
        </draw:custom-shape>
        <draw:custom-shape draw:name="Rectangle 37" draw:style-name="gr25" draw:text-style-name="P15" draw:layer="layout" svg:width="2.1cm" svg:height="1.168cm" svg:x="13.065cm" svg:y="13.765cm">
          <text:p/>
          <draw:enhanced-geometry svg:viewBox="0 0 21600 21600" draw:type="rectangle" draw:enhanced-path="M 0 0 L 21600 0 21600 21600 0 21600 0 0 Z N"/>
        </draw:custom-shape>
        <draw:custom-shape draw:name="Rectangle 38" draw:style-name="gr24" draw:text-style-name="P15" draw:layer="layout" svg:width="2.1cm" svg:height="1.167cm" svg:x="13.065cm" svg:y="14.933cm">
          <text:p/>
          <draw:enhanced-geometry svg:viewBox="0 0 21600 21600" draw:type="rectangle" draw:enhanced-path="M 0 0 L 21600 0 21600 21600 0 21600 0 0 Z N"/>
        </draw:custom-shape>
        <draw:custom-shape draw:name="Rectangle 39" draw:style-name="gr24" draw:text-style-name="P15" draw:layer="layout" svg:width="2.1cm" svg:height="1.167cm" svg:x="13.065cm" svg:y="16.099cm">
          <text:p/>
          <draw:enhanced-geometry svg:viewBox="0 0 21600 21600" draw:type="rectangle" draw:enhanced-path="M 0 0 L 21600 0 21600 21600 0 21600 0 0 Z N"/>
        </draw:custom-shape>
        <draw:custom-shape draw:name="Rectangle 40" draw:style-name="gr25" draw:text-style-name="P15" draw:layer="layout" svg:width="2.1cm" svg:height="1.168cm" svg:x="13.065cm" svg:y="17.265cm">
          <text:p/>
          <draw:enhanced-geometry svg:viewBox="0 0 21600 21600" draw:type="rectangle" draw:enhanced-path="M 0 0 L 21600 0 21600 21600 0 21600 0 0 Z N"/>
        </draw:custom-shape>
        <draw:custom-shape draw:name="Rectangle 41" draw:style-name="gr24" draw:text-style-name="P15" draw:layer="layout" svg:width="2.1cm" svg:height="1.167cm" svg:x="15.165cm" svg:y="9.099cm">
          <text:p/>
          <draw:enhanced-geometry svg:viewBox="0 0 21600 21600" draw:type="rectangle" draw:enhanced-path="M 0 0 L 21600 0 21600 21600 0 21600 0 0 Z N"/>
        </draw:custom-shape>
        <draw:custom-shape draw:name="Rectangle 42" draw:style-name="gr25" draw:text-style-name="P15" draw:layer="layout" svg:width="2.1cm" svg:height="1.168cm" svg:x="15.165cm" svg:y="10.265cm">
          <text:p/>
          <draw:enhanced-geometry svg:viewBox="0 0 21600 21600" draw:type="rectangle" draw:enhanced-path="M 0 0 L 21600 0 21600 21600 0 21600 0 0 Z N"/>
        </draw:custom-shape>
        <draw:custom-shape draw:name="Rectangle 43" draw:style-name="gr24" draw:text-style-name="P15" draw:layer="layout" svg:width="2.1cm" svg:height="1.167cm" svg:x="15.165cm" svg:y="11.4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24" draw:text-style-name="P15" draw:layer="layout" svg:width="2.1cm" svg:height="1.167cm" svg:x="15.165cm" svg:y="12.599cm">
          <text:p/>
          <draw:enhanced-geometry svg:viewBox="0 0 21600 21600" draw:type="rectangle" draw:enhanced-path="M 0 0 L 21600 0 21600 21600 0 21600 0 0 Z N"/>
        </draw:custom-shape>
        <draw:custom-shape draw:name="Rectangle 45" draw:style-name="gr25" draw:text-style-name="P15" draw:layer="layout" svg:width="2.1cm" svg:height="1.168cm" svg:x="15.165cm" svg:y="13.765cm">
          <text:p/>
          <draw:enhanced-geometry svg:viewBox="0 0 21600 21600" draw:type="rectangle" draw:enhanced-path="M 0 0 L 21600 0 21600 21600 0 21600 0 0 Z N"/>
        </draw:custom-shape>
        <draw:custom-shape draw:name="Rectangle 46" draw:style-name="gr24" draw:text-style-name="P15" draw:layer="layout" svg:width="2.1cm" svg:height="1.167cm" svg:x="15.165cm" svg:y="14.933cm">
          <text:p/>
          <draw:enhanced-geometry svg:viewBox="0 0 21600 21600" draw:type="rectangle" draw:enhanced-path="M 0 0 L 21600 0 21600 21600 0 21600 0 0 Z N"/>
        </draw:custom-shape>
        <draw:custom-shape draw:name="Rectangle 47" draw:style-name="gr24" draw:text-style-name="P15" draw:layer="layout" svg:width="2.1cm" svg:height="1.167cm" svg:x="15.165cm" svg:y="16.099cm">
          <text:p/>
          <draw:enhanced-geometry svg:viewBox="0 0 21600 21600" draw:type="rectangle" draw:enhanced-path="M 0 0 L 21600 0 21600 21600 0 21600 0 0 Z N"/>
        </draw:custom-shape>
        <draw:custom-shape draw:name="Rectangle 48" draw:style-name="gr25" draw:text-style-name="P15" draw:layer="layout" svg:width="2.1cm" svg:height="1.168cm" svg:x="15.165cm" svg:y="17.265cm">
          <text:p/>
          <draw:enhanced-geometry svg:viewBox="0 0 21600 21600" draw:type="rectangle" draw:enhanced-path="M 0 0 L 21600 0 21600 21600 0 21600 0 0 Z N"/>
        </draw:custom-shape>
        <draw:custom-shape draw:name="Rectangle 49" draw:style-name="gr24" draw:text-style-name="P15" draw:layer="layout" svg:width="2.1cm" svg:height="1.167cm" svg:x="17.265cm" svg:y="9.099cm">
          <text:p/>
          <draw:enhanced-geometry svg:viewBox="0 0 21600 21600" draw:type="rectangle" draw:enhanced-path="M 0 0 L 21600 0 21600 21600 0 21600 0 0 Z N"/>
        </draw:custom-shape>
        <draw:custom-shape draw:name="Rectangle 50" draw:style-name="gr25" draw:text-style-name="P15" draw:layer="layout" svg:width="2.1cm" svg:height="1.168cm" svg:x="17.265cm" svg:y="10.265cm">
          <text:p/>
          <draw:enhanced-geometry svg:viewBox="0 0 21600 21600" draw:type="rectangle" draw:enhanced-path="M 0 0 L 21600 0 21600 21600 0 21600 0 0 Z N"/>
        </draw:custom-shape>
        <draw:custom-shape draw:name="Rectangle 51" draw:style-name="gr24" draw:text-style-name="P15" draw:layer="layout" svg:width="2.1cm" svg:height="1.167cm" svg:x="17.265cm" svg:y="11.433cm">
          <text:p/>
          <draw:enhanced-geometry svg:viewBox="0 0 21600 21600" draw:type="rectangle" draw:enhanced-path="M 0 0 L 21600 0 21600 21600 0 21600 0 0 Z N"/>
        </draw:custom-shape>
        <draw:custom-shape draw:name="Rectangle 52" draw:style-name="gr24" draw:text-style-name="P15" draw:layer="layout" svg:width="2.1cm" svg:height="1.167cm" svg:x="17.265cm" svg:y="12.599cm">
          <text:p/>
          <draw:enhanced-geometry svg:viewBox="0 0 21600 21600" draw:type="rectangle" draw:enhanced-path="M 0 0 L 21600 0 21600 21600 0 21600 0 0 Z N"/>
        </draw:custom-shape>
        <draw:custom-shape draw:name="Rectangle 53" draw:style-name="gr25" draw:text-style-name="P15" draw:layer="layout" svg:width="2.1cm" svg:height="1.168cm" svg:x="17.265cm" svg:y="13.765cm">
          <text:p/>
          <draw:enhanced-geometry svg:viewBox="0 0 21600 21600" draw:type="rectangle" draw:enhanced-path="M 0 0 L 21600 0 21600 21600 0 21600 0 0 Z N"/>
        </draw:custom-shape>
        <draw:custom-shape draw:name="Rectangle 54" draw:style-name="gr24" draw:text-style-name="P15" draw:layer="layout" svg:width="2.1cm" svg:height="1.167cm" svg:x="17.265cm" svg:y="14.933cm">
          <text:p/>
          <draw:enhanced-geometry svg:viewBox="0 0 21600 21600" draw:type="rectangle" draw:enhanced-path="M 0 0 L 21600 0 21600 21600 0 21600 0 0 Z N"/>
        </draw:custom-shape>
        <draw:custom-shape draw:name="Rectangle 55" draw:style-name="gr24" draw:text-style-name="P15" draw:layer="layout" svg:width="2.1cm" svg:height="1.167cm" svg:x="17.265cm" svg:y="16.099cm">
          <text:p/>
          <draw:enhanced-geometry svg:viewBox="0 0 21600 21600" draw:type="rectangle" draw:enhanced-path="M 0 0 L 21600 0 21600 21600 0 21600 0 0 Z N"/>
        </draw:custom-shape>
        <draw:custom-shape draw:name="Rectangle 56" draw:style-name="gr25" draw:text-style-name="P15" draw:layer="layout" svg:width="2.1cm" svg:height="1.168cm" svg:x="17.265cm" svg:y="17.265cm">
          <text:p/>
          <draw:enhanced-geometry svg:viewBox="0 0 21600 21600" draw:type="rectangle" draw:enhanced-path="M 0 0 L 21600 0 21600 21600 0 21600 0 0 Z N"/>
        </draw:custom-shape>
        <draw:line draw:name="Line 57" draw:style-name="gr30" draw:text-style-name="P9" draw:layer="layout" svg:x1="8.866cm" svg:y1="7.233cm" svg:x2="9.333cm" svg:y2="8.166cm">
          <text:p/>
        </draw:line>
        <draw:line draw:name="Line 58" draw:style-name="gr30" draw:text-style-name="P9" draw:layer="layout" svg:x1="9.1cm" svg:y1="7.234cm" svg:x2="9.334cm" svg:y2="8.167cm">
          <text:p/>
        </draw:line>
        <draw:custom-shape draw:name="Text Box 59" draw:style-name="gr26" draw:text-style-name="P11" draw:layer="layout" svg:width="2.41cm" svg:height="1.023cm" svg:x="9.11cm" svg:y="7.933cm">
          <text:list text:style-name="L1">
            <text:list-header>
              <text:p text:style-name="P10"><text:span text:style-name="T7">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33" draw:text-style-name="P16" draw:layer="layout" svg:width="12.862cm" svg:height="1.785cm" svg:x="12.723cm" svg:y="4.199cm">
          <text:list text:style-name="L1">
            <text:list-header>
              <text:p text:style-name="P6"><text:span text:style-name="T7">A large cache line size </text:span><text:span text:style-name="T8"></text:span><text:span text:style-name="T7"> smaller tag array,</text:span></text:p>
              <text:p text:style-name="P6"><text:span text:style-name="T7">fewer misses because of spatial localit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1" draw:style-name="gr30" draw:text-style-name="P9" draw:layer="layout" svg:x1="9.565cm" svg:y1="7.234cm" svg:x2="9.332cm" svg:y2="8.167cm">
          <text:p/>
        </draw:line>
        <draw:line draw:name="Line 62" draw:style-name="gr30" draw:text-style-name="P9" draw:layer="layout" svg:x1="9.798cm" svg:y1="7.233cm" svg:x2="9.332cm" svg:y2="8.166cm">
          <text:p/>
        </draw:line>
        <draw:line draw:name="Line 63" draw:style-name="gr30" draw:text-style-name="P9" draw:layer="layout" svg:x1="10.266cm" svg:y1="7.233cm" svg:x2="9.333cm" svg:y2="8.166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34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5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14" draw:style-name="dp3" draw:master-page-name="Default" presentation:use-date-time-name="dtd1">
        <office:forms form:automatic-focus="false" form:apply-design-mode="false"/>
        <draw:custom-shape draw:name="Slide Number Placeholder 3" draw:style-name="gr35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7.491cm" svg:height="1.775cm" svg:x="1.309cm" svg:y="1.214cm">
          <text:list text:style-name="L3">
            <text:list-item>
              <text:p>Associativit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6" draw:text-style-name="P15" draw:layer="layout" svg:width="5.834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37" draw:text-style-name="P15" draw:layer="layout" svg:width="5.834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36" draw:text-style-name="P15" draw:layer="layout" svg:width="5.834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36" draw:text-style-name="P15" draw:layer="layout" svg:width="5.834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7" draw:text-style-name="P15" draw:layer="layout" svg:width="5.834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36" draw:text-style-name="P15" draw:layer="layout" svg:width="5.834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6" draw:text-style-name="P15" draw:layer="layout" svg:width="5.834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37" draw:text-style-name="P15" draw:layer="layout" svg:width="5.834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Rectangle 12" draw:style-name="gr28" draw:text-style-name="P7" draw:layer="layout" svg:width="8.4cm" svg:height="1.4cm" svg:x="2.333cm" svg:y="6.065cm">
          <text:list text:style-name="L1">
            <text:list-header>
              <text:p text:style-name="P6"><text:span text:style-name="T7"><text:s text:c="25"/></text:span><text:span text:style-name="T7">10100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29" draw:text-style-name="P9" draw:layer="layout" svg:x1="7.933cm" svg:y1="7.233cm" svg:x2="7.933cm" svg:y2="15.399cm">
          <text:p/>
        </draw:line>
        <draw:line draw:name="Line 14" draw:style-name="gr27" draw:text-style-name="P9" draw:layer="layout" svg:x1="7.933cm" svg:y1="15.399cm" svg:x2="10.966cm" svg:y2="15.399cm">
          <text:p/>
        </draw:line>
        <draw:custom-shape draw:name="Text Box 15" draw:style-name="gr26" draw:text-style-name="P11" draw:layer="layout" svg:width="4.425cm" svg:height="1.023cm" svg:x="4.31cm" svg:y="4.2cm">
          <text:list text:style-name="L1">
            <text:list-header>
              <text:p text:style-name="P10"><text:span text:style-name="T7">Byt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0" draw:text-style-name="P9" draw:layer="layout" svg:x1="4.432cm" svg:y1="5.133cm" svg:x2="2.332cm" svg:y2="6.066cm">
          <text:p/>
        </draw:line>
        <draw:line draw:name="Line 17" draw:style-name="gr30" draw:text-style-name="P9" draw:layer="layout" svg:x1="8.633cm" svg:y1="5.133cm" svg:x2="10.733cm" svg:y2="6.066cm">
          <text:p/>
        </draw:line>
        <draw:custom-shape draw:name="Rectangle 18" draw:style-name="gr32" draw:text-style-name="P18" draw:layer="layout" svg:width="2.8cm" svg:height="1.168cm" svg:x="1.165cm" svg:y="8.865cm">
          <text:p/>
          <draw:enhanced-geometry svg:viewBox="0 0 21600 21600" draw:type="rectangle" draw:enhanced-path="M 0 0 L 21600 0 21600 21600 0 21600 0 0 Z N"/>
        </draw:custom-shape>
        <draw:custom-shape draw:name="Rectangle 19" draw:style-name="gr31" draw:text-style-name="P18" draw:layer="layout" svg:width="2.8cm" svg:height="1.167cm" svg:x="1.165cm" svg:y="10.0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31" draw:text-style-name="P18" draw:layer="layout" svg:width="2.8cm" svg:height="1.167cm" svg:x="1.165cm" svg:y="11.199cm">
          <text:p/>
          <draw:enhanced-geometry svg:viewBox="0 0 21600 21600" draw:type="rectangle" draw:enhanced-path="M 0 0 L 21600 0 21600 21600 0 21600 0 0 Z N"/>
        </draw:custom-shape>
        <draw:custom-shape draw:name="Rectangle 21" draw:style-name="gr32" draw:text-style-name="P18" draw:layer="layout" svg:width="2.8cm" svg:height="1.168cm" svg:x="1.165cm" svg:y="12.365cm">
          <text:p/>
          <draw:enhanced-geometry svg:viewBox="0 0 21600 21600" draw:type="rectangle" draw:enhanced-path="M 0 0 L 21600 0 21600 21600 0 21600 0 0 Z N"/>
        </draw:custom-shape>
        <draw:custom-shape draw:name="Rectangle 22" draw:style-name="gr31" draw:text-style-name="P18" draw:layer="layout" svg:width="2.8cm" svg:height="1.167cm" svg:x="1.165cm" svg:y="13.533cm">
          <text:p/>
          <draw:enhanced-geometry svg:viewBox="0 0 21600 21600" draw:type="rectangle" draw:enhanced-path="M 0 0 L 21600 0 21600 21600 0 21600 0 0 Z N"/>
        </draw:custom-shape>
        <draw:custom-shape draw:name="Rectangle 23" draw:style-name="gr31" draw:text-style-name="P18" draw:layer="layout" svg:width="2.8cm" svg:height="1.167cm" svg:x="1.165cm" svg:y="14.699cm">
          <text:p/>
          <draw:enhanced-geometry svg:viewBox="0 0 21600 21600" draw:type="rectangle" draw:enhanced-path="M 0 0 L 21600 0 21600 21600 0 21600 0 0 Z N"/>
        </draw:custom-shape>
        <draw:custom-shape draw:name="Rectangle 24" draw:style-name="gr32" draw:text-style-name="P18" draw:layer="layout" svg:width="2.8cm" svg:height="1.168cm" svg:x="1.165cm" svg:y="15.865cm">
          <text:p/>
          <draw:enhanced-geometry svg:viewBox="0 0 21600 21600" draw:type="rectangle" draw:enhanced-path="M 0 0 L 21600 0 21600 21600 0 21600 0 0 Z N"/>
        </draw:custom-shape>
        <draw:custom-shape draw:name="Rectangle 25" draw:style-name="gr31" draw:text-style-name="P18" draw:layer="layout" svg:width="2.8cm" svg:height="1.167cm" svg:x="1.165cm" svg:y="17.033cm">
          <text:p/>
          <draw:enhanced-geometry svg:viewBox="0 0 21600 21600" draw:type="rectangle" draw:enhanced-path="M 0 0 L 21600 0 21600 21600 0 21600 0 0 Z N"/>
        </draw:custom-shape>
        <draw:custom-shape draw:name="Text Box 26" draw:style-name="gr26" draw:text-style-name="P11" draw:layer="layout" svg:width="1.745cm" svg:height="1.023cm" svg:x="3.978cm" svg:y="7.7cm">
          <text:list text:style-name="L1">
            <text:list-header>
              <text:p text:style-name="P10"><text:span text:style-name="T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7" draw:style-name="gr30" draw:text-style-name="P9" draw:layer="layout" svg:x1="5.6cm" svg:y1="8.165cm" svg:x2="7.466cm" svg:y2="7.465cm">
          <text:p/>
        </draw:line>
        <draw:line draw:name="Line 28" draw:style-name="gr30" draw:text-style-name="P9" draw:layer="layout" svg:x1="2.333cm" svg:y1="7.466cm" svg:x2="3.966cm" svg:y2="8.166cm">
          <text:p/>
        </draw:line>
        <draw:custom-shape draw:name="Text Box 29" draw:style-name="gr26" draw:text-style-name="P11" draw:layer="layout" svg:width="3.684cm" svg:height="1.023cm" svg:x="14.772cm" svg:y="18.434cm">
          <text:list text:style-name="L1">
            <text:list-header>
              <text:p text:style-name="P10"><text:span text:style-name="T7">Data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6" draw:text-style-name="P11" draw:layer="layout" svg:width="3.367cm" svg:height="1.023cm" svg:x="2.195cm" svg:y="18.434cm">
          <text:list text:style-name="L1">
            <text:list-header>
              <text:p text:style-name="P10"><text:span text:style-name="T7">Tag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33" draw:text-style-name="P16" draw:layer="layout" svg:width="14.542cm" svg:height="1.785cm" svg:x="11.884cm" svg:y="4.199cm">
          <text:list text:style-name="L1">
            <text:list-header>
              <text:p text:style-name="P6"><text:span text:style-name="T7">Set associativity </text:span><text:span text:style-name="T8"></text:span><text:span text:style-name="T7"> fewer conflicts; wasted power</text:span></text:p>
              <text:p text:style-name="P6"><text:span text:style-name="T7"><text:s/></text:span><text:span text:style-name="T7">because multiple data and tags are re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2" draw:style-name="gr36" draw:text-style-name="P15" draw:layer="layout" svg:width="5.834cm" svg:height="1.167cm" svg:x="16.799cm" svg:y="9.099cm">
          <text:p/>
          <draw:enhanced-geometry svg:viewBox="0 0 21600 21600" draw:type="rectangle" draw:enhanced-path="M 0 0 L 21600 0 21600 21600 0 21600 0 0 Z N"/>
        </draw:custom-shape>
        <draw:custom-shape draw:name="Rectangle 33" draw:style-name="gr37" draw:text-style-name="P15" draw:layer="layout" svg:width="5.834cm" svg:height="1.168cm" svg:x="16.799cm" svg:y="10.265cm">
          <text:p/>
          <draw:enhanced-geometry svg:viewBox="0 0 21600 21600" draw:type="rectangle" draw:enhanced-path="M 0 0 L 21600 0 21600 21600 0 21600 0 0 Z N"/>
        </draw:custom-shape>
        <draw:custom-shape draw:name="Rectangle 34" draw:style-name="gr36" draw:text-style-name="P15" draw:layer="layout" svg:width="5.834cm" svg:height="1.167cm" svg:x="16.799cm" svg:y="11.433cm">
          <text:p/>
          <draw:enhanced-geometry svg:viewBox="0 0 21600 21600" draw:type="rectangle" draw:enhanced-path="M 0 0 L 21600 0 21600 21600 0 21600 0 0 Z N"/>
        </draw:custom-shape>
        <draw:custom-shape draw:name="Rectangle 35" draw:style-name="gr36" draw:text-style-name="P15" draw:layer="layout" svg:width="5.834cm" svg:height="1.167cm" svg:x="16.799cm" svg:y="12.599cm">
          <text:p/>
          <draw:enhanced-geometry svg:viewBox="0 0 21600 21600" draw:type="rectangle" draw:enhanced-path="M 0 0 L 21600 0 21600 21600 0 21600 0 0 Z N"/>
        </draw:custom-shape>
        <draw:custom-shape draw:name="Rectangle 36" draw:style-name="gr37" draw:text-style-name="P15" draw:layer="layout" svg:width="5.834cm" svg:height="1.168cm" svg:x="16.799cm" svg:y="13.765cm">
          <text:p/>
          <draw:enhanced-geometry svg:viewBox="0 0 21600 21600" draw:type="rectangle" draw:enhanced-path="M 0 0 L 21600 0 21600 21600 0 21600 0 0 Z N"/>
        </draw:custom-shape>
        <draw:custom-shape draw:name="Rectangle 37" draw:style-name="gr36" draw:text-style-name="P15" draw:layer="layout" svg:width="5.834cm" svg:height="1.167cm" svg:x="16.799cm" svg:y="14.933cm">
          <text:p/>
          <draw:enhanced-geometry svg:viewBox="0 0 21600 21600" draw:type="rectangle" draw:enhanced-path="M 0 0 L 21600 0 21600 21600 0 21600 0 0 Z N"/>
        </draw:custom-shape>
        <draw:custom-shape draw:name="Rectangle 38" draw:style-name="gr36" draw:text-style-name="P15" draw:layer="layout" svg:width="5.834cm" svg:height="1.167cm" svg:x="16.799cm" svg:y="16.099cm">
          <text:p/>
          <draw:enhanced-geometry svg:viewBox="0 0 21600 21600" draw:type="rectangle" draw:enhanced-path="M 0 0 L 21600 0 21600 21600 0 21600 0 0 Z N"/>
        </draw:custom-shape>
        <draw:custom-shape draw:name="Rectangle 39" draw:style-name="gr37" draw:text-style-name="P15" draw:layer="layout" svg:width="5.834cm" svg:height="1.168cm" svg:x="16.799cm" svg:y="17.265cm">
          <text:p/>
          <draw:enhanced-geometry svg:viewBox="0 0 21600 21600" draw:type="rectangle" draw:enhanced-path="M 0 0 L 21600 0 21600 21600 0 21600 0 0 Z N"/>
        </draw:custom-shape>
        <draw:custom-shape draw:name="Text Box 40" draw:style-name="gr26" draw:text-style-name="P11" draw:layer="layout" svg:width="2.533cm" svg:height="1.023cm" svg:x="12.626cm" svg:y="7.934cm">
          <text:list text:style-name="L1">
            <text:list-header>
              <text:p text:style-name="P10"><text:span text:style-name="T7">Way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26" draw:text-style-name="P11" draw:layer="layout" svg:width="2.533cm" svg:height="1.023cm" svg:x="18.46cm" svg:y="7.934cm">
          <text:list text:style-name="L1">
            <text:list-header>
              <text:p text:style-name="P10"><text:span text:style-name="T7">Way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2" draw:style-name="gr32" draw:text-style-name="P18" draw:layer="layout" svg:width="2.8cm" svg:height="1.168cm" svg:x="3.965cm" svg:y="8.865cm">
          <text:p/>
          <draw:enhanced-geometry svg:viewBox="0 0 21600 21600" draw:type="rectangle" draw:enhanced-path="M 0 0 L 21600 0 21600 21600 0 21600 0 0 Z N"/>
        </draw:custom-shape>
        <draw:custom-shape draw:name="Rectangle 43" draw:style-name="gr31" draw:text-style-name="P18" draw:layer="layout" svg:width="2.8cm" svg:height="1.167cm" svg:x="3.965cm" svg:y="10.0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31" draw:text-style-name="P18" draw:layer="layout" svg:width="2.8cm" svg:height="1.167cm" svg:x="3.965cm" svg:y="11.199cm">
          <text:p/>
          <draw:enhanced-geometry svg:viewBox="0 0 21600 21600" draw:type="rectangle" draw:enhanced-path="M 0 0 L 21600 0 21600 21600 0 21600 0 0 Z N"/>
        </draw:custom-shape>
        <draw:custom-shape draw:name="Rectangle 45" draw:style-name="gr32" draw:text-style-name="P18" draw:layer="layout" svg:width="2.8cm" svg:height="1.168cm" svg:x="3.965cm" svg:y="12.365cm">
          <text:p/>
          <draw:enhanced-geometry svg:viewBox="0 0 21600 21600" draw:type="rectangle" draw:enhanced-path="M 0 0 L 21600 0 21600 21600 0 21600 0 0 Z N"/>
        </draw:custom-shape>
        <draw:custom-shape draw:name="Rectangle 46" draw:style-name="gr31" draw:text-style-name="P18" draw:layer="layout" svg:width="2.8cm" svg:height="1.167cm" svg:x="3.965cm" svg:y="13.533cm">
          <text:p/>
          <draw:enhanced-geometry svg:viewBox="0 0 21600 21600" draw:type="rectangle" draw:enhanced-path="M 0 0 L 21600 0 21600 21600 0 21600 0 0 Z N"/>
        </draw:custom-shape>
        <draw:custom-shape draw:name="Rectangle 47" draw:style-name="gr31" draw:text-style-name="P18" draw:layer="layout" svg:width="2.8cm" svg:height="1.167cm" svg:x="3.965cm" svg:y="14.699cm">
          <text:p/>
          <draw:enhanced-geometry svg:viewBox="0 0 21600 21600" draw:type="rectangle" draw:enhanced-path="M 0 0 L 21600 0 21600 21600 0 21600 0 0 Z N"/>
        </draw:custom-shape>
        <draw:custom-shape draw:name="Rectangle 48" draw:style-name="gr32" draw:text-style-name="P18" draw:layer="layout" svg:width="2.8cm" svg:height="1.168cm" svg:x="3.965cm" svg:y="15.865cm">
          <text:p/>
          <draw:enhanced-geometry svg:viewBox="0 0 21600 21600" draw:type="rectangle" draw:enhanced-path="M 0 0 L 21600 0 21600 21600 0 21600 0 0 Z N"/>
        </draw:custom-shape>
        <draw:custom-shape draw:name="Rectangle 49" draw:style-name="gr31" draw:text-style-name="P18" draw:layer="layout" svg:width="2.8cm" svg:height="1.167cm" svg:x="3.965cm" svg:y="17.033cm">
          <text:p/>
          <draw:enhanced-geometry svg:viewBox="0 0 21600 21600" draw:type="rectangle" draw:enhanced-path="M 0 0 L 21600 0 21600 21600 0 21600 0 0 Z N"/>
        </draw:custom-shape>
        <draw:line draw:name="Line 50" draw:style-name="gr38" draw:text-style-name="P9" draw:layer="layout" svg:x1="3.266cm" svg:y1="15.4cm" svg:x2="7.233cm" svg:y2="19.134cm">
          <text:p/>
        </draw:line>
        <draw:line draw:name="Line 51" draw:style-name="gr39" draw:text-style-name="P9" draw:layer="layout" svg:x1="5.833cm" svg:y1="15.399cm" svg:x2="7.233cm" svg:y2="18.899cm">
          <text:p/>
        </draw:line>
        <draw:line draw:name="Line 52" draw:style-name="gr40" draw:text-style-name="P9" draw:layer="layout" svg:x1="4.9cm" svg:y1="8.633cm" svg:x2="7.234cm" svg:y2="18.899cm">
          <text:p/>
        </draw:line>
        <draw:custom-shape draw:name="Text Box 53" draw:style-name="gr26" draw:text-style-name="P11" draw:layer="layout" svg:width="3.329cm" svg:height="1.023cm" svg:x="6.822cm" svg:y="18.899cm">
          <text:list text:style-name="L1">
            <text:list-header>
              <text:p text:style-name="P10"><text:span text:style-name="T7">Compa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4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6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15" draw:style-name="dp3" draw:master-page-name="Default" presentation:use-date-time-name="dtd1">
        <office:forms form:automatic-focus="false" form:apply-design-mode="false"/>
        <draw:custom-shape draw:name="Slide Number Placeholder 3" draw:style-name="gr41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5.447cm" svg:height="1.775cm" svg:x="1.328cm" svg:y="1.214cm">
          <text:list text:style-name="L3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42" draw:text-style-name="P9" draw:layer="layout" svg:x1="1.166cm" svg:y1="3.5cm" svg:x2="26.6cm" svg:y2="3.5cm">
          <text:p/>
        </draw:line>
        <draw:custom-shape draw:name="Text Box 4" draw:style-name="gr43" draw:text-style-name="P11" draw:layer="layout" svg:width="21.125cm" svg:height="8.389cm" svg:x="2.675cm" svg:y="4.788cm">
          <text:list text:style-name="L5">
            <text:list-item>
              <text:p text:style-name="P10"><text:span text:style-name="T5"><text:s/></text:span><text:span text:style-name="T5">32 KB 4-way set-associative data cache array with 32</text:span></text:p>
            </text:list-item>
          </text:list>
          <text:list text:style-name="L6">
            <text:list-header>
              <text:p text:style-name="P10"><text:span text:style-name="T5"><text:s text:c="2"/></text:span><text:span text:style-name="T5">byte line sizes</text:span></text:p>
            </text:list-header>
          </text:list>
          <text:list text:style-name="L5">
            <text:list-header>
              <text:p text:style-name="P10"><text:span text:style-name="T5"/></text:p>
            </text:list-header>
            <text:list-item>
              <text:p text:style-name="P10"><text:span text:style-name="T5"><text:s/></text:span><text:span text:style-name="T5">How many sets?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How many index bits, offset bits, tag bits?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How large is the tag array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4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7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2" draw:style-name="dp3" draw:master-page-name="Default" presentation:use-date-time-name="dtd1">
        <office:forms form:automatic-focus="false" form:apply-design-mode="false"/>
        <draw:custom-shape draw:name="Slide Number Placeholder 3" draw:style-name="gr4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3.63cm" svg:height="1.775cm" svg:x="1.275cm" svg:y="1.214cm">
          <text:list text:style-name="L3">
            <text:list-item>
              <text:p>Types of Cache Miss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5" draw:text-style-name="P11" draw:layer="layout" svg:width="22.964cm" svg:height="13.469cm" svg:x="2.76cm" svg:y="4.788cm">
          <text:list text:style-name="L5">
            <text:list-item>
              <text:p text:style-name="P10"><text:span text:style-name="T5"><text:s/></text:span><text:span text:style-name="T5">Compulsory misses: happens the first time a memory</text:span></text:p>
            </text:list-item>
          </text:list>
          <text:list text:style-name="L6">
            <text:list-header>
              <text:p text:style-name="P10"><text:span text:style-name="T5"><text:s text:c="2"/></text:span><text:span text:style-name="T5">word is accessed – the misses for an infinite cache</text:span></text:p>
              <text:p text:style-name="P10"><text:span text:style-name="T5"/></text:p>
            </text:list-header>
          </text:list>
          <text:list text:style-name="L5">
            <text:list-item>
              <text:p text:style-name="P10"><text:span text:style-name="T5"><text:s/></text:span><text:span text:style-name="T5">Capacity misses: happens because the program touched</text:span></text:p>
            </text:list-item>
          </text:list>
          <text:list text:style-name="L6">
            <text:list-header>
              <text:p text:style-name="P10"><text:span text:style-name="T5"><text:s text:c="3"/></text:span><text:span text:style-name="T5">many other words before re-touching the same word – the</text:span></text:p>
              <text:p text:style-name="P10"><text:span text:style-name="T5"><text:s text:c="3"/></text:span><text:span text:style-name="T5">misses for a fully-associative cache</text:span></text:p>
              <text:p text:style-name="P10"><text:span text:style-name="T5"/></text:p>
            </text:list-header>
          </text:list>
          <text:list text:style-name="L5">
            <text:list-item>
              <text:p text:style-name="P10"><text:span text:style-name="T5"><text:s/></text:span><text:span text:style-name="T5">Conflict misses: happens because two words map to the</text:span></text:p>
            </text:list-item>
          </text:list>
          <text:list text:style-name="L6">
            <text:list-header>
              <text:p text:style-name="P10"><text:span text:style-name="T5"><text:s text:c="3"/></text:span><text:span text:style-name="T5">same location in the cache – the misses generated while</text:span></text:p>
              <text:p text:style-name="P10"><text:span text:style-name="T5"><text:s text:c="3"/></text:span><text:span text:style-name="T5">moving from a fully-associative to a direct-mapped cache</text:span></text:p>
              <text:p text:style-name="P10"><text:span text:style-name="T5"/></text:p>
            </text:list-header>
          </text:list>
          <text:list text:style-name="L5">
            <text:list-item>
              <text:p text:style-name="P10"><text:span text:style-name="T5"><text:s/></text:span><text:span text:style-name="T5">Sidenote: can a fully-associative cache have more misses</text:span></text:p>
            </text:list-item>
          </text:list>
          <text:list text:style-name="L6">
            <text:list-header>
              <text:p text:style-name="P10"><text:span text:style-name="T5"><text:s text:c="2"/></text:span><text:span text:style-name="T5">than a direct-mapped cache of the same size?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46" draw:text-style-name="P13" draw:layer="layout" svg:width="9.355cm" svg:height="1.397cm" svg:x="12.228cm" svg:y="26.544cm">
            <text:list text:style-name="L4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8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3" draw:style-name="dp3" draw:master-page-name="Default" presentation:use-date-time-name="dtd1">
        <office:forms form:automatic-focus="false" form:apply-design-mode="false"/>
        <draw:custom-shape draw:name="Slide Number Placeholder 3" draw:style-name="gr47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1.873cm" svg:height="1.775cm" svg:x="1.258cm" svg:y="1.214cm">
          <text:list text:style-name="L3">
            <text:list-item>
              <text:p>Reducing Miss Rat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8" draw:text-style-name="P11" draw:layer="layout" svg:width="23.386cm" svg:height="10.421cm" svg:x="2.612cm" svg:y="4.2cm">
          <text:list text:style-name="L5">
            <text:list-item>
              <text:p text:style-name="P10"><text:span text:style-name="T5"><text:s/></text:span><text:span text:style-name="T5">Large block size – reduces compulsory misses, reduces</text:span></text:p>
            </text:list-item>
          </text:list>
          <text:list text:style-name="L6">
            <text:list-header>
              <text:p text:style-name="P10"><text:span text:style-name="T5"><text:s text:c="2"/></text:span><text:span text:style-name="T5">miss penalty in case of spatial locality – increases traffic</text:span></text:p>
              <text:p text:style-name="P10"><text:span text:style-name="T5"><text:s text:c="2"/></text:span><text:span text:style-name="T5">between different levels, space waste, and conflict misses</text:span></text:p>
              <text:p text:style-name="P10"><text:span text:style-name="T5"/></text:p>
            </text:list-header>
          </text:list>
          <text:list text:style-name="L5">
            <text:list-item>
              <text:p text:style-name="P10"><text:span text:style-name="T5"><text:s/></text:span><text:span text:style-name="T5">Large cache – reduces capacity/conflict misses – access</text:span></text:p>
            </text:list-item>
          </text:list>
          <text:list text:style-name="L6">
            <text:list-header>
              <text:p text:style-name="P10"><text:span text:style-name="T5"><text:s text:c="2"/></text:span><text:span text:style-name="T5">time penalty</text:span></text:p>
            </text:list-header>
          </text:list>
          <text:list text:style-name="L5">
            <text:list-header>
              <text:p text:style-name="P10"><text:span text:style-name="T5"/></text:p>
            </text:list-header>
            <text:list-item>
              <text:p text:style-name="P10"><text:span text:style-name="T5"><text:s/></text:span><text:span text:style-name="T5">High associativity – reduces conflict misses – rule of thumb:</text:span></text:p>
            </text:list-item>
          </text:list>
          <text:list text:style-name="L6">
            <text:list-header>
              <text:p text:style-name="P10"><text:span text:style-name="T5"><text:s text:c="2"/></text:span><text:span text:style-name="T5">2-way cache of capacity N/2 has the same miss rate as</text:span></text:p>
              <text:p text:style-name="P10"><text:span text:style-name="T5"><text:s text:c="2"/></text:span><text:span text:style-name="T5">1-way cache of capacity N – more energ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49" draw:text-style-name="P13" draw:layer="layout" svg:width="9.355cm" svg:height="1.397cm" svg:x="12.229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9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4" draw:style-name="dp3" draw:master-page-name="Default" presentation:use-date-time-name="dtd1">
        <office:forms form:automatic-focus="false" form:apply-design-mode="false"/>
        <draw:custom-shape draw:name="Slide Number Placeholder 3" draw:style-name="gr5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1.517cm" svg:height="1.775cm" svg:x="1.315cm" svg:y="1.214cm">
          <text:list text:style-name="L3">
            <text:list-item>
              <text:p>More Cache Basic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1" draw:text-style-name="P11" draw:layer="layout" svg:width="26.066cm" svg:height="14.485cm" svg:x="1.12cm" svg:y="3.966cm">
          <text:list text:style-name="L7">
            <text:list-item>
              <text:p text:style-name="P10"><text:span text:style-name="T5">L1 caches are split as instruction and data; L2 and L3 </text:span></text:p>
            </text:list-item>
          </text:list>
          <text:list text:style-name="L6">
            <text:list-header>
              <text:p text:style-name="P19"><text:span text:style-name="T5"><text:s text:c="4"/></text:span><text:span text:style-name="T5">are unified</text:span></text:p>
              <text:p text:style-name="P19"><text:span text:style-name="T5"/></text:p>
            </text:list-header>
          </text:list>
          <text:list text:style-name="L7">
            <text:list-item>
              <text:p text:style-name="P10"><text:span text:style-name="T5">The L1/L2 hierarchy can be inclusive, exclusive, or</text:span></text:p>
            </text:list-item>
          </text:list>
          <text:list text:style-name="L6">
            <text:list-header>
              <text:p text:style-name="P19"><text:span text:style-name="T5"><text:s text:c="5"/></text:span><text:span text:style-name="T5">non-inclusive</text:span></text:p>
              <text:p text:style-name="P19"><text:span text:style-name="T5"/></text:p>
            </text:list-header>
          </text:list>
          <text:list text:style-name="L7">
            <text:list-item>
              <text:p text:style-name="P10"><text:span text:style-name="T5">On a write, you can do write-allocate or write-no-allocate</text:span></text:p>
              <text:p text:style-name="P10"><text:span text:style-name="T5"/></text:p>
            </text:list-item>
            <text:list-item>
              <text:p text:style-name="P10"><text:span text:style-name="T5">On a write, you can do writeback or write-through;</text:span></text:p>
            </text:list-item>
          </text:list>
          <text:list text:style-name="L6">
            <text:list-header>
              <text:p text:style-name="P19"><text:span text:style-name="T5"><text:s text:c="4"/></text:span><text:span text:style-name="T5">write-back reduces traffic, write-through simplifies coherence</text:span></text:p>
              <text:p text:style-name="P19"><text:span text:style-name="T5"/></text:p>
            </text:list-header>
          </text:list>
          <text:list text:style-name="L7">
            <text:list-item>
              <text:p text:style-name="P10"><text:span text:style-name="T5">Reads get higher priority; writes are usually buffered</text:span></text:p>
            </text:list-item>
          </text:list>
          <text:list text:style-name="L6">
            <text:list-header>
              <text:p text:style-name="P19"><text:span text:style-name="T5"/></text:p>
            </text:list-header>
          </text:list>
          <text:list text:style-name="L7">
            <text:list-item>
              <text:p text:style-name="P10"><text:span text:style-name="T5">L1 does parallel tag/data access; L2/L3 does serial tag/dat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4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0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52" draw:text-style-name="P21" draw:layer="layout" svg:width="5.834cm" svg:height="1.4cm" svg:x="20.065cm" svg:y="19.134cm">
          <text:list text:style-name="L2">
            <text:list-header>
              <text:p text:style-name="P20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7" draw:layer="layout" svg:width="6.293cm" svg:height="1.775cm" svg:x="1.347cm" svg:y="1.214cm">
          <text:list text:style-name="L3">
            <text:list-item>
              <text:p>Problem 1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3" draw:text-style-name="P23" draw:layer="layout" svg:width="24.014cm" svg:height="4.325cm" svg:x="2.926cm" svg:y="4.788cm">
          <text:list text:style-name="L5">
            <text:list-item>
              <text:p text:style-name="P22"><text:span text:style-name="T9"><text:s/></text:span><text:span text:style-name="T9">Memory access time: <text:s/>Assume a program that has cache</text:span></text:p>
            </text:list-item>
          </text:list>
          <text:list text:style-name="L6">
            <text:list-header>
              <text:p text:style-name="P22"><text:span text:style-name="T9"><text:s text:c="2"/></text:span><text:span text:style-name="T9">access times of 1-cyc (L1), 10-cyc (L2), 30-cyc (L3), and</text:span></text:p>
              <text:p text:style-name="P22"><text:span text:style-name="T9"><text:s text:c="2"/></text:span><text:span text:style-name="T9">300-cyc (memory), and MPKIs of 20 (L1), 10 (L2), and 5 (L3).</text:span></text:p>
              <text:p text:style-name="P22"><text:span text:style-name="T9"><text:s text:c="2"/></text:span><text:span text:style-name="T9">Should you get rid of the L3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54" draw:text-style-name="P25" draw:layer="layout" svg:width="9.356cm" svg:height="1.397cm" svg:x="12.228cm" svg:y="26.544cm">
            <text:list text:style-name="L4">
              <text:list-header>
                <text:p text:style-name="P24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1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55" draw:text-style-name="P21" draw:layer="layout" svg:width="5.833cm" svg:height="1.4cm" svg:x="20.066cm" svg:y="19.133cm">
          <text:list text:style-name="L2">
            <text:list-header>
              <text:p text:style-name="P20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6.293cm" svg:height="1.775cm" svg:x="1.346cm" svg:y="1.214cm">
          <text:list text:style-name="L3">
            <text:list-item>
              <text:p>Problem 1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6" draw:text-style-name="P23" draw:layer="layout" svg:width="24.014cm" svg:height="7.373cm" svg:x="2.926cm" svg:y="4.788cm">
          <text:list text:style-name="L5">
            <text:list-item>
              <text:p text:style-name="P22"><text:span text:style-name="T9"><text:s/></text:span><text:span text:style-name="T9">Memory access time: <text:s/>Assume a program that has cache</text:span></text:p>
            </text:list-item>
          </text:list>
          <text:list text:style-name="L6">
            <text:list-header>
              <text:p text:style-name="P22"><text:span text:style-name="T9"><text:s text:c="2"/></text:span><text:span text:style-name="T9">access times of 1-cyc (L1), 10-cyc (L2), 30-cyc (L3), and</text:span></text:p>
              <text:p text:style-name="P22"><text:span text:style-name="T9"><text:s text:c="2"/></text:span><text:span text:style-name="T9">300-cyc (memory), and MPKIs of 20 (L1), 10 (L2), and 5 (L3).</text:span></text:p>
              <text:p text:style-name="P22"><text:span text:style-name="T9"><text:s text:c="2"/></text:span><text:span text:style-name="T9">Should you get rid of the L3?</text:span></text:p>
              <text:p text:style-name="P22"><text:span text:style-name="T9"/></text:p>
              <text:p text:style-name="P22"><text:span text:style-name="T9">With L3: 1000 + 10x20 + 30x10 + 300x5 = 3000</text:span></text:p>
              <text:p text:style-name="P22"><text:span text:style-name="T9">Without L3: 1000 + 10x20 + 10x300 = 42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57" draw:text-style-name="P25" draw:layer="layout" svg:width="9.356cm" svg:height="1.397cm" svg:x="12.228cm" svg:y="26.544cm">
            <text:list text:style-name="L4">
              <text:list-header>
                <text:p text:style-name="P24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2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5" draw:style-name="dp3" draw:master-page-name="Default" presentation:use-date-time-name="dtd1">
        <office:forms form:automatic-focus="false" form:apply-design-mode="false"/>
        <draw:custom-shape draw:name="Slide Number Placeholder 3" draw:style-name="gr58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21.402cm" svg:height="1.775cm" svg:x="1.254cm" svg:y="1.214cm">
          <text:list text:style-name="L3">
            <text:list-item>
              <text:p>Techniques to Reduce Cache Miss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9" draw:text-style-name="P11" draw:layer="layout" svg:width="22.336cm" svg:height="5.341cm" svg:x="2.868cm" svg:y="4.788cm">
          <text:list text:style-name="L5">
            <text:list-item>
              <text:p text:style-name="P10"><text:span text:style-name="T5"><text:s/></text:span><text:span text:style-name="T5">Victim caches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Better replacement policies – pseudo-LRU, NRU, DRRIP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Cache compress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60" draw:text-style-name="P13" draw:layer="layout" svg:width="9.356cm" svg:height="1.397cm" svg:x="12.228cm" svg:y="26.544cm">
            <text:list text:style-name="L4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3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6" draw:style-name="dp3" draw:master-page-name="Default" presentation:use-date-time-name="dtd1">
        <office:forms form:automatic-focus="false" form:apply-design-mode="false"/>
        <draw:custom-shape draw:name="Slide Number Placeholder 3" draw:style-name="gr61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8.596cm" svg:height="1.775cm" svg:x="1.307cm" svg:y="1.214cm">
          <text:list text:style-name="L3">
            <text:list-item>
              <text:p>Victim Caches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42" draw:text-style-name="P9" draw:layer="layout" svg:x1="1.166cm" svg:y1="3.5cm" svg:x2="26.6cm" svg:y2="3.5cm">
          <text:p/>
        </draw:line>
        <draw:custom-shape draw:name="Text Box 4" draw:style-name="gr62" draw:text-style-name="P11" draw:layer="layout" svg:width="22.706cm" svg:height="10.421cm" svg:x="2.765cm" svg:y="4.788cm">
          <text:list text:style-name="L5">
            <text:list-item>
              <text:p text:style-name="P10"><text:span text:style-name="T5"><text:s/></text:span><text:span text:style-name="T5">A direct-mapped cache suffers from misses because</text:span></text:p>
            </text:list-item>
          </text:list>
          <text:list text:style-name="L6">
            <text:list-header>
              <text:p text:style-name="P10"><text:span text:style-name="T5"><text:s text:c="2"/></text:span><text:span text:style-name="T5">multiple pieces of data map to the same location</text:span></text:p>
              <text:p text:style-name="P10"><text:span text:style-name="T5"/></text:p>
            </text:list-header>
          </text:list>
          <text:list text:style-name="L5">
            <text:list-item>
              <text:p text:style-name="P10"><text:span text:style-name="T5"><text:s/></text:span><text:span text:style-name="T5">The processor often tries to access data that it recently</text:span></text:p>
            </text:list-item>
          </text:list>
          <text:list text:style-name="L6">
            <text:list-header>
              <text:p text:style-name="P10"><text:span text:style-name="T5"><text:s text:c="2"/></text:span><text:span text:style-name="T5">discarded – all discards are placed in a small victim cache</text:span></text:p>
              <text:p text:style-name="P10"><text:span text:style-name="T5"><text:s text:c="2"/></text:span><text:span text:style-name="T5">(4 or 8 entries) – the victim cache is checked before going</text:span></text:p>
              <text:p text:style-name="P10"><text:span text:style-name="T5"><text:s text:c="2"/></text:span><text:span text:style-name="T5">to L2</text:span></text:p>
              <text:p text:style-name="P10"><text:span text:style-name="T5"/></text:p>
            </text:list-header>
          </text:list>
          <text:list text:style-name="L5">
            <text:list-item>
              <text:p text:style-name="P10"><text:span text:style-name="T5"><text:s/></text:span><text:span text:style-name="T5">Can be viewed as additional associativity for a few sets</text:span></text:p>
            </text:list-item>
          </text:list>
          <text:list text:style-name="L6">
            <text:list-header>
              <text:p text:style-name="P10"><text:span text:style-name="T5"><text:s text:c="2"/></text:span><text:span text:style-name="T5">that tend to have the most conflic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4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4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6" draw:text-style-name="P26" draw:layer="layout" svg:width="25.199cm" svg:height="16.255cm" svg:x="1.4cm" svg:y="0.837cm" presentation:class="subtitle">
          <draw:text-box>
            <text:p><text:span text:style-name="T11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Lohit Hindi2" svg:font-family="'Lohit Hindi'" style:font-pitch="variable" style:font-charset="x-symbol"/>
    <style:font-face style:name="Noto Sans CJK SC Regular2" svg:font-family="'Noto Sans CJK SC Regular'" style:font-pitch="variable" style:font-charset="x-symbol"/>
    <style:font-face style:name="WenQuanYi Micro Hei2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WenQuanYi Micro Hei1" svg:font-family="'WenQuanYi Micro Hei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3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Arrowheads_20_1" draw:display-name="Arrowheads 1" svg:viewBox="0 0 237 237" svg:d="M119 0l118 237h-237z"/>
    <draw:marker draw:name="Arrowheads_20_2" draw:display-name="Arrowheads 2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3H37M41S</meta:editing-duration>
    <meta:editing-cycles>317</meta:editing-cycles>
    <dc:date>2019-02-25T16:52:32.604720930</dc:date>
    <meta:generator>LibreOffice/5.1.6.2$Linux_X86_64 LibreOffice_project/10m0$Build-2</meta:generator>
    <meta:print-date>2019-01-23T15:16:56.404443746</meta:print-date>
    <meta:document-statistic meta:object-count="325"/>
  </office:meta>
</office:document-meta>
</file>