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40000004B0ADFD7A4F2AB14D6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00000000640000004B0BFA08B0C2898B0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false" presentation:display-page-number="tru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2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3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4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5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6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7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8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9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0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1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2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5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6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7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8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7cm" fo:padding-top="0.13cm" fo:padding-bottom="0.13cm" fo:padding-left="0.25cm" fo:padding-right="0.25cm" fo:wrap-option="wrap" draw:shadow-color="#808080"/>
    </style:style>
    <style:style style:name="gr19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20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21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22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23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24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25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26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27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28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29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30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31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32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3cm" fo:padding-top="0.13cm" fo:padding-bottom="0.13cm" fo:padding-left="0.25cm" fo:padding-right="0.25cm" fo:wrap-option="wrap" draw:shadow-color="#808080"/>
    </style:style>
    <style:style style:name="gr33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34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35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36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37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38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39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40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41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42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7cm" fo:padding-top="0.13cm" fo:padding-bottom="0.13cm" fo:padding-left="0.25cm" fo:padding-right="0.25cm" fo:wrap-option="wrap" draw:shadow-color="#808080"/>
    </style:style>
    <style:style style:name="gr43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44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45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46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47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48" style:family="graphic" style:parent-style-name="Default_5f_20" style:list-style-name="L17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49" style:family="graphic" style:parent-style-name="Default_5f_20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Default_5f_20" style:list-style-name="L1">
      <style:graphic-properties draw:stroke="solid" svg:stroke-width="0.071cm" svg:stroke-color="#00956f" draw:stroke-linejoin="miter" svg:stroke-linecap="square" draw:fill="solid" draw:fill-color="#ffc000" draw:textarea-horizontal-align="justify" draw:textarea-vertical-align="middle" draw:auto-grow-height="false" fo:min-height="1.372cm" fo:min-width="16.3cm" fo:padding-top="0.13cm" fo:padding-bottom="0.13cm" fo:padding-left="0.25cm" fo:padding-right="0.25cm" fo:wrap-option="wrap" draw:shadow-color="#808080"/>
    </style:style>
    <style:style style:name="gr51" style:family="graphic" style:parent-style-name="Default_5f_20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0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6">
      <style:graphic-properties fo:min-height="0cm" fo:min-width="0cm"/>
    </style:style>
    <style:style style:name="gr54" style:family="graphic">
      <style:graphic-properties style:protect="size"/>
    </style:style>
    <style:style style:name="gr55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9.067cm" fo:padding-top="0.13cm" fo:padding-bottom="0.13cm" fo:padding-left="0.25cm" fo:padding-right="0.25cm" fo:wrap-option="no-wrap" draw:shadow-color="#808080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6.974cm" fo:min-width="5.8cm" fo:padding-top="0.13cm" fo:padding-bottom="0.13cm" fo:padding-left="0.25cm" fo:padding-right="0.25cm" fo:wrap-option="no-wrap" draw:shadow-color="#808080"/>
    </style:style>
    <style:style style:name="gr68" style:family="graphic" style:parent-style-name="standard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1.14cm" fo:min-width="9.068cm" fo:padding-top="0.13cm" fo:padding-bottom="0.13cm" fo:padding-left="0.25cm" fo:padding-right="0.25cm" fo:wrap-option="no-wrap" draw:shadow-color="#808080"/>
    </style:style>
    <style:style style:name="gr69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7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0.907cm" fo:min-width="1.833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4" style:family="graphic" style:parent-style-name="Default_5f_5">
      <style:graphic-properties fo:min-height="0cm" fo:min-width="0cm"/>
    </style:style>
    <style:style style:name="gr7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4cm" fo:padding-top="0.13cm" fo:padding-bottom="0.13cm" fo:padding-left="0.25cm" fo:padding-right="0.25cm" fo:wrap-option="no-wrap" draw:shadow-color="#808080"/>
    </style:style>
    <style:style style:name="gr82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3cm" fo:padding-top="0.13cm" fo:padding-bottom="0.13cm" fo:padding-left="0.25cm" fo:padding-right="0.25cm" fo:wrap-option="no-wrap" draw:shadow-color="#808080"/>
    </style:style>
    <style:style style:name="gr83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6.5cm" fo:padding-top="0.13cm" fo:padding-bottom="0.13cm" fo:padding-left="0.25cm" fo:padding-right="0.25cm" fo:wrap-option="no-wrap" draw:shadow-color="#808080"/>
    </style:style>
    <style:style style:name="gr8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1.133cm" fo:padding-top="0.13cm" fo:padding-bottom="0.13cm" fo:padding-left="0.25cm" fo:padding-right="0.25cm" fo:wrap-option="no-wrap" draw:shadow-color="#808080"/>
    </style:style>
    <style:style style:name="gr85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24cm" fo:min-width="3.467cm" fo:padding-top="0.13cm" fo:padding-bottom="0.13cm" fo:padding-left="0.25cm" fo:padding-right="0.25cm" fo:wrap-option="no-wrap" draw:shadow-color="#808080"/>
    </style:style>
    <style:style style:name="gr86" style:family="graphic" style:parent-style-name="Default_5f_22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4cm" fo:padding-top="0.13cm" fo:padding-bottom="0.13cm" fo:padding-left="0.25cm" fo:padding-right="0.25cm" fo:wrap-option="wrap" draw:shadow-color="#808080"/>
    </style:style>
    <style:style style:name="gr87" style:family="graphic" style:parent-style-name="Default_5f_2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Default_5f_22" style:list-style-name="L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89" style:family="graphic" style:parent-style-name="Default_5f_22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90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1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2" style:family="graphic" style:parent-style-name="Default_5f_2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3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4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5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6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7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98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99" style:family="graphic" style:parent-style-name="Default_5f_22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0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8cm" fo:padding-top="0.13cm" fo:padding-bottom="0.13cm" fo:padding-left="0.25cm" fo:padding-right="0.25cm" fo:wrap-option="no-wrap" draw:shadow-color="#808080"/>
    </style:style>
    <style:style style:name="gr101" style:family="graphic" style:parent-style-name="Default_5f_22" style:list-style-name="L1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7cm" fo:min-width="3.934cm" fo:padding-top="0.13cm" fo:padding-bottom="0.13cm" fo:padding-left="0.25cm" fo:padding-right="0.25cm" fo:wrap-option="no-wrap" draw:shadow-color="#808080"/>
    </style:style>
    <style:style style:name="gr102" style:family="graphic" style:parent-style-name="Default_5f_22" style:list-style-name="L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draw:fit-to-size="shrink-to-fit" fo:min-height="1.14cm" fo:min-width="5.333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0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0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0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11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3cm" fo:padding-top="0.13cm" fo:padding-bottom="0.13cm" fo:padding-left="0.25cm" fo:padding-right="0.25cm" fo:wrap-option="no-wrap" draw:shadow-color="#808080"/>
    </style:style>
    <style:style style:name="gr113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3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.7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84cm" fo:min-width="2.534cm" fo:padding-top="0.13cm" fo:padding-bottom="0.13cm" fo:padding-left="0.25cm" fo:padding-right="0.25cm" fo:wrap-option="no-wrap" draw:shadow-color="#808080"/>
    </style:style>
    <style:style style:name="gr118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84cm" fo:min-width="1.834cm" fo:padding-top="0.13cm" fo:padding-bottom="0.13cm" fo:padding-left="0.25cm" fo:padding-right="0.25cm" fo:wrap-option="no-wrap" draw:shadow-color="#808080"/>
    </style:style>
    <style:style style:name="gr119" style:family="graphic" style:parent-style-name="standard" style:list-style-name="L10">
      <style:graphic-properties draw:stroke="solid" svg:stroke-width="0.026cm" svg:stroke-color="#000000" draw:stroke-linejoin="miter" svg:stroke-linecap="square" draw:fill="solid" draw:fill-color="#ff9900" draw:textarea-horizontal-align="justify" draw:textarea-vertical-align="middle" draw:auto-grow-height="false" fo:min-height="2.073cm" fo:min-width="21.668cm" fo:padding-top="0.13cm" fo:padding-bottom="0.13cm" fo:padding-left="0.25cm" fo:padding-right="0.25cm" fo:wrap-option="no-wrap" draw:shadow-color="#808080"/>
    </style:style>
    <style:style style:name="gr120" style:family="graphic" style:parent-style-name="standard" style:list-style-name="L1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21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2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23" style:family="graphic" style:parent-style-name="Default_5f_23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4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5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26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7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28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7cm" fo:min-width="3cm" fo:padding-top="0.13cm" fo:padding-bottom="0.13cm" fo:padding-left="0.25cm" fo:padding-right="0.25cm" fo:wrap-option="no-wrap" draw:shadow-color="#808080"/>
    </style:style>
    <style:style style:name="gr129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308cm" fo:min-width="3cm" fo:padding-top="0.13cm" fo:padding-bottom="0.13cm" fo:padding-left="0.25cm" fo:padding-right="0.25cm" fo:wrap-option="no-wrap" draw:shadow-color="#808080"/>
    </style:style>
    <style:style style:name="gr130" style:family="graphic" style:parent-style-name="Default_5f_23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1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774cm" fo:min-width="5.567cm" fo:padding-top="0.13cm" fo:padding-bottom="0.13cm" fo:padding-left="0.25cm" fo:padding-right="0.25cm" fo:wrap-option="no-wrap" draw:shadow-color="#808080"/>
    </style:style>
    <style:style style:name="gr132" style:family="graphic" style:parent-style-name="Default_5f_23" style:list-style-name="L11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008cm" fo:min-width="3.934cm" fo:padding-top="0.13cm" fo:padding-bottom="0.13cm" fo:padding-left="0.25cm" fo:padding-right="0.25cm" fo:wrap-option="no-wrap" draw:shadow-color="#808080"/>
    </style:style>
    <style:style style:name="gr133" style:family="graphic" style:parent-style-name="Default_5f_23" style:list-style-name="L1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4" style:family="graphic" style:parent-style-name="Default_5f_23" style:list-style-name="L1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5" style:family="graphic" style:parent-style-name="standard" style:list-style-name="L1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Default_5f_22" style:list-style-name="L7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37" style:family="graphic" style:parent-style-name="Default_5f_22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title">
      <style:graphic-properties draw:auto-grow-height="true" fo:min-height="10.782cm"/>
    </style:style>
    <style:style style:name="pr3" style:family="presentation" style:parent-style-name="Default-subtitle">
      <style:graphic-properties draw:fill-color="#ffffff" draw:auto-grow-height="true" fo:min-height="7.977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1.48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  <style:text-properties fo:font-size="19.8999996185303pt"/>
    </style:style>
    <style:style style:name="P2" style:family="paragraph">
      <loext:graphic-properties draw:fill="solid" draw:fill-color="#85ffe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" style:family="paragraph">
      <loext:graphic-properties draw:fill="solid" draw:fill-color="#66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5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text-properties fo:font-size="36p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text-align="end" fo:text-indent="0cm" style:punctuation-wrap="hanging" style:line-break="strict"/>
      <style:text-properties fo:font-size="19.2999992370605p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-color="#ffffff"/>
      <style:paragraph-properties fo:margin-left="0cm" fo:margin-right="0cm" fo:text-indent="0cm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style:paragraph-properties fo:margin-left="0cm" fo:margin-right="0cm" fo:text-align="end" fo:text-indent="0cm" style:punctuation-wrap="hanging" style:line-break="strict"/>
    </style:style>
    <style:style style:name="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23" style:family="paragraph">
      <style:paragraph-properties fo:margin-left="0cm" fo:margin-right="0cm" fo:text-align="center" fo:text-indent="0cm" style:punctuation-wrap="hanging" style:line-break="strict"/>
    </style:style>
    <style:style style:name="P24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6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9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31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2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3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4" style:family="paragraph">
      <loext:graphic-properties draw:fill="solid" draw:fill-color="#cc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8999996185303pt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3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39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2999992370605pt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4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  <style:text-properties fo:font-size="19.8999996185303pt"/>
    </style:style>
    <style:style style:name="P42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3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4" style:family="paragraph">
      <loext:graphic-properties draw:fill="solid" draw:fill-color="#cc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loext:graphic-properties draw:fill="solid" draw:fill-color="#ff99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46" style:family="paragraph">
      <style:paragraph-properties fo:margin-left="0cm" fo:margin-right="0cm" fo:line-height="100%" fo:text-align="center" fo:text-indent="0cm"/>
      <style:text-properties fo:font-size="19.8999996185303pt"/>
    </style:style>
    <style:style style:name="P47" style:family="paragraph">
      <loext:graphic-properties draw:fill="solid" draw:fill-color="#00cc99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48" style:family="paragraph">
      <loext:graphic-properties draw:fill="solid" draw:fill-color="#ffff00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49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  <style:text-properties fo:font-size="19.8999996185303pt"/>
    </style:style>
    <style:style style:name="P50" style:family="paragraph">
      <loext:graphic-properties draw:fill="none" draw:fill-color="#00cc99"/>
      <style:paragraph-properties style:writing-mode="lr-tb" style:font-independent-line-spacing="true"/>
    </style:style>
    <style:style style:name="P51" style:family="paragraph">
      <style:paragraph-properties fo:margin-left="0cm" fo:margin-right="0cm" fo:line-height="100%" fo:text-indent="0cm"/>
      <style:text-properties fo:font-size="19.8999996185303pt"/>
    </style:style>
    <style:style style:name="P52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P53" style:family="paragraph">
      <loext:graphic-properties draw:fill="solid" draw:fill-color="#ffffff"/>
      <style:paragraph-properties style:writing-mode="lr-tb" style:font-independent-line-spacing="true"/>
    </style:style>
    <style:style style:name="P54" style:family="paragraph">
      <style:paragraph-properties fo:margin-left="0cm" fo:margin-right="0cm" fo:line-height="100%" fo:text-align="end" fo:text-indent="0cm" style:punctuation-wrap="hanging" style:line-break="strict"/>
      <style:text-properties fo:font-size="19.8999996185303pt"/>
    </style:style>
    <style:style style:name="P55" style:family="paragraph">
      <style:paragraph-properties fo:margin-left="0cm" fo:margin-right="0cm" fo:text-indent="0cm" style:punctuation-wrap="hanging" style:line-break="strict"/>
      <style:text-properties fo:font-size="19.8999996185303pt"/>
    </style:style>
    <style:style style:name="P56" style:family="paragraph">
      <loext:graphic-properties draw:fill-color="#ffffff"/>
      <style:text-properties fo:font-size="32pt"/>
    </style:style>
    <style:style style:name="P57" style:family="paragraph">
      <loext:graphic-properties draw:fill-color="#ffffff"/>
      <style:text-properties fo:font-size="20pt"/>
    </style:style>
    <style:style style:name="T1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6pt" style:font-size-asian="32pt" style:font-size-complex="32pt"/>
    </style:style>
    <style:style style:name="T5" style:family="text">
      <style:text-properties fo:font-size="20pt" style:font-size-asian="24pt" style:font-size-complex="24pt"/>
    </style:style>
    <style:style style:name="T6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9" style:family="text">
      <style:text-properties fo:color="#000000" style:text-line-through-style="none" style:text-line-through-type="none" style:text-position="0% 100%" style:font-name="Arial1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0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1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12" style:family="text">
      <style:text-properties style:font-name="Arial1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4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16" style:family="text">
      <style:text-properties style:font-name="Arial1" fo:language="en" fo:country="US" style:language-asian="en" style:country-asian="US" style:language-complex="en" style:country-complex="US"/>
    </style:style>
    <style:style style:name="T17" style:family="text">
      <style:text-properties style:font-name="Wingdings" fo:language="en" fo:country="US" style:font-name-asian="Wingdings" style:language-asian="en" style:country-asian="US" style:font-name-complex="Wingdings" style:language-complex="en" style:country-complex="US"/>
    </style:style>
    <style:style style:name="T18" style:family="text">
      <style:text-properties fo:color="#3333cc"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19" style:family="text">
      <style:text-properties fo:color="#cc0000" style:font-name="Arial1" fo:font-size="18pt" fo:language="en" fo:country="US" style:font-size-asian="18pt" style:language-asian="en" style:country-asian="US" style:font-size-complex="18pt" style:language-complex="en" style:country-complex="US"/>
    </style:style>
    <style:style style:name="T20" style:family="text">
      <style:text-properties fo:color="#3333cc" style:font-name="Arial1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21" style:family="text">
      <style:text-properties style:font-name="Times New Roman1" fo:font-size="14pt" fo:language="en" fo:country="US" style:font-size-asian="14pt" style:language-asian="en" style:country-asian="US" style:font-size-complex="14pt" style:language-complex="en" style:country-complex="US"/>
    </style:style>
    <style:style style:name="T22" style:family="text">
      <style:text-properties fo:font-size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3" fo:color="#cc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style:font-name="Arial3" fo:color="#cc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3" fo:color="#cc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">
        <style:list-level-properties/>
        <style:text-properties style:font-name="Wingdings" fo:color="#3333cc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University of Utah</presentation:footer-decl>
      <presentation:date-time-decl presentation:name="dtd1" presentation:source="current-date" style:data-style-name="D1"/>
      <presentation:date-time-decl presentation:name="dtd2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Rectangle 3" draw:style-name="gr1" draw:text-style-name="P2" draw:layer="layout" svg:width="3.5cm" svg:height="1.633cm" svg:x="1.278cm" svg:y="5.566cm">
          <text:list text:style-name="L1">
            <text:list-header>
              <text:p text:style-name="P1"><text:span text:style-name="T1">Core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2" draw:text-style-name="P3" draw:layer="layout" svg:width="1.632cm" svg:height="1.632cm" svg:x="1.278cm" svg:y="7.199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3" draw:layer="layout" svg:width="1.867cm" svg:height="1.632cm" svg:x="2.911cm" svg:y="7.199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4" draw:text-style-name="P4" draw:layer="layout" svg:width="3.5cm" svg:height="1.633cm" svg:x="1.278cm" svg:y="8.832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5" draw:text-style-name="P5" draw:layer="layout" svg:width="0.466cm" svg:height="0.467cm" svg:x="2.678cm" svg:y="8.832cm">
          <text:p/>
          <draw:enhanced-geometry svg:viewBox="0 0 21600 21600" draw:type="rectangle" draw:enhanced-path="M 0 0 L 21600 0 21600 21600 0 21600 0 0 Z N"/>
        </draw:custom-shape>
        <draw:custom-shape draw:name="Rectangle 49" draw:style-name="gr6" draw:text-style-name="P6" draw:layer="layout" svg:width="3.966cm" svg:height="5.367cm" svg:x="1.045cm" svg:y="5.332cm">
          <text:p/>
          <draw:enhanced-geometry svg:viewBox="0 0 21600 21600" draw:type="rectangle" draw:enhanced-path="M 0 0 L 21600 0 21600 21600 0 21600 0 0 Z N"/>
        </draw:custom-shape>
        <draw:custom-shape draw:name="Rectangle 50" draw:style-name="gr7" draw:text-style-name="P2" draw:layer="layout" svg:width="3.5cm" svg:height="1.633cm" svg:x="5.711cm" svg:y="5.566cm">
          <text:list text:style-name="L1">
            <text:list-header>
              <text:p text:style-name="P1"><text:span text:style-name="T1">Cor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8" draw:text-style-name="P3" draw:layer="layout" svg:width="1.633cm" svg:height="1.632cm" svg:x="5.711cm" svg:y="7.199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9" draw:text-style-name="P3" draw:layer="layout" svg:width="1.866cm" svg:height="1.632cm" svg:x="7.345cm" svg:y="7.199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0" draw:text-style-name="P4" draw:layer="layout" svg:width="3.5cm" svg:height="1.633cm" svg:x="5.711cm" svg:y="8.832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1" draw:text-style-name="P5" draw:layer="layout" svg:width="0.467cm" svg:height="0.467cm" svg:x="7.111cm" svg:y="8.832cm">
          <text:p/>
          <draw:enhanced-geometry svg:viewBox="0 0 21600 21600" draw:type="rectangle" draw:enhanced-path="M 0 0 L 21600 0 21600 21600 0 21600 0 0 Z N"/>
        </draw:custom-shape>
        <draw:custom-shape draw:name="Rectangle 55" draw:style-name="gr12" draw:text-style-name="P6" draw:layer="layout" svg:width="3.966cm" svg:height="5.367cm" svg:x="5.479cm" svg:y="5.332cm">
          <text:p/>
          <draw:enhanced-geometry svg:viewBox="0 0 21600 21600" draw:type="rectangle" draw:enhanced-path="M 0 0 L 21600 0 21600 21600 0 21600 0 0 Z N"/>
        </draw:custom-shape>
        <draw:custom-shape draw:name="Rectangle 62" draw:style-name="gr13" draw:text-style-name="P2" draw:layer="layout" svg:width="3.5cm" svg:height="1.633cm" svg:x="10.145cm" svg:y="5.566cm">
          <text:list text:style-name="L1">
            <text:list-header>
              <text:p text:style-name="P1"><text:span text:style-name="T1">Cor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14" draw:text-style-name="P3" draw:layer="layout" svg:width="1.633cm" svg:height="1.632cm" svg:x="10.145cm" svg:y="7.199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5" draw:text-style-name="P3" draw:layer="layout" svg:width="1.866cm" svg:height="1.632cm" svg:x="11.778cm" svg:y="7.199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6" draw:text-style-name="P4" draw:layer="layout" svg:width="3.5cm" svg:height="1.633cm" svg:x="10.145cm" svg:y="8.832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7" draw:text-style-name="P5" draw:layer="layout" svg:width="0.466cm" svg:height="0.467cm" svg:x="11.545cm" svg:y="8.832cm">
          <text:p/>
          <draw:enhanced-geometry svg:viewBox="0 0 21600 21600" draw:type="rectangle" draw:enhanced-path="M 0 0 L 21600 0 21600 21600 0 21600 0 0 Z N"/>
        </draw:custom-shape>
        <draw:custom-shape draw:name="Rectangle 67" draw:style-name="gr18" draw:text-style-name="P6" draw:layer="layout" svg:width="3.967cm" svg:height="5.367cm" svg:x="9.911cm" svg:y="5.332cm">
          <text:p/>
          <draw:enhanced-geometry svg:viewBox="0 0 21600 21600" draw:type="rectangle" draw:enhanced-path="M 0 0 L 21600 0 21600 21600 0 21600 0 0 Z N"/>
        </draw:custom-shape>
        <draw:custom-shape draw:name="Rectangle 68" draw:style-name="gr19" draw:text-style-name="P2" draw:layer="layout" svg:width="3.5cm" svg:height="1.633cm" svg:x="14.578cm" svg:y="5.566cm">
          <text:list text:style-name="L1">
            <text:list-header>
              <text:p text:style-name="P1"><text:span text:style-name="T1">Cor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20" draw:text-style-name="P3" draw:layer="layout" svg:width="1.632cm" svg:height="1.632cm" svg:x="14.578cm" svg:y="7.199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21" draw:text-style-name="P3" draw:layer="layout" svg:width="1.867cm" svg:height="1.632cm" svg:x="16.211cm" svg:y="7.199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22" draw:text-style-name="P4" draw:layer="layout" svg:width="3.5cm" svg:height="1.633cm" svg:x="14.578cm" svg:y="8.832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23" draw:text-style-name="P5" draw:layer="layout" svg:width="0.466cm" svg:height="0.467cm" svg:x="15.978cm" svg:y="8.832cm">
          <text:p/>
          <draw:enhanced-geometry svg:viewBox="0 0 21600 21600" draw:type="rectangle" draw:enhanced-path="M 0 0 L 21600 0 21600 21600 0 21600 0 0 Z N"/>
        </draw:custom-shape>
        <draw:custom-shape draw:name="Rectangle 73" draw:style-name="gr24" draw:text-style-name="P6" draw:layer="layout" svg:width="3.966cm" svg:height="5.367cm" svg:x="14.345cm" svg:y="5.332cm">
          <text:p/>
          <draw:enhanced-geometry svg:viewBox="0 0 21600 21600" draw:type="rectangle" draw:enhanced-path="M 0 0 L 21600 0 21600 21600 0 21600 0 0 Z N"/>
        </draw:custom-shape>
        <draw:custom-shape draw:name="Rectangle 74" draw:style-name="gr25" draw:text-style-name="P2" draw:layer="layout" svg:width="3.5cm" svg:height="1.632cm" svg:x="1.278cm" svg:y="11.399cm">
          <text:list text:style-name="L1">
            <text:list-header>
              <text:p text:style-name="P1"><text:span text:style-name="T1">Cor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26" draw:text-style-name="P3" draw:layer="layout" svg:width="1.632cm" svg:height="1.633cm" svg:x="1.278cm" svg:y="13.032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27" draw:text-style-name="P3" draw:layer="layout" svg:width="1.867cm" svg:height="1.633cm" svg:x="2.911cm" svg:y="13.032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28" draw:text-style-name="P4" draw:layer="layout" svg:width="3.5cm" svg:height="1.633cm" svg:x="1.278cm" svg:y="14.666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29" draw:text-style-name="P5" draw:layer="layout" svg:width="0.466cm" svg:height="0.466cm" svg:x="2.678cm" svg:y="14.666cm">
          <text:p/>
          <draw:enhanced-geometry svg:viewBox="0 0 21600 21600" draw:type="rectangle" draw:enhanced-path="M 0 0 L 21600 0 21600 21600 0 21600 0 0 Z N"/>
        </draw:custom-shape>
        <draw:custom-shape draw:name="Rectangle 79" draw:style-name="gr30" draw:text-style-name="P6" draw:layer="layout" svg:width="3.966cm" svg:height="5.366cm" svg:x="1.045cm" svg:y="11.166cm">
          <text:p/>
          <draw:enhanced-geometry svg:viewBox="0 0 21600 21600" draw:type="rectangle" draw:enhanced-path="M 0 0 L 21600 0 21600 21600 0 21600 0 0 Z N"/>
        </draw:custom-shape>
        <draw:custom-shape draw:name="Rectangle 80" draw:style-name="gr31" draw:text-style-name="P2" draw:layer="layout" svg:width="3.5cm" svg:height="1.632cm" svg:x="5.711cm" svg:y="11.399cm">
          <text:list text:style-name="L1">
            <text:list-header>
              <text:p text:style-name="P1"><text:span text:style-name="T1">Core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32" draw:text-style-name="P3" draw:layer="layout" svg:width="1.633cm" svg:height="1.633cm" svg:x="5.711cm" svg:y="13.032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33" draw:text-style-name="P3" draw:layer="layout" svg:width="1.866cm" svg:height="1.633cm" svg:x="7.345cm" svg:y="13.032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34" draw:text-style-name="P4" draw:layer="layout" svg:width="3.5cm" svg:height="1.633cm" svg:x="5.711cm" svg:y="14.666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35" draw:text-style-name="P5" draw:layer="layout" svg:width="0.467cm" svg:height="0.466cm" svg:x="7.111cm" svg:y="14.666cm">
          <text:p/>
          <draw:enhanced-geometry svg:viewBox="0 0 21600 21600" draw:type="rectangle" draw:enhanced-path="M 0 0 L 21600 0 21600 21600 0 21600 0 0 Z N"/>
        </draw:custom-shape>
        <draw:custom-shape draw:name="Rectangle 85" draw:style-name="gr36" draw:text-style-name="P6" draw:layer="layout" svg:width="3.966cm" svg:height="5.366cm" svg:x="5.479cm" svg:y="11.166cm">
          <text:p/>
          <draw:enhanced-geometry svg:viewBox="0 0 21600 21600" draw:type="rectangle" draw:enhanced-path="M 0 0 L 21600 0 21600 21600 0 21600 0 0 Z N"/>
        </draw:custom-shape>
        <draw:custom-shape draw:name="Rectangle 86" draw:style-name="gr37" draw:text-style-name="P2" draw:layer="layout" svg:width="3.5cm" svg:height="1.632cm" svg:x="10.145cm" svg:y="11.399cm">
          <text:list text:style-name="L1">
            <text:list-header>
              <text:p text:style-name="P1"><text:span text:style-name="T1">Core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38" draw:text-style-name="P3" draw:layer="layout" svg:width="1.632cm" svg:height="1.633cm" svg:x="10.15cm" svg:y="13.032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39" draw:text-style-name="P3" draw:layer="layout" svg:width="1.866cm" svg:height="1.633cm" svg:x="11.778cm" svg:y="13.032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40" draw:text-style-name="P4" draw:layer="layout" svg:width="3.5cm" svg:height="1.633cm" svg:x="10.145cm" svg:y="14.666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41" draw:text-style-name="P5" draw:layer="layout" svg:width="0.466cm" svg:height="0.466cm" svg:x="11.545cm" svg:y="14.666cm">
          <text:p/>
          <draw:enhanced-geometry svg:viewBox="0 0 21600 21600" draw:type="rectangle" draw:enhanced-path="M 0 0 L 21600 0 21600 21600 0 21600 0 0 Z N"/>
        </draw:custom-shape>
        <draw:custom-shape draw:name="Rectangle 91" draw:style-name="gr42" draw:text-style-name="P6" draw:layer="layout" svg:width="3.967cm" svg:height="5.366cm" svg:x="9.911cm" svg:y="11.166cm">
          <text:p/>
          <draw:enhanced-geometry svg:viewBox="0 0 21600 21600" draw:type="rectangle" draw:enhanced-path="M 0 0 L 21600 0 21600 21600 0 21600 0 0 Z N"/>
        </draw:custom-shape>
        <draw:custom-shape draw:name="Rectangle 92" draw:style-name="gr43" draw:text-style-name="P2" draw:layer="layout" svg:width="3.5cm" svg:height="1.632cm" svg:x="14.578cm" svg:y="11.399cm">
          <text:list text:style-name="L1">
            <text:list-header>
              <text:p text:style-name="P1"><text:span text:style-name="T1">Core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44" draw:text-style-name="P3" draw:layer="layout" svg:width="1.632cm" svg:height="1.633cm" svg:x="14.578cm" svg:y="13.032cm">
          <text:list text:style-name="L1">
            <text:list-header>
              <text:p text:style-name="P1"><text:span text:style-name="T1">L1</text:span></text:p>
              <text:p text:style-name="P1"><text:span text:style-name="T1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45" draw:text-style-name="P3" draw:layer="layout" svg:width="1.867cm" svg:height="1.633cm" svg:x="16.211cm" svg:y="13.032cm">
          <text:list text:style-name="L1">
            <text:list-header>
              <text:p text:style-name="P1"><text:span text:style-name="T1">L1</text:span></text:p>
              <text:p text:style-name="P1"><text:span text:style-name="T1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46" draw:text-style-name="P4" draw:layer="layout" svg:width="3.5cm" svg:height="1.633cm" svg:x="14.578cm" svg:y="14.666cm">
          <text:list text:style-name="L1">
            <text:list-header>
              <text:p text:style-name="P1"><text:span text:style-name="T1"><text:s text:c="11"/></text:span><text:span text:style-name="T1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47" draw:text-style-name="P5" draw:layer="layout" svg:width="0.466cm" svg:height="0.466cm" svg:x="15.978cm" svg:y="14.666cm">
          <text:p/>
          <draw:enhanced-geometry svg:viewBox="0 0 21600 21600" draw:type="rectangle" draw:enhanced-path="M 0 0 L 21600 0 21600 21600 0 21600 0 0 Z N"/>
        </draw:custom-shape>
        <draw:custom-shape draw:name="Rectangle 97" draw:style-name="gr48" draw:text-style-name="P6" draw:layer="layout" svg:width="3.966cm" svg:height="5.366cm" svg:x="14.345cm" svg:y="11.166cm">
          <text:p/>
          <draw:enhanced-geometry svg:viewBox="0 0 21600 21600" draw:type="rectangle" draw:enhanced-path="M 0 0 L 21600 0 21600 21600 0 21600 0 0 Z N"/>
        </draw:custom-shape>
        <draw:line draw:name="Straight Connector 98" draw:style-name="gr49" draw:text-style-name="P7" draw:layer="layout" svg:x1="2.908cm" svg:y1="16.998cm" svg:x2="2.914cm" svg:y2="9.064cm">
          <text:p/>
        </draw:line>
        <draw:line draw:name="Straight Connector 100" draw:style-name="gr49" draw:text-style-name="P7" draw:layer="layout" svg:x1="7.342cm" svg:y1="16.998cm" svg:x2="7.348cm" svg:y2="9.064cm">
          <text:p/>
        </draw:line>
        <draw:line draw:name="Straight Connector 101" draw:style-name="gr49" draw:text-style-name="P7" draw:layer="layout" svg:x1="11.778cm" svg:y1="16.998cm" svg:x2="11.782cm" svg:y2="9.064cm">
          <text:p/>
        </draw:line>
        <draw:line draw:name="Straight Connector 102" draw:style-name="gr49" draw:text-style-name="P7" draw:layer="layout" svg:x1="16.208cm" svg:y1="16.998cm" svg:x2="16.214cm" svg:y2="9.064cm">
          <text:p/>
        </draw:line>
        <draw:line draw:name="Straight Connector 103" draw:style-name="gr49" draw:text-style-name="P7" draw:layer="layout" svg:x1="16.206cm" svg:y1="9.07cm" svg:x2="2.91cm" svg:y2="9.064cm">
          <text:p/>
        </draw:line>
        <draw:line draw:name="Straight Connector 105" draw:style-name="gr49" draw:text-style-name="P7" draw:layer="layout" svg:x1="16.206cm" svg:y1="14.903cm" svg:x2="2.91cm" svg:y2="14.899cm">
          <text:p/>
        </draw:line>
        <draw:custom-shape draw:name="Rectangle 106" draw:style-name="gr50" draw:text-style-name="P8" draw:layer="layout" svg:width="16.8cm" svg:height="1.632cm" svg:x="1.279cm" svg:y="16.999cm">
          <text:list text:style-name="L1">
            <text:list-header>
              <text:p text:style-name="P1"><text:span text:style-name="T1">Memory Controller for off-chip 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3" draw:style-name="gr51" draw:text-style-name="P9" draw:layer="layout" svg:width="6.784cm" svg:height="3.309cm" svg:x="20.113cm" svg:y="4.632cm">
          <text:list text:style-name="L1">
            <text:list-header>
              <text:p text:style-name="P1"><text:span text:style-name="T1">A single tile composed</text:span></text:p>
              <text:p text:style-name="P1"><text:span text:style-name="T1">of a core, L1 caches, and</text:span></text:p>
              <text:p text:style-name="P1"><text:span text:style-name="T1">a bank (slice) of the</text:span></text:p>
              <text:p text:style-name="P1"><text:span text:style-name="T1">shared L2 c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52" draw:text-style-name="P9" draw:layer="layout" svg:width="7.504cm" svg:height="4.071cm" svg:x="19.451cm" svg:y="12.099cm">
          <text:list text:style-name="L1">
            <text:list-header>
              <text:p text:style-name="P1"><text:span text:style-name="T1">The cache controller </text:span></text:p>
              <text:p text:style-name="P1"><text:span text:style-name="T1">forwards address requests</text:span></text:p>
              <text:p text:style-name="P1"><text:span text:style-name="T1"><text:s/></text:span><text:span text:style-name="T1">to the appropriate L2 bank</text:span></text:p>
              <text:p text:style-name="P1"><text:span text:style-name="T1">and handles coherence</text:span></text:p>
              <text:p text:style-name="P1"><text:span text:style-name="T1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10" draw:layer="layout" svg:width="12.508cm" svg:height="1.775cm" svg:x="1.312cm" svg:y="1.214cm">
          <text:list text:style-name="L1">
            <text:list-item>
              <text:p text:style-name="P10">Shared NUCA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page-thumbnail draw:style-name="gr54" draw:layer="layout" svg:width="14.817cm" svg:height="10.48cm" svg:x="3.383cm" svg:y="2.096cm" draw:page-number="1" presentation:class="page"/>
          <draw:frame presentation:style-name="pr1" draw:text-style-name="P11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55" draw:text-style-name="P13" draw:layer="layout" svg:width="9.356cm" svg:height="1.397cm" svg:x="12.228cm" svg:y="26.544cm">
            <text:list text:style-name="L1">
              <text:list-header>
                <text:p text:style-name="P12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2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2: Virtual Memory, TLBs, Intro to Cache-Coherence</text:p>
          </draw:text-box>
        </draw:frame>
        <draw:frame presentation:style-name="pr3" draw:text-style-name="P15" draw:layer="layout" svg:width="25.199cm" svg:height="7.977cm" svg:x="1.4cm" svg:y="10.795cm" presentation:class="subtitle" presentation:user-transformed="true">
          <draw:text-box>
            <text:p text:style-name="P14"/>
            <text:p text:style-name="P14"><text:span text:style-name="T3"/></text:p>
            <text:p text:style-name="P14"><text:span text:style-name="T4"/></text:p>
            <text:p text:style-name="P14"><text:span text:style-name="T5"/></text:p>
            <text:p text:style-name="P14"><text:span text:style-name="T4">Anton Burtsev</text:span></text:p>
            <text:p text:style-name="P14"><text:span text:style-name="T4">February, 2019</text:span></text:p>
          </draw:text-box>
        </draw:frame>
        <presentation:notes draw:style-name="dp4">
          <draw:page-thumbnail draw:style-name="gr54" draw:layer="layout" svg:width="13.968cm" svg:height="10.476cm" svg:x="3.81cm" svg:y="2.123cm" draw:page-number="2" presentation:class="page"/>
          <draw:frame presentation:style-name="pr4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name="Slide Number Placeholder 3" draw:style-name="gr56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9.019cm" svg:height="1.775cm" svg:x="1.3cm" svg:y="1.214cm">
          <text:list text:style-name="L1">
            <text:list-item>
              <text:p>Virtual 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7" draw:text-style-name="P20" draw:layer="layout" svg:width="22.353cm" svg:height="13.469cm" svg:x="2.735cm" svg:y="4.788cm">
          <text:list text:style-name="L3">
            <text:list-item>
              <text:p text:style-name="P19"><text:span text:style-name="T7"><text:s/></text:span><text:span text:style-name="T7">Processes deal with virtual memory – they have the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illusion that a very large address space is available to</text:span></text:p>
              <text:p text:style-name="P19"><text:span text:style-name="T7"><text:s text:c="2"/></text:span><text:span text:style-name="T7">them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There is only a limited amount of physical memory that is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shared by all processes – a process places part of its</text:span></text:p>
              <text:p text:style-name="P19"><text:span text:style-name="T7"><text:s text:c="2"/></text:span><text:span text:style-name="T7">virtual memory in this physical memory and the rest is</text:span></text:p>
              <text:p text:style-name="P19"><text:span text:style-name="T7"><text:s text:c="2"/></text:span><text:span text:style-name="T7">stored on disk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Thanks to locality, disk access is likely to be uncommon</text:span></text:p>
              <text:p text:style-name="P19"><text:span text:style-name="T7"/></text:p>
            </text:list-item>
            <text:list-item>
              <text:p text:style-name="P19"><text:span text:style-name="T7"><text:s/></text:span><text:span text:style-name="T7">The hardware ensures that one process cannot access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the memory of a different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3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name="Slide Number Placeholder 3" draw:style-name="gr59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18.807cm" svg:height="1.775cm" svg:x="1.271cm" svg:y="1.214cm">
          <text:list text:style-name="L1">
            <text:list-item>
              <text:p>Virtual Memory and Page Tabl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4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custom-shape draw:name="Slide Number Placeholder 3" draw:style-name="gr60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11.725cm" svg:height="1.775cm" svg:x="1.294cm" svg:y="1.214cm">
          <text:list text:style-name="L1">
            <text:list-item>
              <text:p>Address Trans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1" draw:text-style-name="P20" draw:layer="layout" svg:width="22.819cm" svg:height="1.277cm" svg:x="2.767cm" svg:y="4.788cm">
          <text:list text:style-name="L3">
            <text:list-item>
              <text:p text:style-name="P19"><text:span text:style-name="T7"><text:s/></text:span><text:span text:style-name="T7">The virtual and physical memory are broken up into p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62" draw:text-style-name="P24" draw:layer="layout" svg:width="9.567cm" svg:height="1.4cm" svg:x="3.033cm" svg:y="8.865cm">
          <text:list text:style-name="L2">
            <text:list-header>
              <text:p text:style-name="P23"><text:span text:style-name="T8">Virtu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63" draw:text-style-name="P20" draw:layer="layout" svg:width="4.81cm" svg:height="1.023cm" svg:x="5.032cm" svg:y="6.999cm">
          <text:list text:style-name="L2">
            <text:list-header>
              <text:p text:style-name="P19"><text:span text:style-name="T8">8KB page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64" draw:text-style-name="P7" draw:layer="layout" svg:x1="9.8cm" svg:y1="10.266cm" svg:x2="10.966cm" svg:y2="11.2cm">
          <text:p/>
        </draw:line>
        <draw:line draw:name="Line 9" draw:style-name="gr64" draw:text-style-name="P7" draw:layer="layout" svg:x1="12.599cm" svg:y1="10.266cm" svg:x2="11.433cm" svg:y2="11.2cm">
          <text:p/>
        </draw:line>
        <draw:line draw:name="Line 10" draw:style-name="gr64" draw:text-style-name="P7" draw:layer="layout" svg:x1="3.033cm" svg:y1="10.266cm" svg:x2="4.899cm" svg:y2="11.2cm">
          <text:p/>
        </draw:line>
        <draw:line draw:name="Line 11" draw:style-name="gr64" draw:text-style-name="P7" draw:layer="layout" svg:x1="9.8cm" svg:y1="10.266cm" svg:x2="8.4cm" svg:y2="11.2cm">
          <text:p/>
        </draw:line>
        <draw:custom-shape draw:name="Text Box 12" draw:style-name="gr63" draw:text-style-name="P20" draw:layer="layout" svg:width="3.849cm" svg:height="1.023cm" svg:x="9.421cm" svg:y="10.966cm">
          <text:list text:style-name="L2">
            <text:list-header>
              <text:p text:style-name="P19"><text:span text:style-name="T8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3" draw:text-style-name="P25" draw:layer="layout" svg:width="3.997cm" svg:height="1.785cm" svg:x="4.757cm" svg:y="10.966cm">
          <text:list text:style-name="L2">
            <text:list-header>
              <text:p text:style-name="P23"><text:span text:style-name="T8">virtual page</text:span></text:p>
              <text:p text:style-name="P23"><text:span text:style-name="T8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65" draw:text-style-name="P7" draw:layer="layout" svg:x1="6.533cm" svg:y1="13.299cm" svg:x2="6.533cm" svg:y2="14.699cm">
          <text:p/>
        </draw:line>
        <draw:line draw:name="Line 15" draw:style-name="gr66" draw:text-style-name="P7" draw:layer="layout" svg:x1="8.399cm" svg:y1="18.433cm" svg:x2="17.733cm" svg:y2="18.433cm">
          <text:p/>
        </draw:line>
        <draw:custom-shape draw:name="Text Box 16" draw:style-name="gr63" draw:text-style-name="P25" draw:layer="layout" svg:width="6.093cm" svg:height="1.785cm" svg:x="0.637cm" svg:y="12.833cm">
          <text:list text:style-name="L2">
            <text:list-header>
              <text:p text:style-name="P23"><text:span text:style-name="T8">Translated to phys </text:span></text:p>
              <text:p text:style-name="P23"><text:span text:style-name="T8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67" draw:text-style-name="P26" draw:layer="layout" svg:width="6.3cm" svg:height="7.234cm" svg:x="20.533cm" svg:y="11.199cm">
          <text:p/>
          <draw:enhanced-geometry svg:viewBox="0 0 21600 21600" draw:type="rectangle" draw:enhanced-path="M 0 0 L 21600 0 21600 21600 0 21600 0 0 Z N"/>
        </draw:custom-shape>
        <draw:custom-shape draw:name="Text Box 21" draw:style-name="gr63" draw:text-style-name="P20" draw:layer="layout" svg:width="5.551cm" svg:height="1.023cm" svg:x="20.729cm" svg:y="18.433cm">
          <text:list text:style-name="L2">
            <text:list-header>
              <text:p text:style-name="P19"><text:span text:style-name="T8">Physical 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3" draw:text-style-name="P20" draw:layer="layout" svg:width="1.428cm" svg:height="1.023cm" svg:x="10.456cm" svg:y="10.266cm">
          <text:list text:style-name="L2">
            <text:list-header>
              <text:p text:style-name="P19"><text:span text:style-name="T8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68" draw:text-style-name="P27" draw:layer="layout" svg:width="9.568cm" svg:height="1.4cm" svg:x="3.265cm" svg:y="14.933cm">
          <text:list text:style-name="L2">
            <text:list-header>
              <text:p text:style-name="P23"><text:span text:style-name="T8">Physic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64" draw:text-style-name="P7" draw:layer="layout" svg:x1="10.033cm" svg:y1="16.333cm" svg:x2="11.199cm" svg:y2="17.266cm">
          <text:p/>
        </draw:line>
        <draw:line draw:name="Line 9" draw:style-name="gr64" draw:text-style-name="P7" draw:layer="layout" svg:x1="12.832cm" svg:y1="16.333cm" svg:x2="11.665cm" svg:y2="17.266cm">
          <text:p/>
        </draw:line>
        <draw:line draw:name="Line 10" draw:style-name="gr64" draw:text-style-name="P7" draw:layer="layout" svg:x1="3.266cm" svg:y1="16.333cm" svg:x2="5.133cm" svg:y2="17.266cm">
          <text:p/>
        </draw:line>
        <draw:line draw:name="Line 11" draw:style-name="gr64" draw:text-style-name="P7" draw:layer="layout" svg:x1="10.033cm" svg:y1="16.333cm" svg:x2="8.633cm" svg:y2="17.266cm">
          <text:p/>
        </draw:line>
        <draw:custom-shape draw:name="Text Box 12" draw:style-name="gr63" draw:text-style-name="P20" draw:layer="layout" svg:width="3.849cm" svg:height="1.023cm" svg:x="9.654cm" svg:y="17.033cm">
          <text:list text:style-name="L2">
            <text:list-header>
              <text:p text:style-name="P19"><text:span text:style-name="T8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3" draw:text-style-name="P25" draw:layer="layout" svg:width="4.594cm" svg:height="1.785cm" svg:x="4.693cm" svg:y="17.033cm">
          <text:list text:style-name="L2">
            <text:list-header>
              <text:p text:style-name="P23"><text:span text:style-name="T8">physical page</text:span></text:p>
              <text:p text:style-name="P23"><text:span text:style-name="T8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63" draw:text-style-name="P20" draw:layer="layout" svg:width="1.428cm" svg:height="1.023cm" svg:x="10.69cm" svg:y="16.334cm">
          <text:list text:style-name="L2">
            <text:list-header>
              <text:p text:style-name="P19"><text:span text:style-name="T8">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66" draw:text-style-name="P7" draw:layer="layout" svg:x1="17.733cm" svg:y1="16.799cm" svg:x2="17.733cm" svg:y2="18.433cm">
          <text:p/>
        </draw:line>
        <draw:line draw:name="Line 17" draw:style-name="gr69" draw:text-style-name="P7" draw:layer="layout" svg:x1="17.733cm" svg:y1="16.799cm" svg:x2="22.166cm" svg:y2="16.799cm">
          <text:p/>
        </draw:line>
        <draw:custom-shape draw:name="Rectangle 31" draw:style-name="gr70" draw:text-style-name="P28" draw:layer="layout" svg:width="2.333cm" svg:height="1.167cm" svg:x="22.166cm" svg:y="16.566cm">
          <text:p/>
          <draw:enhanced-geometry svg:viewBox="0 0 21600 21600" draw:type="rectangle" draw:enhanced-path="M 0 0 L 21600 0 21600 21600 0 21600 0 0 Z N"/>
        </draw:custom-shape>
        <draw:line draw:name="Line 17" draw:style-name="gr69" draw:text-style-name="P7" draw:layer="layout" svg:x1="13.065cm" svg:y1="17.266cm" svg:x2="23.565cm" svg:y2="17.266cm">
          <text:p/>
        </draw:lin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5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custom-shape draw:name="Slide Number Placeholder 3" draw:style-name="gr71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17.025cm" svg:height="1.775cm" svg:x="1.199cm" svg:y="1.214cm">
          <text:list text:style-name="L1">
            <text:list-item>
              <text:p>Memory Hierarchy Propert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2" draw:text-style-name="P20" draw:layer="layout" svg:width="23.043cm" svg:height="11.437cm" svg:x="2.813cm" svg:y="4.788cm">
          <text:list text:style-name="L3">
            <text:list-item>
              <text:p text:style-name="P19"><text:span text:style-name="T7"><text:s/></text:span><text:span text:style-name="T7">A virtual memory page can be placed anywhere in physical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memory (fully-associative)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Replacement is usually LRU (since the miss penalty is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huge, we can invest some effort to minimize misses)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A page table (indexed by virtual page number) is used for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translating virtual to physical page number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The memory-disk hierarchy can be either inclusive or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exclusive and the write policy is writeb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6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custom-shape draw:name="Slide Number Placeholder 3" draw:style-name="gr73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74" draw:layer="layout" svg:width="2.83cm" svg:height="1.775cm" svg:x="1.357cm" svg:y="1.214cm">
          <text:list text:style-name="L1">
            <text:list-item>
              <text:p>TLB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5" draw:text-style-name="P20" draw:layer="layout" svg:width="21.918cm" svg:height="13.469cm" svg:x="2.647cm" svg:y="4.2cm">
          <text:list text:style-name="L3">
            <text:list-item>
              <text:p text:style-name="P19"><text:span text:style-name="T7"><text:s/></text:span><text:span text:style-name="T7">Since the number of pages is very high, the page table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capacity is too large to fit on chip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A translation lookaside buffer (TLB) caches the virtual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to physical page number translation for recent accesses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A TLB miss requires us to access the page table, which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may not even be found in the cache – two expensive</text:span></text:p>
              <text:p text:style-name="P19"><text:span text:style-name="T7"><text:s text:c="2"/></text:span><text:span text:style-name="T7">memory look-ups to access one word of data!</text:span></text:p>
              <text:p text:style-name="P19"><text:span text:style-name="T7"/></text:p>
            </text:list-header>
          </text:list>
          <text:list text:style-name="L3">
            <text:list-item>
              <text:p text:style-name="P19"><text:span text:style-name="T7"><text:s/></text:span><text:span text:style-name="T7">A large page size can increase the coverage of the TLB</text:span></text:p>
            </text:list-item>
          </text:list>
          <text:list text:style-name="L4">
            <text:list-header>
              <text:p text:style-name="P19"><text:span text:style-name="T7"><text:s text:c="2"/></text:span><text:span text:style-name="T7">and reduce the capacity of the page table, but also</text:span></text:p>
              <text:p text:style-name="P19"><text:span text:style-name="T7"><text:s text:c="2"/></text:span><text:span text:style-name="T7">increases memory wa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7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custom-shape draw:name="Slide Number Placeholder 3" draw:style-name="gr76" draw:text-style-name="P18" draw:layer="layout" svg:width="5.833cm" svg:height="1.4cm" svg:x="20.066cm" svg:y="19.133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9.329cm" svg:height="1.775cm" svg:x="1.285cm" svg:y="1.214cm">
          <text:list text:style-name="L1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7" draw:text-style-name="P20" draw:layer="layout" svg:width="23.997cm" svg:height="13.469cm" svg:x="2.393cm" svg:y="4.2cm">
          <text:list text:style-name="L3">
            <text:list-item>
              <text:p text:style-name="P19"><text:span text:style-name="T7"><text:s/></text:span><text:span text:style-name="T7">Is the cache indexed with virtual or physical address?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9"><text:s/></text:span><text:span text:style-name="T9">To index with a physical address, we will have to first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30"><text:span text:style-name="T9"><text:s text:c="4"/></text:span><text:span text:style-name="T9">look up the TLB, then the cache </text:span><text:span text:style-name="T10"></text:span><text:span text:style-name="T9"> longer access time</text:span></text:p>
                </text:list-header>
              </text:list>
            </text:list-item>
          </text:list>
          <text:list text:style-name="L5">
            <text:list-item>
              <text:list>
                <text:list-item>
                  <text:p text:style-name="P29"><text:span text:style-name="T9"><text:s/></text:span><text:span text:style-name="T9">Multiple virtual addresses can map to the sam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30"><text:span text:style-name="T9"><text:s text:c="4"/></text:span><text:span text:style-name="T9">physical address – can we ensure that these</text:span></text:p>
                  <text:p text:style-name="P30"><text:span text:style-name="T9"><text:s text:c="4"/></text:span><text:span text:style-name="T9">different virtual addresses will map to the same</text:span></text:p>
                  <text:p text:style-name="P30"><text:span text:style-name="T9"><text:s text:c="4"/></text:span><text:span text:style-name="T9">location in cache? Else, there will be two different</text:span></text:p>
                  <text:p text:style-name="P30"><text:span text:style-name="T9"><text:s text:c="4"/></text:span><text:span text:style-name="T9">copies of the same physical memory word</text:span></text:p>
                </text:list-header>
              </text:list>
            </text:list-item>
          </text:list>
          <text:list text:style-name="L3">
            <text:list-header>
              <text:p text:style-name="P19"><text:span text:style-name="T7"/></text:p>
            </text:list-header>
            <text:list-item>
              <text:p text:style-name="P19"><text:span text:style-name="T7"><text:s/></text:span><text:span text:style-name="T7">Does the tag array store virtual or physical addresses?</text:span></text:p>
            </text:list-item>
          </text:list>
          <text:list text:style-name="L5">
            <text:list-item>
              <text:list>
                <text:list-item>
                  <text:p text:style-name="P29"><text:span text:style-name="T9"><text:s/></text:span><text:span text:style-name="T9">Since multiple virtual addresses can map to the same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30"><text:span text:style-name="T9"><text:s text:c="4"/></text:span><text:span text:style-name="T9">physical address, a virtual tag comparison can flag a</text:span></text:p>
                  <text:p text:style-name="P30"><text:span text:style-name="T9"><text:s text:c="4"/></text:span><text:span text:style-name="T9">miss even if the correct physical memory word is presen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8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custom-shape draw:name="Slide Number Placeholder 3" draw:style-name="gr78" draw:text-style-name="P18" draw:layer="layout" svg:width="5.833cm" svg:height="1.4cm" svg:x="20.066cm" svg:y="19.134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9.329cm" svg:height="1.775cm" svg:x="1.328cm" svg:y="1.214cm">
          <text:list text:style-name="L1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9" presentation:class="page"/>
          <draw:frame presentation:style-name="pr1" draw:text-style-name="P11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custom-shape draw:name="Slide Number Placeholder 3" draw:style-name="gr79" draw:text-style-name="P18" draw:layer="layout" svg:width="5.834cm" svg:height="1.4cm" svg:x="20.066cm" svg:y="19.133cm">
          <text:list text:style-name="L1">
            <text:list-header>
              <text:p text:style-name="P17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layer="layout" svg:width="14.531cm" svg:height="1.775cm" svg:x="1.241cm" svg:y="1.214cm">
          <text:list text:style-name="L1">
            <text:list-item>
              <text:p>Virtually Indexed Ca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0" draw:text-style-name="P20" draw:layer="layout" svg:width="22.815cm" svg:height="4.071cm" svg:x="2.82cm" svg:y="4.666cm">
          <text:list text:style-name="L3">
            <text:list-item>
              <text:p text:style-name="P19"><text:span text:style-name="T8"><text:s/></text:span><text:span text:style-name="T8">24-bit virtual address, 4KB page size </text:span><text:span text:style-name="T11"></text:span><text:span text:style-name="T8"> 12 bits offset and </text:span></text:p>
            </text:list-item>
          </text:list>
          <text:list text:style-name="L4">
            <text:list-header>
              <text:p text:style-name="P19"><text:span text:style-name="T8"><text:s text:c="2"/></text:span><text:span text:style-name="T8">12 bits virtual page number</text:span></text:p>
            </text:list-header>
          </text:list>
          <text:list text:style-name="L3">
            <text:list-item>
              <text:p text:style-name="P19"><text:span text:style-name="T8"><text:s/></text:span><text:span text:style-name="T8">To handle the example below, the cache must be designed to use only 12</text:span></text:p>
            </text:list-item>
          </text:list>
          <text:list text:style-name="L4">
            <text:list-header>
              <text:p text:style-name="P19"><text:span text:style-name="T8"><text:s text:c="3"/></text:span><text:span text:style-name="T8">index bits – for example, make the 64KB cache 16-way</text:span></text:p>
            </text:list-header>
          </text:list>
          <text:list text:style-name="L3">
            <text:list-item>
              <text:p text:style-name="P19"><text:span text:style-name="T8"><text:s/></text:span><text:span text:style-name="T8">Page coloring can ensure that some bits of virtual and physical address m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81" draw:text-style-name="P31" draw:layer="layout" svg:width="7.234cm" svg:height="1.4cm" svg:x="3.499cm" svg:y="10.265cm">
          <text:list text:style-name="L2">
            <text:list-header>
              <text:p text:style-name="P23"><text:span text:style-name="T8">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82" draw:text-style-name="P31" draw:layer="layout" svg:width="7.233cm" svg:height="1.4cm" svg:x="12.833cm" svg:y="10.265cm">
          <text:list text:style-name="L2">
            <text:list-header>
              <text:p text:style-name="P23"><text:span text:style-name="T8">abb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83" draw:text-style-name="P32" draw:layer="layout" svg:width="7cm" svg:height="6.3cm" svg:x="4.665cm" svg:y="13.299cm">
          <text:p/>
          <draw:enhanced-geometry svg:viewBox="0 0 21600 21600" draw:type="rectangle" draw:enhanced-path="M 0 0 L 21600 0 21600 21600 0 21600 0 0 Z N"/>
        </draw:custom-shape>
        <draw:custom-shape draw:name="Rectangle 9" draw:style-name="gr84" draw:text-style-name="P33" draw:layer="layout" svg:width="1.633cm" svg:height="1.4cm" svg:x="7.933cm" svg:y="16.333cm">
          <text:p/>
          <draw:enhanced-geometry svg:viewBox="0 0 21600 21600" draw:type="rectangle" draw:enhanced-path="M 0 0 L 21600 0 21600 21600 0 21600 0 0 Z N"/>
        </draw:custom-shape>
        <draw:line draw:name="Line 10" draw:style-name="gr69" draw:text-style-name="P7" draw:layer="layout" svg:x1="7.233cm" svg:y1="11.666cm" svg:x2="8.633cm" svg:y2="16.8cm">
          <text:p/>
        </draw:line>
        <draw:line draw:name="Line 11" draw:style-name="gr69" draw:text-style-name="P7" draw:layer="layout" svg:x1="15.399cm" svg:y1="11.666cm" svg:x2="8.633cm" svg:y2="16.8cm">
          <text:p/>
        </draw:line>
        <draw:custom-shape draw:name="Text Box 12" draw:style-name="gr63" draw:text-style-name="P25" draw:layer="layout" svg:width="5.335cm" svg:height="1.785cm" svg:x="5.527cm" svg:y="17.733cm">
          <text:list text:style-name="L2">
            <text:list-header>
              <text:p text:style-name="P23"><text:span text:style-name="T8">Page in physical</text:span></text:p>
              <text:p text:style-name="P23"><text:span text:style-name="T8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69" draw:text-style-name="P7" draw:layer="layout" svg:x1="6.534cm" svg:y1="17.966cm" svg:x2="7.934cm" svg:y2="17.033cm">
          <text:p/>
        </draw:line>
        <draw:custom-shape draw:name="Rectangle 14" draw:style-name="gr85" draw:text-style-name="P34" draw:layer="layout" svg:width="3.967cm" svg:height="3.5cm" svg:x="17.033cm" svg:y="13.765cm">
          <text:p/>
          <draw:enhanced-geometry svg:viewBox="0 0 21600 21600" draw:type="rectangle" draw:enhanced-path="M 0 0 L 21600 0 21600 21600 0 21600 0 0 Z N"/>
        </draw:custom-shape>
        <draw:custom-shape draw:name="Text Box 15" draw:style-name="gr63" draw:text-style-name="P25" draw:layer="layout" svg:width="9.353cm" svg:height="2.547cm" svg:x="14.368cm" svg:y="17.5cm">
          <text:list text:style-name="L2">
            <text:list-header>
              <text:p text:style-name="P23"><text:span text:style-name="T8">Data cache that needs 16</text:span></text:p>
              <text:p text:style-name="P23"><text:span text:style-name="T8">index bits 64KB direct-mapped</text:span></text:p>
              <text:p text:style-name="P23"><text:span text:style-name="T8">or 128KB 2-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63" draw:text-style-name="P20" draw:layer="layout" svg:width="1.923cm" svg:height="1.023cm" svg:x="22.099cm" svg:y="13.878cm">
          <text:list text:style-name="L2">
            <text:list-header>
              <text:p text:style-name="P19"><text:span text:style-name="T8">c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69" draw:text-style-name="P7" draw:layer="layout" svg:x1="22.166cm" svg:y1="14.466cm" svg:x2="21cm" svg:y2="14.466cm">
          <text:p/>
        </draw:line>
        <draw:custom-shape draw:name="Text Box 18" draw:style-name="gr63" draw:text-style-name="P20" draw:layer="layout" svg:width="1.957cm" svg:height="1.023cm" svg:x="22.15cm" svg:y="15.166cm">
          <text:list text:style-name="L2">
            <text:list-header>
              <text:p text:style-name="P19"><text:span text:style-name="T8">b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69" draw:text-style-name="P7" draw:layer="layout" svg:x1="22.214cm" svg:y1="15.754cm" svg:x2="21.048cm" svg:y2="15.754cm">
          <text:p/>
        </draw:line>
        <draw:custom-shape draw:name="Text Box 20" draw:style-name="gr63" draw:text-style-name="P25" draw:layer="layout" svg:width="5.356cm" svg:height="1.785cm" svg:x="21.403cm" svg:y="12.133cm">
          <text:list text:style-name="L2">
            <text:list-header>
              <text:p text:style-name="P23"><text:span text:style-name="T8">Virtually indexed</text:span></text:p>
              <text:p text:style-name="P23"><text:span text:style-name="T8">c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21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54" draw:layer="layout" svg:width="14.817cm" svg:height="10.48cm" svg:x="3.383cm" svg:y="2.096cm" draw:page-number="10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1" draw:master-page-name="Default" presentation:presentation-page-layout-name="AL1T32" presentation:use-date-time-name="dtd1">
        <office:forms form:automatic-focus="false" form:apply-design-mode="false"/>
        <draw:frame presentation:style-name="pr6" draw:text-style-name="P16" draw:layer="layout" svg:width="25.199cm" svg:height="16.255cm" svg:x="1.4cm" svg:y="0.837cm" presentation:class="subtitle">
          <draw:text-box>
            <text:p>Memory organization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54" draw:layer="layout" svg:width="13.968cm" svg:height="10.476cm" svg:x="3.81cm" svg:y="2.123cm" draw:page-number="11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2">
        <office:forms form:automatic-focus="false" form:apply-design-mode="false"/>
        <draw:custom-shape draw:name="Slide Number Placeholder 3" draw:style-name="gr86" draw:text-style-name="P36" draw:layer="layout" svg:width="5.834cm" svg:height="1.4cm" svg:x="20.065cm" svg:y="19.134cm">
          <text:list text:style-name="L7">
            <text:list-header>
              <text:p text:style-name="P35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1.465cm" svg:height="1.775cm" svg:x="1.254cm" svg:y="1.214cm">
          <text:list text:style-name="L1">
            <text:list-item>
              <text:p>Multiprocs -- Memory Organization - 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7" draw:text-style-name="P38" draw:layer="layout" svg:width="21.879cm" svg:height="13.469cm" svg:x="2.533cm" svg:y="3.966cm">
          <text:list text:style-name="L8">
            <text:list-item>
              <text:p text:style-name="P37"><text:span text:style-name="T12"><text:s/></text:span><text:span text:style-name="T12">Centralized shared-memory multiprocessor <text:s text:c="2"/>or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Symmetric shared-memory multiprocessor (SMP)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Multiple processors connected to a single centralized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memory – since all processors see the same memory</text:span></text:p>
              <text:p text:style-name="P37"><text:span text:style-name="T12"><text:s text:c="2"/></text:span><text:span text:style-name="T12">organization </text:span><text:span text:style-name="T13"></text:span><text:span text:style-name="T12"> uniform memory access (UMA)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Shared-memory because all processors can access the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entire memory address space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Can centralized memory emerge as a bandwidth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bottleneck? – not if you have large caches and employ</text:span></text:p>
              <text:p text:style-name="P37"><text:span text:style-name="T12"><text:s text:c="2"/></text:span><text:span text:style-name="T12">fewer than a dozen processo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88" draw:text-style-name="P40" draw:layer="layout" svg:width="9.356cm" svg:height="1.397cm" svg:x="12.228cm" svg:y="26.544cm">
            <text:list text:style-name="L10">
              <text:list-header>
                <text:p text:style-name="P39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2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1" draw:master-page-name="Default" presentation:use-date-time-name="dtd2">
        <office:forms form:automatic-focus="false" form:apply-design-mode="false"/>
        <draw:custom-shape draw:name="Slide Number Placeholder 3" draw:style-name="gr89" draw:text-style-name="P36" draw:layer="layout" svg:width="5.833cm" svg:height="1.4cm" svg:x="20.066cm" svg:y="19.133cm">
          <text:list text:style-name="L7">
            <text:list-header>
              <text:p text:style-name="P35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1.614cm" svg:height="1.775cm" svg:x="1.151cm" svg:y="1.214cm">
          <text:list text:style-name="L1">
            <text:list-item>
              <text:p>SMPs or Centralized Shared-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90" draw:text-style-name="P42" draw:layer="layout" svg:width="3.5cm" svg:height="2.568cm" svg:x="3.733cm" svg:y="6.065cm">
          <text:list text:style-name="L10">
            <text:list-header>
              <text:p text:style-name="P41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91" draw:text-style-name="P42" draw:layer="layout" svg:width="3.5cm" svg:height="2.567cm" svg:x="3.733cm" svg:y="9.333cm">
          <text:list text:style-name="L10">
            <text:list-header>
              <text:p text:style-name="P41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92" draw:text-style-name="P7" draw:layer="layout" svg:x1="5.599cm" svg:y1="8.633cm" svg:x2="5.599cm" svg:y2="9.333cm">
          <text:p/>
        </draw:line>
        <draw:custom-shape draw:name="Rectangle 9" draw:style-name="gr93" draw:text-style-name="P42" draw:layer="layout" svg:width="3.5cm" svg:height="2.568cm" svg:x="8.633cm" svg:y="6.065cm">
          <text:list text:style-name="L10">
            <text:list-header>
              <text:p text:style-name="P41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94" draw:text-style-name="P42" draw:layer="layout" svg:width="3.5cm" svg:height="2.567cm" svg:x="8.633cm" svg:y="9.333cm">
          <text:list text:style-name="L10">
            <text:list-header>
              <text:p text:style-name="P41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92" draw:text-style-name="P7" draw:layer="layout" svg:x1="10.499cm" svg:y1="8.633cm" svg:x2="10.499cm" svg:y2="9.333cm">
          <text:p/>
        </draw:line>
        <draw:custom-shape draw:name="Rectangle 12" draw:style-name="gr95" draw:text-style-name="P42" draw:layer="layout" svg:width="3.5cm" svg:height="2.568cm" svg:x="13.533cm" svg:y="6.065cm">
          <text:list text:style-name="L10">
            <text:list-header>
              <text:p text:style-name="P41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96" draw:text-style-name="P42" draw:layer="layout" svg:width="3.5cm" svg:height="2.567cm" svg:x="13.533cm" svg:y="9.333cm">
          <text:list text:style-name="L10">
            <text:list-header>
              <text:p text:style-name="P41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4" draw:style-name="gr92" draw:text-style-name="P7" draw:layer="layout" svg:x1="15.399cm" svg:y1="8.633cm" svg:x2="15.399cm" svg:y2="9.333cm">
          <text:p/>
        </draw:line>
        <draw:custom-shape draw:name="Rectangle 15" draw:style-name="gr97" draw:text-style-name="P42" draw:layer="layout" svg:width="3.5cm" svg:height="2.568cm" svg:x="18.433cm" svg:y="6.065cm">
          <text:list text:style-name="L10">
            <text:list-header>
              <text:p text:style-name="P41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98" draw:text-style-name="P42" draw:layer="layout" svg:width="3.5cm" svg:height="2.567cm" svg:x="18.433cm" svg:y="9.333cm">
          <text:list text:style-name="L10">
            <text:list-header>
              <text:p text:style-name="P41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92" draw:text-style-name="P7" draw:layer="layout" svg:x1="20.299cm" svg:y1="8.633cm" svg:x2="20.299cm" svg:y2="9.333cm">
          <text:p/>
        </draw:line>
        <draw:line draw:name="Line 18" draw:style-name="gr99" draw:text-style-name="P7" draw:layer="layout" svg:x1="5.599cm" svg:y1="13.299cm" svg:x2="20.299cm" svg:y2="13.299cm">
          <text:p/>
        </draw:line>
        <draw:line draw:name="Line 19" draw:style-name="gr99" draw:text-style-name="P7" draw:layer="layout" svg:x1="5.599cm" svg:y1="11.899cm" svg:x2="5.599cm" svg:y2="13.299cm">
          <text:p/>
        </draw:line>
        <draw:line draw:name="Line 20" draw:style-name="gr99" draw:text-style-name="P7" draw:layer="layout" svg:x1="20.299cm" svg:y1="11.899cm" svg:x2="20.299cm" svg:y2="13.299cm">
          <text:p/>
        </draw:line>
        <draw:line draw:name="Line 21" draw:style-name="gr99" draw:text-style-name="P7" draw:layer="layout" svg:x1="15.399cm" svg:y1="11.899cm" svg:x2="15.399cm" svg:y2="13.299cm">
          <text:p/>
        </draw:line>
        <draw:line draw:name="Line 22" draw:style-name="gr99" draw:text-style-name="P7" draw:layer="layout" svg:x1="10.499cm" svg:y1="11.899cm" svg:x2="10.499cm" svg:y2="13.299cm">
          <text:p/>
        </draw:line>
        <draw:custom-shape draw:name="Rectangle 23" draw:style-name="gr100" draw:text-style-name="P43" draw:layer="layout" svg:width="6.068cm" svg:height="3.034cm" svg:x="6.765cm" svg:y="15.399cm">
          <text:list text:style-name="L10">
            <text:list-header>
              <text:p text:style-name="P41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01" draw:text-style-name="P44" draw:layer="layout" svg:width="4.434cm" svg:height="3.267cm" svg:x="15.165cm" svg:y="15.399cm">
          <text:list text:style-name="L10">
            <text:list-header>
              <text:p text:style-name="P41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" draw:style-name="gr99" draw:text-style-name="P7" draw:layer="layout" svg:x1="11.665cm" svg:y1="13.299cm" svg:x2="11.665cm" svg:y2="15.399cm">
          <text:p/>
        </draw:line>
        <draw:line draw:name="Line 27" draw:style-name="gr99" draw:text-style-name="P7" draw:layer="layout" svg:x1="16.333cm" svg:y1="13.299cm" svg:x2="16.333cm" svg:y2="15.399cm">
          <text:p/>
        </draw:line>
        <presentation:notes draw:style-name="dp2" presentation:use-date-time-name="dtd2">
          <office:forms form:automatic-focus="false" form:apply-design-mode="false"/>
          <draw:custom-shape draw:name="Rectangle 7" draw:style-name="gr102" draw:text-style-name="P40" draw:layer="layout" svg:width="9.356cm" svg:height="1.397cm" svg:x="12.228cm" svg:y="26.544cm">
            <text:list text:style-name="L10">
              <text:list-header>
                <text:p text:style-name="P39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3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1" draw:master-page-name="Default" presentation:use-date-time-name="dtd2">
        <office:forms form:automatic-focus="false" form:apply-design-mode="false"/>
        <draw:custom-shape draw:name="Slide Number Placeholder 3" draw:style-name="gr103" draw:text-style-name="P36" draw:layer="layout" svg:width="5.833cm" svg:height="1.4cm" svg:x="20.066cm" svg:y="19.133cm">
          <text:list text:style-name="L7">
            <text:list-header>
              <text:p text:style-name="P35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1.817cm" svg:height="1.775cm" svg:x="1.249cm" svg:y="1.214cm">
          <text:list text:style-name="L1">
            <text:list-item>
              <text:p>Multiprocs -- Memory Organization - II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4" draw:text-style-name="P38" draw:layer="layout" svg:width="23.811cm" svg:height="12.453cm" svg:x="2.373cm" svg:y="4.433cm">
          <text:list text:style-name="L8">
            <text:list-item>
              <text:p text:style-name="P37"><text:span text:style-name="T12"><text:s/></text:span><text:span text:style-name="T12">For higher scalability, memory is distributed among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processors </text:span><text:span text:style-name="T13"></text:span><text:span text:style-name="T12"> distributed memory multiprocessors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If one processor can directly address the memory local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to another processor, the address space is shared </text:span><text:span text:style-name="T13"></text:span></text:p>
              <text:p text:style-name="P37"><text:span text:style-name="T12"><text:s text:c="2"/></text:span><text:span text:style-name="T12">distributed shared-memory (DSM) multiprocessor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If memories are strictly local, we need messages to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communicate data </text:span><text:span text:style-name="T13"></text:span><text:span text:style-name="T12"> cluster of computers or multicomputers</text:span></text:p>
              <text:p text:style-name="P37"><text:span text:style-name="T12"/></text:p>
            </text:list-header>
          </text:list>
          <text:list text:style-name="L8">
            <text:list-item>
              <text:p text:style-name="P37"><text:span text:style-name="T12"><text:s/></text:span><text:span text:style-name="T12">Non-uniform memory architecture (NUMA) since local</text:span></text:p>
            </text:list-item>
          </text:list>
          <text:list text:style-name="L9">
            <text:list-header>
              <text:p text:style-name="P37"><text:span text:style-name="T12"><text:s text:c="2"/></text:span><text:span text:style-name="T12">memory has lower latency than remote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105" draw:text-style-name="P40" draw:layer="layout" svg:width="9.356cm" svg:height="1.397cm" svg:x="12.228cm" svg:y="26.544cm">
            <text:list text:style-name="L10">
              <text:list-header>
                <text:p text:style-name="P39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4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1" draw:master-page-name="Default" presentation:use-date-time-name="dtd2">
        <office:forms form:automatic-focus="false" form:apply-design-mode="false"/>
        <draw:custom-shape draw:name="Slide Number Placeholder 3" draw:style-name="gr106" draw:text-style-name="P36" draw:layer="layout" svg:width="5.833cm" svg:height="1.4cm" svg:x="20.066cm" svg:y="19.133cm">
          <text:list text:style-name="L7">
            <text:list-header>
              <text:p text:style-name="P35"><text:span text:style-name="T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20.767cm" svg:height="1.775cm" svg:x="1.158cm" svg:y="1.214cm">
          <text:list text:style-name="L1">
            <text:list-item>
              <text:p>Distributed Memory Multiprocesso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107" draw:text-style-name="P42" draw:layer="layout" svg:width="4.2cm" svg:height="2.567cm" svg:x="1.865cm" svg:y="6.299cm">
          <text:list text:style-name="L10">
            <text:list-header>
              <text:p text:style-name="P41"><text:span text:style-name="T15">Processor</text:span></text:p>
              <text:p text:style-name="P41"><text:span text:style-name="T15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108" draw:text-style-name="P43" draw:layer="layout" svg:width="3.034cm" svg:height="2.1cm" svg:x="0.699cm" svg:y="9.333cm">
          <text:list text:style-name="L10">
            <text:list-header>
              <text:p text:style-name="P41"><text:span text:style-name="T15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9" draw:text-style-name="P44" draw:layer="layout" svg:width="2.334cm" svg:height="2.1cm" svg:x="4.665cm" svg:y="9.333cm">
          <text:list text:style-name="L10">
            <text:list-header>
              <text:p text:style-name="P41"><text:span text:style-name="T15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64" draw:text-style-name="P7" draw:layer="layout" svg:x1="4.199cm" svg:y1="8.865cm" svg:x2="4.199cm" svg:y2="12.832cm">
          <text:p/>
        </draw:line>
        <draw:line draw:name="Line 13" draw:style-name="gr64" draw:text-style-name="P7" draw:layer="layout" svg:x1="3.733cm" svg:y1="10.265cm" svg:x2="4.666cm" svg:y2="10.265cm">
          <text:p/>
        </draw:line>
        <draw:custom-shape draw:name="Rectangle 14" draw:style-name="gr110" draw:text-style-name="P42" draw:layer="layout" svg:width="4.2cm" svg:height="2.567cm" svg:x="8.633cm" svg:y="6.299cm">
          <text:list text:style-name="L10">
            <text:list-header>
              <text:p text:style-name="P41"><text:span text:style-name="T15">Processor</text:span></text:p>
              <text:p text:style-name="P41"><text:span text:style-name="T15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11" draw:text-style-name="P43" draw:layer="layout" svg:width="3.034cm" svg:height="2.1cm" svg:x="7.465cm" svg:y="9.333cm">
          <text:list text:style-name="L10">
            <text:list-header>
              <text:p text:style-name="P41"><text:span text:style-name="T15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112" draw:text-style-name="P44" draw:layer="layout" svg:width="2.333cm" svg:height="2.1cm" svg:x="11.433cm" svg:y="9.333cm">
          <text:list text:style-name="L10">
            <text:list-header>
              <text:p text:style-name="P41"><text:span text:style-name="T15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7" draw:style-name="gr64" draw:text-style-name="P7" draw:layer="layout" svg:x1="10.965cm" svg:y1="8.865cm" svg:x2="10.965cm" svg:y2="12.832cm">
          <text:p/>
        </draw:line>
        <draw:line draw:name="Line 18" draw:style-name="gr64" draw:text-style-name="P7" draw:layer="layout" svg:x1="10.499cm" svg:y1="10.265cm" svg:x2="11.433cm" svg:y2="10.265cm">
          <text:p/>
        </draw:line>
        <draw:custom-shape draw:name="Rectangle 19" draw:style-name="gr113" draw:text-style-name="P42" draw:layer="layout" svg:width="4.2cm" svg:height="2.567cm" svg:x="15.399cm" svg:y="6.299cm">
          <text:list text:style-name="L10">
            <text:list-header>
              <text:p text:style-name="P41"><text:span text:style-name="T15">Processor</text:span></text:p>
              <text:p text:style-name="P41"><text:span text:style-name="T15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4" draw:text-style-name="P43" draw:layer="layout" svg:width="3.033cm" svg:height="2.1cm" svg:x="14.233cm" svg:y="9.333cm">
          <text:list text:style-name="L10">
            <text:list-header>
              <text:p text:style-name="P41"><text:span text:style-name="T15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115" draw:text-style-name="P44" draw:layer="layout" svg:width="2.334cm" svg:height="2.1cm" svg:x="18.199cm" svg:y="9.333cm">
          <text:list text:style-name="L10">
            <text:list-header>
              <text:p text:style-name="P41"><text:span text:style-name="T15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2" draw:style-name="gr64" draw:text-style-name="P7" draw:layer="layout" svg:x1="17.733cm" svg:y1="8.865cm" svg:x2="17.733cm" svg:y2="12.832cm">
          <text:p/>
        </draw:line>
        <draw:line draw:name="Line 23" draw:style-name="gr64" draw:text-style-name="P7" draw:layer="layout" svg:x1="17.265cm" svg:y1="10.265cm" svg:x2="18.199cm" svg:y2="10.265cm">
          <text:p/>
        </draw:line>
        <draw:custom-shape draw:name="Rectangle 24" draw:style-name="gr116" draw:text-style-name="P42" draw:layer="layout" svg:width="4.2cm" svg:height="2.567cm" svg:x="22.165cm" svg:y="6.299cm">
          <text:list text:style-name="L10">
            <text:list-header>
              <text:p text:style-name="P41"><text:span text:style-name="T15">Processor</text:span></text:p>
              <text:p text:style-name="P41"><text:span text:style-name="T15">&amp; Cach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17" draw:text-style-name="P43" draw:layer="layout" svg:width="3.034cm" svg:height="2.1cm" svg:x="20.999cm" svg:y="9.333cm">
          <text:list text:style-name="L10">
            <text:list-header>
              <text:p text:style-name="P41"><text:span text:style-name="T15">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18" draw:text-style-name="P44" draw:layer="layout" svg:width="2.334cm" svg:height="2.1cm" svg:x="24.965cm" svg:y="9.333cm">
          <text:list text:style-name="L10">
            <text:list-header>
              <text:p text:style-name="P41"><text:span text:style-name="T15">I/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7" draw:style-name="gr64" draw:text-style-name="P7" draw:layer="layout" svg:x1="24.499cm" svg:y1="8.865cm" svg:x2="24.499cm" svg:y2="12.832cm">
          <text:p/>
        </draw:line>
        <draw:line draw:name="Line 28" draw:style-name="gr64" draw:text-style-name="P7" draw:layer="layout" svg:x1="24.033cm" svg:y1="10.265cm" svg:x2="24.966cm" svg:y2="10.265cm">
          <text:p/>
        </draw:line>
        <draw:custom-shape draw:name="Rectangle 29" draw:style-name="gr119" draw:text-style-name="P45" draw:layer="layout" svg:width="22.168cm" svg:height="2.333cm" svg:x="3.265cm" svg:y="12.833cm">
          <text:list text:style-name="L10">
            <text:list-header>
              <text:p text:style-name="P41"><text:span text:style-name="T15">Interconnection network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120" draw:text-style-name="P40" draw:layer="layout" svg:width="9.356cm" svg:height="1.397cm" svg:x="12.228cm" svg:y="26.544cm">
            <text:list text:style-name="L10">
              <text:list-header>
                <text:p text:style-name="P39"><text:span text:style-name="T1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15" presentation:class="page"/>
          <draw:frame presentation:style-name="pr5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1" draw:master-page-name="Default" presentation:presentation-page-layout-name="AL1T32" presentation:use-date-time-name="dtd2">
        <office:forms form:automatic-focus="false" form:apply-design-mode="false"/>
        <draw:frame presentation:style-name="pr6" draw:text-style-name="P16" draw:layer="layout" svg:width="25.199cm" svg:height="16.255cm" svg:x="1.4cm" svg:y="0.837cm" presentation:class="subtitle">
          <draw:text-box>
            <text:p>Cache-coherence</text:p>
          </draw:text-box>
        </draw:frame>
        <presentation:notes draw:style-name="dp2" presentation:use-date-time-name="dtd2">
          <office:forms form:automatic-focus="false" form:apply-design-mode="false"/>
          <draw:page-thumbnail draw:style-name="gr54" draw:layer="layout" svg:width="13.968cm" svg:height="10.476cm" svg:x="3.81cm" svg:y="2.123cm" draw:page-number="16" presentation:class="page"/>
          <draw:frame presentation:style-name="pr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5" draw:master-page-name="Default" presentation:use-footer-name="ftr1">
        <office:forms form:automatic-focus="false" form:apply-design-mode="false"/>
        <draw:custom-shape draw:style-name="Default_5f_6" draw:layer="layout" svg:width="26.766cm" svg:height="1.775cm" svg:x="1.097cm" svg:y="1.214cm">
          <text:list text:style-name="L1">
            <text:list-item>
              <text:p>SMP/UMA/Centralized Memory Multiprocess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1" draw:text-style-name="P47" draw:layer="layout" svg:width="3.5cm" svg:height="2.567cm" svg:x="3.965cm" svg:y="8.399cm">
          <text:list text:style-name="L11">
            <text:list-header>
              <text:p text:style-name="P46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47" draw:layer="layout" svg:width="3.5cm" svg:height="2.568cm" svg:x="3.965cm" svg:y="11.665cm">
          <text:list text:style-name="L11">
            <text:list-header>
              <text:p text:style-name="P46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3" draw:text-style-name="P7" draw:layer="layout" svg:x1="5.833cm" svg:y1="10.966cm" svg:x2="5.837cm" svg:y2="11.666cm">
          <text:p/>
        </draw:line>
        <draw:custom-shape draw:style-name="gr124" draw:text-style-name="P47" draw:layer="layout" svg:width="3.5cm" svg:height="2.567cm" svg:x="8.865cm" svg:y="8.399cm">
          <text:list text:style-name="L11">
            <text:list-header>
              <text:p text:style-name="P46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47" draw:layer="layout" svg:width="3.5cm" svg:height="2.568cm" svg:x="8.865cm" svg:y="11.665cm">
          <text:list text:style-name="L11">
            <text:list-header>
              <text:p text:style-name="P46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3" draw:text-style-name="P7" draw:layer="layout" svg:x1="10.733cm" svg:y1="10.966cm" svg:x2="10.737cm" svg:y2="11.666cm">
          <text:p/>
        </draw:line>
        <draw:custom-shape draw:style-name="gr126" draw:text-style-name="P47" draw:layer="layout" svg:width="3.5cm" svg:height="2.567cm" svg:x="13.765cm" svg:y="8.399cm">
          <text:list text:style-name="L11">
            <text:list-header>
              <text:p text:style-name="P46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7" draw:text-style-name="P47" draw:layer="layout" svg:width="3.5cm" svg:height="2.568cm" svg:x="13.765cm" svg:y="11.665cm">
          <text:list text:style-name="L11">
            <text:list-header>
              <text:p text:style-name="P46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3" draw:text-style-name="P7" draw:layer="layout" svg:x1="15.633cm" svg:y1="10.966cm" svg:x2="15.637cm" svg:y2="11.666cm">
          <text:p/>
        </draw:line>
        <draw:custom-shape draw:style-name="gr128" draw:text-style-name="P47" draw:layer="layout" svg:width="3.5cm" svg:height="2.567cm" svg:x="18.665cm" svg:y="8.399cm">
          <text:list text:style-name="L11">
            <text:list-header>
              <text:p text:style-name="P46"><text:span text:style-name="T15">Process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9" draw:text-style-name="P47" draw:layer="layout" svg:width="3.5cm" svg:height="2.568cm" svg:x="18.665cm" svg:y="11.665cm">
          <text:list text:style-name="L11">
            <text:list-header>
              <text:p text:style-name="P46"><text:span text:style-name="T15">Cach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23" draw:text-style-name="P7" draw:layer="layout" svg:x1="20.533cm" svg:y1="10.966cm" svg:x2="20.537cm" svg:y2="11.666cm">
          <text:p/>
        </draw:line>
        <draw:line draw:style-name="gr130" draw:text-style-name="P7" draw:layer="layout" svg:x1="6.066cm" svg:y1="15.634cm" svg:x2="20.533cm" svg:y2="15.638cm">
          <text:p/>
        </draw:line>
        <draw:line draw:style-name="gr130" draw:text-style-name="P7" draw:layer="layout" svg:x1="6.066cm" svg:y1="14.234cm" svg:x2="6.072cm" svg:y2="15.634cm">
          <text:p/>
        </draw:line>
        <draw:line draw:style-name="gr130" draw:text-style-name="P7" draw:layer="layout" svg:x1="20.534cm" svg:y1="14.234cm" svg:x2="20.538cm" svg:y2="15.634cm">
          <text:p/>
        </draw:line>
        <draw:line draw:style-name="gr130" draw:text-style-name="P7" draw:layer="layout" svg:x1="15.634cm" svg:y1="14.234cm" svg:x2="15.638cm" svg:y2="15.634cm">
          <text:p/>
        </draw:line>
        <draw:line draw:style-name="gr130" draw:text-style-name="P7" draw:layer="layout" svg:x1="10.734cm" svg:y1="14.234cm" svg:x2="10.738cm" svg:y2="15.634cm">
          <text:p/>
        </draw:line>
        <draw:custom-shape draw:style-name="gr131" draw:text-style-name="P48" draw:layer="layout" svg:width="6.067cm" svg:height="3.034cm" svg:x="6.999cm" svg:y="16.565cm">
          <text:list text:style-name="L11">
            <text:list-header>
              <text:p text:style-name="P46"><text:span text:style-name="T15">Main Memor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2" draw:text-style-name="P49" draw:layer="layout" svg:width="4.434cm" svg:height="3.268cm" svg:x="15.399cm" svg:y="16.565cm">
          <text:list text:style-name="L11">
            <text:list-header>
              <text:p text:style-name="P46"><text:span text:style-name="T15">I/O System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0" draw:text-style-name="P7" draw:layer="layout" svg:x1="11.899cm" svg:y1="15.633cm" svg:x2="11.899cm" svg:y2="16.566cm">
          <text:p/>
        </draw:line>
        <draw:line draw:style-name="gr130" draw:text-style-name="P7" draw:layer="layout" svg:x1="16.565cm" svg:y1="15.633cm" svg:x2="16.565cm" svg:y2="16.566cm">
          <text:p/>
        </draw:line>
        <presentation:notes draw:style-name="dp6">
          <office:forms form:automatic-focus="false" form:apply-design-mode="false"/>
          <draw:page-thumbnail draw:layer="layout" svg:width="14.817cm" svg:height="10.48cm" svg:x="3.383cm" svg:y="2.096cm" draw:page-number="17" presentation:class="page"/>
          <draw:frame presentation:style-name="pr8" draw:text-style-name="P50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5" draw:master-page-name="Default" presentation:use-footer-name="ftr1">
        <office:forms form:automatic-focus="false" form:apply-design-mode="false"/>
        <draw:custom-shape draw:style-name="Default_5f_6" draw:layer="layout" svg:width="3.889cm" svg:height="1.775cm" svg:x="1.348cm" svg:y="1.214cm">
          <text:list text:style-name="L1">
            <text:list-item>
              <text:p>SMPs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3" draw:text-style-name="P52" draw:layer="layout" svg:width="17.448cm" svg:height="4.461cm" svg:x="4.457cm" svg:y="4.788cm">
          <text:list text:style-name="L12">
            <text:list-item>
              <text:p text:style-name="P51"><text:span text:style-name="T16"><text:s/></text:span><text:span text:style-name="T16">Centralized main memory and many caches </text:span><text:span text:style-name="T17"></text:span><text:span text:style-name="T16"> many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copies of the same data</text:span></text:p>
              <text:p text:style-name="P51"><text:span text:style-name="T16"/></text:p>
            </text:list-header>
          </text:list>
          <text:list text:style-name="L12">
            <text:list-item>
              <text:p text:style-name="P51"><text:span text:style-name="T16"><text:s/></text:span><text:span text:style-name="T16">A system is cache coherent if a read returns the most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recently written value for that wo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52" draw:layer="layout" svg:width="20.453cm" svg:height="4.071cm" svg:x="3.617cm" svg:y="12.478cm">
          <text:list text:style-name="L14">
            <text:list-header>
              <text:p text:style-name="P51"><text:span text:style-name="T18">Time <text:s text:c="6"/>Event <text:s text:c="7"/></text:span><text:span text:style-name="T19">Value of X in</text:span><text:span text:style-name="T18"> <text:s text:c="2"/></text:span><text:span text:style-name="T19">Cache-A <text:s text:c="7"/>Cache-B <text:s text:c="8"/>Memory</text:span></text:p>
            </text:list-header>
          </text:list>
          <text:list text:style-name="L11">
            <text:list-header>
              <text:p text:style-name="P51"><text:span text:style-name="T15"><text:s text:c="2"/></text:span><text:span text:style-name="T15">0 <text:s text:c="58"/>- <text:s text:c="19"/>- <text:s text:c="20"/>1</text:span></text:p>
              <text:p text:style-name="P51"><text:span text:style-name="T15"><text:s text:c="2"/></text:span><text:span text:style-name="T15">1 <text:s text:c="6"/>CPU-A reads X <text:s text:c="26"/>1 <text:s text:c="19"/>- <text:s text:c="20"/>1</text:span></text:p>
              <text:p text:style-name="P51"><text:span text:style-name="T15"><text:s text:c="2"/></text:span><text:span text:style-name="T15">2 <text:s text:c="6"/>CPU-B reads X <text:s text:c="26"/>1 <text:s text:c="19"/>1 <text:s text:c="19"/>1</text:span></text:p>
              <text:p text:style-name="P51"><text:span text:style-name="T15"><text:s text:c="2"/></text:span><text:span text:style-name="T15">3 <text:s text:c="6"/>CPU-A stores 0 in X <text:s text:c="19"/>0 <text:s text:c="18"/>1 <text:s text:c="19"/>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layer="layout" svg:width="14.817cm" svg:height="10.48cm" svg:x="3.383cm" svg:y="2.096cm" draw:page-number="18" presentation:class="page"/>
          <draw:frame presentation:style-name="pr9" draw:text-style-name="P5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5" draw:master-page-name="Default" presentation:use-footer-name="ftr1">
        <office:forms form:automatic-focus="false" form:apply-design-mode="false"/>
        <draw:custom-shape draw:style-name="Default_5f_6" draw:layer="layout" svg:width="10.747cm" svg:height="1.775cm" svg:x="1.266cm" svg:y="1.214cm">
          <text:list text:style-name="L1">
            <text:list-item>
              <text:p>Cache Coherence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52" draw:layer="layout" svg:width="19.666cm" svg:height="10.341cm" svg:x="1.964cm" svg:y="4.445cm">
          <text:list text:style-name="L13">
            <text:list-header>
              <text:p text:style-name="P51"><text:span text:style-name="T16">A memory system is coherent if:</text:span></text:p>
            </text:list-header>
          </text:list>
          <text:list text:style-name="L12">
            <text:list-item>
              <text:p text:style-name="P51"><text:span text:style-name="T16"><text:s/></text:span><text:span text:style-name="T16">P writes to X; no other processor writes to X; P reads X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and receives the value previously written by P</text:span></text:p>
              <text:p text:style-name="P51"><text:span text:style-name="T16"/></text:p>
            </text:list-header>
          </text:list>
          <text:list text:style-name="L12">
            <text:list-item>
              <text:p text:style-name="P51"><text:span text:style-name="T16"><text:s/></text:span><text:span text:style-name="T16">P1 writes to X; no other processor writes to X; sufficient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time elapses; P2 reads X and receives value written by P1</text:span></text:p>
              <text:p text:style-name="P51"><text:span text:style-name="T16"/></text:p>
            </text:list-header>
          </text:list>
          <text:list text:style-name="L12">
            <text:list-item>
              <text:p text:style-name="P51"><text:span text:style-name="T16"><text:s/></text:span><text:span text:style-name="T16">Two writes to the same location by two processors are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seen in the same order by all processors – write serialization</text:span></text:p>
              <text:p text:style-name="P51"><text:span text:style-name="T16"/></text:p>
            </text:list-header>
          </text:list>
          <text:list text:style-name="L12">
            <text:list-item>
              <text:p text:style-name="P51"><text:span text:style-name="T16"><text:s/></text:span><text:span text:style-name="T16">The memory </text:span><text:span text:style-name="T20">consistency</text:span><text:span text:style-name="T16"> model defines “time elapsed”</text:span></text:p>
            </text:list-item>
          </text:list>
          <text:list text:style-name="L13">
            <text:list-header>
              <text:p text:style-name="P51"><text:span text:style-name="T16"><text:s text:c="2"/></text:span><text:span text:style-name="T16">before the effect of a processor is seen by other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6">
          <office:forms form:automatic-focus="false" form:apply-design-mode="false"/>
          <draw:page-thumbnail draw:layer="layout" svg:width="14.817cm" svg:height="10.48cm" svg:x="3.383cm" svg:y="2.096cm" draw:page-number="19" presentation:class="page"/>
          <draw:frame presentation:style-name="pr9" draw:text-style-name="P53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1" draw:master-page-name="Default" presentation:use-date-time-name="dtd2">
        <office:forms form:automatic-focus="false" form:apply-design-mode="false"/>
        <draw:custom-shape draw:name="Slide Number Placeholder 3" draw:style-name="gr136" draw:text-style-name="P18" draw:layer="layout" svg:width="5.833cm" svg:height="1.4cm" svg:x="20.066cm" svg:y="19.134cm">
          <text:list text:style-name="L7">
            <text:list-header>
              <text:p text:style-name="P54"><text:span text:style-name="T2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Default_5f_6" draw:layer="layout" svg:width="16.394cm" svg:height="1.775cm" svg:x="1.206cm" svg:y="1.214cm">
          <text:list text:style-name="L1">
            <text:list-item>
              <text:p>Cache Coherence Protocol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7" draw:text-style-name="P20" draw:layer="layout" svg:width="23.61cm" svg:height="12.453cm" svg:x="2.814cm" svg:y="4.788cm">
          <text:list text:style-name="L8">
            <text:list-item>
              <text:p text:style-name="P55"><text:span text:style-name="T7"><text:s/></text:span><text:span text:style-name="T7">Directory-based: A single location (directory) keeps track</text:span></text:p>
            </text:list-item>
          </text:list>
          <text:list text:style-name="L9">
            <text:list-header>
              <text:p text:style-name="P55"><text:span text:style-name="T7"><text:s text:c="2"/></text:span><text:span text:style-name="T7">of the sharing status of a block of memory</text:span></text:p>
              <text:p text:style-name="P55"><text:span text:style-name="T7"/></text:p>
            </text:list-header>
          </text:list>
          <text:list text:style-name="L8">
            <text:list-item>
              <text:p text:style-name="P55"><text:span text:style-name="T7"><text:s/></text:span><text:span text:style-name="T7">Snooping: Every cache block is accompanied by the sharing</text:span></text:p>
            </text:list-item>
          </text:list>
          <text:list text:style-name="L9">
            <text:list-header>
              <text:p text:style-name="P55"><text:span text:style-name="T7"><text:s text:c="2"/></text:span><text:span text:style-name="T7">status of that block – all cache controllers monitor the</text:span></text:p>
              <text:p text:style-name="P55"><text:span text:style-name="T7"><text:s text:c="2"/></text:span><text:span text:style-name="T7">shared bus so they can update the sharing status of the</text:span></text:p>
              <text:p text:style-name="P55"><text:span text:style-name="T7"><text:s text:c="2"/></text:span><text:span text:style-name="T7">block, if necessary</text:span></text:p>
              <text:p text:style-name="P55"><text:span text:style-name="T7"/></text:p>
            </text:list-header>
          </text:list>
          <text:list text:style-name="L15">
            <text:list-item>
              <text:p text:style-name="P55"><text:span text:style-name="T7"><text:s/></text:span><text:span text:style-name="T7">Write-invalidate: a processor gains exclusive access of</text:span></text:p>
            </text:list-item>
          </text:list>
          <text:list text:style-name="L16">
            <text:list-header>
              <text:p text:style-name="P55"><text:span text:style-name="T7"><text:s text:c="4"/></text:span><text:span text:style-name="T7">a block before writing by invalidating all other copies</text:span></text:p>
            </text:list-header>
          </text:list>
          <text:list text:style-name="L15">
            <text:list-item>
              <text:p text:style-name="P55"><text:span text:style-name="T7"><text:s/></text:span><text:span text:style-name="T7">Write-update: when a processor writes, it updates other</text:span></text:p>
            </text:list-item>
          </text:list>
          <text:list text:style-name="L16">
            <text:list-header>
              <text:p text:style-name="P55"><text:span text:style-name="T7"><text:s text:c="4"/></text:span><text:span text:style-name="T7">shared copies of that blo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office:forms form:automatic-focus="false" form:apply-design-mode="false"/>
          <draw:custom-shape draw:name="Rectangle 7" draw:style-name="gr58" draw:text-style-name="P13" draw:layer="layout" svg:width="9.356cm" svg:height="1.397cm" svg:x="12.228cm" svg:y="26.544cm">
            <text:list text:style-name="L2">
              <text:list-header>
                <text:p text:style-name="P12"><text:span text:style-name="T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4.817cm" svg:height="10.48cm" svg:x="3.383cm" svg:y="2.096cm" draw:page-number="20" presentation:class="page"/>
          <draw:frame presentation:style-name="pr10" draw:text-style-name="P22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presentation-page-layout-name="AL1T32">
        <office:forms form:automatic-focus="false" form:apply-design-mode="false"/>
        <draw:frame presentation:style-name="pr6" draw:text-style-name="P56" draw:layer="layout" svg:width="25.199cm" svg:height="16.255cm" svg:x="1.4cm" svg:y="0.837cm" presentation:class="subtitle">
          <draw:text-box>
            <text:p><text:span text:style-name="T22">Thank you!</text:span></text:p>
          </draw:text-box>
        </draw:frame>
        <presentation:notes draw:style-name="dp4">
          <draw:page-thumbnail draw:style-name="gr54" draw:layer="layout" svg:width="13.968cm" svg:height="10.476cm" svg:x="3.81cm" svg:y="2.123cm" draw:page-number="21" presentation:class="page"/>
          <draw:frame presentation:style-name="pr7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FreeSans2" svg:font-family="FreeSans" style:font-pitch="variable" style:font-charset="x-symbol"/>
    <style:font-face style:name="Liberation Sans2" svg:font-family="'Liberation Sans'" style:font-pitch="variable" style:font-charset="x-symbol"/>
    <style:font-face style:name="Lohit Hindi2" svg:font-family="'Lohit Hindi'" style:font-pitch="variable" style:font-charset="x-symbol"/>
    <style:font-face style:name="Noto Sans CJK SC Regular2" svg:font-family="'Noto Sans CJK SC Regular'" style:font-pitch="variable" style:font-charset="x-symbol"/>
    <style:font-face style:name="WenQuanYi Micro Hei2" svg:font-family="'WenQuanYi Micro Hei'" style:font-pitch="variable" style:font-charset="x-symbol"/>
    <style:font-face style:name="Wingdings" svg:font-family="Wingdings" style:font-pitch="variable" style:font-charset="x-symbol"/>
    <style:font-face style:name="Liberation Sans1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ohit Hindi1" svg:font-family="'Lohit Hindi'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WenQuanYi Micro Hei1" svg:font-family="'WenQuanYi Micro Hei'" style:font-family-generic="system" style:font-pitch="variable" style:font-charset="x-symbol"/>
    <style:font-face style:name="Arial1" svg:font-family="Arial" style:font-pitch="variable"/>
    <style:font-face style:name="HG Mincho Light J1" svg:font-family="'HG Mincho Light J'" style:font-pitch="variable"/>
    <style:font-face style:name="Liberation Sans3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Calibri" svg:font-family="Calibri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msArrowEnd_20_5" draw:display-name="msArrowEnd 5" svg:viewBox="0 0 318 318" svg:d="M159 0l159 318h-318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2" style:display-name="Default_2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2" style:display-name="Default_2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3" style:display-name="Default_2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3" style:display-name="Default_2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14H9M29S</meta:editing-duration>
    <meta:editing-cycles>322</meta:editing-cycles>
    <dc:date>2019-03-04T17:16:15.420944973</dc:date>
    <meta:generator>LibreOffice/5.1.6.2$Linux_X86_64 LibreOffice_project/10m0$Build-2</meta:generator>
    <meta:print-date>2019-01-23T15:16:56.404443746</meta:print-date>
    <meta:document-statistic meta:object-count="329"/>
  </office:meta>
</office:document-meta>
</file>