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3.234cm" fo:padding-top="0.13cm" fo:padding-bottom="0.13cm" fo:padding-left="0.25cm" fo:padding-right="0.25cm" fo:wrap-option="no-wrap" draw:shadow-color="#808080"/>
    </style:style>
    <style:style style:name="gr5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174cm" fo:min-width="0.668cm" fo:padding-top="0.13cm" fo:padding-bottom="0.13cm" fo:padding-left="0.25cm" fo:padding-right="0.25cm" fo:wrap-option="no-wrap" draw:shadow-color="#808080"/>
    </style:style>
    <style:style style:name="gr6" style:family="graphic" style:parent-style-name="Default_5f_11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4.174cm" fo:min-width="0.667cm" fo:padding-top="0.13cm" fo:padding-bottom="0.13cm" fo:padding-left="0.25cm" fo:padding-right="0.25cm" fo:wrap-option="no-wrap" draw:shadow-color="#808080"/>
    </style:style>
    <style:style style:name="gr8" style:family="graphic" style:parent-style-name="Default_5f_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24cm" fo:min-width="3.233cm" fo:padding-top="0.13cm" fo:padding-bottom="0.13cm" fo:padding-left="0.25cm" fo:padding-right="0.25cm" fo:wrap-option="no-wrap" draw:shadow-color="#808080"/>
    </style:style>
    <style:style style:name="gr9" style:family="graphic" style:parent-style-name="Default_5f_11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Default_5f_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Default_5f_1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2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3" style:family="graphic" style:parent-style-name="Default_5f_11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3.234cm" fo:padding-top="0.13cm" fo:padding-bottom="0.13cm" fo:padding-left="0.25cm" fo:padding-right="0.25cm" fo:wrap-option="no-wrap" draw:shadow-color="#808080"/>
    </style:style>
    <style:style style:name="gr14" style:family="graphic" style:parent-style-name="Default_5f_1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5" style:family="graphic" style:parent-style-name="Default_5f_1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4cm" fo:min-width="8.367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3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6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7" style:family="graphic" style:parent-style-name="Default_5f_5">
      <style:graphic-properties fo:min-height="0cm" fo:min-width="0cm"/>
    </style:style>
    <style:style style:name="gr28" style:family="graphic" style:parent-style-name="Default_5f_12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Default_5f_1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0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1" style:family="graphic" style:parent-style-name="Default_5f_12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4cm" fo:min-width="8.367cm" fo:padding-top="0.13cm" fo:padding-bottom="0.13cm" fo:padding-left="0.25cm" fo:padding-right="0.25cm" fo:wrap-option="no-wrap" draw:shadow-color="#808080"/>
    </style:style>
    <style:style style:name="gr33" style:family="graphic" style:parent-style-name="Default_5f_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3.467cm" fo:padding-top="0.13cm" fo:padding-bottom="0.13cm" fo:padding-left="0.25cm" fo:padding-right="0.25cm" fo:wrap-option="no-wrap" draw:shadow-color="#808080"/>
    </style:style>
    <style:style style:name="gr35" style:family="graphic" style:parent-style-name="Default_5f_12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Default_5f_12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7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373cm" fo:min-width="8.368cm" fo:padding-top="0.13cm" fo:padding-bottom="0.13cm" fo:padding-left="0.25cm" fo:padding-right="0.25cm" fo:wrap-option="no-wrap" draw:shadow-color="#808080"/>
    </style:style>
    <style:style style:name="gr38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9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4cm" fo:min-width="4.633cm" fo:padding-top="0.13cm" fo:padding-bottom="0.13cm" fo:padding-left="0.25cm" fo:padding-right="0.25cm" fo:wrap-option="no-wrap" draw:shadow-color="#808080"/>
    </style:style>
    <style:style style:name="gr40" style:family="graphic" style:parent-style-name="Default_5f_1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4.874cm" fo:min-width="6.967cm" fo:padding-top="0.13cm" fo:padding-bottom="0.13cm" fo:padding-left="0.25cm" fo:padding-right="0.25cm" fo:wrap-option="no-wrap" draw:shadow-color="#808080"/>
    </style:style>
    <style:style style:name="gr41" style:family="graphic" style:parent-style-name="Default_5f_12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0.907cm" fo:min-width="6.967cm" fo:padding-top="0.13cm" fo:padding-bottom="0.13cm" fo:padding-left="0.25cm" fo:padding-right="0.25cm" fo:wrap-option="no-wrap" draw:shadow-color="#808080"/>
    </style:style>
    <style:style style:name="gr42" style:family="graphic" style:parent-style-name="Default_5f_12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3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0.473cm" fo:min-width="3cm" fo:padding-top="0.13cm" fo:padding-bottom="0.13cm" fo:padding-left="0.25cm" fo:padding-right="0.25cm" fo:wrap-option="no-wrap" draw:shadow-color="#808080"/>
    </style:style>
    <style:style style:name="gr44" style:family="graphic" style:parent-style-name="Default_5f_1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94cm" fo:min-width="5.1cm" fo:padding-top="0.13cm" fo:padding-bottom="0.13cm" fo:padding-left="0.25cm" fo:padding-right="0.25cm" fo:wrap-option="no-wrap" draw:shadow-color="#808080"/>
    </style:style>
    <style:style style:name="gr45" style:family="graphic" style:parent-style-name="Default_5f_12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792cm" fo:min-width="4.167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84cm" fo:min-width="4.167cm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1.134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8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5" style:family="graphic" style:parent-style-name="Default_5f_10">
      <style:graphic-properties fo:min-height="0cm" fo:min-width="0cm"/>
    </style:style>
    <style:style style:name="gr56" style:family="graphic" style:parent-style-name="Default_5f_1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Default_5f_1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8" style:family="graphic" style:parent-style-name="Default_5f_1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9" style:family="graphic" style:parent-style-name="Default_5f_10" style:list-style-name="L8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Default_5f_10" style:list-style-name="L8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Default_5f_10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3" style:family="graphic" style:parent-style-name="Default_5f_4">
      <style:graphic-properties fo:min-height="0cm" fo:min-width="0cm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8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8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0" style:family="paragraph">
      <loext:graphic-properties draw:fill-color="#ffffff"/>
      <style:text-properties fo:font-size="32pt"/>
    </style:style>
    <style:style style:name="P21" style:family="paragraph">
      <loext:graphic-properties draw:fill-color="#ffffff"/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6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7" style:family="text">
      <style:text-properties style:font-name="Wingdings" fo:font-size="20pt" fo:language="en" fo:country="US" style:font-name-asian="Wingdings" style:font-size-asian="20pt" style:language-asian="en" style:country-asian="US" style:font-name-complex="Wingdings" style:font-size-complex="20pt" style:language-complex="en" style:country-complex="US"/>
    </style:style>
    <style:style style:name="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0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1" style:family="text">
      <style:text-properties fo:color="#3333cc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2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13" style:family="text">
      <style:text-properties fo:color="#3333cc" fo:font-size="24pt" fo:language="en" fo:country="US" style:font-size-asian="24pt" style:language-asian="en" style:country-asian="US" style:font-size-complex="24pt" style:language-complex="en" style:country-complex="US"/>
    </style:style>
    <style:style style:name="T14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">
        <style:list-level-properties/>
        <style:text-properties style:font-name="Wingdings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8: Dynamic ILP<text:line-break/>Branch predic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 presentation:use-date-time-name="dtd1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Branch prediction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218cm" svg:height="1.775cm" svg:x="1.178cm" svg:y="1.214cm">
          <text:list text:style-name="L2">
            <text:list-item>
              <text:p>Pipeline without Branch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7" draw:layer="layout" svg:width="3.734cm" svg:height="1.4cm" svg:x="3.965cm" svg:y="6.065cm">
          <text:list text:style-name="L2">
            <text:list-header>
              <text:p text:style-name="P6"><text:span text:style-name="T5">IF (b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7" draw:layer="layout" svg:width="1.168cm" svg:height="4.434cm" svg:x="1.165cm" svg:y="6.065cm">
          <text:list text:style-name="L2">
            <text:list-header>
              <text:p text:style-name="P6"><text:span text:style-name="T5">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6" draw:text-style-name="P8" draw:layer="layout" svg:x1="2.333cm" svg:y1="6.766cm" svg:x2="3.966cm" svg:y2="6.766cm">
          <text:p/>
        </draw:line>
        <draw:custom-shape draw:name="Rectangle 7" draw:style-name="gr7" draw:text-style-name="P9" draw:layer="layout" svg:width="1.167cm" svg:height="4.434cm" svg:x="9.333cm" svg:y="6.065cm">
          <text:p/>
          <draw:enhanced-geometry svg:viewBox="0 0 21600 21600" draw:type="rectangle" draw:enhanced-path="M 0 0 L 21600 0 21600 21600 0 21600 0 0 Z N"/>
        </draw:custom-shape>
        <draw:line draw:name="Line 8" draw:style-name="gr6" draw:text-style-name="P8" draw:layer="layout" svg:x1="7.699cm" svg:y1="6.766cm" svg:x2="9.333cm" svg:y2="6.766cm">
          <text:p/>
        </draw:line>
        <draw:custom-shape draw:name="Rectangle 9" draw:style-name="gr8" draw:text-style-name="P7" draw:layer="layout" svg:width="3.733cm" svg:height="3.5cm" svg:x="12.133cm" svg:y="6.065cm">
          <text:list text:style-name="L2">
            <text:list-header>
              <text:p text:style-name="P6"><text:span text:style-name="T5">Reg Read</text:span></text:p>
              <text:p text:style-name="P6"><text:span text:style-name="T5">Compare</text:span></text:p>
              <text:p text:style-name="P6"><text:span text:style-name="T5">Br-targe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6" draw:text-style-name="P8" draw:layer="layout" svg:x1="10.499cm" svg:y1="6.766cm" svg:x2="12.133cm" svg:y2="6.766cm">
          <text:p/>
        </draw:line>
        <draw:custom-shape draw:name="Rectangle 11" draw:style-name="gr7" draw:text-style-name="P9" draw:layer="layout" svg:width="1.167cm" svg:height="4.434cm" svg:x="17.499cm" svg:y="6.065cm">
          <text:p/>
          <draw:enhanced-geometry svg:viewBox="0 0 21600 21600" draw:type="rectangle" draw:enhanced-path="M 0 0 L 21600 0 21600 21600 0 21600 0 0 Z N"/>
        </draw:custom-shape>
        <draw:line draw:name="Line 12" draw:style-name="gr6" draw:text-style-name="P8" draw:layer="layout" svg:x1="15.865cm" svg:y1="6.766cm" svg:x2="17.499cm" svg:y2="6.766cm">
          <text:p/>
        </draw:line>
        <draw:line draw:name="Line 13" draw:style-name="gr6" draw:text-style-name="P8" draw:layer="layout" svg:x1="18.665cm" svg:y1="6.766cm" svg:x2="20.299cm" svg:y2="6.766cm">
          <text:p/>
        </draw:line>
        <draw:line draw:name="Line 14" draw:style-name="gr9" draw:text-style-name="P8" draw:layer="layout" svg:x1="16.565cm" svg:y1="6.765cm" svg:x2="16.565cm" svg:y2="5.132cm">
          <text:p/>
        </draw:line>
        <draw:line draw:name="Line 15" draw:style-name="gr9" draw:text-style-name="P8" draw:layer="layout" svg:x1="16.564cm" svg:y1="5.133cm" svg:x2="1.864cm" svg:y2="5.133cm">
          <text:p/>
        </draw:line>
        <draw:line draw:name="Line 16" draw:style-name="gr6" draw:text-style-name="P8" draw:layer="layout" svg:x1="1.866cm" svg:y1="5.133cm" svg:x2="1.866cm" svg:y2="6.066cm">
          <text:p/>
        </draw:line>
        <draw:line draw:name="Line 17" draw:style-name="gr6" draw:text-style-name="P8" draw:layer="layout" svg:x1="2.333cm" svg:y1="10.033cm" svg:x2="3.966cm" svg:y2="10.033cm">
          <text:p/>
        </draw:line>
        <draw:custom-shape draw:name="Text Box 18" draw:style-name="gr10" draw:text-style-name="P11" draw:layer="layout" svg:width="2.462cm" svg:height="1.023cm" svg:x="4.328cm" svg:y="9.333cm">
          <text:list text:style-name="L2">
            <text:list-header>
              <text:p text:style-name="P10"><text:span text:style-name="T5">PC + 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9" draw:text-style-name="P8" draw:layer="layout" svg:x1="5.833cm" svg:y1="11.432cm" svg:x2="5.833cm" svg:y2="10.498cm">
          <text:p/>
        </draw:line>
        <draw:line draw:name="Line 20" draw:style-name="gr9" draw:text-style-name="P8" draw:layer="layout" svg:x1="5.833cm" svg:y1="11.433cm" svg:x2="1.633cm" svg:y2="11.433cm">
          <text:p/>
        </draw:line>
        <draw:line draw:name="Line 21" draw:style-name="gr6" draw:text-style-name="P8" draw:layer="layout" svg:x1="1.633cm" svg:y1="11.432cm" svg:x2="1.633cm" svg:y2="10.498cm">
          <text:p/>
        </draw:line>
        <draw:custom-shape draw:name="Text Box 22" draw:style-name="gr10" draw:text-style-name="P11" draw:layer="layout" svg:width="21.017cm" svg:height="2.802cm" svg:x="3.362cm" svg:y="13.533cm">
          <text:list text:style-name="L2">
            <text:list-header>
              <text:p text:style-name="P10"><text:span text:style-name="T6">In the 5-stage pipeline, a branch completes in two cycles </text:span><text:span text:style-name="T7"></text:span></text:p>
              <text:p text:style-name="P10"><text:span text:style-name="T6">If the branch went the wrong way, one incorrect instr is fetched </text:span><text:span text:style-name="T7"></text:span></text:p>
              <text:p text:style-name="P10"><text:span text:style-name="T6">One stall cycle per incorrect branc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1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1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7.452cm" svg:height="1.775cm" svg:x="1.198cm" svg:y="1.214cm">
          <text:list text:style-name="L2">
            <text:list-item>
              <text:p>Pipeline with Branch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4" draw:text-style-name="P7" draw:layer="layout" svg:width="3.734cm" svg:height="1.4cm" svg:x="3.965cm" svg:y="6.065cm">
          <text:list text:style-name="L2">
            <text:list-header>
              <text:p text:style-name="P6"><text:span text:style-name="T5">IF (br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5" draw:text-style-name="P7" draw:layer="layout" svg:width="1.168cm" svg:height="4.434cm" svg:x="1.165cm" svg:y="6.065cm">
          <text:list text:style-name="L2">
            <text:list-header>
              <text:p text:style-name="P6"><text:span text:style-name="T5">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6" draw:text-style-name="P8" draw:layer="layout" svg:x1="2.333cm" svg:y1="6.766cm" svg:x2="3.966cm" svg:y2="6.766cm">
          <text:p/>
        </draw:line>
        <draw:custom-shape draw:name="Rectangle 7" draw:style-name="gr7" draw:text-style-name="P9" draw:layer="layout" svg:width="1.167cm" svg:height="4.434cm" svg:x="9.333cm" svg:y="6.065cm">
          <text:p/>
          <draw:enhanced-geometry svg:viewBox="0 0 21600 21600" draw:type="rectangle" draw:enhanced-path="M 0 0 L 21600 0 21600 21600 0 21600 0 0 Z N"/>
        </draw:custom-shape>
        <draw:line draw:name="Line 8" draw:style-name="gr6" draw:text-style-name="P8" draw:layer="layout" svg:x1="7.699cm" svg:y1="6.766cm" svg:x2="9.333cm" svg:y2="6.766cm">
          <text:p/>
        </draw:line>
        <draw:custom-shape draw:name="Rectangle 9" draw:style-name="gr8" draw:text-style-name="P7" draw:layer="layout" svg:width="3.733cm" svg:height="3.5cm" svg:x="12.133cm" svg:y="6.065cm">
          <text:list text:style-name="L2">
            <text:list-header>
              <text:p text:style-name="P6"><text:span text:style-name="T5">Reg Read</text:span></text:p>
              <text:p text:style-name="P6"><text:span text:style-name="T5">Compare</text:span></text:p>
              <text:p text:style-name="P6"><text:span text:style-name="T5">Br-targe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6" draw:text-style-name="P8" draw:layer="layout" svg:x1="10.499cm" svg:y1="6.766cm" svg:x2="12.133cm" svg:y2="6.766cm">
          <text:p/>
        </draw:line>
        <draw:custom-shape draw:name="Rectangle 11" draw:style-name="gr7" draw:text-style-name="P9" draw:layer="layout" svg:width="1.167cm" svg:height="4.434cm" svg:x="17.499cm" svg:y="6.065cm">
          <text:p/>
          <draw:enhanced-geometry svg:viewBox="0 0 21600 21600" draw:type="rectangle" draw:enhanced-path="M 0 0 L 21600 0 21600 21600 0 21600 0 0 Z N"/>
        </draw:custom-shape>
        <draw:line draw:name="Line 12" draw:style-name="gr6" draw:text-style-name="P8" draw:layer="layout" svg:x1="15.865cm" svg:y1="6.766cm" svg:x2="17.499cm" svg:y2="6.766cm">
          <text:p/>
        </draw:line>
        <draw:line draw:name="Line 13" draw:style-name="gr6" draw:text-style-name="P8" draw:layer="layout" svg:x1="18.665cm" svg:y1="6.766cm" svg:x2="20.299cm" svg:y2="6.766cm">
          <text:p/>
        </draw:line>
        <draw:line draw:name="Line 14" draw:style-name="gr9" draw:text-style-name="P8" draw:layer="layout" svg:x1="16.565cm" svg:y1="6.765cm" svg:x2="16.565cm" svg:y2="5.132cm">
          <text:p/>
        </draw:line>
        <draw:line draw:name="Line 15" draw:style-name="gr9" draw:text-style-name="P8" draw:layer="layout" svg:x1="16.564cm" svg:y1="5.133cm" svg:x2="1.864cm" svg:y2="5.133cm">
          <text:p/>
        </draw:line>
        <draw:line draw:name="Line 16" draw:style-name="gr6" draw:text-style-name="P8" draw:layer="layout" svg:x1="1.866cm" svg:y1="5.133cm" svg:x2="1.866cm" svg:y2="6.066cm">
          <text:p/>
        </draw:line>
        <draw:custom-shape draw:name="Text Box 17" draw:style-name="gr10" draw:text-style-name="P11" draw:layer="layout" svg:width="21.017cm" svg:height="2.802cm" svg:x="3.362cm" svg:y="13.533cm">
          <text:list text:style-name="L2">
            <text:list-header>
              <text:p text:style-name="P10"><text:span text:style-name="T6">In the 5-stage pipeline, a branch completes in two cycles </text:span><text:span text:style-name="T7"></text:span></text:p>
              <text:p text:style-name="P10"><text:span text:style-name="T6">If the branch went the wrong way, one incorrect instr is fetched </text:span><text:span text:style-name="T7"></text:span></text:p>
              <text:p text:style-name="P10"><text:span text:style-name="T6">One stall cycle per incorrect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" draw:style-name="gr13" draw:text-style-name="P15" draw:layer="layout" svg:width="3.734cm" svg:height="2.1cm" svg:x="3.965cm" svg:y="8.399cm">
          <text:list text:style-name="L2">
            <text:list-header>
              <text:p text:style-name="P6"><text:span text:style-name="T5">Branch</text:span></text:p>
              <text:p text:style-name="P6"><text:span text:style-name="T5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6" draw:text-style-name="P8" draw:layer="layout" svg:x1="2.333cm" svg:y1="10.033cm" svg:x2="3.966cm" svg:y2="10.033cm">
          <text:p/>
        </draw:line>
        <draw:line draw:name="Line 20" draw:style-name="gr9" draw:text-style-name="P8" draw:layer="layout" svg:x1="5.833cm" svg:y1="11.432cm" svg:x2="5.833cm" svg:y2="10.498cm">
          <text:p/>
        </draw:line>
        <draw:line draw:name="Line 21" draw:style-name="gr9" draw:text-style-name="P8" draw:layer="layout" svg:x1="5.833cm" svg:y1="11.433cm" svg:x2="1.633cm" svg:y2="11.433cm">
          <text:p/>
        </draw:line>
        <draw:line draw:name="Line 22" draw:style-name="gr6" draw:text-style-name="P8" draw:layer="layout" svg:x1="1.633cm" svg:y1="11.432cm" svg:x2="1.633cm" svg:y2="10.498cm">
          <text:p/>
        </draw:line>
        <presentation:notes draw:style-name="dp4" presentation:use-date-time-name="dtd1">
          <draw:custom-shape draw:name="Rectangle 7" draw:style-name="gr11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4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061cm" svg:height="1.775cm" svg:x="1.301cm" svg:y="1.214cm">
          <text:list text:style-name="L2">
            <text:list-item>
              <text:p>1-Bit Bimodal Predi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5" draw:text-style-name="P11" draw:layer="layout" svg:width="23.339cm" svg:height="13.469cm" svg:x="2.791cm" svg:y="4.788cm">
          <text:list text:style-name="L3">
            <text:list-item>
              <text:p text:style-name="P10"><text:span text:style-name="T9"><text:s/></text:span><text:span text:style-name="T9">For each branch, keep track of what happened last time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and use that outcome as the prediction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What are prediction accuracies for branches 1 and 2 below:</text:span></text:p>
              <text:p text:style-name="P10"><text:span text:style-name="T9"/></text:p>
            </text:list-item>
          </text:list>
          <text:list text:style-name="L4">
            <text:list-header>
              <text:p text:style-name="P10"><text:span text:style-name="T9"><text:s text:c="5"/></text:span><text:span text:style-name="T9">while (1) {</text:span></text:p>
              <text:p text:style-name="P10"><text:span text:style-name="T9"><text:s text:c="12"/></text:span><text:span text:style-name="T9">for (i=0;i&lt;10;i++) { <text:s text:c="20"/>branch-1</text:span></text:p>
              <text:p text:style-name="P10"><text:span text:style-name="T9"><text:s text:c="16"/>…</text:span></text:p>
              <text:p text:style-name="P10"><text:span text:style-name="T9"><text:s text:c="12"/></text:span><text:span text:style-name="T9">}</text:span></text:p>
              <text:p text:style-name="P10"><text:span text:style-name="T9"><text:s text:c="12"/></text:span><text:span text:style-name="T9">for (j=0;j&lt;20;j++) { <text:s text:c="20"/>branch-2</text:span></text:p>
              <text:p text:style-name="P10"><text:span text:style-name="T9"><text:s text:c="15"/>…</text:span></text:p>
              <text:p text:style-name="P10"><text:span text:style-name="T9"><text:s text:c="12"/></text:span><text:span text:style-name="T9">}</text:span></text:p>
              <text:p text:style-name="P10"><text:span text:style-name="T9"><text:s text:c="5"/></text:span><text:span text:style-name="T9">}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1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061cm" svg:height="1.775cm" svg:x="1.3cm" svg:y="1.214cm">
          <text:list text:style-name="L2">
            <text:list-item>
              <text:p>2-Bit Bimodal Predi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7" draw:text-style-name="P11" draw:layer="layout" svg:width="23.225cm" svg:height="14.485cm" svg:x="2.595cm" svg:y="4.2cm">
          <text:list text:style-name="L3">
            <text:list-item>
              <text:p text:style-name="P10"><text:span text:style-name="T9"><text:s/></text:span><text:span text:style-name="T9">For each branch, maintain a 2-bit saturating counter:</text:span></text:p>
            </text:list-item>
          </text:list>
          <text:list text:style-name="L4">
            <text:list-header>
              <text:p text:style-name="P10"><text:span text:style-name="T9"><text:s text:c="3"/></text:span><text:span text:style-name="T9">if the branch is taken: counter = min(3,counter+1)</text:span></text:p>
              <text:p text:style-name="P10"><text:span text:style-name="T9"><text:s text:c="3"/></text:span><text:span text:style-name="T9">if the branch is not taken: counter = max(0,counter-1)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If (counter &gt;= 2), predict taken, else predict not taken</text:span></text:p>
              <text:p text:style-name="P10"><text:span text:style-name="T9"/></text:p>
            </text:list-item>
            <text:list-item>
              <text:p text:style-name="P10"><text:span text:style-name="T9"><text:s/></text:span><text:span text:style-name="T9">Advantage: a few atypical branches will not influence the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prediction (a better measure of “the common case”)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Especially useful when multiple branches share the same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counter (some bits of the branch PC are used to index</text:span></text:p>
              <text:p text:style-name="P10"><text:span text:style-name="T9"><text:s text:c="2"/></text:span><text:span text:style-name="T9">into the branch predictor)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Can be easily extended to N-bits (in most processors, N=2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3" draw:layer="layout" svg:width="9.356cm" svg:height="1.397cm" svg:x="12.228cm" svg:y="26.544cm">
            <text:list text:style-name="L1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19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494cm" svg:height="1.775cm" svg:x="1.304cm" svg:y="1.214cm">
          <text:list text:style-name="L2">
            <text:list-item>
              <text:p>Bimodal 1-Bit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20" draw:text-style-name="P8" draw:layer="layout" svg:x1="7.465cm" svg:y1="7.465cm" svg:x2="7.465cm" svg:y2="9.099cm">
          <text:p/>
        </draw:line>
        <draw:custom-shape draw:name="Rectangle 8" draw:style-name="gr21" draw:text-style-name="P7" draw:layer="layout" svg:width="8.867cm" svg:height="1.634cm" svg:x="2.333cm" svg:y="5.365cm">
          <text:list text:style-name="L1">
            <text:list-header>
              <text:p text:style-name="P6"><text:span text:style-name="T9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22" draw:text-style-name="P11" draw:layer="layout" svg:width="2.838cm" svg:height="1.108cm" svg:x="4.92cm" svg:y="7.466cm">
          <text:list text:style-name="L1">
            <text:list-header>
              <text:p text:style-name="P10"><text:span text:style-name="T6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23" draw:text-style-name="P7" draw:layer="layout" svg:width="3.5cm" svg:height="10.734cm" svg:x="20.533cm" svg:y="6.299cm">
          <text:list text:style-name="L1">
            <text:list-header>
              <text:p text:style-name="P6"><text:span text:style-name="T6">Table of</text:span></text:p>
              <text:p text:style-name="P6"><text:span text:style-name="T6">1K entries</text:span></text:p>
              <text:p text:style-name="P6"><text:span text:style-name="T6"/></text:p>
              <text:p text:style-name="P6"><text:span text:style-name="T6">Each</text:span></text:p>
              <text:p text:style-name="P6"><text:span text:style-name="T6">entry is</text:span></text:p>
              <text:p text:style-name="P6"><text:span text:style-name="T6">a b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24" draw:text-style-name="P8" draw:layer="layout" svg:x1="7.466cm" svg:y1="9.1cm" svg:x2="20.533cm" svg:y2="9.241cm">
          <text:p/>
        </draw:line>
        <draw:line draw:name="Straight Connector 20" draw:style-name="gr25" draw:text-style-name="P8" draw:layer="layout" svg:x1="5.837cm" svg:y1="7.004cm" svg:x2="5.827cm" svg:y2="7.471cm">
          <text:p/>
        </draw:line>
        <draw:line draw:name="Straight Connector 21" draw:style-name="gr25" draw:text-style-name="P8" draw:layer="layout" svg:x1="9.338cm" svg:y1="7cm" svg:x2="9.334cm" svg:y2="7.466cm">
          <text:p/>
        </draw:line>
        <draw:line draw:name="Straight Connector 22" draw:style-name="gr25" draw:text-style-name="P8" draw:layer="layout" svg:x1="9.336cm" svg:y1="7.471cm" svg:x2="5.832cm" svg:y2="7.465cm">
          <text:p/>
        </draw:line>
        <draw:custom-shape draw:name="Text Box 11" draw:style-name="gr22" draw:text-style-name="P11" draw:layer="layout" svg:width="17.494cm" svg:height="1.108cm" svg:x="1.519cm" svg:y="14.7cm">
          <text:list text:style-name="L1">
            <text:list-header>
              <text:p text:style-name="P10"><text:span text:style-name="T6">The table keeps track of what the branch did last tim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3" draw:layer="layout" svg:width="9.356cm" svg:height="1.397cm" svg:x="12.228cm" svg:y="26.544cm">
            <text:list text:style-name="L1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6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7" draw:layer="layout" svg:width="12.791cm" svg:height="1.775cm" svg:x="1.246cm" svg:y="1.214cm">
          <text:list text:style-name="L2">
            <text:list-item>
              <text:p>Correlating Predict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8" draw:text-style-name="P11" draw:layer="layout" svg:width="22.257cm" svg:height="14.485cm" svg:x="2.538cm" svg:y="4.2cm">
          <text:list text:style-name="L3">
            <text:list-item>
              <text:p text:style-name="P10"><text:span text:style-name="T9"><text:s/></text:span><text:span text:style-name="T9">Basic branch prediction: maintain a 2-bit saturating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counter for each entry (or use 10 branch PC bits to index</text:span></text:p>
              <text:p text:style-name="P10"><text:span text:style-name="T9"><text:s text:c="2"/></text:span><text:span text:style-name="T9">into one of 1024 counters) – captures the recent </text:span></text:p>
              <text:p text:style-name="P10"><text:span text:style-name="T9"><text:s text:c="2"/>“</text:span><text:span text:style-name="T9">common case” for each branch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Can we take advantage of additional information?</text:span></text:p>
            </text:list-item>
          </text:list>
          <text:list text:style-name="L5">
            <text:list-item>
              <text:list>
                <text:list-item>
                  <text:p text:style-name="P16"><text:span text:style-name="T10"><text:s/></text:span><text:span text:style-name="T10">If a branch recently went <text:s/>01111, expect 0; if it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7"><text:span text:style-name="T10"><text:s text:c="4"/></text:span><text:span text:style-name="T10">recently went <text:s/>11101, expect 1; can we have a</text:span></text:p>
                  <text:p text:style-name="P17"><text:span text:style-name="T10"><text:s text:c="4"/></text:span><text:span text:style-name="T10">separate counter for each case?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16"><text:span text:style-name="T10"><text:s/></text:span><text:span text:style-name="T10">If the previous branches went <text:s/>01, expect 0; if th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7"><text:span text:style-name="T10"><text:s text:c="4"/></text:span><text:span text:style-name="T10">previous branches went 11, expect 1; can we have</text:span></text:p>
                  <text:p text:style-name="P17"><text:span text:style-name="T10"><text:s text:c="4"/></text:span><text:span text:style-name="T10">a separate counter for each case?</text:span></text:p>
                  <text:p text:style-name="P17"><text:span text:style-name="T10"/></text:p>
                  <text:p text:style-name="P17"><text:span text:style-name="T10">Hence, build </text:span><text:span text:style-name="T11">correlating predictors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9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30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612cm" svg:height="1.775cm" svg:x="1.326cm" svg:y="1.214cm">
          <text:list text:style-name="L2">
            <text:list-item>
              <text:p>Global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31" draw:text-style-name="P8" draw:layer="layout" svg:x1="7.465cm" svg:y1="7.465cm" svg:x2="7.465cm" svg:y2="9.099cm">
          <text:p/>
        </draw:line>
        <draw:custom-shape draw:name="Rectangle 8" draw:style-name="gr32" draw:text-style-name="P7" draw:layer="layout" svg:width="8.867cm" svg:height="1.634cm" svg:x="2.333cm" svg:y="5.365cm">
          <text:list text:style-name="L2">
            <text:list-header>
              <text:p text:style-name="P6"><text:span text:style-name="T9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33" draw:text-style-name="P11" draw:layer="layout" svg:width="2.585cm" svg:height="1.108cm" svg:x="5.046cm" svg:y="7.466cm">
          <text:list text:style-name="L2">
            <text:list-header>
              <text:p text:style-name="P10"><text:span text:style-name="T6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34" draw:text-style-name="P7" draw:layer="layout" svg:width="3.967cm" svg:height="10.734cm" svg:x="20.533cm" svg:y="6.299cm">
          <text:list text:style-name="L2">
            <text:list-header>
              <text:p text:style-name="P6"><text:span text:style-name="T6">Table of</text:span></text:p>
              <text:p text:style-name="P6"><text:span text:style-name="T6">16K entries</text:span></text:p>
              <text:p text:style-name="P6"><text:span text:style-name="T6"/></text:p>
              <text:p text:style-name="P6"><text:span text:style-name="T6">Each</text:span></text:p>
              <text:p text:style-name="P6"><text:span text:style-name="T6">entry is</text:span></text:p>
              <text:p text:style-name="P6"><text:span text:style-name="T6">a 2-bit</text:span></text:p>
              <text:p text:style-name="P6"><text:span text:style-name="T6">sat.</text:span></text:p>
              <text:p text:style-name="P6"><text:span text:style-name="T6">count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35" draw:text-style-name="P8" draw:layer="layout" svg:x1="7.466cm" svg:y1="9.1cm" svg:x2="20.533cm" svg:y2="9.241cm">
          <text:p/>
        </draw:line>
        <draw:line draw:name="Straight Connector 20" draw:style-name="gr36" draw:text-style-name="P8" draw:layer="layout" svg:x1="5.837cm" svg:y1="7.004cm" svg:x2="5.827cm" svg:y2="7.471cm">
          <text:p/>
        </draw:line>
        <draw:line draw:name="Straight Connector 21" draw:style-name="gr36" draw:text-style-name="P8" draw:layer="layout" svg:x1="9.338cm" svg:y1="7cm" svg:x2="9.334cm" svg:y2="7.466cm">
          <text:p/>
        </draw:line>
        <draw:line draw:name="Straight Connector 22" draw:style-name="gr36" draw:text-style-name="P8" draw:layer="layout" svg:x1="9.336cm" svg:y1="7.471cm" svg:x2="5.832cm" svg:y2="7.465cm">
          <text:p/>
        </draw:line>
        <draw:custom-shape draw:name="Text Box 11" draw:style-name="gr33" draw:text-style-name="P11" draw:layer="layout" svg:width="13.871cm" svg:height="1.955cm" svg:x="3.089cm" svg:y="14.466cm">
          <text:list text:style-name="L2">
            <text:list-header>
              <text:p text:style-name="P10"><text:span text:style-name="T6">The table keeps track of the common-case</text:span></text:p>
              <text:p text:style-name="P10"><text:span text:style-name="T6"><text:s/></text:span><text:span text:style-name="T6">outcome for the branch/history com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37" draw:text-style-name="P7" draw:layer="layout" svg:width="8.868cm" svg:height="1.633cm" svg:x="2.565cm" svg:y="10.733cm">
          <text:list text:style-name="L2">
            <text:list-header>
              <text:p text:style-name="P6"><text:span text:style-name="T9">Global history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31" draw:text-style-name="P8" draw:layer="layout" svg:x1="7.465cm" svg:y1="9.099cm" svg:x2="7.465cm" svg:y2="10.733cm">
          <text:p/>
        </draw:line>
        <draw:custom-shape draw:name="Text Box 11" draw:style-name="gr33" draw:text-style-name="P11" draw:layer="layout" svg:width="1.916cm" svg:height="1.108cm" svg:x="7.548cm" svg:y="9.1cm">
          <text:list text:style-name="L2">
            <text:list-header>
              <text:p text:style-name="P10"><text:span text:style-name="T6">C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9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38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977cm" svg:height="1.775cm" svg:x="1.289cm" svg:y="1.214cm">
          <text:list text:style-name="L2">
            <text:list-item>
              <text:p>Local Predict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2" draw:text-style-name="P7" draw:layer="layout" svg:width="8.867cm" svg:height="1.634cm" svg:x="1.399cm" svg:y="5.599cm">
          <text:list text:style-name="L2">
            <text:list-header>
              <text:p text:style-name="P6"><text:span text:style-name="T9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5" draw:style-name="gr31" draw:text-style-name="P8" draw:layer="layout" svg:x1="1.633cm" svg:y1="7.233cm" svg:x2="1.633cm" svg:y2="13.766cm">
          <text:p/>
        </draw:line>
        <draw:custom-shape draw:name="Rectangle 6" draw:style-name="gr39" draw:text-style-name="P7" draw:layer="layout" svg:width="5.133cm" svg:height="10.734cm" svg:x="20.533cm" svg:y="6.299cm">
          <text:list text:style-name="L2">
            <text:list-header>
              <text:p text:style-name="P6"><text:span text:style-name="T6">Table of</text:span></text:p>
              <text:p text:style-name="P6"><text:span text:style-name="T6">16K entries</text:span></text:p>
              <text:p text:style-name="P6"><text:span text:style-name="T6">of 2-bit</text:span></text:p>
              <text:p text:style-name="P6"><text:span text:style-name="T6">saturating</text:span></text:p>
              <text:p text:style-name="P6"><text:span text:style-name="T6">counter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31" draw:text-style-name="P8" draw:layer="layout" svg:x1="11.199cm" svg:y1="13.765cm" svg:x2="17.733cm" svg:y2="13.765cm">
          <text:p/>
        </draw:line>
        <draw:line draw:name="Line 8" draw:style-name="gr31" draw:text-style-name="P8" draw:layer="layout" svg:x1="17.733cm" svg:y1="10.033cm" svg:x2="17.733cm" svg:y2="13.766cm">
          <text:p/>
        </draw:line>
        <draw:line draw:name="Line 9" draw:style-name="gr35" draw:text-style-name="P8" draw:layer="layout" svg:x1="17.733cm" svg:y1="10.033cm" svg:x2="20.533cm" svg:y2="10.033cm">
          <text:p/>
        </draw:line>
        <draw:custom-shape draw:name="Text Box 10" draw:style-name="gr33" draw:text-style-name="P11" draw:layer="layout" svg:width="9.155cm" svg:height="1.955cm" svg:x="2.789cm" svg:y="15.866cm">
          <text:list text:style-name="L2">
            <text:list-header>
              <text:p text:style-name="P10"><text:span text:style-name="T6">Table of 64 entries of 14-bit</text:span></text:p>
              <text:p text:style-name="P10"><text:span text:style-name="T6">histories for a single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1" draw:style-name="gr40" draw:text-style-name="P18" draw:layer="layout" svg:width="7.467cm" svg:height="5.134cm" svg:x="3.733cm" svg:y="10.499cm">
          <text:p/>
          <draw:enhanced-geometry svg:viewBox="0 0 21600 21600" draw:type="rectangle" draw:enhanced-path="M 0 0 L 21600 0 21600 21600 0 21600 0 0 Z N"/>
        </draw:custom-shape>
        <draw:custom-shape draw:name="Rectangle 12" draw:style-name="gr41" draw:text-style-name="P15" draw:layer="layout" svg:width="7.467cm" svg:height="1.167cm" svg:x="3.733cm" svg:y="13.299cm">
          <text:list text:style-name="L2">
            <text:list-header>
              <text:p text:style-name="P6"><text:span text:style-name="T5">1011011101100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35" draw:text-style-name="P8" draw:layer="layout" svg:x1="1.633cm" svg:y1="13.766cm" svg:x2="3.733cm" svg:y2="13.766cm">
          <text:p/>
        </draw:line>
        <draw:custom-shape draw:name="Text Box 14" draw:style-name="gr33" draw:text-style-name="P19" draw:layer="layout" svg:width="9.189cm" svg:height="1.955cm" svg:x="2.096cm" svg:y="7.233cm">
          <text:list text:style-name="L2">
            <text:list-header>
              <text:p text:style-name="P6"><text:span text:style-name="T6">Use 6 bits of branch PC to</text:span></text:p>
              <text:p text:style-name="P6"><text:span text:style-name="T6">index into local history tab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33" draw:text-style-name="P19" draw:layer="layout" svg:width="4.553cm" svg:height="2.802cm" svg:x="14.462cm" svg:y="13.766cm">
          <text:list text:style-name="L2">
            <text:list-header>
              <text:p text:style-name="P6"><text:span text:style-name="T6">14-bit history</text:span></text:p>
              <text:p text:style-name="P6"><text:span text:style-name="T6">indexes into</text:span></text:p>
              <text:p text:style-name="P6"><text:span text:style-name="T6">next lev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33" draw:text-style-name="P19" draw:layer="layout" svg:width="11.428cm" svg:height="1.955cm" svg:x="12.237cm" svg:y="3.966cm">
          <text:list text:style-name="L2">
            <text:list-header>
              <text:p text:style-name="P6"><text:span text:style-name="T6">Also a two-level predictor that only</text:span></text:p>
              <text:p text:style-name="P6"><text:span text:style-name="T6">uses local histories at the first lev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9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42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977cm" svg:height="1.775cm" svg:x="1.33cm" svg:y="1.214cm">
          <text:list text:style-name="L2">
            <text:list-item>
              <text:p>Local Predictor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31" draw:text-style-name="P8" xml:id="id1" draw:id="id1" draw:layer="layout" svg:x1="7.465cm" svg:y1="8.399cm" svg:x2="7.465cm" svg:y2="10.033cm">
          <draw:glue-point draw:id="4" svg:x="0cm" svg:y="9.993cm"/>
          <text:p/>
        </draw:line>
        <draw:custom-shape draw:name="Rectangle 8" draw:style-name="gr32" draw:text-style-name="P7" draw:layer="layout" svg:width="8.867cm" svg:height="1.634cm" svg:x="2.333cm" svg:y="6.299cm">
          <text:list text:style-name="L2">
            <text:list-header>
              <text:p text:style-name="P6"><text:span text:style-name="T9">Branch 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33" draw:text-style-name="P11" draw:layer="layout" svg:width="2.191cm" svg:height="1.108cm" svg:x="5.024cm" svg:y="8.4cm">
          <text:list text:style-name="L2">
            <text:list-header>
              <text:p text:style-name="P10"><text:span text:style-name="T6">6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3" draw:style-name="gr43" draw:text-style-name="P7" draw:layer="layout" svg:width="3.5cm" svg:height="10.733cm" svg:x="20.533cm" svg:y="7.233cm">
          <text:list text:style-name="L2">
            <text:list-header>
              <text:p text:style-name="P6"><text:span text:style-name="T6">Table of</text:span></text:p>
              <text:p text:style-name="P6"><text:span text:style-name="T6">1K entries</text:span></text:p>
              <text:p text:style-name="P6"><text:span text:style-name="T6"/></text:p>
              <text:p text:style-name="P6"><text:span text:style-name="T6">Each</text:span></text:p>
              <text:p text:style-name="P6"><text:span text:style-name="T6">entry is</text:span></text:p>
              <text:p text:style-name="P6"><text:span text:style-name="T6">a 2-bit</text:span></text:p>
              <text:p text:style-name="P6"><text:span text:style-name="T6">sat.</text:span></text:p>
              <text:p text:style-name="P6"><text:span text:style-name="T6">count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20" draw:style-name="gr36" draw:text-style-name="P8" draw:layer="layout" svg:x1="5.837cm" svg:y1="7.938cm" svg:x2="5.827cm" svg:y2="8.404cm">
          <text:p/>
        </draw:line>
        <draw:line draw:name="Straight Connector 21" draw:style-name="gr36" draw:text-style-name="P8" draw:layer="layout" svg:x1="9.338cm" svg:y1="7.934cm" svg:x2="9.334cm" svg:y2="8.4cm">
          <text:p/>
        </draw:line>
        <draw:line draw:name="Straight Connector 22" draw:style-name="gr36" draw:text-style-name="P8" draw:layer="layout" svg:x1="9.334cm" svg:y1="5.838cm" svg:x2="5.134cm" svg:y2="5.834cm">
          <text:p/>
        </draw:line>
        <draw:custom-shape draw:name="Text Box 11" draw:style-name="gr33" draw:text-style-name="P11" draw:layer="layout" svg:width="14.265cm" svg:height="1.955cm" svg:x="2.877cm" svg:y="16.566cm">
          <text:list text:style-name="L2">
            <text:list-header>
              <text:p text:style-name="P10"><text:span text:style-name="T6">The table keeps track of the common-case</text:span></text:p>
              <text:p text:style-name="P10"><text:span text:style-name="T6"><text:s/></text:span><text:span text:style-name="T6">outcome for the branch/local-history com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44" draw:text-style-name="P7" xml:id="id2" draw:id="id2" draw:layer="layout" svg:width="5.6cm" svg:height="4.2cm" svg:x="9.799cm" svg:y="9.099cm">
          <text:list text:style-name="L2">
            <text:list-header>
              <text:p text:style-name="P6"><text:span text:style-name="T9">Local history</text:span></text:p>
              <text:p text:style-name="P6"><text:span text:style-name="T9">10 bit entri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1" draw:style-name="gr33" draw:text-style-name="P11" draw:layer="layout" svg:width="2.034cm" svg:height="1.108cm" svg:x="17.017cm" svg:y="10.2cm">
          <text:list text:style-name="L2">
            <text:list-header>
              <text:p text:style-name="P10"><text:span text:style-name="T6">XO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18" draw:style-name="gr45" draw:text-style-name="P8" draw:layer="layout" draw:type="line" svg:x1="7.465cm" svg:y1="10.033cm" svg:x2="9.799cm" svg:y2="11.199cm" draw:start-shape="id1" draw:start-glue-point="4" draw:end-shape="id2" draw:end-glue-point="3" svg:d="M7465 10033l2334 1166" svg:viewBox="0 0 2335 1167">
          <text:p/>
        </draw:connector>
        <draw:custom-shape draw:name="Text Box 11" draw:style-name="gr33" draw:text-style-name="P11" draw:layer="layout" svg:width="3.609cm" svg:height="1.108cm" svg:x="10.199cm" svg:y="13.466cm">
          <text:list text:style-name="L2">
            <text:list-header>
              <text:p text:style-name="P10"><text:span text:style-name="T6">64 entrie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23" draw:style-name="gr45" draw:text-style-name="P8" draw:layer="layout" draw:type="line" svg:x1="15.662cm" svg:y1="10.8cm" svg:x2="17.225cm" svg:y2="10.781cm" svg:d="M15662 10800l1563-19" svg:viewBox="0 0 1564 20">
          <text:p/>
        </draw:connector>
        <draw:line draw:name="Straight Connector 25" draw:style-name="gr36" draw:text-style-name="P8" draw:layer="layout" svg:x1="5.138cm" svg:y1="5.834cm" svg:x2="5.134cm" svg:y2="6.3cm">
          <text:p/>
        </draw:line>
        <draw:line draw:name="Straight Connector 26" draw:style-name="gr36" draw:text-style-name="P8" draw:layer="layout" svg:x1="9.338cm" svg:y1="5.834cm" svg:x2="9.334cm" svg:y2="6.3cm">
          <text:p/>
        </draw:line>
        <draw:line draw:name="Straight Connector 30" draw:style-name="gr36" draw:text-style-name="P8" draw:layer="layout" svg:x1="6.995cm" svg:y1="5.836cm" svg:x2="7.004cm" svg:y2="5.37cm">
          <text:p/>
        </draw:line>
        <draw:connector draw:name="Straight Arrow Connector 38" draw:style-name="gr45" draw:text-style-name="P8" draw:layer="layout" draw:type="line" svg:x1="19.024cm" svg:y1="10.817cm" svg:x2="20.321cm" svg:y2="10.795cm" svg:d="M19024 10817l1297-22" svg:viewBox="0 0 1298 23">
          <text:p/>
        </draw:connector>
        <draw:custom-shape draw:name="Text Box 11" draw:style-name="gr33" draw:text-style-name="P11" draw:layer="layout" svg:width="2.585cm" svg:height="1.108cm" svg:x="4.112cm" svg:y="4.666cm">
          <text:list text:style-name="L2">
            <text:list-header>
              <text:p text:style-name="P10"><text:span text:style-name="T6">10 bi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Straight Connector 43" draw:style-name="gr36" draw:text-style-name="P8" draw:layer="layout" svg:x1="9.244cm" svg:y1="8.404cm" svg:x2="5.832cm" svg:y2="8.4cm">
          <text:p/>
        </draw:line>
        <draw:connector draw:name="Straight Arrow Connector 31" draw:style-name="gr45" draw:text-style-name="P8" draw:layer="layout" draw:type="line" svg:x1="17.78cm" svg:y1="5.072cm" svg:x2="17.801cm" svg:y2="10.277cm" svg:d="M17780 5072l21 5205" svg:viewBox="0 0 22 5206">
          <text:p/>
        </draw:connector>
        <draw:line draw:name="Straight Connector 22" draw:style-name="gr36" draw:text-style-name="P8" draw:layer="layout" svg:x1="17.78cm" svg:y1="5.08cm" svg:x2="6.985cm" svg:y2="5.08cm">
          <text:p/>
        </draw:line>
        <presentation:notes draw:style-name="dp4" presentation:use-date-time-name="dtd1">
          <draw:custom-shape draw:name="Rectangle 7" draw:style-name="gr18" draw:text-style-name="P13" draw:layer="layout" svg:width="9.356cm" svg:height="1.397cm" svg:x="12.228cm" svg:y="26.544cm">
            <text:list text:style-name="L1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4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638cm" svg:height="1.775cm" svg:x="1.238cm" svg:y="1.214cm">
          <text:list text:style-name="L2">
            <text:list-item>
              <text:p>Local/Global Predict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7" draw:text-style-name="P11" draw:layer="layout" svg:width="23.895cm" svg:height="8.389cm" svg:x="2.158cm" svg:y="4.433cm">
          <text:list text:style-name="L3">
            <text:list-item>
              <text:p text:style-name="P10"><text:span text:style-name="T9"><text:s/></text:span><text:span text:style-name="T9">Instead of maintaining a counter for each branch to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capture the common case,</text:span></text:p>
              <text:p text:style-name="P10"><text:span text:style-name="T9"/></text:p>
            </text:list-header>
          </text:list>
          <text:list text:style-name="L7">
            <text:list-item>
              <text:p text:style-name="P10"><text:span text:style-name="T9"><text:s/></text:span><text:span text:style-name="T9">Maintain a counter for each branch and surrounding pattern</text:span></text:p>
            </text:list-item>
            <text:list-item>
              <text:p text:style-name="P10"><text:span text:style-name="T9"><text:s/></text:span><text:span text:style-name="T9">If the surrounding pattern belongs to the branch being</text:span></text:p>
            </text:list-item>
          </text:list>
          <text:list text:style-name="L4">
            <text:list-header>
              <text:p text:style-name="P10"><text:span text:style-name="T9"><text:s text:c="5"/></text:span><text:span text:style-name="T9">predicted, the predictor is referred to as a local predictor</text:span></text:p>
            </text:list-header>
          </text:list>
          <text:list text:style-name="L7">
            <text:list-item>
              <text:p text:style-name="P10"><text:span text:style-name="T9"><text:s/></text:span><text:span text:style-name="T9">If the surrounding pattern includes neighboring branches,</text:span></text:p>
            </text:list-item>
          </text:list>
          <text:list text:style-name="L4">
            <text:list-header>
              <text:p text:style-name="P10"><text:span text:style-name="T9"><text:s text:c="5"/></text:span><text:span text:style-name="T9">the predictor is referred to as a global predic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8" draw:text-style-name="P13" draw:layer="layout" svg:width="9.356cm" svg:height="1.397cm" svg:x="12.228cm" svg:y="26.544cm">
            <text:list text:style-name="L1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48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422cm" svg:height="1.775cm" svg:x="1.238cm" svg:y="1.214cm">
          <text:list text:style-name="L2">
            <text:list-item>
              <text:p>Tournament Predict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9" draw:text-style-name="P11" draw:layer="layout" svg:width="23.514cm" svg:height="5.341cm" svg:x="2.382cm" svg:y="4.2cm">
          <text:list text:style-name="L3">
            <text:list-item>
              <text:p text:style-name="P10"><text:span text:style-name="T9"><text:s/></text:span><text:span text:style-name="T9">A local predictor might work well for some branches or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programs, while a global predictor might work well for others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Provide one of each and maintain another predictor to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identify which predictor is best for each bran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50" draw:text-style-name="P7" draw:layer="layout" svg:width="4.667cm" svg:height="2.052cm" svg:x="7.933cm" svg:y="16.099cm">
          <text:list text:style-name="L1">
            <text:list-header>
              <text:p text:style-name="P6"><text:span text:style-name="T5">Tournament</text:span></text:p>
              <text:p text:style-name="P6"><text:span text:style-name="T5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2" draw:text-style-name="P11" draw:layer="layout" svg:width="4.176cm" svg:height="1.108cm" svg:x="1.941cm" svg:y="16.071cm">
          <text:list text:style-name="L1">
            <text:list-header>
              <text:p text:style-name="P10"><text:span text:style-name="T6">Branch P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2" draw:text-style-name="P19" draw:layer="layout" svg:width="6.775cm" svg:height="1.955cm" svg:x="6.964cm" svg:y="18.2cm">
          <text:list text:style-name="L1">
            <text:list-header>
              <text:p text:style-name="P6"><text:span text:style-name="T6">Table of 2-bit</text:span></text:p>
              <text:p text:style-name="P6"><text:span text:style-name="T6">saturating counte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24" draw:text-style-name="P8" draw:layer="layout" svg:x1="6.066cm" svg:y1="16.751cm" svg:x2="7.7cm" svg:y2="16.755cm">
          <text:p/>
        </draw:line>
        <draw:custom-shape draw:name="Rectangle 9" draw:style-name="gr51" draw:text-style-name="P7" draw:layer="layout" svg:width="4.667cm" svg:height="2.1cm" svg:x="7.933cm" svg:y="11.433cm">
          <text:list text:style-name="L1">
            <text:list-header>
              <text:p text:style-name="P6"><text:span text:style-name="T5">Local</text:span></text:p>
              <text:p text:style-name="P6"><text:span text:style-name="T5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1" draw:text-style-name="P7" draw:layer="layout" svg:width="4.667cm" svg:height="2.1cm" svg:x="7.933cm" svg:y="13.765cm">
          <text:list text:style-name="L1">
            <text:list-header>
              <text:p text:style-name="P6"><text:span text:style-name="T5">Global</text:span></text:p>
              <text:p text:style-name="P6"><text:span text:style-name="T5">Predicto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20" draw:text-style-name="P8" draw:layer="layout" svg:x1="6.533cm" svg:y1="16.799cm" svg:x2="6.533cm" svg:y2="12.365cm">
          <text:p/>
        </draw:line>
        <draw:line draw:name="Line 12" draw:style-name="gr24" draw:text-style-name="P8" draw:layer="layout" svg:x1="6.533cm" svg:y1="12.366cm" svg:x2="7.933cm" svg:y2="12.366cm">
          <text:p/>
        </draw:line>
        <draw:line draw:name="Line 13" draw:style-name="gr24" draw:text-style-name="P8" draw:layer="layout" svg:x1="12.599cm" svg:y1="14.233cm" svg:x2="13.999cm" svg:y2="14.233cm">
          <text:p/>
        </draw:line>
        <draw:line draw:name="Line 14" draw:style-name="gr24" draw:text-style-name="P8" draw:layer="layout" svg:x1="12.599cm" svg:y1="12.833cm" svg:x2="13.999cm" svg:y2="12.833cm">
          <text:p/>
        </draw:line>
        <draw:custom-shape draw:name="Rectangle 15" draw:style-name="gr52" draw:text-style-name="P7" draw:layer="layout" svg:width="1.634cm" svg:height="2.8cm" svg:x="13.999cm" svg:y="12.365cm">
          <text:list text:style-name="L1">
            <text:list-header>
              <text:p text:style-name="P6"><text:span text:style-name="T5">M</text:span></text:p>
              <text:p text:style-name="P6"><text:span text:style-name="T5">U</text:span></text:p>
              <text:p text:style-name="P6"><text:span text:style-name="T5">X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6" draw:style-name="gr20" draw:text-style-name="P8" draw:layer="layout" svg:x1="12.599cm" svg:y1="16.799cm" svg:x2="14.933cm" svg:y2="16.799cm">
          <text:p/>
        </draw:line>
        <draw:line draw:name="Line 17" draw:style-name="gr24" draw:text-style-name="P8" draw:layer="layout" svg:x1="14.933cm" svg:y1="16.8cm" svg:x2="14.933cm" svg:y2="15.166cm">
          <text:p/>
        </draw:line>
        <draw:line draw:name="Line 18" draw:style-name="gr24" draw:text-style-name="P8" draw:layer="layout" svg:x1="15.633cm" svg:y1="13.533cm" svg:x2="17.033cm" svg:y2="13.533cm">
          <text:p/>
        </draw:line>
        <draw:custom-shape draw:name="Text Box 19" draw:style-name="gr53" draw:text-style-name="P11" draw:layer="layout" svg:width="6.065cm" svg:height="7.881cm" svg:x="18.768cm" svg:y="10.499cm">
          <text:list text:style-name="L8">
            <text:list-header>
              <text:p text:style-name="P10"><text:span text:style-name="T12">Alpha 21264:</text:span></text:p>
              <text:p text:style-name="P10"><text:span text:style-name="T12">1K entries in level-1</text:span></text:p>
              <text:p text:style-name="P10"><text:span text:style-name="T12">1K entries in level-2</text:span></text:p>
              <text:p text:style-name="P10"><text:span text:style-name="T12"/></text:p>
              <text:p text:style-name="P10"><text:span text:style-name="T12">4K entries</text:span></text:p>
              <text:p text:style-name="P10"><text:span text:style-name="T12">12-bit global history</text:span></text:p>
              <text:p text:style-name="P10"><text:span text:style-name="T12"/></text:p>
              <text:p text:style-name="P10"><text:span text:style-name="T12">4K entries</text:span></text:p>
              <text:p text:style-name="P10"><text:span text:style-name="T12"/></text:p>
              <text:p text:style-name="P10"><text:span text:style-name="T12">Total capacity: ?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24" draw:text-style-name="P8" draw:layer="layout" svg:x1="6.533cm" svg:y1="14.699cm" svg:x2="7.933cm" svg:y2="14.699cm">
          <text:p/>
        </draw:line>
        <presentation:notes draw:style-name="dp4" presentation:use-date-time-name="dtd1">
          <draw:custom-shape draw:name="Rectangle 7" draw:style-name="gr18" draw:text-style-name="P13" draw:layer="layout" svg:width="9.356cm" svg:height="1.397cm" svg:x="12.228cm" svg:y="26.544cm">
            <text:list text:style-name="L1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5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5" draw:layer="layout" svg:width="6.86cm" svg:height="1.775cm" svg:x="1.311cm" svg:y="1.214cm">
          <text:list text:style-name="L2">
            <text:list-item>
              <text:p>Predic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6" draw:text-style-name="P11" draw:layer="layout" svg:width="22.442cm" svg:height="8.389cm" svg:x="2.751cm" svg:y="4.788cm">
          <text:list text:style-name="L3">
            <text:list-item>
              <text:p text:style-name="P10"><text:span text:style-name="T9"><text:s/></text:span><text:span text:style-name="T9">A branch within a loop can be problematic to schedule</text:span></text:p>
              <text:p text:style-name="P10"><text:span text:style-name="T9"/></text:p>
            </text:list-item>
            <text:list-item>
              <text:p text:style-name="P10"><text:span text:style-name="T9"><text:s/></text:span><text:span text:style-name="T9">Control dependences are a problem because of the need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to re-fetch on a mispredict</text:span></text:p>
            </text:list-header>
          </text:list>
          <text:list text:style-name="L3">
            <text:list-header>
              <text:p text:style-name="P10"><text:span text:style-name="T9"/></text:p>
            </text:list-header>
            <text:list-item>
              <text:p text:style-name="P10"><text:span text:style-name="T9"><text:s/></text:span><text:span text:style-name="T9">For short loop bodies, control dependences can be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converted to data dependences by using </text:span></text:p>
              <text:p text:style-name="P10"><text:span text:style-name="T9"><text:s text:c="2"/></text:span><text:span text:style-name="T9">predicated/conditional instructio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7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58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5" draw:layer="layout" svg:width="21.618cm" svg:height="1.775cm" svg:x="1.15cm" svg:y="1.214cm">
          <text:list text:style-name="L2">
            <text:list-item>
              <text:p>Predicated or Conditional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59" draw:text-style-name="P11" draw:layer="layout" svg:width="6.39cm" svg:height="5.341cm" svg:x="1.757cm" svg:y="4.899cm">
          <text:list text:style-name="L8">
            <text:list-header>
              <text:p text:style-name="P10"><text:span text:style-name="T13">if (R1 == 0) </text:span></text:p>
              <text:p text:style-name="P10"><text:span text:style-name="T13"><text:s text:c="3"/></text:span><text:span text:style-name="T13">R2 = R2 + R4</text:span></text:p>
              <text:p text:style-name="P10"><text:span text:style-name="T13">else </text:span></text:p>
              <text:p text:style-name="P10"><text:span text:style-name="T13"><text:s text:c="3"/></text:span><text:span text:style-name="T13">R6 = R3 + R5</text:span></text:p>
              <text:p text:style-name="P10"><text:span text:style-name="T13"><text:s text:c="3"/></text:span><text:span text:style-name="T13">R4 = R2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0" draw:text-style-name="P11" draw:layer="layout" svg:width="13.638cm" svg:height="4.325cm" svg:x="11.737cm" svg:y="4.899cm">
          <text:list text:style-name="L8">
            <text:list-header>
              <text:p text:style-name="P10"><text:span text:style-name="T13">R7 = !R1 </text:span></text:p>
              <text:p text:style-name="P10"><text:span text:style-name="T13">R2 = R2 + R4 <text:s text:c="2"/>(predicated on R7)</text:span></text:p>
              <text:p text:style-name="P10"><text:span text:style-name="T13">R6 = R3 + R5 <text:s text:c="2"/>(predicated on R1)</text:span></text:p>
              <text:p text:style-name="P10"><text:span text:style-name="T13">R4 = R8 + R3 <text:s text:c="2"/>(predicated on R1)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61" draw:text-style-name="P8" draw:layer="layout" svg:x1="8.865cm" svg:y1="7.233cm" svg:x2="10.265cm" svg:y2="7.233cm">
          <text:p/>
        </draw:line>
        <presentation:notes draw:style-name="dp4" presentation:use-date-time-name="dtd1">
          <draw:custom-shape draw:name="Rectangle 7" draw:style-name="gr57" draw:text-style-name="P13" draw:layer="layout" svg:width="9.356cm" svg:height="1.397cm" svg:x="12.228cm" svg:y="26.544cm">
            <text:list text:style-name="L2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6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21.618cm" svg:height="1.775cm" svg:x="1.149cm" svg:y="1.214cm">
          <text:list text:style-name="L2">
            <text:list-item>
              <text:p>Predicated or Conditional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4" draw:text-style-name="P11" draw:layer="layout" svg:width="23.091cm" svg:height="10.421cm" svg:x="2.592cm" svg:y="3.966cm">
          <text:list text:style-name="L3">
            <text:list-item>
              <text:p text:style-name="P10"><text:span text:style-name="T9"><text:s/></text:span><text:span text:style-name="T9">The instruction has an additional operand that determines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whether the instr completes or gets converted into a no-op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Example: lwc <text:s/>R1, 0(R2), R3 <text:s text:c="3"/>(load-word-conditional)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will load the word at address (R2) into R1 if R3 is non-zero;</text:span></text:p>
              <text:p text:style-name="P10"><text:span text:style-name="T9"><text:s text:c="2"/></text:span><text:span text:style-name="T9">if R3 is zero, the instruction becomes a no-op</text:span></text:p>
              <text:p text:style-name="P10"><text:span text:style-name="T9"/></text:p>
            </text:list-header>
          </text:list>
          <text:list text:style-name="L3">
            <text:list-item>
              <text:p text:style-name="P10"><text:span text:style-name="T9"><text:s/></text:span><text:span text:style-name="T9">Replaces a control dependence with a data dependence</text:span></text:p>
            </text:list-item>
          </text:list>
          <text:list text:style-name="L4">
            <text:list-header>
              <text:p text:style-name="P10"><text:span text:style-name="T9"><text:s text:c="2"/></text:span><text:span text:style-name="T9">(branches disappear) ; may need register copies for the</text:span></text:p>
              <text:p text:style-name="P10"><text:span text:style-name="T9"><text:s text:c="2"/></text:span><text:span text:style-name="T9">condition or for values used by both direc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5" draw:text-style-name="P11" draw:layer="layout" svg:width="4.917cm" svg:height="4.071cm" svg:x="4.001cm" svg:y="15.634cm">
          <text:list text:style-name="L8">
            <text:list-header>
              <text:p text:style-name="P10"><text:span text:style-name="T12">if (R1 == 0) </text:span></text:p>
              <text:p text:style-name="P10"><text:span text:style-name="T12"><text:s text:c="3"/></text:span><text:span text:style-name="T12">R2 = R2 + R4</text:span></text:p>
              <text:p text:style-name="P10"><text:span text:style-name="T12">else </text:span></text:p>
              <text:p text:style-name="P10"><text:span text:style-name="T12"><text:s text:c="3"/></text:span><text:span text:style-name="T12">R6 = R3 + R5</text:span></text:p>
              <text:p text:style-name="P10"><text:span text:style-name="T12"><text:s text:c="3"/></text:span><text:span text:style-name="T12">R4 = R2 + R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6" draw:text-style-name="P11" draw:layer="layout" svg:width="10.34cm" svg:height="3.309cm" svg:x="11.284cm" svg:y="15.865cm">
          <text:list text:style-name="L8">
            <text:list-header>
              <text:p text:style-name="P10"><text:span text:style-name="T12">R7 = !R1 ; <text:s/></text:span></text:p>
              <text:p text:style-name="P10"><text:span text:style-name="T12">R2 = R2 + R4 <text:s text:c="2"/>(predicated on R7)</text:span></text:p>
              <text:p text:style-name="P10"><text:span text:style-name="T12">R6 = R3 + R5 <text:s text:c="2"/>(predicated on R1)</text:span></text:p>
              <text:p text:style-name="P10"><text:span text:style-name="T12">R4 = R8 + R3 <text:s text:c="2"/>(predicated on R1) 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4" draw:text-style-name="P8" draw:layer="layout" svg:x1="9.333cm" svg:y1="17.499cm" svg:x2="10.733cm" svg:y2="17.499cm">
          <text:p/>
        </draw:line>
        <presentation:notes draw:style-name="dp4" presentation:use-date-time-name="dtd1">
          <draw:custom-shape draw:name="Rectangle 7" draw:style-name="gr18" draw:text-style-name="P13" draw:layer="layout" svg:width="9.356cm" svg:height="1.397cm" svg:x="12.228cm" svg:y="26.544cm">
            <text:list text:style-name="L1">
              <text:list-header>
                <text:p text:style-name="P12"><text:span text:style-name="T8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6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4" draw:text-style-name="P20" draw:layer="layout" svg:width="25.199cm" svg:height="16.255cm" svg:x="1.4cm" svg:y="0.837cm" presentation:class="subtitle">
          <draw:text-box>
            <text:p><text:span text:style-name="T14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9H8M48S</meta:editing-duration>
    <meta:editing-cycles>315</meta:editing-cycles>
    <dc:date>2021-10-18T20:42:51.647122319</dc:date>
    <meta:generator>LibreOffice/6.0.7.3$Linux_X86_64 LibreOffice_project/00m0$Build-3</meta:generator>
    <meta:print-date>2019-01-23T15:16:56.404443746</meta:print-date>
    <meta:document-statistic meta:object-count="267"/>
  </office:meta>
</office:document-meta>
</file>