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TablePreview1.svm" manifest:media-type="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2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" style:family="graphic" style:parent-style-name="Default_5f_2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1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3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4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5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6" style:family="graphic" style:parent-style-name="Default_5f_2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18" style:family="graphic" style:parent-style-name="Default_5f_22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19" style:family="graphic" style:parent-style-name="Default_5f_22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9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0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1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4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5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6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47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48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50" style:family="graphic" style:parent-style-name="Default_5f_23" style:list-style-name="L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51" style:family="graphic" style:parent-style-name="Default_5f_23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3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22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Default_5f_2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7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58" style:family="graphic" style:parent-style-name="Default_5f_6_5f_1">
      <style:graphic-properties fo:min-height="0cm" fo:min-width="0cm"/>
    </style:style>
    <style:style style:name="gr59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0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1" style:family="graphic" style:parent-style-name="Default_5f_1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3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4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5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6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67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68" style:family="graphic" style:parent-style-name="Default_5f_1_5f_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70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71" style:family="graphic" style:parent-style-name="Default_5f_1_5f_1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2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73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5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76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7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79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0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81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2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83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84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Default_5f_1_5f_1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87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88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89" style:family="graphic" style:parent-style-name="Default_5f_24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1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3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4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5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6" style:family="graphic" style:parent-style-name="Default_5f_24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98" style:family="graphic" style:parent-style-name="Default_5f_24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3cm" fo:padding-top="0.13cm" fo:padding-bottom="0.13cm" fo:padding-left="0.25cm" fo:padding-right="0.25cm" fo:wrap-option="no-wrap" draw:shadow-color="#808080"/>
    </style:style>
    <style:style style:name="gr99" style:family="graphic" style:parent-style-name="Default_5f_24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01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2" style:family="graphic" style:parent-style-name="Default_5f_24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Default_5f_24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0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7" style:family="graphic" style:parent-style-name="Default_5f_2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9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0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3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Default_5f_2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117cm" style:use-optimal-column-width="false"/>
    </style:style>
    <style:style style:name="co2" style:family="table-column">
      <style:table-column-properties style:column-width="3.15cm" style:use-optimal-column-width="false"/>
    </style:style>
    <style:style style:name="co3" style:family="table-column">
      <style:table-column-properties style:column-width="5.084cm" style:use-optimal-column-width="false"/>
    </style:style>
    <style:style style:name="co4" style:family="table-column">
      <style:table-column-properties style:column-width="13.083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959cm"/>
    </style:style>
    <style:style style:name="ro3" style:family="table-row">
      <style:table-row-properties style:row-height="1.121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00cc99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3" style:family="paragraph">
      <loext:graphic-properties draw:fill="solid" draw:fill-color="#ffffff"/>
      <style:paragraph-properties style:writing-mode="lr-tb" style:font-independent-line-spacing="true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style:paragraph-properties fo:margin-left="0cm" fo:margin-right="0cm" fo:text-align="end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0" style:family="paragraph">
      <loext:graphic-properties draw:fill="none" draw:fill-color="#ffffff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3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33" style:family="paragraph">
      <loext:graphic-properties draw:fill-color="#ffffff"/>
      <style:text-properties fo:font-size="32pt"/>
    </style:style>
    <style:style style:name="P34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7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style:font-name="Arial" fo:font-size="19.8999996185303pt" fo:language="en" fo:country="US" style:language-asian="en" style:country-asian="US" style:language-complex="en" style:country-complex="US"/>
    </style:style>
    <style:style style:name="T10" style:family="text">
      <style:text-properties style:font-name="Wingdings" fo:font-size="19.8999996185303pt" fo:language="en" fo:country="US" style:font-name-asian="Wingdings" style:language-asian="en" style:country-asian="US" style:font-name-complex="Wingdings" style:language-complex="en" style:country-complex="US"/>
    </style:style>
    <style:style style:name="T11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color="#cc0000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3333cc" style:font-name="Arial" fo:font-size="19.8999996185303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7" style:family="text">
      <style:text-properties fo:color="#3333cc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">
        <style:list-level-properties/>
        <style:text-properties style:font-name="Wingdings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1: Cache-Coherenc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y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Memory organiza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465cm" svg:height="1.775cm" svg:x="1.254cm" svg:y="1.214cm">
          <text:list text:style-name="L2">
            <text:list-item>
              <text:p>Multiprocs -- Memory Organization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1.879cm" svg:height="13.469cm" svg:x="2.533cm" svg:y="3.966cm">
          <text:list text:style-name="L3">
            <text:list-item>
              <text:p text:style-name="P6"><text:span text:style-name="T5"><text:s/></text:span><text:span text:style-name="T5">Centralized shared-memory multiprocessor <text:s text:c="2"/>o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mmetric shared-memory multiprocessor (SMP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Multiple processors connected to a single centralize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– since all processors see the same memory</text:span></text:p>
              <text:p text:style-name="P6"><text:span text:style-name="T5"><text:s text:c="2"/></text:span><text:span text:style-name="T5">organization </text:span><text:span text:style-name="T6"></text:span><text:span text:style-name="T5"> uniform memory access (UMA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hared-memory because all processors can access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entire memory address spac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an centralized memory emerge as a bandwidt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ottleneck? – not if you have large caches and employ</text:span></text:p>
              <text:p text:style-name="P6"><text:span text:style-name="T5"><text:s text:c="2"/></text:span><text:span text:style-name="T5">fewer than a dozen processo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614cm" svg:height="1.775cm" svg:x="1.151cm" svg:y="1.214cm">
          <text:list text:style-name="L2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7" draw:text-style-name="P11" draw:layer="layout" svg:width="3.5cm" svg:height="2.568cm" svg:x="3.7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11" draw:layer="layout" svg:width="3.5cm" svg:height="2.567cm" svg:x="3.7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9" draw:text-style-name="P12" draw:layer="layout" svg:x1="5.599cm" svg:y1="8.633cm" svg:x2="5.599cm" svg:y2="9.333cm">
          <text:p/>
        </draw:line>
        <draw:custom-shape draw:name="Rectangle 9" draw:style-name="gr10" draw:text-style-name="P11" draw:layer="layout" svg:width="3.5cm" svg:height="2.568cm" svg:x="8.6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" draw:text-style-name="P11" draw:layer="layout" svg:width="3.5cm" svg:height="2.567cm" svg:x="8.6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9" draw:text-style-name="P12" draw:layer="layout" svg:x1="10.499cm" svg:y1="8.633cm" svg:x2="10.499cm" svg:y2="9.333cm">
          <text:p/>
        </draw:line>
        <draw:custom-shape draw:name="Rectangle 12" draw:style-name="gr12" draw:text-style-name="P11" draw:layer="layout" svg:width="3.5cm" svg:height="2.568cm" svg:x="13.5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11" draw:layer="layout" svg:width="3.5cm" svg:height="2.567cm" svg:x="13.5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9" draw:text-style-name="P12" draw:layer="layout" svg:x1="15.399cm" svg:y1="8.633cm" svg:x2="15.399cm" svg:y2="9.333cm">
          <text:p/>
        </draw:line>
        <draw:custom-shape draw:name="Rectangle 15" draw:style-name="gr14" draw:text-style-name="P11" draw:layer="layout" svg:width="3.5cm" svg:height="2.568cm" svg:x="18.4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11" draw:layer="layout" svg:width="3.5cm" svg:height="2.567cm" svg:x="18.4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9" draw:text-style-name="P12" draw:layer="layout" svg:x1="20.299cm" svg:y1="8.633cm" svg:x2="20.299cm" svg:y2="9.333cm">
          <text:p/>
        </draw:line>
        <draw:line draw:name="Line 18" draw:style-name="gr16" draw:text-style-name="P12" draw:layer="layout" svg:x1="5.599cm" svg:y1="13.299cm" svg:x2="20.299cm" svg:y2="13.299cm">
          <text:p/>
        </draw:line>
        <draw:line draw:name="Line 19" draw:style-name="gr16" draw:text-style-name="P12" draw:layer="layout" svg:x1="5.599cm" svg:y1="11.899cm" svg:x2="5.599cm" svg:y2="13.299cm">
          <text:p/>
        </draw:line>
        <draw:line draw:name="Line 20" draw:style-name="gr16" draw:text-style-name="P12" draw:layer="layout" svg:x1="20.299cm" svg:y1="11.899cm" svg:x2="20.299cm" svg:y2="13.299cm">
          <text:p/>
        </draw:line>
        <draw:line draw:name="Line 21" draw:style-name="gr16" draw:text-style-name="P12" draw:layer="layout" svg:x1="15.399cm" svg:y1="11.899cm" svg:x2="15.399cm" svg:y2="13.299cm">
          <text:p/>
        </draw:line>
        <draw:line draw:name="Line 22" draw:style-name="gr16" draw:text-style-name="P12" draw:layer="layout" svg:x1="10.499cm" svg:y1="11.899cm" svg:x2="10.499cm" svg:y2="13.299cm">
          <text:p/>
        </draw:line>
        <draw:custom-shape draw:name="Rectangle 23" draw:style-name="gr17" draw:text-style-name="P13" draw:layer="layout" svg:width="6.068cm" svg:height="3.034cm" svg:x="6.765cm" svg:y="15.399cm">
          <text:list text:style-name="L2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8" draw:text-style-name="P14" draw:layer="layout" svg:width="4.434cm" svg:height="3.267cm" svg:x="15.165cm" svg:y="15.399cm">
          <text:list text:style-name="L2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16" draw:text-style-name="P12" draw:layer="layout" svg:x1="11.665cm" svg:y1="13.299cm" svg:x2="11.665cm" svg:y2="15.399cm">
          <text:p/>
        </draw:line>
        <draw:line draw:name="Line 27" draw:style-name="gr16" draw:text-style-name="P12" draw:layer="layout" svg:x1="16.333cm" svg:y1="13.299cm" svg:x2="16.333cm" svg:y2="15.399cm">
          <text:p/>
        </draw:line>
        <presentation:notes draw:style-name="dp4" presentation:use-date-time-name="dtd1">
          <draw:custom-shape draw:name="Rectangle 7" draw:style-name="gr19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17cm" svg:height="1.775cm" svg:x="1.249cm" svg:y="1.214cm">
          <text:list text:style-name="L2">
            <text:list-item>
              <text:p>Multiprocs -- Memory Organization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811cm" svg:height="12.453cm" svg:x="2.373cm" svg:y="4.433cm">
          <text:list text:style-name="L3">
            <text:list-item>
              <text:p text:style-name="P6"><text:span text:style-name="T5"><text:s/></text:span><text:span text:style-name="T5">For higher scalability, memory is distributed among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ors </text:span><text:span text:style-name="T6"></text:span><text:span text:style-name="T5"> distributed memory multiprocesso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one processor can directly address the memory local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o another processor, the address space is shared </text:span><text:span text:style-name="T6"></text:span></text:p>
              <text:p text:style-name="P6"><text:span text:style-name="T5"><text:s text:c="2"/></text:span><text:span text:style-name="T5">distributed shared-memory (DSM) multiprocessor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memories are strictly local, we need messages to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mmunicate data </text:span><text:span text:style-name="T6"></text:span><text:span text:style-name="T5"> cluster of computers or multicompute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n-uniform memory architecture (NUMA) since local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has lower latency than remote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2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767cm" svg:height="1.775cm" svg:x="1.158cm" svg:y="1.214cm">
          <text:list text:style-name="L2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24" draw:text-style-name="P11" draw:layer="layout" svg:width="4.2cm" svg:height="2.567cm" svg:x="1.8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13" draw:layer="layout" svg:width="3.034cm" svg:height="2.1cm" svg:x="0.6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14" draw:layer="layout" svg:width="2.334cm" svg:height="2.1cm" svg:x="4.6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2" draw:layer="layout" svg:x1="4.199cm" svg:y1="8.865cm" svg:x2="4.199cm" svg:y2="12.832cm">
          <text:p/>
        </draw:line>
        <draw:line draw:name="Line 13" draw:style-name="gr27" draw:text-style-name="P12" draw:layer="layout" svg:x1="3.733cm" svg:y1="10.265cm" svg:x2="4.666cm" svg:y2="10.265cm">
          <text:p/>
        </draw:line>
        <draw:custom-shape draw:name="Rectangle 14" draw:style-name="gr28" draw:text-style-name="P11" draw:layer="layout" svg:width="4.2cm" svg:height="2.567cm" svg:x="8.633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9" draw:text-style-name="P13" draw:layer="layout" svg:width="3.034cm" svg:height="2.1cm" svg:x="7.465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0" draw:text-style-name="P14" draw:layer="layout" svg:width="2.333cm" svg:height="2.1cm" svg:x="11.433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27" draw:text-style-name="P12" draw:layer="layout" svg:x1="10.965cm" svg:y1="8.865cm" svg:x2="10.965cm" svg:y2="12.832cm">
          <text:p/>
        </draw:line>
        <draw:line draw:name="Line 18" draw:style-name="gr27" draw:text-style-name="P12" draw:layer="layout" svg:x1="10.499cm" svg:y1="10.265cm" svg:x2="11.433cm" svg:y2="10.265cm">
          <text:p/>
        </draw:line>
        <draw:custom-shape draw:name="Rectangle 19" draw:style-name="gr31" draw:text-style-name="P11" draw:layer="layout" svg:width="4.2cm" svg:height="2.567cm" svg:x="15.399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2" draw:text-style-name="P13" draw:layer="layout" svg:width="3.033cm" svg:height="2.1cm" svg:x="14.233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4" draw:layer="layout" svg:width="2.334cm" svg:height="2.1cm" svg:x="18.199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27" draw:text-style-name="P12" draw:layer="layout" svg:x1="17.733cm" svg:y1="8.865cm" svg:x2="17.733cm" svg:y2="12.832cm">
          <text:p/>
        </draw:line>
        <draw:line draw:name="Line 23" draw:style-name="gr27" draw:text-style-name="P12" draw:layer="layout" svg:x1="17.265cm" svg:y1="10.265cm" svg:x2="18.199cm" svg:y2="10.265cm">
          <text:p/>
        </draw:line>
        <draw:custom-shape draw:name="Rectangle 24" draw:style-name="gr34" draw:text-style-name="P11" draw:layer="layout" svg:width="4.2cm" svg:height="2.567cm" svg:x="22.1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13" draw:layer="layout" svg:width="3.034cm" svg:height="2.1cm" svg:x="20.9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6" draw:text-style-name="P14" draw:layer="layout" svg:width="2.334cm" svg:height="2.1cm" svg:x="24.9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27" draw:text-style-name="P12" draw:layer="layout" svg:x1="24.499cm" svg:y1="8.865cm" svg:x2="24.499cm" svg:y2="12.832cm">
          <text:p/>
        </draw:line>
        <draw:line draw:name="Line 28" draw:style-name="gr27" draw:text-style-name="P12" draw:layer="layout" svg:x1="24.033cm" svg:y1="10.265cm" svg:x2="24.966cm" svg:y2="10.265cm">
          <text:p/>
        </draw:line>
        <draw:custom-shape draw:name="Rectangle 29" draw:style-name="gr37" draw:text-style-name="P15" draw:layer="layout" svg:width="22.168cm" svg:height="2.333cm" svg:x="3.265cm" svg:y="12.833cm">
          <text:list text:style-name="L2">
            <text:list-header>
              <text:p text:style-name="P10"><text:span text:style-name="T8">Interconnection netwo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8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Cache-coherence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use-footer-name="ftr1">
        <office:forms form:automatic-focus="false" form:apply-design-mode="false"/>
        <draw:custom-shape draw:style-name="gr3" draw:layer="layout" svg:width="26.766cm" svg:height="1.775cm" svg:x="1.097cm" svg:y="1.214cm">
          <text:list text:style-name="L2">
            <text:list-item>
              <text:p>SMP/UMA/Centralized Memory Multiprocess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7" draw:layer="layout" svg:width="3.5cm" svg:height="2.567cm" svg:x="3.9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3.5cm" svg:height="2.568cm" svg:x="3.9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5.833cm" svg:y1="10.966cm" svg:x2="5.837cm" svg:y2="11.666cm">
          <text:p/>
        </draw:line>
        <draw:custom-shape draw:style-name="gr42" draw:text-style-name="P17" draw:layer="layout" svg:width="3.5cm" svg:height="2.567cm" svg:x="8.8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3.5cm" svg:height="2.568cm" svg:x="8.8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10.733cm" svg:y1="10.966cm" svg:x2="10.737cm" svg:y2="11.666cm">
          <text:p/>
        </draw:line>
        <draw:custom-shape draw:style-name="gr44" draw:text-style-name="P17" draw:layer="layout" svg:width="3.5cm" svg:height="2.567cm" svg:x="13.7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7" draw:layer="layout" svg:width="3.5cm" svg:height="2.568cm" svg:x="13.7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15.633cm" svg:y1="10.966cm" svg:x2="15.637cm" svg:y2="11.666cm">
          <text:p/>
        </draw:line>
        <draw:custom-shape draw:style-name="gr46" draw:text-style-name="P17" draw:layer="layout" svg:width="3.5cm" svg:height="2.567cm" svg:x="18.665cm" svg:y="8.399cm">
          <text:list text:style-name="L5">
            <text:list-header>
              <text:p text:style-name="P16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3.5cm" svg:height="2.568cm" svg:x="18.665cm" svg:y="11.665cm">
          <text:list text:style-name="L5">
            <text:list-header>
              <text:p text:style-name="P16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12" draw:layer="layout" svg:x1="20.533cm" svg:y1="10.966cm" svg:x2="20.537cm" svg:y2="11.666cm">
          <text:p/>
        </draw:line>
        <draw:line draw:style-name="gr48" draw:text-style-name="P12" draw:layer="layout" svg:x1="6.066cm" svg:y1="15.634cm" svg:x2="20.533cm" svg:y2="15.638cm">
          <text:p/>
        </draw:line>
        <draw:line draw:style-name="gr48" draw:text-style-name="P12" draw:layer="layout" svg:x1="6.066cm" svg:y1="14.234cm" svg:x2="6.072cm" svg:y2="15.634cm">
          <text:p/>
        </draw:line>
        <draw:line draw:style-name="gr48" draw:text-style-name="P12" draw:layer="layout" svg:x1="20.534cm" svg:y1="14.234cm" svg:x2="20.538cm" svg:y2="15.634cm">
          <text:p/>
        </draw:line>
        <draw:line draw:style-name="gr48" draw:text-style-name="P12" draw:layer="layout" svg:x1="15.634cm" svg:y1="14.234cm" svg:x2="15.638cm" svg:y2="15.634cm">
          <text:p/>
        </draw:line>
        <draw:line draw:style-name="gr48" draw:text-style-name="P12" draw:layer="layout" svg:x1="10.734cm" svg:y1="14.234cm" svg:x2="10.738cm" svg:y2="15.634cm">
          <text:p/>
        </draw:line>
        <draw:custom-shape draw:style-name="gr49" draw:text-style-name="P18" draw:layer="layout" svg:width="6.067cm" svg:height="3.034cm" svg:x="6.999cm" svg:y="16.565cm">
          <text:list text:style-name="L5">
            <text:list-header>
              <text:p text:style-name="P16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19" draw:layer="layout" svg:width="4.434cm" svg:height="3.268cm" svg:x="15.399cm" svg:y="16.565cm">
          <text:list text:style-name="L5">
            <text:list-header>
              <text:p text:style-name="P16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8" draw:text-style-name="P12" draw:layer="layout" svg:x1="11.899cm" svg:y1="15.633cm" svg:x2="11.899cm" svg:y2="16.566cm">
          <text:p/>
        </draw:line>
        <draw:line draw:style-name="gr48" draw:text-style-name="P1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8" presentation:class="page"/>
          <draw:frame presentation:style-name="pr7" draw:text-style-name="P2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5" draw:master-page-name="Default" presentation:use-footer-name="ftr1">
        <office:forms form:automatic-focus="false" form:apply-design-mode="false"/>
        <draw:custom-shape draw:style-name="gr3" draw:layer="layout" svg:width="3.889cm" svg:height="1.775cm" svg:x="1.348cm" svg:y="1.214cm">
          <text:list text:style-name="L2">
            <text:list-item>
              <text:p>SMPs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2" draw:layer="layout" svg:width="17.503cm" svg:height="4.471cm" svg:x="4.43cm" svg:y="4.788cm">
          <text:list text:style-name="L6">
            <text:list-item>
              <text:p text:style-name="P21"><text:span text:style-name="T9"><text:s/></text:span><text:span text:style-name="T9">Centralized main memory and many caches </text:span><text:span text:style-name="T10"></text:span><text:span text:style-name="T9"> many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copies of the same data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A system is cache coherent if a read returns the most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recently written value for that w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2" draw:layer="layout" svg:width="20.567cm" svg:height="4.071cm" svg:x="3.56cm" svg:y="12.478cm">
          <text:list text:style-name="L8">
            <text:list-header>
              <text:p text:style-name="P21"><text:span text:style-name="T11">Time <text:s text:c="6"/>Event <text:s text:c="7"/></text:span><text:span text:style-name="T12">Value of X in</text:span><text:span text:style-name="T11"> <text:s text:c="2"/></text:span><text:span text:style-name="T12">Cache-A <text:s text:c="7"/>Cache-B <text:s text:c="8"/>Memory</text:span></text:p>
            </text:list-header>
          </text:list>
          <text:list text:style-name="L5">
            <text:list-header>
              <text:p text:style-name="P21"><text:span text:style-name="T8"><text:s text:c="2"/></text:span><text:span text:style-name="T8">0 <text:s text:c="58"/>- <text:s text:c="19"/>- <text:s text:c="20"/>1</text:span></text:p>
              <text:p text:style-name="P21"><text:span text:style-name="T8"><text:s text:c="2"/></text:span><text:span text:style-name="T8">1 <text:s text:c="6"/>CPU-A reads X <text:s text:c="26"/>1 <text:s text:c="19"/>- <text:s text:c="20"/>1</text:span></text:p>
              <text:p text:style-name="P21"><text:span text:style-name="T8"><text:s text:c="2"/></text:span><text:span text:style-name="T8">2 <text:s text:c="6"/>CPU-B reads X <text:s text:c="26"/>1 <text:s text:c="19"/>1 <text:s text:c="19"/>1</text:span></text:p>
              <text:p text:style-name="P21"><text:span text:style-name="T8"><text:s text:c="2"/></text:span><text:span text:style-name="T8">3 <text:s text:c="6"/>CPU-A stores 0 in X <text:s text:c="19"/>0 <text:s text:c="18"/>1 <text:s text:c="19"/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1" draw:layer="layout" svg:width="14.817cm" svg:height="10.48cm" svg:x="3.383cm" svg:y="2.096cm" draw:page-number="9" presentation:class="page"/>
          <draw:frame presentation:style-name="pr8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5" draw:master-page-name="Default" presentation:use-footer-name="ftr1">
        <office:forms form:automatic-focus="false" form:apply-design-mode="false"/>
        <draw:custom-shape draw:style-name="gr3" draw:layer="layout" svg:width="10.747cm" svg:height="1.775cm" svg:x="1.266cm" svg:y="1.214cm">
          <text:list text:style-name="L2">
            <text:list-item>
              <text:p>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2" draw:layer="layout" svg:width="19.674cm" svg:height="10.365cm" svg:x="1.96cm" svg:y="4.445cm">
          <text:list text:style-name="L7">
            <text:list-header>
              <text:p text:style-name="P21"><text:span text:style-name="T9">A memory system is coherent if:</text:span></text:p>
            </text:list-header>
          </text:list>
          <text:list text:style-name="L6">
            <text:list-item>
              <text:p text:style-name="P21"><text:span text:style-name="T9"><text:s/></text:span><text:span text:style-name="T9">P writes to X; no other processor writes to X; P reads X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and receives the value previously written by P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P1 writes to X; no other processor writes to X; sufficient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time elapses; P2 reads X and receives value written by P1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Two writes to the same location by two processors are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seen in the same order by all processors – write serialization</text:span></text:p>
              <text:p text:style-name="P21"><text:span text:style-name="T9"/></text:p>
            </text:list-header>
          </text:list>
          <text:list text:style-name="L6">
            <text:list-item>
              <text:p text:style-name="P21"><text:span text:style-name="T9"><text:s/></text:span><text:span text:style-name="T9">The memory </text:span><text:span text:style-name="T13">consistency</text:span><text:span text:style-name="T9"> model defines “time elapsed”</text:span></text:p>
            </text:list-item>
          </text:list>
          <text:list text:style-name="L7">
            <text:list-header>
              <text:p text:style-name="P21"><text:span text:style-name="T9"><text:s text:c="2"/></text:span><text:span text:style-name="T9">before the effect of a processor is seen by other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draw:page-thumbnail draw:style-name="gr1" draw:layer="layout" svg:width="14.817cm" svg:height="10.48cm" svg:x="3.383cm" svg:y="2.096cm" draw:page-number="10" presentation:class="page"/>
          <draw:frame presentation:style-name="pr8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25" draw:layer="layout" svg:width="5.833cm" svg:height="1.4cm" svg:x="20.066cm" svg:y="19.134cm">
          <text:list text:style-name="L2">
            <text:list-header>
              <text:p text:style-name="P24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6cm" svg:y="1.214cm">
          <text:list text:style-name="L2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5" draw:text-style-name="P27" draw:layer="layout" svg:width="23.61cm" svg:height="12.453cm" svg:x="2.814cm" svg:y="4.788cm">
          <text:list text:style-name="L3">
            <text:list-item>
              <text:p text:style-name="P26"><text:span text:style-name="T15"><text:s/></text:span><text:span text:style-name="T15">Directory-based: A single location (directory) keeps track</text:span></text:p>
            </text:list-item>
          </text:list>
          <text:list text:style-name="L4">
            <text:list-header>
              <text:p text:style-name="P26"><text:span text:style-name="T15"><text:s text:c="2"/></text:span><text:span text:style-name="T15">of the sharing status of a block of memory</text:span></text:p>
              <text:p text:style-name="P26"><text:span text:style-name="T15"/></text:p>
            </text:list-header>
          </text:list>
          <text:list text:style-name="L3">
            <text:list-item>
              <text:p text:style-name="P26"><text:span text:style-name="T15"><text:s/></text:span><text:span text:style-name="T15">Snooping: Every cache block is accompanied by the sharing</text:span></text:p>
            </text:list-item>
          </text:list>
          <text:list text:style-name="L4">
            <text:list-header>
              <text:p text:style-name="P26"><text:span text:style-name="T15"><text:s text:c="2"/></text:span><text:span text:style-name="T15">status of that block – all cache controllers monitor the</text:span></text:p>
              <text:p text:style-name="P26"><text:span text:style-name="T15"><text:s text:c="2"/></text:span><text:span text:style-name="T15">shared bus so they can update the sharing status of the</text:span></text:p>
              <text:p text:style-name="P26"><text:span text:style-name="T15"><text:s text:c="2"/></text:span><text:span text:style-name="T15">block, if necessary</text:span></text:p>
              <text:p text:style-name="P26"><text:span text:style-name="T15"/></text:p>
            </text:list-header>
          </text:list>
          <text:list text:style-name="L9">
            <text:list-item>
              <text:p text:style-name="P26"><text:span text:style-name="T15"><text:s/></text:span><text:span text:style-name="T15">Write-invalidate: a processor gains exclusive access of</text:span></text:p>
            </text:list-item>
          </text:list>
          <text:list text:style-name="L10">
            <text:list-header>
              <text:p text:style-name="P26"><text:span text:style-name="T15"><text:s text:c="4"/></text:span><text:span text:style-name="T15">a block before writing by invalidating all other copies</text:span></text:p>
            </text:list-header>
          </text:list>
          <text:list text:style-name="L9">
            <text:list-item>
              <text:p text:style-name="P26"><text:span text:style-name="T15"><text:s/></text:span><text:span text:style-name="T15">Write-update: when a processor writes, it updates other</text:span></text:p>
            </text:list-item>
          </text:list>
          <text:list text:style-name="L10">
            <text:list-header>
              <text:p text:style-name="P26"><text:span text:style-name="T15"><text:s text:c="4"/></text:span><text:span text:style-name="T15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6" draw:text-style-name="P29" draw:layer="layout" svg:width="9.356cm" svg:height="1.397cm" svg:x="12.228cm" svg:y="26.544cm">
            <text:list text:style-name="L1">
              <text:list-header>
                <text:p text:style-name="P2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21.614cm" svg:height="1.775cm" svg:x="1.151cm" svg:y="1.214cm">
          <text:list text:style-name="L2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59" draw:text-style-name="P11" draw:layer="layout" svg:width="3.5cm" svg:height="2.568cm" svg:x="3.7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0" draw:text-style-name="P11" draw:layer="layout" svg:width="3.5cm" svg:height="2.567cm" svg:x="3.7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1" draw:text-style-name="P12" draw:layer="layout" svg:x1="5.599cm" svg:y1="8.633cm" svg:x2="5.599cm" svg:y2="9.333cm">
          <text:p/>
        </draw:line>
        <draw:custom-shape draw:name="Rectangle 9" draw:style-name="gr62" draw:text-style-name="P11" draw:layer="layout" svg:width="3.5cm" svg:height="2.568cm" svg:x="8.6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3" draw:text-style-name="P11" draw:layer="layout" svg:width="3.5cm" svg:height="2.567cm" svg:x="8.6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61" draw:text-style-name="P12" draw:layer="layout" svg:x1="10.499cm" svg:y1="8.633cm" svg:x2="10.499cm" svg:y2="9.333cm">
          <text:p/>
        </draw:line>
        <draw:custom-shape draw:name="Rectangle 12" draw:style-name="gr64" draw:text-style-name="P11" draw:layer="layout" svg:width="3.5cm" svg:height="2.568cm" svg:x="13.5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5" draw:text-style-name="P11" draw:layer="layout" svg:width="3.5cm" svg:height="2.567cm" svg:x="13.5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61" draw:text-style-name="P12" draw:layer="layout" svg:x1="15.399cm" svg:y1="8.633cm" svg:x2="15.399cm" svg:y2="9.333cm">
          <text:p/>
        </draw:line>
        <draw:custom-shape draw:name="Rectangle 15" draw:style-name="gr66" draw:text-style-name="P11" draw:layer="layout" svg:width="3.5cm" svg:height="2.568cm" svg:x="18.433cm" svg:y="6.065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7" draw:text-style-name="P11" draw:layer="layout" svg:width="3.5cm" svg:height="2.567cm" svg:x="18.433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61" draw:text-style-name="P12" draw:layer="layout" svg:x1="20.299cm" svg:y1="8.633cm" svg:x2="20.299cm" svg:y2="9.333cm">
          <text:p/>
        </draw:line>
        <draw:line draw:name="Line 18" draw:style-name="gr68" draw:text-style-name="P12" draw:layer="layout" svg:x1="5.599cm" svg:y1="13.299cm" svg:x2="20.299cm" svg:y2="13.299cm">
          <text:p/>
        </draw:line>
        <draw:line draw:name="Line 19" draw:style-name="gr68" draw:text-style-name="P12" draw:layer="layout" svg:x1="5.599cm" svg:y1="11.899cm" svg:x2="5.599cm" svg:y2="13.299cm">
          <text:p/>
        </draw:line>
        <draw:line draw:name="Line 20" draw:style-name="gr68" draw:text-style-name="P12" draw:layer="layout" svg:x1="20.299cm" svg:y1="11.899cm" svg:x2="20.299cm" svg:y2="13.299cm">
          <text:p/>
        </draw:line>
        <draw:line draw:name="Line 21" draw:style-name="gr68" draw:text-style-name="P12" draw:layer="layout" svg:x1="15.399cm" svg:y1="11.899cm" svg:x2="15.399cm" svg:y2="13.299cm">
          <text:p/>
        </draw:line>
        <draw:line draw:name="Line 22" draw:style-name="gr68" draw:text-style-name="P12" draw:layer="layout" svg:x1="10.499cm" svg:y1="11.899cm" svg:x2="10.499cm" svg:y2="13.299cm">
          <text:p/>
        </draw:line>
        <draw:custom-shape draw:name="Rectangle 23" draw:style-name="gr69" draw:text-style-name="P13" draw:layer="layout" svg:width="6.068cm" svg:height="3.034cm" svg:x="6.765cm" svg:y="15.399cm">
          <text:list text:style-name="L2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0" draw:text-style-name="P14" draw:layer="layout" svg:width="4.434cm" svg:height="3.267cm" svg:x="15.165cm" svg:y="15.399cm">
          <text:list text:style-name="L2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68" draw:text-style-name="P12" draw:layer="layout" svg:x1="11.665cm" svg:y1="13.299cm" svg:x2="11.665cm" svg:y2="15.399cm">
          <text:p/>
        </draw:line>
        <draw:line draw:name="Line 27" draw:style-name="gr68" draw:text-style-name="P12" draw:layer="layout" svg:x1="16.333cm" svg:y1="13.299cm" svg:x2="16.333cm" svg:y2="15.399cm">
          <text:p/>
        </draw:line>
        <presentation:notes draw:style-name="dp4" presentation:use-date-time-name="dtd1">
          <draw:custom-shape draw:name="Rectangle 7" draw:style-name="gr71" draw:text-style-name="P8" draw:layer="layout" svg:width="9.355cm" svg:height="1.397cm" svg:x="12.229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7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482cm" svg:height="1.775cm" svg:x="1.296cm" svg:y="1.214cm">
          <text:list text:style-name="L2">
            <text:list-item>
              <text:p>Design Issu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3" draw:text-style-name="P7" draw:layer="layout" svg:width="10.165cm" svg:height="3.309cm" svg:x="1.924cm" svg:y="3.733cm">
          <text:list text:style-name="L3">
            <text:list-item>
              <text:p text:style-name="P6"><text:span text:style-name="T5"><text:s/></text:span><text:span text:style-name="T5">Invalidate</text:span></text:p>
            </text:list-item>
            <text:list-item>
              <text:p text:style-name="P6"><text:span text:style-name="T5"><text:s/></text:span><text:span text:style-name="T5">Find data</text:span></text:p>
            </text:list-item>
            <text:list-item>
              <text:p text:style-name="P6"><text:span text:style-name="T5"><text:s/></text:span><text:span text:style-name="T5">Writeback / writethroug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74" draw:text-style-name="P11" draw:layer="layout" svg:width="3.5cm" svg:height="2.567cm" svg:x="3.965cm" svg:y="8.399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5" draw:text-style-name="P11" draw:layer="layout" svg:width="3.5cm" svg:height="2.568cm" svg:x="3.965cm" svg:y="11.665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61" draw:text-style-name="P12" draw:layer="layout" svg:x1="5.833cm" svg:y1="10.966cm" svg:x2="5.837cm" svg:y2="11.666cm">
          <text:p/>
        </draw:line>
        <draw:custom-shape draw:name="Rectangle 8" draw:style-name="gr76" draw:text-style-name="P11" draw:layer="layout" svg:width="3.5cm" svg:height="2.567cm" svg:x="8.865cm" svg:y="8.399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7" draw:text-style-name="P11" draw:layer="layout" svg:width="3.5cm" svg:height="2.568cm" svg:x="8.865cm" svg:y="11.665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1" draw:text-style-name="P12" draw:layer="layout" svg:x1="10.733cm" svg:y1="10.966cm" svg:x2="10.737cm" svg:y2="11.666cm">
          <text:p/>
        </draw:line>
        <draw:custom-shape draw:name="Rectangle 11" draw:style-name="gr78" draw:text-style-name="P11" draw:layer="layout" svg:width="3.5cm" svg:height="2.567cm" svg:x="13.765cm" svg:y="8.399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9" draw:text-style-name="P11" draw:layer="layout" svg:width="3.5cm" svg:height="2.568cm" svg:x="13.765cm" svg:y="11.665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61" draw:text-style-name="P12" draw:layer="layout" svg:x1="15.633cm" svg:y1="10.966cm" svg:x2="15.637cm" svg:y2="11.666cm">
          <text:p/>
        </draw:line>
        <draw:custom-shape draw:name="Rectangle 14" draw:style-name="gr80" draw:text-style-name="P11" draw:layer="layout" svg:width="3.5cm" svg:height="2.567cm" svg:x="18.665cm" svg:y="8.399cm">
          <text:list text:style-name="L2">
            <text:list-header>
              <text:p text:style-name="P10"><text:span text:style-name="T8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81" draw:text-style-name="P11" draw:layer="layout" svg:width="3.5cm" svg:height="2.568cm" svg:x="18.665cm" svg:y="11.665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61" draw:text-style-name="P12" draw:layer="layout" svg:x1="20.533cm" svg:y1="10.966cm" svg:x2="20.537cm" svg:y2="11.666cm">
          <text:p/>
        </draw:line>
        <draw:line draw:name="Line 17" draw:style-name="gr68" draw:text-style-name="P12" draw:layer="layout" svg:x1="6.066cm" svg:y1="15.634cm" svg:x2="20.533cm" svg:y2="15.638cm">
          <text:p/>
        </draw:line>
        <draw:line draw:name="Line 18" draw:style-name="gr68" draw:text-style-name="P12" draw:layer="layout" svg:x1="6.066cm" svg:y1="14.234cm" svg:x2="6.072cm" svg:y2="15.634cm">
          <text:p/>
        </draw:line>
        <draw:line draw:name="Line 19" draw:style-name="gr68" draw:text-style-name="P12" draw:layer="layout" svg:x1="20.534cm" svg:y1="14.234cm" svg:x2="20.538cm" svg:y2="15.634cm">
          <text:p/>
        </draw:line>
        <draw:line draw:name="Line 20" draw:style-name="gr68" draw:text-style-name="P12" draw:layer="layout" svg:x1="15.634cm" svg:y1="14.234cm" svg:x2="15.638cm" svg:y2="15.634cm">
          <text:p/>
        </draw:line>
        <draw:line draw:name="Line 21" draw:style-name="gr68" draw:text-style-name="P12" draw:layer="layout" svg:x1="10.734cm" svg:y1="14.234cm" svg:x2="10.738cm" svg:y2="15.634cm">
          <text:p/>
        </draw:line>
        <draw:custom-shape draw:name="Rectangle 22" draw:style-name="gr82" draw:text-style-name="P13" draw:layer="layout" svg:width="6.067cm" svg:height="3.034cm" svg:x="6.999cm" svg:y="16.565cm">
          <text:list text:style-name="L2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83" draw:text-style-name="P14" draw:layer="layout" svg:width="4.434cm" svg:height="3.268cm" svg:x="15.399cm" svg:y="16.565cm">
          <text:list text:style-name="L2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68" draw:text-style-name="P12" draw:layer="layout" svg:x1="11.899cm" svg:y1="15.633cm" svg:x2="11.899cm" svg:y2="16.566cm">
          <text:p/>
        </draw:line>
        <draw:line draw:name="Line 25" draw:style-name="gr68" draw:text-style-name="P12" draw:layer="layout" svg:x1="16.565cm" svg:y1="15.633cm" svg:x2="16.565cm" svg:y2="16.566cm">
          <text:p/>
        </draw:line>
        <draw:custom-shape draw:name="Text Box 26" draw:style-name="gr84" draw:text-style-name="P7" draw:layer="layout" svg:width="11.329cm" svg:height="3.309cm" svg:x="14.362cm" svg:y="3.733cm">
          <text:list text:style-name="L3">
            <text:list-item>
              <text:p text:style-name="P6"><text:span text:style-name="T5"><text:s/></text:span><text:span text:style-name="T5">Cache block states</text:span></text:p>
            </text:list-item>
            <text:list-item>
              <text:p text:style-name="P6"><text:span text:style-name="T5"><text:s/></text:span><text:span text:style-name="T5">Contention for tags</text:span></text:p>
            </text:list-item>
            <text:list-item>
              <text:p text:style-name="P6"><text:span text:style-name="T5"><text:s/></text:span><text:span text:style-name="T5">Enforcing write serial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5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8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55cm" svg:height="1.775cm" svg:x="1.298cm" svg:y="1.214cm">
          <text:list text:style-name="L2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7" draw:text-style-name="P11" draw:layer="layout" svg:width="3.5cm" svg:height="2.568cm" svg:x="1.399cm" svg:y="6.065cm">
          <text:list text:style-name="L2">
            <text:list-header>
              <text:p text:style-name="P10"><text:span text:style-name="T8">Processor</text:span></text:p>
              <text:p text:style-name="P10"><text:span text:style-name="T8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8" draw:text-style-name="P11" draw:layer="layout" svg:width="3.5cm" svg:height="2.567cm" svg:x="1.399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9" draw:text-style-name="P12" draw:layer="layout" svg:x1="3.266cm" svg:y1="8.633cm" svg:x2="3.266cm" svg:y2="9.333cm">
          <text:p/>
        </draw:line>
        <draw:custom-shape draw:name="Rectangle 7" draw:style-name="gr90" draw:text-style-name="P11" draw:layer="layout" svg:width="3.5cm" svg:height="2.568cm" svg:x="6.299cm" svg:y="6.065cm">
          <text:list text:style-name="L2">
            <text:list-header>
              <text:p text:style-name="P10"><text:span text:style-name="T8">Processor</text:span></text:p>
              <text:p text:style-name="P10"><text:span text:style-name="T8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1" draw:text-style-name="P11" draw:layer="layout" svg:width="3.5cm" svg:height="2.567cm" svg:x="6.299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9" draw:text-style-name="P12" draw:layer="layout" svg:x1="8.166cm" svg:y1="8.633cm" svg:x2="8.166cm" svg:y2="9.333cm">
          <text:p/>
        </draw:line>
        <draw:custom-shape draw:name="Rectangle 10" draw:style-name="gr92" draw:text-style-name="P11" draw:layer="layout" svg:width="3.5cm" svg:height="2.568cm" svg:x="11.199cm" svg:y="6.065cm">
          <text:list text:style-name="L2">
            <text:list-header>
              <text:p text:style-name="P10"><text:span text:style-name="T8">Processor</text:span></text:p>
              <text:p text:style-name="P10"><text:span text:style-name="T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3" draw:text-style-name="P11" draw:layer="layout" svg:width="3.5cm" svg:height="2.567cm" svg:x="11.199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89" draw:text-style-name="P12" draw:layer="layout" svg:x1="13.066cm" svg:y1="8.633cm" svg:x2="13.066cm" svg:y2="9.333cm">
          <text:p/>
        </draw:line>
        <draw:custom-shape draw:name="Rectangle 13" draw:style-name="gr94" draw:text-style-name="P11" draw:layer="layout" svg:width="3.5cm" svg:height="2.568cm" svg:x="16.099cm" svg:y="6.065cm">
          <text:list text:style-name="L2">
            <text:list-header>
              <text:p text:style-name="P10"><text:span text:style-name="T8">Processor</text:span></text:p>
              <text:p text:style-name="P10"><text:span text:style-name="T8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5" draw:text-style-name="P11" draw:layer="layout" svg:width="3.5cm" svg:height="2.567cm" svg:x="16.099cm" svg:y="9.333cm">
          <text:list text:style-name="L2">
            <text:list-header>
              <text:p text:style-name="P10"><text:span text:style-name="T8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89" draw:text-style-name="P12" draw:layer="layout" svg:x1="17.966cm" svg:y1="8.633cm" svg:x2="17.966cm" svg:y2="9.333cm">
          <text:p/>
        </draw:line>
        <draw:line draw:name="Line 16" draw:style-name="gr96" draw:text-style-name="P12" draw:layer="layout" svg:x1="3.265cm" svg:y1="13.299cm" svg:x2="17.965cm" svg:y2="13.299cm">
          <text:p/>
        </draw:line>
        <draw:line draw:name="Line 17" draw:style-name="gr96" draw:text-style-name="P12" draw:layer="layout" svg:x1="3.265cm" svg:y1="11.899cm" svg:x2="3.265cm" svg:y2="13.299cm">
          <text:p/>
        </draw:line>
        <draw:line draw:name="Line 18" draw:style-name="gr96" draw:text-style-name="P12" draw:layer="layout" svg:x1="17.965cm" svg:y1="11.899cm" svg:x2="17.965cm" svg:y2="13.299cm">
          <text:p/>
        </draw:line>
        <draw:line draw:name="Line 19" draw:style-name="gr96" draw:text-style-name="P12" draw:layer="layout" svg:x1="13.065cm" svg:y1="11.899cm" svg:x2="13.065cm" svg:y2="13.299cm">
          <text:p/>
        </draw:line>
        <draw:line draw:name="Line 20" draw:style-name="gr96" draw:text-style-name="P12" draw:layer="layout" svg:x1="8.165cm" svg:y1="11.899cm" svg:x2="8.165cm" svg:y2="13.299cm">
          <text:p/>
        </draw:line>
        <draw:custom-shape draw:name="Rectangle 21" draw:style-name="gr97" draw:text-style-name="P13" draw:layer="layout" svg:width="6.067cm" svg:height="3.034cm" svg:x="4.433cm" svg:y="15.399cm">
          <text:list text:style-name="L2">
            <text:list-header>
              <text:p text:style-name="P10"><text:span text:style-name="T8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98" draw:text-style-name="P14" draw:layer="layout" svg:width="4.433cm" svg:height="3.267cm" svg:x="12.833cm" svg:y="15.399cm">
          <text:list text:style-name="L2">
            <text:list-header>
              <text:p text:style-name="P10"><text:span text:style-name="T8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96" draw:text-style-name="P12" draw:layer="layout" svg:x1="9.333cm" svg:y1="13.299cm" svg:x2="9.333cm" svg:y2="15.399cm">
          <text:p/>
        </draw:line>
        <draw:line draw:name="Line 24" draw:style-name="gr96" draw:text-style-name="P12" draw:layer="layout" svg:x1="13.999cm" svg:y1="13.299cm" svg:x2="13.999cm" svg:y2="15.399cm">
          <text:p/>
        </draw:line>
        <draw:custom-shape draw:name="Text Box 25" draw:style-name="gr99" draw:text-style-name="P7" draw:layer="layout" svg:width="3.169cm" svg:height="11.272cm" svg:x="20.65cm" svg:y="5.868cm">
          <text:list text:style-name="L10">
            <text:list-header>
              <text:p text:style-name="P6"><text:span text:style-name="T17">A: Rd <text:s/>X</text:span></text:p>
              <text:p text:style-name="P6"><text:span text:style-name="T17">B: Rd <text:s/>X</text:span></text:p>
              <text:p text:style-name="P6"><text:span text:style-name="T17">C: Rd <text:s/>X</text:span></text:p>
              <text:p text:style-name="P6"><text:span text:style-name="T17">A: Wr <text:s/>X</text:span></text:p>
              <text:p text:style-name="P6"><text:span text:style-name="T17">A: Wr <text:s/>X</text:span></text:p>
              <text:p text:style-name="P6"><text:span text:style-name="T17">C: Wr <text:s/>X</text:span></text:p>
              <text:p text:style-name="P6"><text:span text:style-name="T17">B: Rd <text:s/>X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</text:span></text:p>
              <text:p text:style-name="P6"><text:span text:style-name="T17">B: Rd <text:s/>Y</text:span></text:p>
              <text:p text:style-name="P6"><text:span text:style-name="T17">B: Wr <text:s/>X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0" draw:text-style-name="P8" draw:layer="layout" svg:width="9.355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10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8.55cm" svg:height="1.775cm" svg:x="1.298cm" svg:y="1.214cm">
          <text:list text:style-name="L2">
            <text:list-item>
              <text:p>SM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2" draw:text-style-name="P7" draw:layer="layout" svg:width="5.895cm" svg:height="11.272cm" svg:x="4.03cm" svg:y="6.3cm">
          <text:list text:style-name="L10">
            <text:list-header>
              <text:p text:style-name="P6"><text:span text:style-name="T17">A: Rd <text:s/>X <text:s text:c="12"/></text:span></text:p>
              <text:p text:style-name="P6"><text:span text:style-name="T17">B: Rd <text:s/>X <text:s text:c="12"/></text:span></text:p>
              <text:p text:style-name="P6"><text:span text:style-name="T17">C: Rd <text:s/>X <text:s text:c="12"/></text:span></text:p>
              <text:p text:style-name="P6"><text:span text:style-name="T17">A: Wr <text:s/>X <text:s text:c="12"/></text:span></text:p>
              <text:p text:style-name="P6"><text:span text:style-name="T17">A: Wr <text:s/>X <text:s text:c="12"/></text:span></text:p>
              <text:p text:style-name="P6"><text:span text:style-name="T17">C: Wr <text:s/>X <text:s text:c="13"/></text:span></text:p>
              <text:p text:style-name="P6"><text:span text:style-name="T17">B: Rd <text:s/>X <text:s text:c="13"/>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 </text:span></text:p>
              <text:p text:style-name="P6"><text:span text:style-name="T17">B: Rd <text:s/>Y</text:span></text:p>
              <text:p text:style-name="P6"><text:span text:style-name="T17">B: Wr <text:s/>X <text:s text:c="12"/>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3" draw:text-style-name="P7" draw:layer="layout" svg:width="12.669cm" svg:height="1.277cm" svg:x="7.294cm" svg:y="4.555cm">
          <text:list text:style-name="L2">
            <text:list-header>
              <text:p text:style-name="P6"><text:span text:style-name="T5"><text:s text:c="11"/></text:span><text:span text:style-name="T5">A <text:s text:c="15"/>B <text:s text:c="14"/>C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04" draw:text-style-name="P12" draw:layer="layout" svg:x1="8.165cm" svg:y1="4.433cm" svg:x2="8.165cm" svg:y2="19.366cm">
          <text:p/>
        </draw:line>
        <draw:line draw:name="Line 7" draw:style-name="gr104" draw:text-style-name="P12" draw:layer="layout" svg:x1="13.065cm" svg:y1="4.433cm" svg:x2="13.065cm" svg:y2="19.366cm">
          <text:p/>
        </draw:line>
        <draw:line draw:name="Line 8" draw:style-name="gr104" draw:text-style-name="P12" draw:layer="layout" svg:x1="17.499cm" svg:y1="4.433cm" svg:x2="17.499cm" svg:y2="19.366cm">
          <text:p/>
        </draw:line>
        <draw:line draw:name="Line 9" draw:style-name="gr104" draw:text-style-name="P12" draw:layer="layout" svg:x1="3.733cm" svg:y1="6.065cm" svg:x2="21.233cm" svg:y2="6.065cm">
          <text:p/>
        </draw:line>
        <presentation:notes draw:style-name="dp4" presentation:use-date-time-name="dtd1">
          <draw:custom-shape draw:name="Rectangle 7" draw:style-name="gr105" draw:text-style-name="P8" draw:layer="layout" svg:width="9.355cm" svg:height="1.397cm" svg:x="12.229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106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10.459cm" svg:height="1.775cm" svg:x="1.322cm" svg:y="0.699cm">
          <text:list text:style-name="L2">
            <text:list-item>
              <text:p>Example Protocol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107" draw:text-style-name="P12" draw:layer="layout" svg:x1="1.166cm" svg:y1="2.566cm" svg:x2="26.6cm" svg:y2="2.566cm">
          <text:p/>
        </draw:line>
        <draw:frame draw:style-name="Default_5f_24" draw:layer="layout" svg:width="25.433cm" svg:height="17.358cm" svg:x="1.166cm" svg:y="3.0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4">
                  <text:list-header>
                    <text:p text:style-name="P31"><text:span text:style-name="T18">Reques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8">Sour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8">Block state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31"><text:span text:style-name="T18">Action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style-name="L2">
                  <text:list-header>
                    <text:p text:style-name="P31"><text:span text:style-name="T19">Read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/excl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Read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Invali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Conflict miss: place read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Conflict miss: write back block, place read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Write data in cache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hi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Invali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Conflict miss: place write miss on bus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Pro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Conflict miss: write back, place write miss on bus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No action; allow memory to respon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Read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Place block on bus; change to shared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Shared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1"><text:span text:style-name="T19">Invalidate block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7">
                <text:list text:continue-numbering="true" text:style-name="L2">
                  <text:list-header>
                    <text:p text:style-name="P31"><text:span text:style-name="T19">Write mis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Bu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1"><text:span text:style-name="T19">Exclusive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31"><text:span text:style-name="T19">Write back block; change to invalid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1">
          <draw:custom-shape draw:name="Rectangle 7" draw:style-name="gr108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draw:custom-shape draw:name="Slide Number Placeholder 3" draw:style-name="gr10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8" draw:layer="layout" svg:width="16.394cm" svg:height="1.775cm" svg:x="1.206cm" svg:y="1.214cm">
          <text:list text:style-name="L2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0" draw:text-style-name="P7" draw:layer="layout" svg:width="23.61cm" svg:height="12.453cm" svg:x="2.814cm" svg:y="4.788cm">
          <text:list text:style-name="L3">
            <text:list-item>
              <text:p text:style-name="P6"><text:span text:style-name="T5"><text:s/></text:span><text:span text:style-name="T5">Directory-based: A single location (directory) keeps track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of the sharing status of a block of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nooping: Every cache block is accompanied by the sharing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tatus of that block – all cache controllers monitor the</text:span></text:p>
              <text:p text:style-name="P6"><text:span text:style-name="T5"><text:s text:c="2"/></text:span><text:span text:style-name="T5">shared bus so they can update the sharing status of the</text:span></text:p>
              <text:p text:style-name="P6"><text:span text:style-name="T5"><text:s text:c="2"/></text:span><text:span text:style-name="T5">block, if necessary</text:span></text:p>
              <text:p text:style-name="P6"><text:span text:style-name="T5"/></text:p>
            </text:list-header>
          </text:list>
          <text:list text:style-name="L9">
            <text:list-item>
              <text:p text:style-name="P6"><text:span text:style-name="T5"><text:s/></text:span><text:span text:style-name="T5">Write-invalidate: a processor gains exclusive access of</text:span></text:p>
            </text:list-item>
          </text:list>
          <text:list text:style-name="L10">
            <text:list-header>
              <text:p text:style-name="P6"><text:span text:style-name="T5"><text:s text:c="4"/></text:span><text:span text:style-name="T5">a block before writing by invalidating all other copies</text:span></text:p>
            </text:list-header>
          </text:list>
          <text:list text:style-name="L9">
            <text:list-item>
              <text:p text:style-name="P6"><text:span text:style-name="T5"><text:s/></text:span><text:span text:style-name="T5">Write-update: when a processor writes, it updates other</text:span></text:p>
            </text:list-item>
          </text:list>
          <text:list text:style-name="L10">
            <text:list-header>
              <text:p text:style-name="P6"><text:span text:style-name="T5"><text:s text:c="4"/></text:span><text:span text:style-name="T5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1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6" draw:text-style-name="P9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draw:custom-shape draw:name="Slide Number Placeholder 3" draw:style-name="gr11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208cm" svg:height="1.775cm" svg:x="1.164cm" svg:y="1.214cm">
          <text:list text:style-name="L2">
            <text:list-item>
              <text:p>Directory-Based 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3" draw:text-style-name="P7" draw:layer="layout" svg:width="22.438cm" svg:height="13.469cm" svg:x="2.751cm" svg:y="4.788cm">
          <text:list text:style-name="L3">
            <text:list-item>
              <text:p text:style-name="P6"><text:span text:style-name="T5"><text:s/></text:span><text:span text:style-name="T5">The physical memory is distributed among all processor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The directory is also distributed along with th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corresponding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physical address is enough to determine the location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of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(many) processing nodes are connected with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calable interconnect (not a bus) – hence, messages</text:span></text:p>
              <text:p text:style-name="P6"><text:span text:style-name="T5"><text:s text:c="2"/></text:span><text:span text:style-name="T5">are no longer broadcast, but routed from sender to</text:span></text:p>
              <text:p text:style-name="P6"><text:span text:style-name="T5"><text:s text:c="2"/></text:span><text:span text:style-name="T5">receiver – since the processing nodes can no longer</text:span></text:p>
              <text:p text:style-name="P6"><text:span text:style-name="T5"><text:s text:c="2"/></text:span><text:span text:style-name="T5">snoop, the directory keeps track of sharing st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4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draw:custom-shape draw:name="Slide Number Placeholder 3" draw:style-name="gr11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767cm" svg:height="1.775cm" svg:x="1.158cm" svg:y="1.214cm">
          <text:list text:style-name="L2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6" draw:text-style-name="P11" draw:layer="layout" svg:width="4.2cm" svg:height="2.567cm" svg:x="1.8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7" draw:text-style-name="P13" draw:layer="layout" svg:width="3.034cm" svg:height="2.1cm" svg:x="0.6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8" draw:text-style-name="P14" draw:layer="layout" svg:width="2.334cm" svg:height="2.1cm" svg:x="4.6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27" draw:text-style-name="P12" draw:layer="layout" svg:x1="4.199cm" svg:y1="8.865cm" svg:x2="4.199cm" svg:y2="14.932cm">
          <text:p/>
        </draw:line>
        <draw:line draw:name="Line 8" draw:style-name="gr27" draw:text-style-name="P12" draw:layer="layout" svg:x1="3.733cm" svg:y1="10.265cm" svg:x2="4.666cm" svg:y2="10.265cm">
          <text:p/>
        </draw:line>
        <draw:custom-shape draw:name="Rectangle 9" draw:style-name="gr119" draw:text-style-name="P11" draw:layer="layout" svg:width="4.2cm" svg:height="2.567cm" svg:x="8.633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20" draw:text-style-name="P13" draw:layer="layout" svg:width="3.034cm" svg:height="2.1cm" svg:x="7.465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1" draw:text-style-name="P14" draw:layer="layout" svg:width="2.333cm" svg:height="2.1cm" svg:x="11.433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2" draw:layer="layout" svg:x1="10.965cm" svg:y1="8.865cm" svg:x2="10.965cm" svg:y2="14.932cm">
          <text:p/>
        </draw:line>
        <draw:line draw:name="Line 13" draw:style-name="gr27" draw:text-style-name="P12" draw:layer="layout" svg:x1="10.499cm" svg:y1="10.265cm" svg:x2="11.433cm" svg:y2="10.265cm">
          <text:p/>
        </draw:line>
        <draw:custom-shape draw:name="Rectangle 14" draw:style-name="gr122" draw:text-style-name="P11" draw:layer="layout" svg:width="4.2cm" svg:height="2.567cm" svg:x="15.399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3" draw:text-style-name="P13" draw:layer="layout" svg:width="3.033cm" svg:height="2.1cm" svg:x="14.233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4" draw:text-style-name="P14" draw:layer="layout" svg:width="2.334cm" svg:height="2.1cm" svg:x="18.199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27" draw:text-style-name="P12" draw:layer="layout" svg:x1="17.733cm" svg:y1="8.865cm" svg:x2="17.733cm" svg:y2="14.932cm">
          <text:p/>
        </draw:line>
        <draw:line draw:name="Line 18" draw:style-name="gr27" draw:text-style-name="P12" draw:layer="layout" svg:x1="17.265cm" svg:y1="10.265cm" svg:x2="18.199cm" svg:y2="10.265cm">
          <text:p/>
        </draw:line>
        <draw:custom-shape draw:name="Rectangle 19" draw:style-name="gr125" draw:text-style-name="P11" draw:layer="layout" svg:width="4.2cm" svg:height="2.567cm" svg:x="22.165cm" svg:y="6.299cm">
          <text:list text:style-name="L2">
            <text:list-header>
              <text:p text:style-name="P10"><text:span text:style-name="T8">Processor</text:span></text:p>
              <text:p text:style-name="P10"><text:span text:style-name="T8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6" draw:text-style-name="P13" draw:layer="layout" svg:width="3.034cm" svg:height="2.1cm" svg:x="20.999cm" svg:y="9.333cm">
          <text:list text:style-name="L2">
            <text:list-header>
              <text:p text:style-name="P10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7" draw:text-style-name="P14" draw:layer="layout" svg:width="2.334cm" svg:height="2.1cm" svg:x="24.965cm" svg:y="9.333cm">
          <text:list text:style-name="L2">
            <text:list-header>
              <text:p text:style-name="P10"><text:span text:style-name="T8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27" draw:text-style-name="P12" draw:layer="layout" svg:x1="24.499cm" svg:y1="8.865cm" svg:x2="24.499cm" svg:y2="14.932cm">
          <text:p/>
        </draw:line>
        <draw:line draw:name="Line 23" draw:style-name="gr27" draw:text-style-name="P12" draw:layer="layout" svg:x1="24.033cm" svg:y1="10.265cm" svg:x2="24.966cm" svg:y2="10.265cm">
          <text:p/>
        </draw:line>
        <draw:custom-shape draw:name="Rectangle 24" draw:style-name="gr128" draw:text-style-name="P15" draw:layer="layout" svg:width="22.168cm" svg:height="2.333cm" svg:x="3.265cm" svg:y="14.933cm">
          <text:list text:style-name="L2">
            <text:list-header>
              <text:p text:style-name="P10"><text:span text:style-name="T8">Interconnection net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29" draw:text-style-name="P13" draw:layer="layout" svg:width="3.034cm" svg:height="2.1cm" svg:x="0.699cm" svg:y="11.899cm">
          <text:list text:style-name="L2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27" draw:text-style-name="P12" draw:layer="layout" svg:x1="3.733cm" svg:y1="12.833cm" svg:x2="4.199cm" svg:y2="12.833cm">
          <text:p/>
        </draw:line>
        <draw:custom-shape draw:name="Rectangle 27" draw:style-name="gr130" draw:text-style-name="P13" draw:layer="layout" svg:width="3.034cm" svg:height="2.1cm" svg:x="7.465cm" svg:y="11.899cm">
          <text:list text:style-name="L2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27" draw:text-style-name="P12" draw:layer="layout" svg:x1="10.499cm" svg:y1="12.833cm" svg:x2="10.965cm" svg:y2="12.833cm">
          <text:p/>
        </draw:line>
        <draw:custom-shape draw:name="Rectangle 29" draw:style-name="gr131" draw:text-style-name="P13" draw:layer="layout" svg:width="3.033cm" svg:height="2.1cm" svg:x="14.233cm" svg:y="11.899cm">
          <text:list text:style-name="L2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27" draw:text-style-name="P12" draw:layer="layout" svg:x1="17.265cm" svg:y1="12.833cm" svg:x2="17.732cm" svg:y2="12.833cm">
          <text:p/>
        </draw:line>
        <draw:custom-shape draw:name="Rectangle 31" draw:style-name="gr132" draw:text-style-name="P13" draw:layer="layout" svg:width="3.034cm" svg:height="2.1cm" svg:x="20.999cm" svg:y="11.899cm">
          <text:list text:style-name="L2">
            <text:list-header>
              <text:p text:style-name="P10"><text:span text:style-name="T8">Direc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2" draw:style-name="gr27" draw:text-style-name="P12" draw:layer="layout" svg:x1="24.033cm" svg:y1="12.833cm" svg:x2="24.499cm" svg:y2="12.833cm">
          <text:p/>
        </draw:line>
        <presentation:notes draw:style-name="dp4" presentation:use-date-time-name="dtd1">
          <draw:custom-shape draw:name="Rectangle 7" draw:style-name="gr133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draw:custom-shape draw:name="Slide Number Placeholder 3" draw:style-name="gr13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882cm" svg:height="1.775cm" svg:x="1.32cm" svg:y="1.214cm">
          <text:list text:style-name="L2">
            <text:list-item>
              <text:p>Directory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5" draw:text-style-name="P7" draw:layer="layout" svg:width="5.883cm" svg:height="11.272cm" svg:x="4.036cm" svg:y="6.3cm">
          <text:list text:style-name="L10">
            <text:list-header>
              <text:p text:style-name="P6"><text:span text:style-name="T17">A: Rd <text:s/>X <text:s text:c="12"/></text:span></text:p>
              <text:p text:style-name="P6"><text:span text:style-name="T17">B: Rd <text:s/>X <text:s text:c="12"/></text:span></text:p>
              <text:p text:style-name="P6"><text:span text:style-name="T17">C: Rd <text:s/>X <text:s text:c="12"/></text:span></text:p>
              <text:p text:style-name="P6"><text:span text:style-name="T17">A: Wr <text:s/>X <text:s text:c="12"/></text:span></text:p>
              <text:p text:style-name="P6"><text:span text:style-name="T17">A: Wr <text:s/>X <text:s text:c="12"/></text:span></text:p>
              <text:p text:style-name="P6"><text:span text:style-name="T17">C: Wr <text:s/>X <text:s text:c="13"/></text:span></text:p>
              <text:p text:style-name="P6"><text:span text:style-name="T17">B: Rd <text:s/>X <text:s text:c="13"/></text:span></text:p>
              <text:p text:style-name="P6"><text:span text:style-name="T17">A: Rd <text:s/>X</text:span></text:p>
              <text:p text:style-name="P6"><text:span text:style-name="T17">A: Rd <text:s/>Y</text:span></text:p>
              <text:p text:style-name="P6"><text:span text:style-name="T17">B: Wr <text:s/>X </text:span></text:p>
              <text:p text:style-name="P6"><text:span text:style-name="T17">B: Rd <text:s/>Y</text:span></text:p>
              <text:p text:style-name="P6"><text:span text:style-name="T17">B: Wr <text:s/>X <text:s text:c="12"/></text:span></text:p>
              <text:p text:style-name="P6"><text:span text:style-name="T17">B: W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6" draw:text-style-name="P7" draw:layer="layout" svg:width="15.899cm" svg:height="1.277cm" svg:x="6.387cm" svg:y="4.637cm">
          <text:list text:style-name="L2">
            <text:list-header>
              <text:p text:style-name="P6"><text:span text:style-name="T5"><text:s text:c="11"/></text:span><text:span text:style-name="T5">A <text:s text:c="9"/>B <text:s text:c="5"/>C <text:s text:c="4"/>Dir <text:s text:c="3"/>Com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7" draw:text-style-name="P12" draw:layer="layout" svg:x1="8.165cm" svg:y1="4.433cm" svg:x2="8.165cm" svg:y2="19.366cm">
          <text:p/>
        </draw:line>
        <draw:line draw:name="Line 7" draw:style-name="gr27" draw:text-style-name="P12" draw:layer="layout" svg:x1="10.733cm" svg:y1="4.433cm" svg:x2="10.733cm" svg:y2="19.366cm">
          <text:p/>
        </draw:line>
        <draw:line draw:name="Line 8" draw:style-name="gr27" draw:text-style-name="P12" draw:layer="layout" svg:x1="13.065cm" svg:y1="4.433cm" svg:x2="13.065cm" svg:y2="19.366cm">
          <text:p/>
        </draw:line>
        <draw:line draw:name="Line 9" draw:style-name="gr27" draw:text-style-name="P12" draw:layer="layout" svg:x1="3.733cm" svg:y1="6.065cm" svg:x2="21.233cm" svg:y2="6.065cm">
          <text:p/>
        </draw:line>
        <draw:line draw:name="Line 8" draw:style-name="gr27" draw:text-style-name="P12" draw:layer="layout" svg:x1="15.399cm" svg:y1="4.433cm" svg:x2="15.399cm" svg:y2="19.366cm">
          <text:p/>
        </draw:line>
        <draw:line draw:name="Line 8" draw:style-name="gr27" draw:text-style-name="P12" draw:layer="layout" svg:x1="17.733cm" svg:y1="4.433cm" svg:x2="17.733cm" svg:y2="19.366cm">
          <text:p/>
        </draw:line>
        <presentation:notes draw:style-name="dp4" presentation:use-date-time-name="dtd1">
          <draw:custom-shape draw:name="Rectangle 7" draw:style-name="gr137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draw:custom-shape draw:name="Slide Number Placeholder 3" draw:style-name="gr13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85cm" svg:height="1.775cm" svg:x="1.265cm" svg:y="1.214cm">
          <text:list text:style-name="L2">
            <text:list-item>
              <text:p>Cache Block Stat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9" draw:text-style-name="P7" draw:layer="layout" svg:width="22.493cm" svg:height="12.453cm" svg:x="2.738cm" svg:y="4.788cm">
          <text:list text:style-name="L3">
            <text:list-item>
              <text:p text:style-name="P6"><text:span text:style-name="T5"><text:s/></text:span><text:span text:style-name="T5">What are the different states a block of memory can ha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in the directory?</text:span></text:p>
              <text:p text:style-name="P6"><text:span text:style-name="T5"/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te that we need information for each cache so tha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validate messages can be sent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block state is also stored in the cache for efficienc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The directory now serves as the arbitrator: if multiple 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rite attempts happen simultaneously, the directory</text:span></text:p>
              <text:p text:style-name="P6"><text:span text:style-name="T5"><text:s text:c="2"/></text:span><text:span text:style-name="T5">determines the ord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0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draw:custom-shape draw:name="Slide Number Placeholder 3" draw:style-name="gr14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103cm" svg:height="1.775cm" svg:x="1.278cm" svg:y="1.214cm">
          <text:list text:style-name="L2">
            <text:list-item>
              <text:p>Directory A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2" draw:text-style-name="P7" draw:layer="layout" svg:width="22.866cm" svg:height="12.453cm" svg:x="2.603cm" svg:y="4.433cm">
          <text:list text:style-name="L3">
            <text:list-item>
              <text:p text:style-name="P6"><text:span text:style-name="T5"><text:s/></text:span><text:span text:style-name="T5">If block is in uncached state:</text:span></text:p>
            </text:list-item>
          </text:list>
          <text:list text:style-name="L11">
            <text:list-item>
              <text:list>
                <text:list-item>
                  <text:p text:style-name="P6"><text:span text:style-name="T5"><text:s/></text:span><text:span text:style-name="T5">Read miss: send data, make block shared</text:span></text:p>
                </text:list-item>
                <text:list-item>
                  <text:p text:style-name="P6"><text:span text:style-name="T5"><text:s/></text:span><text:span text:style-name="T5">Write miss: send data, make block exclusive</text:span></text:p>
                </text:list-item>
              </text:list>
            </text:list-item>
          </text:list>
          <text:list text:style-name="L3">
            <text:list-item>
              <text:p text:style-name="P6"><text:span text:style-name="T5"><text:s/></text:span><text:span text:style-name="T5">If block is in shared state:</text:span></text:p>
            </text:list-item>
          </text:list>
          <text:list text:style-name="L11">
            <text:list-item>
              <text:list>
                <text:list-item>
                  <text:p text:style-name="P6"><text:span text:style-name="T5"><text:s/></text:span><text:span text:style-name="T5">Read miss: send data, add node to sharers list</text:span></text:p>
                </text:list-item>
                <text:list-item>
                  <text:p text:style-name="P6"><text:span text:style-name="T5"><text:s/></text:span><text:span text:style-name="T5">Write miss: send data, invalidate sharers, make excl</text:span></text:p>
                </text:list-item>
              </text:list>
            </text:list-item>
          </text:list>
          <text:list text:style-name="L3">
            <text:list-item>
              <text:p text:style-name="P6"><text:span text:style-name="T5"><text:s/></text:span><text:span text:style-name="T5">If block is in exclusive state:</text:span></text:p>
            </text:list-item>
          </text:list>
          <text:list text:style-name="L11">
            <text:list-item>
              <text:list>
                <text:list-item>
                  <text:p text:style-name="P6"><text:span text:style-name="T5"><text:s/></text:span><text:span text:style-name="T5">Read miss: ask owner for data, write to memory, send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32"><text:span text:style-name="T5"><text:s text:c="4"/></text:span><text:span text:style-name="T5">data, make shared, add node to sharers list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text:style-name="P6"><text:span text:style-name="T5"><text:s/></text:span><text:span text:style-name="T5">Data write back: write to memory, make uncached</text:span></text:p>
                </text:list-item>
                <text:list-item>
                  <text:p text:style-name="P6"><text:span text:style-name="T5"><text:s/></text:span><text:span text:style-name="T5">Write miss: ask owner for data, write to memory, send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32"><text:span text:style-name="T5"><text:s text:c="4"/></text:span><text:span text:style-name="T5">data, update identity of new owner, remain exclusiv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3" draw:text-style-name="P8" draw:layer="layout" svg:width="9.356cm" svg:height="1.397cm" svg:x="12.228cm" svg:y="26.544cm">
            <text:list text:style-name="L2">
              <text:list-header>
                <text:p text:style-name="P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9" draw:text-style-name="P3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1" draw:master-page-name="Default" presentation:presentation-page-layout-name="AL1T32">
        <draw:frame presentation:style-name="pr4" draw:text-style-name="P33" draw:layer="layout" svg:width="25.199cm" svg:height="16.255cm" svg:x="1.4cm" svg:y="0.837cm" presentation:class="subtitle">
          <draw:text-box>
            <text:p><text:span text:style-name="T2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15M49S</meta:editing-duration>
    <meta:editing-cycles>324</meta:editing-cycles>
    <dc:date>2021-05-10T18:32:58.947707295</dc:date>
    <meta:generator>LibreOffice/6.0.7.3$Linux_X86_64 LibreOffice_project/00m0$Build-3</meta:generator>
    <meta:print-date>2019-01-23T15:16:56.404443746</meta:print-date>
    <meta:document-statistic meta:object-count="351"/>
  </office:meta>
</office:document-meta>
</file>